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6</text:p>
          </table:table-cell>
          <table:covered-table-cell/>
          <table:table-cell table:number-columns-repeated="3" table:style-name="ce2"/>
          <table:table-cell office:value-type="string" table:style-name="ce3">
            <text:p>01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0" table:style-name="ce9">
            <text:p>5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6" table:style-name="ce9">
            <text:p>1 2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3:5842</text:p>
          </table:table-cell>
          <table:table-cell office:value-type="float" office:value="122310.01" table:style-name="ce10">
            <text:p>122 310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3:5843</text:p>
          </table:table-cell>
          <table:table-cell office:value-type="float" office:value="122310.01" table:style-name="ce10">
            <text:p>122 310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6:7580</text:p>
          </table:table-cell>
          <table:table-cell office:value-type="float" office:value="356733.48" table:style-name="ce10">
            <text:p>356 733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05:182</text:p>
          </table:table-cell>
          <table:table-cell office:value-type="float" office:value="67072920.329999998" table:style-name="ce10">
            <text:p>67 072 920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54:4085</text:p>
          </table:table-cell>
          <table:table-cell office:value-type="float" office:value="150761.57999999999" table:style-name="ce10">
            <text:p>150 761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60201:780</text:p>
          </table:table-cell>
          <table:table-cell office:value-type="float" office:value="199074497.28" table:style-name="ce10">
            <text:p>199 074 497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0:1653</text:p>
          </table:table-cell>
          <table:table-cell office:value-type="float" office:value="432368.34" table:style-name="ce10">
            <text:p>432 368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2:3993</text:p>
          </table:table-cell>
          <table:table-cell office:value-type="float" office:value="78918.11" table:style-name="ce10">
            <text:p>78 918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50101:7694</text:p>
          </table:table-cell>
          <table:table-cell office:value-type="float" office:value="73364.72" table:style-name="ce10">
            <text:p>73 364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26:739</text:p>
          </table:table-cell>
          <table:table-cell office:value-type="float" office:value="463495.56" table:style-name="ce10">
            <text:p>463 495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3:531</text:p>
          </table:table-cell>
          <table:table-cell office:value-type="float" office:value="2112607.21" table:style-name="ce10">
            <text:p>2 112 607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1:4312</text:p>
          </table:table-cell>
          <table:table-cell office:value-type="float" office:value="109916.75" table:style-name="ce10">
            <text:p>109 916.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103:3571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3074</text:p>
          </table:table-cell>
          <table:table-cell office:value-type="float" office:value="741819.59" table:style-name="ce10">
            <text:p>741 819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7:010101:1335</text:p>
          </table:table-cell>
          <table:table-cell office:value-type="float" office:value="98369.95" table:style-name="ce10">
            <text:p>98 369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34567</text:p>
          </table:table-cell>
          <table:table-cell office:value-type="float" office:value="1058622.55" table:style-name="ce10">
            <text:p>1 058 622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23:371</text:p>
          </table:table-cell>
          <table:table-cell office:value-type="float" office:value="612602.46" table:style-name="ce10">
            <text:p>612 602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16:11103</text:p>
          </table:table-cell>
          <table:table-cell office:value-type="float" office:value="3591879.83" table:style-name="ce10">
            <text:p>3 591 879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1:10376</text:p>
          </table:table-cell>
          <table:table-cell office:value-type="float" office:value="9910926.7400000002" table:style-name="ce10">
            <text:p>9 910 926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10151:1100</text:p>
          </table:table-cell>
          <table:table-cell office:value-type="float" office:value="826532.32" table:style-name="ce10">
            <text:p>826 532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51:1103</text:p>
          </table:table-cell>
          <table:table-cell office:value-type="float" office:value="622570.17000000004" table:style-name="ce10">
            <text:p>622 570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47:7623</text:p>
          </table:table-cell>
          <table:table-cell office:value-type="float" office:value="77062.87" table:style-name="ce10">
            <text:p>77 062.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47:7622</text:p>
          </table:table-cell>
          <table:table-cell office:value-type="float" office:value="46631.35" table:style-name="ce10">
            <text:p>46 631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1:4313</text:p>
          </table:table-cell>
          <table:table-cell office:value-type="float" office:value="30131.94" table:style-name="ce10">
            <text:p>30 131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0101:2360</text:p>
          </table:table-cell>
          <table:table-cell office:value-type="float" office:value="131130.17000000001" table:style-name="ce10">
            <text:p>131 130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30104:618</text:p>
          </table:table-cell>
          <table:table-cell office:value-type="float" office:value="8144169.8600000003" table:style-name="ce10">
            <text:p>8 144 169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7:5130</text:p>
          </table:table-cell>
          <table:table-cell office:value-type="float" office:value="1689282.72" table:style-name="ce10">
            <text:p>1 689 282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7:12824</text:p>
          </table:table-cell>
          <table:table-cell office:value-type="float" office:value="33393.410000000003" table:style-name="ce10">
            <text:p>33 393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20201:819</text:p>
          </table:table-cell>
          <table:table-cell office:value-type="float" office:value="394326.82" table:style-name="ce10">
            <text:p>394 326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9:4363</text:p>
          </table:table-cell>
          <table:table-cell office:value-type="float" office:value="2514245.39" table:style-name="ce10">
            <text:p>2 514 245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4:4086</text:p>
          </table:table-cell>
          <table:table-cell office:value-type="float" office:value="183513.23" table:style-name="ce10">
            <text:p>183 513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23:370</text:p>
          </table:table-cell>
          <table:table-cell office:value-type="float" office:value="348487.6" table:style-name="ce10">
            <text:p>348 487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3:5593</text:p>
          </table:table-cell>
          <table:table-cell office:value-type="float" office:value="214252.17" table:style-name="ce10">
            <text:p>214 252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601:787</text:p>
          </table:table-cell>
          <table:table-cell office:value-type="float" office:value="4204207.6900000004" table:style-name="ce10">
            <text:p>4 204 207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10104:3236</text:p>
          </table:table-cell>
          <table:table-cell office:value-type="float" office:value="5674754.5199999996" table:style-name="ce10">
            <text:p>5 674 754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40108:1039</text:p>
          </table:table-cell>
          <table:table-cell office:value-type="float" office:value="4733362.08" table:style-name="ce10">
            <text:p>4 733 362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10105:21</text:p>
          </table:table-cell>
          <table:table-cell office:value-type="float" office:value="1228574.58" table:style-name="ce10">
            <text:p>1 228 574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7:1316</text:p>
          </table:table-cell>
          <table:table-cell office:value-type="float" office:value="2189087.62" table:style-name="ce10">
            <text:p>2 189 087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3:3815</text:p>
          </table:table-cell>
          <table:table-cell office:value-type="float" office:value="331988.2" table:style-name="ce10">
            <text:p>331 988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4:14328</text:p>
          </table:table-cell>
          <table:table-cell office:value-type="float" office:value="145193.64000000001" table:style-name="ce10">
            <text:p>145 193.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501:1698</text:p>
          </table:table-cell>
          <table:table-cell office:value-type="float" office:value="5144399.3600000003" table:style-name="ce10">
            <text:p>5 144 399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60101:1643</text:p>
          </table:table-cell>
          <table:table-cell office:value-type="float" office:value="10885134.75" table:style-name="ce10">
            <text:p>10 885 134.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7:4413</text:p>
          </table:table-cell>
          <table:table-cell office:value-type="float" office:value="163903.62" table:style-name="ce10">
            <text:p>163 903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501:1111</text:p>
          </table:table-cell>
          <table:table-cell office:value-type="float" office:value="332683.42" table:style-name="ce10">
            <text:p>332 683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60301:3653</text:p>
          </table:table-cell>
          <table:table-cell office:value-type="float" office:value="429367.98" table:style-name="ce10">
            <text:p>429 367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0:15608</text:p>
          </table:table-cell>
          <table:table-cell office:value-type="float" office:value="291451.77" table:style-name="ce10">
            <text:p>291 451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5:2889</text:p>
          </table:table-cell>
          <table:table-cell office:value-type="float" office:value="5452125.9100000001" table:style-name="ce10">
            <text:p>5 452 125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10151:1101</text:p>
          </table:table-cell>
          <table:table-cell office:value-type="float" office:value="832359.81" table:style-name="ce10">
            <text:p>832 359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4:465</text:p>
          </table:table-cell>
          <table:table-cell office:value-type="float" office:value="1569217.49" table:style-name="ce10">
            <text:p>1 569 217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1:8206</text:p>
          </table:table-cell>
          <table:table-cell office:value-type="float" office:value="64504705.170000002" table:style-name="ce10">
            <text:p>64 504 705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30101:1068</text:p>
          </table:table-cell>
          <table:table-cell office:value-type="float" office:value="2853142.11" table:style-name="ce10">
            <text:p>2 853 142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80201:2155</text:p>
          </table:table-cell>
          <table:table-cell office:value-type="float" office:value="105178.52" table:style-name="ce10">
            <text:p>105 178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3071</text:p>
          </table:table-cell>
          <table:table-cell office:value-type="float" office:value="138873.85" table:style-name="ce10">
            <text:p>138 873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42:2070</text:p>
          </table:table-cell>
          <table:table-cell office:value-type="float" office:value="247134.63" table:style-name="ce10">
            <text:p>247 134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301:3652</text:p>
          </table:table-cell>
          <table:table-cell office:value-type="float" office:value="112698.76" table:style-name="ce10">
            <text:p>112 698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4:4084</text:p>
          </table:table-cell>
          <table:table-cell office:value-type="float" office:value="145566.57" table:style-name="ce10">
            <text:p>145 566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3:5592</text:p>
          </table:table-cell>
          <table:table-cell office:value-type="float" office:value="133318.71" table:style-name="ce10">
            <text:p>133 318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68:3684</text:p>
          </table:table-cell>
          <table:table-cell office:value-type="float" office:value="445560.38" table:style-name="ce10">
            <text:p>445 560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06:4561</text:p>
          </table:table-cell>
          <table:table-cell office:value-type="float" office:value="137514.54999999999" table:style-name="ce10">
            <text:p>137 514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6:4562</text:p>
          </table:table-cell>
          <table:table-cell office:value-type="float" office:value="67738.649999999994" table:style-name="ce10">
            <text:p>67 738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1:8154</text:p>
          </table:table-cell>
          <table:table-cell office:value-type="float" office:value="224646.6" table:style-name="ce10">
            <text:p>224 646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000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1:4908</text:p>
          </table:table-cell>
          <table:table-cell office:value-type="float" office:value="93501.56" table:style-name="ce10">
            <text:p>93 501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0101:2359</text:p>
          </table:table-cell>
          <table:table-cell office:value-type="float" office:value="95883" table:style-name="ce10">
            <text:p>95 883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60301:3654</text:p>
          </table:table-cell>
          <table:table-cell office:value-type="float" office:value="77656.72" table:style-name="ce10">
            <text:p>77 656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2:3990</text:p>
          </table:table-cell>
          <table:table-cell office:value-type="float" office:value="1210273.28" table:style-name="ce10">
            <text:p>1 210 273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60102:18</text:p>
          </table:table-cell>
          <table:table-cell office:value-type="float" office:value="53551150.07" table:style-name="ce10">
            <text:p>53 551 150.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51:1102</text:p>
          </table:table-cell>
          <table:table-cell office:value-type="float" office:value="457457.96" table:style-name="ce10">
            <text:p>457 457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501:1699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20201:820</text:p>
          </table:table-cell>
          <table:table-cell office:value-type="float" office:value="1266181.97" table:style-name="ce10">
            <text:p>1 266 181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3:11822</text:p>
          </table:table-cell>
          <table:table-cell office:value-type="float" office:value="108354.08" table:style-name="ce10">
            <text:p>108 354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11:4909</text:p>
          </table:table-cell>
          <table:table-cell office:value-type="float" office:value="148145.32" table:style-name="ce10">
            <text:p>148 145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6496</text:p>
          </table:table-cell>
          <table:table-cell office:value-type="float" office:value="1677881.58" table:style-name="ce10">
            <text:p>1 677 881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801:3046</text:p>
          </table:table-cell>
          <table:table-cell office:value-type="float" office:value="7363614.0999999996" table:style-name="ce10">
            <text:p>7 363 614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2:7453</text:p>
          </table:table-cell>
          <table:table-cell office:value-type="float" office:value="115538168.34999999" table:style-name="ce10">
            <text:p>115 538 168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54:3359</text:p>
          </table:table-cell>
          <table:table-cell office:value-type="float" office:value="150586.1" table:style-name="ce10">
            <text:p>150 586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2872</text:p>
          </table:table-cell>
          <table:table-cell office:value-type="float" office:value="151840.98000000001" table:style-name="ce10">
            <text:p>151 840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90101:247</text:p>
          </table:table-cell>
          <table:table-cell office:value-type="float" office:value="956044.28" table:style-name="ce10">
            <text:p>956 044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2101:3548</text:p>
          </table:table-cell>
          <table:table-cell office:value-type="float" office:value="964945.59" table:style-name="ce10">
            <text:p>964 945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50101:1933</text:p>
          </table:table-cell>
          <table:table-cell office:value-type="float" office:value="5319.45" table:style-name="ce10">
            <text:p>5 319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80201:1709</text:p>
          </table:table-cell>
          <table:table-cell office:value-type="float" office:value="85750.42" table:style-name="ce10">
            <text:p>85 750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50101:1932</text:p>
          </table:table-cell>
          <table:table-cell office:value-type="float" office:value="461272.31" table:style-name="ce10">
            <text:p>461 272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1:285</text:p>
          </table:table-cell>
          <table:table-cell office:value-type="float" office:value="3907930.01" table:style-name="ce10">
            <text:p>3 907 930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50101:1935</text:p>
          </table:table-cell>
          <table:table-cell office:value-type="float" office:value="2881513.31" table:style-name="ce10">
            <text:p>2 881 513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2301:2406</text:p>
          </table:table-cell>
          <table:table-cell office:value-type="float" office:value="13405084.73" table:style-name="ce10">
            <text:p>13 405 084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1516</text:p>
          </table:table-cell>
          <table:table-cell office:value-type="float" office:value="4738336.1500000004" table:style-name="ce10">
            <text:p>4 738 336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80201:1710</text:p>
          </table:table-cell>
          <table:table-cell office:value-type="float" office:value="95443.35" table:style-name="ce10">
            <text:p>95 443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801:3921</text:p>
          </table:table-cell>
          <table:table-cell office:value-type="float" office:value="4851217.3499999996" table:style-name="ce10">
            <text:p>4 851 217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10113:372</text:p>
          </table:table-cell>
          <table:table-cell office:value-type="float" office:value="150194.5" table:style-name="ce10">
            <text:p>150 194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401:3385</text:p>
          </table:table-cell>
          <table:table-cell office:value-type="float" office:value="3179682" table:style-name="ce10">
            <text:p>3 179 682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00101:119</text:p>
          </table:table-cell>
          <table:table-cell office:value-type="float" office:value="2076289.55" table:style-name="ce10">
            <text:p>2 076 289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101:12195</text:p>
          </table:table-cell>
          <table:table-cell office:value-type="float" office:value="4884352.8" table:style-name="ce10">
            <text:p>4 884 352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10102:7141</text:p>
          </table:table-cell>
          <table:table-cell office:value-type="float" office:value="689678.81" table:style-name="ce10">
            <text:p>689 678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70201:1355</text:p>
          </table:table-cell>
          <table:table-cell office:value-type="float" office:value="91741.51" table:style-name="ce10">
            <text:p>91 741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10101:1088</text:p>
          </table:table-cell>
          <table:table-cell office:value-type="float" office:value="61565.31" table:style-name="ce10">
            <text:p>61 565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20113:743</text:p>
          </table:table-cell>
          <table:table-cell office:value-type="float" office:value="2002145.82" table:style-name="ce10">
            <text:p>2 002 145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10102:364</text:p>
          </table:table-cell>
          <table:table-cell office:value-type="float" office:value="5494040.1500000004" table:style-name="ce10">
            <text:p>5 494 040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949</text:p>
          </table:table-cell>
          <table:table-cell office:value-type="float" office:value="1483609.94" table:style-name="ce10">
            <text:p>1 483 609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501:1864</text:p>
          </table:table-cell>
          <table:table-cell office:value-type="float" office:value="575530.41" table:style-name="ce10">
            <text:p>575 530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130101:4965</text:p>
          </table:table-cell>
          <table:table-cell office:value-type="float" office:value="624063.14" table:style-name="ce10">
            <text:p>624 063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201:6702</text:p>
          </table:table-cell>
          <table:table-cell office:value-type="float" office:value="219530.41" table:style-name="ce10">
            <text:p>219 530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2:7152</text:p>
          </table:table-cell>
          <table:table-cell office:value-type="float" office:value="269206.94" table:style-name="ce10">
            <text:p>269 206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0502:2170</text:p>
          </table:table-cell>
          <table:table-cell office:value-type="float" office:value="2573621.06" table:style-name="ce10">
            <text:p>2 573 621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801:68</text:p>
          </table:table-cell>
          <table:table-cell office:value-type="float" office:value="1326193.1499999999" table:style-name="ce10">
            <text:p>1 326 193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22:317</text:p>
          </table:table-cell>
          <table:table-cell office:value-type="float" office:value="15012321.01" table:style-name="ce10">
            <text:p>15 012 321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1001:1688</text:p>
          </table:table-cell>
          <table:table-cell office:value-type="float" office:value="360740.18" table:style-name="ce10">
            <text:p>360 740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10102:15979</text:p>
          </table:table-cell>
          <table:table-cell office:value-type="float" office:value="1147543.1499999999" table:style-name="ce10">
            <text:p>1 147 543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10102:15978</text:p>
          </table:table-cell>
          <table:table-cell office:value-type="float" office:value="2185917.37" table:style-name="ce10">
            <text:p>2 185 917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201:1787</text:p>
          </table:table-cell>
          <table:table-cell office:value-type="float" office:value="5068914.53" table:style-name="ce10">
            <text:p>5 068 914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3454</text:p>
          </table:table-cell>
          <table:table-cell office:value-type="float" office:value="1633578.89" table:style-name="ce10">
            <text:p>1 633 578.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801:2525</text:p>
          </table:table-cell>
          <table:table-cell office:value-type="float" office:value="14569419.5" table:style-name="ce10">
            <text:p>14 569 419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60201:6703</text:p>
          </table:table-cell>
          <table:table-cell office:value-type="float" office:value="500870.35" table:style-name="ce10">
            <text:p>500 870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50401:569</text:p>
          </table:table-cell>
          <table:table-cell office:value-type="float" office:value="323491.09000000003" table:style-name="ce10">
            <text:p>323 491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201:6704</text:p>
          </table:table-cell>
          <table:table-cell office:value-type="float" office:value="271748.81" table:style-name="ce10">
            <text:p>271 748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401:2023</text:p>
          </table:table-cell>
          <table:table-cell office:value-type="float" office:value="1197406.58" table:style-name="ce10">
            <text:p>1 197 406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40101:3864</text:p>
          </table:table-cell>
          <table:table-cell office:value-type="float" office:value="44441224.520000003" table:style-name="ce10">
            <text:p>44 441 224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10122:316</text:p>
          </table:table-cell>
          <table:table-cell office:value-type="float" office:value="4051667.23" table:style-name="ce10">
            <text:p>4 051 667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101:4723</text:p>
          </table:table-cell>
          <table:table-cell office:value-type="float" office:value="245057.26" table:style-name="ce10">
            <text:p>245 057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30301:291</text:p>
          </table:table-cell>
          <table:table-cell office:value-type="float" office:value="7786321.6699999999" table:style-name="ce10">
            <text:p>7 786 321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30601:499</text:p>
          </table:table-cell>
          <table:table-cell office:value-type="float" office:value="1291823.8899999999" table:style-name="ce10">
            <text:p>1 291 823.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10102:5651</text:p>
          </table:table-cell>
          <table:table-cell office:value-type="float" office:value="3316933.98" table:style-name="ce10">
            <text:p>3 316 933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10106:525</text:p>
          </table:table-cell>
          <table:table-cell office:value-type="float" office:value="9050296.7400000002" table:style-name="ce10">
            <text:p>9 050 296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20119:228</text:p>
          </table:table-cell>
          <table:table-cell office:value-type="float" office:value="2775358.55" table:style-name="ce10">
            <text:p>2 775 358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00101:5395</text:p>
          </table:table-cell>
          <table:table-cell office:value-type="float" office:value="2327768.48" table:style-name="ce10">
            <text:p>2 327 768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80101:2788</text:p>
          </table:table-cell>
          <table:table-cell office:value-type="float" office:value="48705.63" table:style-name="ce10">
            <text:p>48 705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80101:2787</text:p>
          </table:table-cell>
          <table:table-cell office:value-type="float" office:value="48182.69" table:style-name="ce10">
            <text:p>48 182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34:247</text:p>
          </table:table-cell>
          <table:table-cell office:value-type="float" office:value="4580622.0599999996" table:style-name="ce10">
            <text:p>4 580 622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101:3439</text:p>
          </table:table-cell>
          <table:table-cell office:value-type="float" office:value="5247323.53" table:style-name="ce10">
            <text:p>5 247 323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201:6706</text:p>
          </table:table-cell>
          <table:table-cell office:value-type="float" office:value="83787.11" table:style-name="ce10">
            <text:p>83 787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401:1919</text:p>
          </table:table-cell>
          <table:table-cell office:value-type="float" office:value="4504356.9400000004" table:style-name="ce10">
            <text:p>4 504 356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10401:8051</text:p>
          </table:table-cell>
          <table:table-cell office:value-type="float" office:value="2418775.2400000002" table:style-name="ce10">
            <text:p>2 418 775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101:2559</text:p>
          </table:table-cell>
          <table:table-cell office:value-type="float" office:value="154405.07" table:style-name="ce10">
            <text:p>154 405.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101:1904</text:p>
          </table:table-cell>
          <table:table-cell office:value-type="float" office:value="299254.11" table:style-name="ce10">
            <text:p>299 254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50401:570</text:p>
          </table:table-cell>
          <table:table-cell office:value-type="float" office:value="1399858.3" table:style-name="ce10">
            <text:p>1 399 858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10113:371</text:p>
          </table:table-cell>
          <table:table-cell office:value-type="float" office:value="41345.67" table:style-name="ce10">
            <text:p>41 345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40</text:p>
          </table:table-cell>
          <table:table-cell office:value-type="float" office:value="7713202.5099999998" table:style-name="ce10">
            <text:p>7 713 202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044</text:p>
          </table:table-cell>
          <table:table-cell office:value-type="float" office:value="424379.73" table:style-name="ce10">
            <text:p>424 379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20101:236</text:p>
          </table:table-cell>
          <table:table-cell office:value-type="float" office:value="683697.67" table:style-name="ce10">
            <text:p>683 697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50103:501</text:p>
          </table:table-cell>
          <table:table-cell office:value-type="float" office:value="442849.33" table:style-name="ce10">
            <text:p>442 849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0501:3144</text:p>
          </table:table-cell>
          <table:table-cell office:value-type="float" office:value="230976.47" table:style-name="ce10">
            <text:p>230 976.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40101:2135</text:p>
          </table:table-cell>
          <table:table-cell office:value-type="float" office:value="677652.84" table:style-name="ce10">
            <text:p>677 652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80101:2789</text:p>
          </table:table-cell>
          <table:table-cell office:value-type="float" office:value="66920.399999999994" table:style-name="ce10">
            <text:p>66 920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3045</text:p>
          </table:table-cell>
          <table:table-cell office:value-type="float" office:value="2992927.31" table:style-name="ce10">
            <text:p>2 992 927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60501:1865</text:p>
          </table:table-cell>
          <table:table-cell office:value-type="float" office:value="368033.12" table:style-name="ce10">
            <text:p>368 033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1501:1353</text:p>
          </table:table-cell>
          <table:table-cell office:value-type="float" office:value="2560750.77" table:style-name="ce10">
            <text:p>2 560 750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301:445</text:p>
          </table:table-cell>
          <table:table-cell office:value-type="float" office:value="297822.77" table:style-name="ce10">
            <text:p>297 822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702:1706</text:p>
          </table:table-cell>
          <table:table-cell office:value-type="float" office:value="2597127.63" table:style-name="ce10">
            <text:p>2 597 127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101:4722</text:p>
          </table:table-cell>
          <table:table-cell office:value-type="float" office:value="22034.55" table:style-name="ce10">
            <text:p>22 034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50501:2912</text:p>
          </table:table-cell>
          <table:table-cell office:value-type="float" office:value="317407.63" table:style-name="ce10">
            <text:p>317 407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20101:5035</text:p>
          </table:table-cell>
          <table:table-cell office:value-type="float" office:value="518866.38" table:style-name="ce10">
            <text:p>518 866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10102:771</text:p>
          </table:table-cell>
          <table:table-cell office:value-type="float" office:value="8852481.2899999991" table:style-name="ce10">
            <text:p>8 852 481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201:6707</text:p>
          </table:table-cell>
          <table:table-cell office:value-type="float" office:value="58286.68" table:style-name="ce10">
            <text:p>58 286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1:3735</text:p>
          </table:table-cell>
          <table:table-cell office:value-type="float" office:value="5853408.4000000004" table:style-name="ce10">
            <text:p>5 853 408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30101:2657</text:p>
          </table:table-cell>
          <table:table-cell office:value-type="float" office:value="5386132.4199999999" table:style-name="ce10">
            <text:p>5 386 132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201:1010</text:p>
          </table:table-cell>
          <table:table-cell office:value-type="float" office:value="32081.45" table:style-name="ce10">
            <text:p>32 081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4:6495</text:p>
          </table:table-cell>
          <table:table-cell office:value-type="float" office:value="439783.95" table:style-name="ce10">
            <text:p>439 783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60201:1527</text:p>
          </table:table-cell>
          <table:table-cell office:value-type="float" office:value="817022.56" table:style-name="ce10">
            <text:p>817 022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20401:1413</text:p>
          </table:table-cell>
          <table:table-cell office:value-type="float" office:value="6074832.3899999997" table:style-name="ce10">
            <text:p>6 074 832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20601:3088</text:p>
          </table:table-cell>
          <table:table-cell office:value-type="float" office:value="1366794.2" table:style-name="ce10">
            <text:p>1 366 794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201:1008</text:p>
          </table:table-cell>
          <table:table-cell office:value-type="float" office:value="28008.21" table:style-name="ce10">
            <text:p>28 008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30201:3315</text:p>
          </table:table-cell>
          <table:table-cell office:value-type="float" office:value="3084309.52" table:style-name="ce10">
            <text:p>3 084 309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201:1131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201:1007</text:p>
          </table:table-cell>
          <table:table-cell office:value-type="float" office:value="94467.85" table:style-name="ce10">
            <text:p>94 467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201:934</text:p>
          </table:table-cell>
          <table:table-cell office:value-type="float" office:value="151765.41" table:style-name="ce10">
            <text:p>151 765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60301:1561</text:p>
          </table:table-cell>
          <table:table-cell office:value-type="float" office:value="3546844.92" table:style-name="ce10">
            <text:p>3 546 844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4:6494</text:p>
          </table:table-cell>
          <table:table-cell office:value-type="float" office:value="142300.29" table:style-name="ce10">
            <text:p>142 300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50101:2670</text:p>
          </table:table-cell>
          <table:table-cell office:value-type="float" office:value="501134.52" table:style-name="ce10">
            <text:p>501 134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00401:531</text:p>
          </table:table-cell>
          <table:table-cell office:value-type="float" office:value="6770748.5099999998" table:style-name="ce10">
            <text:p>6 770 748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582</text:p>
          </table:table-cell>
          <table:table-cell office:value-type="float" office:value="2087798.63" table:style-name="ce10">
            <text:p>2 087 798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201:1006</text:p>
          </table:table-cell>
          <table:table-cell office:value-type="float" office:value="421525.63" table:style-name="ce10">
            <text:p>421 525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20102:1090</text:p>
          </table:table-cell>
          <table:table-cell office:value-type="float" office:value="13140.93" table:style-name="ce10">
            <text:p>13 140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3940</text:p>
          </table:table-cell>
          <table:table-cell office:value-type="float" office:value="82059.899999999994" table:style-name="ce10">
            <text:p>82 059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90101:1748</text:p>
          </table:table-cell>
          <table:table-cell office:value-type="float" office:value="34415.089999999997" table:style-name="ce10">
            <text:p>34 415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904:7195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00000:1104</text:p>
          </table:table-cell>
          <table:table-cell office:value-type="float" office:value="6775732" table:style-name="ce10">
            <text:p>6 775 732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30102:1071</text:p>
          </table:table-cell>
          <table:table-cell office:value-type="float" office:value="10512.74" table:style-name="ce10">
            <text:p>10 512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40801:1047</text:p>
          </table:table-cell>
          <table:table-cell office:value-type="float" office:value="98424" table:style-name="ce10">
            <text:p>98 424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2727</text:p>
          </table:table-cell>
          <table:table-cell office:value-type="float" office:value="406510" table:style-name="ce10">
            <text:p>406 51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2:9201</text:p>
          </table:table-cell>
          <table:table-cell office:value-type="float" office:value="42993.599999999999" table:style-name="ce10">
            <text:p>42 993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0:000000:2728</text:p>
          </table:table-cell>
          <table:table-cell office:value-type="float" office:value="65592.800000000003" table:style-name="ce10">
            <text:p>65 592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9:1509</text:p>
          </table:table-cell>
          <table:table-cell office:value-type="float" office:value="164533.20000000001" table:style-name="ce10">
            <text:p>164 533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10101:4637</text:p>
          </table:table-cell>
          <table:table-cell office:value-type="float" office:value="26281.86" table:style-name="ce10">
            <text:p>26 281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8:3001</text:p>
          </table:table-cell>
          <table:table-cell office:value-type="float" office:value="112444.8" table:style-name="ce10">
            <text:p>112 444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40102:3687</text:p>
          </table:table-cell>
          <table:table-cell office:value-type="float" office:value="87361.37" table:style-name="ce10">
            <text:p>87 361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30105:1358</text:p>
          </table:table-cell>
          <table:table-cell office:value-type="float" office:value="18397.3" table:style-name="ce10">
            <text:p>18 397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401:4704</text:p>
          </table:table-cell>
          <table:table-cell office:value-type="float" office:value="143436.03" table:style-name="ce10">
            <text:p>143 436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50102:2786</text:p>
          </table:table-cell>
          <table:table-cell office:value-type="float" office:value="18397.3" table:style-name="ce10">
            <text:p>18 397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00000:3941</text:p>
          </table:table-cell>
          <table:table-cell office:value-type="float" office:value="273395.20000000001" table:style-name="ce10">
            <text:p>273 395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20110:1353</text:p>
          </table:table-cell>
          <table:table-cell office:value-type="float" office:value="15213.83" table:style-name="ce10">
            <text:p>15 213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50101:2736</text:p>
          </table:table-cell>
          <table:table-cell office:value-type="float" office:value="7941.94" table:style-name="ce10">
            <text:p>7 941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8:6305</text:p>
          </table:table-cell>
          <table:table-cell office:value-type="float" office:value="38239.5" table:style-name="ce10">
            <text:p>38 239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82:587</text:p>
          </table:table-cell>
          <table:table-cell office:value-type="float" office:value="11940.43" table:style-name="ce10">
            <text:p>11 940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2:5052</text:p>
          </table:table-cell>
          <table:table-cell office:value-type="float" office:value="34286476.460000001" table:style-name="ce10">
            <text:p>34 286 476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2:5053</text:p>
          </table:table-cell>
          <table:table-cell office:value-type="float" office:value="206336579.81999999" table:style-name="ce10">
            <text:p>206 336 579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30101:7119</text:p>
          </table:table-cell>
          <table:table-cell office:value-type="float" office:value="1460871.93" table:style-name="ce10">
            <text:p>1 460 871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0:15607</text:p>
          </table:table-cell>
          <table:table-cell office:value-type="float" office:value="5024450.7" table:style-name="ce10">
            <text:p>5 024 450.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8803</text:p>
          </table:table-cell>
          <table:table-cell office:value-type="float" office:value="4888799.24" table:style-name="ce10">
            <text:p>4 888 799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40101:2435</text:p>
          </table:table-cell>
          <table:table-cell office:value-type="float" office:value="1810684.08" table:style-name="ce10">
            <text:p>1 810 684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5:23104</text:p>
          </table:table-cell>
          <table:table-cell office:value-type="float" office:value="1422475.3" table:style-name="ce10">
            <text:p>1 422 475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10101:8205</text:p>
          </table:table-cell>
          <table:table-cell office:value-type="float" office:value="3836053.44" table:style-name="ce10">
            <text:p>3 836 053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2:7452</text:p>
          </table:table-cell>
          <table:table-cell office:value-type="float" office:value="5355055.2300000004" table:style-name="ce10">
            <text:p>5 355 055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501:5778</text:p>
          </table:table-cell>
          <table:table-cell office:value-type="float" office:value="3361650.13" table:style-name="ce10">
            <text:p>3 361 650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8781</text:p>
          </table:table-cell>
          <table:table-cell office:value-type="float" office:value="3307814.93" table:style-name="ce10">
            <text:p>3 307 814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7765</text:p>
          </table:table-cell>
          <table:table-cell office:value-type="float" office:value="8124244.6100000003" table:style-name="ce10">
            <text:p>8 124 244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32</text:p>
          </table:table-cell>
          <table:table-cell office:value-type="float" office:value="3715729.33" table:style-name="ce10">
            <text:p>3 715 729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7766</text:p>
          </table:table-cell>
          <table:table-cell office:value-type="float" office:value="1343032.3" table:style-name="ce10">
            <text:p>1 343 032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501:2653</text:p>
          </table:table-cell>
          <table:table-cell office:value-type="float" office:value="5245574.9000000004" table:style-name="ce10">
            <text:p>5 245 574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1:477</text:p>
          </table:table-cell>
          <table:table-cell office:value-type="float" office:value="5320413.8600000003" table:style-name="ce10">
            <text:p>5 320 413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01:38656</text:p>
          </table:table-cell>
          <table:table-cell office:value-type="float" office:value="2399353.15" table:style-name="ce10">
            <text:p>2 399 353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3:6698</text:p>
          </table:table-cell>
          <table:table-cell office:value-type="float" office:value="1555640.64" table:style-name="ce10">
            <text:p>1 555 640.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4:3165</text:p>
          </table:table-cell>
          <table:table-cell office:value-type="float" office:value="1306639.49" table:style-name="ce10">
            <text:p>1 306 639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7:12907</text:p>
          </table:table-cell>
          <table:table-cell office:value-type="float" office:value="2183548.7400000002" table:style-name="ce10">
            <text:p>2 183 548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6:2090</text:p>
          </table:table-cell>
          <table:table-cell office:value-type="float" office:value="4630453.79" table:style-name="ce10">
            <text:p>4 630 453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8:13628</text:p>
          </table:table-cell>
          <table:table-cell office:value-type="float" office:value="1018433.4" table:style-name="ce10">
            <text:p>1 018 433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1:38657</text:p>
          </table:table-cell>
          <table:table-cell office:value-type="float" office:value="1532072.33" table:style-name="ce10">
            <text:p>1 532 072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79:2422</text:p>
          </table:table-cell>
          <table:table-cell office:value-type="float" office:value="3586175.49" table:style-name="ce10">
            <text:p>3 586 175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5:7101</text:p>
          </table:table-cell>
          <table:table-cell office:value-type="float" office:value="3024623.36" table:style-name="ce10">
            <text:p>3 024 623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4566</text:p>
          </table:table-cell>
          <table:table-cell office:value-type="float" office:value="4029735.92" table:style-name="ce10">
            <text:p>4 029 735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4:3855</text:p>
          </table:table-cell>
          <table:table-cell office:value-type="float" office:value="2516452.75" table:style-name="ce10">
            <text:p>2 516 452.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0:363</text:p>
          </table:table-cell>
          <table:table-cell office:value-type="float" office:value="1443374.66" table:style-name="ce10">
            <text:p>1 443 374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2:3470</text:p>
          </table:table-cell>
          <table:table-cell office:value-type="float" office:value="4891037.9400000004" table:style-name="ce10">
            <text:p>4 891 037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4:8738</text:p>
          </table:table-cell>
          <table:table-cell office:value-type="float" office:value="4720884.1399999997" table:style-name="ce10">
            <text:p>4 720 884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80103:638</text:p>
          </table:table-cell>
          <table:table-cell office:value-type="float" office:value="1572680.69" table:style-name="ce10">
            <text:p>1 572 680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0:362</text:p>
          </table:table-cell>
          <table:table-cell office:value-type="float" office:value="1388163.61" table:style-name="ce10">
            <text:p>1 388 163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3:8140</text:p>
          </table:table-cell>
          <table:table-cell office:value-type="float" office:value="8064522.9299999997" table:style-name="ce10">
            <text:p>8 064 522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20102:1444</text:p>
          </table:table-cell>
          <table:table-cell office:value-type="float" office:value="1906929.21" table:style-name="ce10">
            <text:p>1 906 929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10102:4898</text:p>
          </table:table-cell>
          <table:table-cell office:value-type="float" office:value="2130950.66" table:style-name="ce10">
            <text:p>2 130 950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51401:1347</text:p>
          </table:table-cell>
          <table:table-cell office:value-type="float" office:value="3103707.74" table:style-name="ce10">
            <text:p>3 103 707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6:4568</text:p>
          </table:table-cell>
          <table:table-cell office:value-type="float" office:value="2607854.4500000002" table:style-name="ce10">
            <text:p>2 607 854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8:2848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2:6098</text:p>
          </table:table-cell>
          <table:table-cell office:value-type="float" office:value="1453808.32" table:style-name="ce10">
            <text:p>1 453 808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30101:2701</text:p>
          </table:table-cell>
          <table:table-cell office:value-type="float" office:value="200220.45" table:style-name="ce10">
            <text:p>200 220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50101:2732</text:p>
          </table:table-cell>
          <table:table-cell office:value-type="float" office:value="1675725.39" table:style-name="ce10">
            <text:p>1 675 725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50101:2733</text:p>
          </table:table-cell>
          <table:table-cell office:value-type="float" office:value="1334124.8700000001" table:style-name="ce10">
            <text:p>1 334 124.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30101:2700</text:p>
          </table:table-cell>
          <table:table-cell office:value-type="float" office:value="2873163.47" table:style-name="ce10">
            <text:p>2 873 163.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50101:2731</text:p>
          </table:table-cell>
          <table:table-cell office:value-type="float" office:value="1183497.8700000001" table:style-name="ce10">
            <text:p>1 183 497.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50101:2734</text:p>
          </table:table-cell>
          <table:table-cell office:value-type="float" office:value="1210395.55" table:style-name="ce10">
            <text:p>1 210 395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10101:1307</text:p>
          </table:table-cell>
          <table:table-cell office:value-type="float" office:value="2501353.48" table:style-name="ce10">
            <text:p>2 501 353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10104:3203</text:p>
          </table:table-cell>
          <table:table-cell office:value-type="float" office:value="877848.54" table:style-name="ce10">
            <text:p>877 848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70101:3753</text:p>
          </table:table-cell>
          <table:table-cell office:value-type="float" office:value="1059273.77" table:style-name="ce10">
            <text:p>1 059 273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10102:15980</text:p>
          </table:table-cell>
          <table:table-cell office:value-type="float" office:value="1468316.29" table:style-name="ce10">
            <text:p>1 468 316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102:6669</text:p>
          </table:table-cell>
          <table:table-cell office:value-type="float" office:value="1865885.73" table:style-name="ce10">
            <text:p>1 865 885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1:197</text:p>
          </table:table-cell>
          <table:table-cell office:value-type="float" office:value="11800758.01" table:style-name="ce10">
            <text:p>11 800 758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4903</text:p>
          </table:table-cell>
          <table:table-cell office:value-type="float" office:value="108399912.45999999" table:style-name="ce10">
            <text:p>108 399 912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50301:225</text:p>
          </table:table-cell>
          <table:table-cell office:value-type="float" office:value="9793632.0600000005" table:style-name="ce10">
            <text:p>9 793 632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1:196</text:p>
          </table:table-cell>
          <table:table-cell office:value-type="float" office:value="21282291.510000002" table:style-name="ce10">
            <text:p>21 282 291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301:238</text:p>
          </table:table-cell>
          <table:table-cell office:value-type="float" office:value="10470739.9" table:style-name="ce10">
            <text:p>10 470 739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5:13678</text:p>
          </table:table-cell>
          <table:table-cell office:value-type="float" office:value="117787.67" table:style-name="ce10">
            <text:p>117 787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31301:2591</text:p>
          </table:table-cell>
          <table:table-cell office:value-type="float" office:value="477425.36" table:style-name="ce10">
            <text:p>477 425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09:800</text:p>
          </table:table-cell>
          <table:table-cell office:value-type="float" office:value="4971931.4000000004" table:style-name="ce10">
            <text:p>4 971 931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17:8204</text:p>
          </table:table-cell>
          <table:table-cell office:value-type="float" office:value="25251804.260000002" table:style-name="ce10">
            <text:p>25 251 804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10101:21</text:p>
          </table:table-cell>
          <table:table-cell office:value-type="float" office:value="1180403.1599999999" table:style-name="ce10">
            <text:p>1 180 403.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5:13681</text:p>
          </table:table-cell>
          <table:table-cell office:value-type="float" office:value="259051.93" table:style-name="ce10">
            <text:p>259 051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60:8</text:p>
          </table:table-cell>
          <table:table-cell office:value-type="float" office:value="18460930.52" table:style-name="ce10">
            <text:p>18 460 930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70102:376</text:p>
          </table:table-cell>
          <table:table-cell office:value-type="float" office:value="590813.88" table:style-name="ce10">
            <text:p>590 813.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20202:179</text:p>
          </table:table-cell>
          <table:table-cell office:value-type="float" office:value="726567.47" table:style-name="ce10">
            <text:p>726 567.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20202:14</text:p>
          </table:table-cell>
          <table:table-cell office:value-type="float" office:value="142347.51999999999" table:style-name="ce10">
            <text:p>142 347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70103:690</text:p>
          </table:table-cell>
          <table:table-cell office:value-type="float" office:value="678540.79" table:style-name="ce10">
            <text:p>678 540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70101:978</text:p>
          </table:table-cell>
          <table:table-cell office:value-type="float" office:value="68851.149999999994" table:style-name="ce10">
            <text:p>68 851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70101:416</text:p>
          </table:table-cell>
          <table:table-cell office:value-type="float" office:value="2822439.21" table:style-name="ce10">
            <text:p>2 822 439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70103:2389</text:p>
          </table:table-cell>
          <table:table-cell office:value-type="float" office:value="724194.59" table:style-name="ce10">
            <text:p>724 194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70101:348</text:p>
          </table:table-cell>
          <table:table-cell office:value-type="float" office:value="1215644.32" table:style-name="ce10">
            <text:p>1 215 644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70101:463</text:p>
          </table:table-cell>
          <table:table-cell office:value-type="float" office:value="1115981.77" table:style-name="ce10">
            <text:p>1 115 981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70102:79</text:p>
          </table:table-cell>
          <table:table-cell office:value-type="float" office:value="1117607.03" table:style-name="ce10">
            <text:p>1 117 607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70102:4</text:p>
          </table:table-cell>
          <table:table-cell office:value-type="float" office:value="893235.39" table:style-name="ce10">
            <text:p>893 235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70102:93</text:p>
          </table:table-cell>
          <table:table-cell office:value-type="float" office:value="52120.32" table:style-name="ce10">
            <text:p>52 120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70102:374</text:p>
          </table:table-cell>
          <table:table-cell office:value-type="float" office:value="744362.83" table:style-name="ce10">
            <text:p>744 362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70101:90</text:p>
          </table:table-cell>
          <table:table-cell office:value-type="float" office:value="1045859.93" table:style-name="ce10">
            <text:p>1 045 859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70101:343</text:p>
          </table:table-cell>
          <table:table-cell office:value-type="float" office:value="660637.34" table:style-name="ce10">
            <text:p>660 637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70101:967</text:p>
          </table:table-cell>
          <table:table-cell office:value-type="float" office:value="5042936.6100000003" table:style-name="ce10">
            <text:p>5 042 936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70101:3376</text:p>
          </table:table-cell>
          <table:table-cell office:value-type="float" office:value="1351710.54" table:style-name="ce10">
            <text:p>1 351 710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70103:2395</text:p>
          </table:table-cell>
          <table:table-cell office:value-type="float" office:value="477126.97" table:style-name="ce10">
            <text:p>477 126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103:2393</text:p>
          </table:table-cell>
          <table:table-cell office:value-type="float" office:value="71364.850000000006" table:style-name="ce10">
            <text:p>71 364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20201:201</text:p>
          </table:table-cell>
          <table:table-cell office:value-type="float" office:value="957483.81" table:style-name="ce10">
            <text:p>957 483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70103:2308</text:p>
          </table:table-cell>
          <table:table-cell office:value-type="float" office:value="891951.04" table:style-name="ce10">
            <text:p>891 951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70101:533</text:p>
          </table:table-cell>
          <table:table-cell office:value-type="float" office:value="3068526.26" table:style-name="ce10">
            <text:p>3 068 526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401:85</text:p>
          </table:table-cell>
          <table:table-cell office:value-type="float" office:value="46383.11" table:style-name="ce10">
            <text:p>46 383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103:75</text:p>
          </table:table-cell>
          <table:table-cell office:value-type="float" office:value="795211.61" table:style-name="ce10">
            <text:p>795 211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70101:3828</text:p>
          </table:table-cell>
          <table:table-cell office:value-type="float" office:value="1145820.8600000001" table:style-name="ce10">
            <text:p>1 145 820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70103:2390</text:p>
          </table:table-cell>
          <table:table-cell office:value-type="float" office:value="1280643.69" table:style-name="ce10">
            <text:p>1 280 643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70101:3962</text:p>
          </table:table-cell>
          <table:table-cell office:value-type="float" office:value="34607.72" table:style-name="ce10">
            <text:p>34 607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70101:529</text:p>
          </table:table-cell>
          <table:table-cell office:value-type="float" office:value="1234196.77" table:style-name="ce10">
            <text:p>1 234 196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70103:694</text:p>
          </table:table-cell>
          <table:table-cell office:value-type="float" office:value="978859.09" table:style-name="ce10">
            <text:p>978 859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70101:364</text:p>
          </table:table-cell>
          <table:table-cell office:value-type="float" office:value="1922798.4" table:style-name="ce10">
            <text:p>1 922 798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70101:259</text:p>
          </table:table-cell>
          <table:table-cell office:value-type="float" office:value="1971163.39" table:style-name="ce10">
            <text:p>1 971 163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70102:415</text:p>
          </table:table-cell>
          <table:table-cell office:value-type="float" office:value="565749.05000000005" table:style-name="ce10">
            <text:p>565 749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20201:5</text:p>
          </table:table-cell>
          <table:table-cell office:value-type="float" office:value="829526.56" table:style-name="ce10">
            <text:p>829 526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70101:344</text:p>
          </table:table-cell>
          <table:table-cell office:value-type="float" office:value="2804633.42" table:style-name="ce10">
            <text:p>2 804 633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20201:65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70103:231</text:p>
          </table:table-cell>
          <table:table-cell office:value-type="float" office:value="1223049.18" table:style-name="ce10">
            <text:p>1 223 049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70103:268</text:p>
          </table:table-cell>
          <table:table-cell office:value-type="float" office:value="1927359.76" table:style-name="ce10">
            <text:p>1 927 359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70401:83</text:p>
          </table:table-cell>
          <table:table-cell office:value-type="float" office:value="29233.69" table:style-name="ce10">
            <text:p>29 233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20202:189</text:p>
          </table:table-cell>
          <table:table-cell office:value-type="float" office:value="264971.07" table:style-name="ce10">
            <text:p>264 971.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20201:22</text:p>
          </table:table-cell>
          <table:table-cell office:value-type="float" office:value="471084.55" table:style-name="ce10">
            <text:p>471 084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70101:458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20201:177</text:p>
          </table:table-cell>
          <table:table-cell office:value-type="float" office:value="896254.14" table:style-name="ce10">
            <text:p>896 254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70101:191</text:p>
          </table:table-cell>
          <table:table-cell office:value-type="float" office:value="1143232.9099999999" table:style-name="ce10">
            <text:p>1 143 232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70101:448</text:p>
          </table:table-cell>
          <table:table-cell office:value-type="float" office:value="3126857.57" table:style-name="ce10">
            <text:p>3 126 857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20201:31</text:p>
          </table:table-cell>
          <table:table-cell office:value-type="float" office:value="641540.31999999995" table:style-name="ce10">
            <text:p>641 540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70101:357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70103:93</text:p>
          </table:table-cell>
          <table:table-cell office:value-type="float" office:value="1087672.24" table:style-name="ce10">
            <text:p>1 087 672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70102:131</text:p>
          </table:table-cell>
          <table:table-cell office:value-type="float" office:value="1565059.99" table:style-name="ce10">
            <text:p>1 565 059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70101:279</text:p>
          </table:table-cell>
          <table:table-cell office:value-type="float" office:value="20400.34" table:style-name="ce10">
            <text:p>20 400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70101:3719</text:p>
          </table:table-cell>
          <table:table-cell office:value-type="float" office:value="772832.3" table:style-name="ce10">
            <text:p>772 832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70103:769</text:p>
          </table:table-cell>
          <table:table-cell office:value-type="float" office:value="98388.56" table:style-name="ce10">
            <text:p>98 388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70101:326</text:p>
          </table:table-cell>
          <table:table-cell office:value-type="float" office:value="156116.79" table:style-name="ce10">
            <text:p>156 116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70101:964</text:p>
          </table:table-cell>
          <table:table-cell office:value-type="float" office:value="1288342.17" table:style-name="ce10">
            <text:p>1 288 342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70103:76</text:p>
          </table:table-cell>
          <table:table-cell office:value-type="float" office:value="1206745.8500000001" table:style-name="ce10">
            <text:p>1 206 745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70103:687</text:p>
          </table:table-cell>
          <table:table-cell office:value-type="float" office:value="406408.33" table:style-name="ce10">
            <text:p>406 408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20202:59</text:p>
          </table:table-cell>
          <table:table-cell office:value-type="float" office:value="865333.46" table:style-name="ce10">
            <text:p>865 333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70101:144</text:p>
          </table:table-cell>
          <table:table-cell office:value-type="float" office:value="1174913.96" table:style-name="ce10">
            <text:p>1 174 913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70103:758</text:p>
          </table:table-cell>
          <table:table-cell office:value-type="float" office:value="1169324.95" table:style-name="ce10">
            <text:p>1 169 324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70101:423</text:p>
          </table:table-cell>
          <table:table-cell office:value-type="float" office:value="834002.42" table:style-name="ce10">
            <text:p>834 002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70103:2350</text:p>
          </table:table-cell>
          <table:table-cell office:value-type="float" office:value="531135.71" table:style-name="ce10">
            <text:p>531 135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70102:403</text:p>
          </table:table-cell>
          <table:table-cell office:value-type="float" office:value="551426.29" table:style-name="ce10">
            <text:p>551 426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70101:4</text:p>
          </table:table-cell>
          <table:table-cell office:value-type="float" office:value="13341368.91" table:style-name="ce10">
            <text:p>13 341 368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70401:41</text:p>
          </table:table-cell>
          <table:table-cell office:value-type="float" office:value="944904.35" table:style-name="ce10">
            <text:p>944 904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70102:57</text:p>
          </table:table-cell>
          <table:table-cell office:value-type="float" office:value="56100.94" table:style-name="ce10">
            <text:p>56 100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70101:267</text:p>
          </table:table-cell>
          <table:table-cell office:value-type="float" office:value="2805153.32" table:style-name="ce10">
            <text:p>2 805 153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70101:317</text:p>
          </table:table-cell>
          <table:table-cell office:value-type="float" office:value="126890.02" table:style-name="ce10">
            <text:p>126 890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70103:2383</text:p>
          </table:table-cell>
          <table:table-cell office:value-type="float" office:value="1157174.78" table:style-name="ce10">
            <text:p>1 157 174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70103:78</text:p>
          </table:table-cell>
          <table:table-cell office:value-type="float" office:value="1170848.76" table:style-name="ce10">
            <text:p>1 170 848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20201:63</text:p>
          </table:table-cell>
          <table:table-cell office:value-type="float" office:value="762015.63" table:style-name="ce10">
            <text:p>762 015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70101:1000</text:p>
          </table:table-cell>
          <table:table-cell office:value-type="float" office:value="41907889.079999998" table:style-name="ce10">
            <text:p>41 907 889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70401:86</text:p>
          </table:table-cell>
          <table:table-cell office:value-type="float" office:value="33393.410000000003" table:style-name="ce10">
            <text:p>33 393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70101:18</text:p>
          </table:table-cell>
          <table:table-cell office:value-type="float" office:value="2448379.5299999998" table:style-name="ce10">
            <text:p>2 448 379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70103:70</text:p>
          </table:table-cell>
          <table:table-cell office:value-type="float" office:value="88975.22" table:style-name="ce10">
            <text:p>88 975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70103:49</text:p>
          </table:table-cell>
          <table:table-cell office:value-type="float" office:value="1259415.1200000001" table:style-name="ce10">
            <text:p>1 259 415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70101:3936</text:p>
          </table:table-cell>
          <table:table-cell office:value-type="float" office:value="197969.63" table:style-name="ce10">
            <text:p>197 969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20202:47</text:p>
          </table:table-cell>
          <table:table-cell office:value-type="float" office:value="817240.61" table:style-name="ce10">
            <text:p>817 240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20201:188</text:p>
          </table:table-cell>
          <table:table-cell office:value-type="float" office:value="1099878.1399999999" table:style-name="ce10">
            <text:p>1 099 878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70101:301</text:p>
          </table:table-cell>
          <table:table-cell office:value-type="float" office:value="3278100.96" table:style-name="ce10">
            <text:p>3 278 100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70101:327</text:p>
          </table:table-cell>
          <table:table-cell office:value-type="float" office:value="2040358.86" table:style-name="ce10">
            <text:p>2 040 358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20201:4</text:p>
          </table:table-cell>
          <table:table-cell office:value-type="float" office:value="73465.509999999995" table:style-name="ce10">
            <text:p>73 465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70101:523</text:p>
          </table:table-cell>
          <table:table-cell office:value-type="float" office:value="1024972.56" table:style-name="ce10">
            <text:p>1 024 972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70102:394</text:p>
          </table:table-cell>
          <table:table-cell office:value-type="float" office:value="450271.79" table:style-name="ce10">
            <text:p>450 271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70101:445</text:p>
          </table:table-cell>
          <table:table-cell office:value-type="float" office:value="4265251.51" table:style-name="ce10">
            <text:p>4 265 251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20202:26</text:p>
          </table:table-cell>
          <table:table-cell office:value-type="float" office:value="486078.69" table:style-name="ce10">
            <text:p>486 078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20201:35</text:p>
          </table:table-cell>
          <table:table-cell office:value-type="float" office:value="632588.59" table:style-name="ce10">
            <text:p>632 588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20201:66</text:p>
          </table:table-cell>
          <table:table-cell office:value-type="float" office:value="322262.12" table:style-name="ce10">
            <text:p>322 262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70103:2331</text:p>
          </table:table-cell>
          <table:table-cell office:value-type="float" office:value="97054.62" table:style-name="ce10">
            <text:p>97 054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20201:6</text:p>
          </table:table-cell>
          <table:table-cell office:value-type="float" office:value="29507.63" table:style-name="ce10">
            <text:p>29 507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70103:715</text:p>
          </table:table-cell>
          <table:table-cell office:value-type="float" office:value="1104625.02" table:style-name="ce10">
            <text:p>1 104 625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70101:983</text:p>
          </table:table-cell>
          <table:table-cell office:value-type="float" office:value="2702257.31" table:style-name="ce10">
            <text:p>2 702 257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70401:38</text:p>
          </table:table-cell>
          <table:table-cell office:value-type="float" office:value="483227.4" table:style-name="ce10">
            <text:p>483 227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70101:13</text:p>
          </table:table-cell>
          <table:table-cell office:value-type="float" office:value="1290540.42" table:style-name="ce10">
            <text:p>1 290 540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70102:37</text:p>
          </table:table-cell>
          <table:table-cell office:value-type="float" office:value="971235.58" table:style-name="ce10">
            <text:p>971 235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70103:743</text:p>
          </table:table-cell>
          <table:table-cell office:value-type="float" office:value="1175763.93" table:style-name="ce10">
            <text:p>1 175 763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70101:488</text:p>
          </table:table-cell>
          <table:table-cell office:value-type="float" office:value="19671.759999999998" table:style-name="ce10">
            <text:p>19 671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70101:1066</text:p>
          </table:table-cell>
          <table:table-cell office:value-type="float" office:value="2606822.7200000002" table:style-name="ce10">
            <text:p>2 606 822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70101:3766</text:p>
          </table:table-cell>
          <table:table-cell office:value-type="float" office:value="209648.34" table:style-name="ce10">
            <text:p>209 648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70101:24</text:p>
          </table:table-cell>
          <table:table-cell office:value-type="float" office:value="2279397.69" table:style-name="ce10">
            <text:p>2 279 397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70103:2670</text:p>
          </table:table-cell>
          <table:table-cell office:value-type="float" office:value="89615.78" table:style-name="ce10">
            <text:p>89 615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70103:168</text:p>
          </table:table-cell>
          <table:table-cell office:value-type="float" office:value="1166857.4099999999" table:style-name="ce10">
            <text:p>1 166 857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20201:11</text:p>
          </table:table-cell>
          <table:table-cell office:value-type="float" office:value="498611.11" table:style-name="ce10">
            <text:p>498 611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20201:39</text:p>
          </table:table-cell>
          <table:table-cell office:value-type="float" office:value="502191.8" table:style-name="ce10">
            <text:p>502 191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70101:278</text:p>
          </table:table-cell>
          <table:table-cell office:value-type="float" office:value="620354.56999999995" table:style-name="ce10">
            <text:p>620 354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20201:18</text:p>
          </table:table-cell>
          <table:table-cell office:value-type="float" office:value="72879.72" table:style-name="ce10">
            <text:p>72 879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70102:407</text:p>
          </table:table-cell>
          <table:table-cell office:value-type="float" office:value="620354.56999999995" table:style-name="ce10">
            <text:p>620 354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70401:84</text:p>
          </table:table-cell>
          <table:table-cell office:value-type="float" office:value="27659.19" table:style-name="ce10">
            <text:p>27 659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70101:325</text:p>
          </table:table-cell>
          <table:table-cell office:value-type="float" office:value="102547.3" table:style-name="ce10">
            <text:p>102 547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70101:387</text:p>
          </table:table-cell>
          <table:table-cell office:value-type="float" office:value="3149897.12" table:style-name="ce10">
            <text:p>3 149 897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70101:339</text:p>
          </table:table-cell>
          <table:table-cell office:value-type="float" office:value="776264.09" table:style-name="ce10">
            <text:p>776 264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70101:277</text:p>
          </table:table-cell>
          <table:table-cell office:value-type="float" office:value="61201.02" table:style-name="ce10">
            <text:p>61 201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20202:31</text:p>
          </table:table-cell>
          <table:table-cell office:value-type="float" office:value="42986.43" table:style-name="ce10">
            <text:p>42 986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70101:177</text:p>
          </table:table-cell>
          <table:table-cell office:value-type="float" office:value="2410415.5499999998" table:style-name="ce10">
            <text:p>2 410 415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20201:29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20202:177</text:p>
          </table:table-cell>
          <table:table-cell office:value-type="float" office:value="978012.26" table:style-name="ce10">
            <text:p>978 012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70103:759</text:p>
          </table:table-cell>
          <table:table-cell office:value-type="float" office:value="1235313.05" table:style-name="ce10">
            <text:p>1 235 313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70101:476</text:p>
          </table:table-cell>
          <table:table-cell office:value-type="float" office:value="938140.83" table:style-name="ce10">
            <text:p>938 140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70103:98</text:p>
          </table:table-cell>
          <table:table-cell office:value-type="float" office:value="1565059.99" table:style-name="ce10">
            <text:p>1 565 059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70102:1124</text:p>
          </table:table-cell>
          <table:table-cell office:value-type="float" office:value="40072.1" table:style-name="ce10">
            <text:p>40 072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70101:1021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70101:3825</text:p>
          </table:table-cell>
          <table:table-cell office:value-type="float" office:value="883236.91" table:style-name="ce10">
            <text:p>883 236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70103:134</text:p>
          </table:table-cell>
          <table:table-cell office:value-type="float" office:value="1044367.97" table:style-name="ce10">
            <text:p>1 044 367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70101:545</text:p>
          </table:table-cell>
          <table:table-cell office:value-type="float" office:value="5096582.5199999996" table:style-name="ce10">
            <text:p>5 096 582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70101:1003</text:p>
          </table:table-cell>
          <table:table-cell office:value-type="float" office:value="489674.85" table:style-name="ce10">
            <text:p>489 674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70101:1001</text:p>
          </table:table-cell>
          <table:table-cell office:value-type="float" office:value="15158568.65" table:style-name="ce10">
            <text:p>15 158 568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20202:190</text:p>
          </table:table-cell>
          <table:table-cell office:value-type="float" office:value="1058227.77" table:style-name="ce10">
            <text:p>1 058 227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70103:2294</text:p>
          </table:table-cell>
          <table:table-cell office:value-type="float" office:value="1183509.4099999999" table:style-name="ce10">
            <text:p>1 183 509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70103:2335</text:p>
          </table:table-cell>
          <table:table-cell office:value-type="float" office:value="89429.99" table:style-name="ce10">
            <text:p>89 429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70103:3</text:p>
          </table:table-cell>
          <table:table-cell office:value-type="float" office:value="865631.85" table:style-name="ce10">
            <text:p>865 631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70102:58</text:p>
          </table:table-cell>
          <table:table-cell office:value-type="float" office:value="66406.429999999993" table:style-name="ce10">
            <text:p>66 406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70103:84</text:p>
          </table:table-cell>
          <table:table-cell office:value-type="float" office:value="80984.61" table:style-name="ce10">
            <text:p>80 984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70101:302</text:p>
          </table:table-cell>
          <table:table-cell office:value-type="float" office:value="613193.19999999995" table:style-name="ce10">
            <text:p>613 193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70102:129</text:p>
          </table:table-cell>
          <table:table-cell office:value-type="float" office:value="1562076.09" table:style-name="ce10">
            <text:p>1 562 076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20201:196</text:p>
          </table:table-cell>
          <table:table-cell office:value-type="float" office:value="1953720.05" table:style-name="ce10">
            <text:p>1 953 720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20201:8</text:p>
          </table:table-cell>
          <table:table-cell office:value-type="float" office:value="24407.55" table:style-name="ce10">
            <text:p>24 407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70102:86</text:p>
          </table:table-cell>
          <table:table-cell office:value-type="float" office:value="6285580.1500000004" table:style-name="ce10">
            <text:p>6 285 580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70102:1133</text:p>
          </table:table-cell>
          <table:table-cell office:value-type="float" office:value="448481.45" table:style-name="ce10">
            <text:p>448 481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70101:1009</text:p>
          </table:table-cell>
          <table:table-cell office:value-type="float" office:value="975912.1" table:style-name="ce10">
            <text:p>975 912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70401:82</text:p>
          </table:table-cell>
          <table:table-cell office:value-type="float" office:value="77580.66" table:style-name="ce10">
            <text:p>77 580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70101:53</text:p>
          </table:table-cell>
          <table:table-cell office:value-type="float" office:value="1221787.6599999999" table:style-name="ce10">
            <text:p>1 221 787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70103:214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70103:169</text:p>
          </table:table-cell>
          <table:table-cell office:value-type="float" office:value="1223049.18" table:style-name="ce10">
            <text:p>1 223 049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70101:4255</text:p>
          </table:table-cell>
          <table:table-cell office:value-type="float" office:value="450570.18" table:style-name="ce10">
            <text:p>450 570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20202:175</text:p>
          </table:table-cell>
          <table:table-cell office:value-type="float" office:value="589321.92000000004" table:style-name="ce10">
            <text:p>589 321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70103:793</text:p>
          </table:table-cell>
          <table:table-cell office:value-type="float" office:value="1070482.01" table:style-name="ce10">
            <text:p>1 070 482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70101:106</text:p>
          </table:table-cell>
          <table:table-cell office:value-type="float" office:value="887712.77" table:style-name="ce10">
            <text:p>887 712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70102:94</text:p>
          </table:table-cell>
          <table:table-cell office:value-type="float" office:value="33505.919999999998" table:style-name="ce10">
            <text:p>33 505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70101:3999</text:p>
          </table:table-cell>
          <table:table-cell office:value-type="float" office:value="1287556.51" table:style-name="ce10">
            <text:p>1 287 556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70101:313</text:p>
          </table:table-cell>
          <table:table-cell office:value-type="float" office:value="939211.23" table:style-name="ce10">
            <text:p>939 211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20202:32</text:p>
          </table:table-cell>
          <table:table-cell office:value-type="float" office:value="74420.19" table:style-name="ce10">
            <text:p>74 420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70103:150</text:p>
          </table:table-cell>
          <table:table-cell office:value-type="float" office:value="1171763.18" table:style-name="ce10">
            <text:p>1 171 763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70102:118</text:p>
          </table:table-cell>
          <table:table-cell office:value-type="float" office:value="124096" table:style-name="ce10">
            <text:p>124 096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70101:384</text:p>
          </table:table-cell>
          <table:table-cell office:value-type="float" office:value="46895081.950000003" table:style-name="ce10">
            <text:p>46 895 081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70101:284</text:p>
          </table:table-cell>
          <table:table-cell office:value-type="float" office:value="877269.09" table:style-name="ce10">
            <text:p>877 269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70103:2656</text:p>
          </table:table-cell>
          <table:table-cell office:value-type="float" office:value="88639.48" table:style-name="ce10">
            <text:p>88 639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20201:3</text:p>
          </table:table-cell>
          <table:table-cell office:value-type="float" office:value="167523.62" table:style-name="ce10">
            <text:p>167 523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70103:2376</text:p>
          </table:table-cell>
          <table:table-cell office:value-type="float" office:value="2342643.9700000002" table:style-name="ce10">
            <text:p>2 342 643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70103:86</text:p>
          </table:table-cell>
          <table:table-cell office:value-type="float" office:value="340165.57" table:style-name="ce10">
            <text:p>340 165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20202:185</text:p>
          </table:table-cell>
          <table:table-cell office:value-type="float" office:value="1173120.53" table:style-name="ce10">
            <text:p>1 173 120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70101:152</text:p>
          </table:table-cell>
          <table:table-cell office:value-type="float" office:value="842954.15" table:style-name="ce10">
            <text:p>842 954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70101:49</text:p>
          </table:table-cell>
          <table:table-cell office:value-type="float" office:value="1081666.82" table:style-name="ce10">
            <text:p>1 081 666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70103:2288</text:p>
          </table:table-cell>
          <table:table-cell office:value-type="float" office:value="1199531.21" table:style-name="ce10">
            <text:p>1 199 531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70101:338</text:p>
          </table:table-cell>
          <table:table-cell office:value-type="float" office:value="1253241.56" table:style-name="ce10">
            <text:p>1 253 241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70102:381</text:p>
          </table:table-cell>
          <table:table-cell office:value-type="float" office:value="856381.73" table:style-name="ce10">
            <text:p>856 381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70103:2655</text:p>
          </table:table-cell>
          <table:table-cell office:value-type="float" office:value="89034.73" table:style-name="ce10">
            <text:p>89 034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20202:30</text:p>
          </table:table-cell>
          <table:table-cell office:value-type="float" office:value="814607.02" table:style-name="ce10">
            <text:p>814 607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70103:2333</text:p>
          </table:table-cell>
          <table:table-cell office:value-type="float" office:value="132347.20000000001" table:style-name="ce10">
            <text:p>132 347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20201:7</text:p>
          </table:table-cell>
          <table:table-cell office:value-type="float" office:value="24574.3" table:style-name="ce10">
            <text:p>24 574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70103:221</text:p>
          </table:table-cell>
          <table:table-cell office:value-type="float" office:value="1207860.56" table:style-name="ce10">
            <text:p>1 207 860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70101:557</text:p>
          </table:table-cell>
          <table:table-cell office:value-type="float" office:value="750751.37" table:style-name="ce10">
            <text:p>750 751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70103:790</text:p>
          </table:table-cell>
          <table:table-cell office:value-type="float" office:value="734041.48" table:style-name="ce10">
            <text:p>734 041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70101:39</text:p>
          </table:table-cell>
          <table:table-cell office:value-type="float" office:value="788416.95" table:style-name="ce10">
            <text:p>788 416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70101:42</text:p>
          </table:table-cell>
          <table:table-cell office:value-type="float" office:value="839970.24" table:style-name="ce10">
            <text:p>839 970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70101:87</text:p>
          </table:table-cell>
          <table:table-cell office:value-type="float" office:value="2024581.9" table:style-name="ce10">
            <text:p>2 024 581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70102:388</text:p>
          </table:table-cell>
          <table:table-cell office:value-type="float" office:value="1634167.6" table:style-name="ce10">
            <text:p>1 634 167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70103:2334</text:p>
          </table:table-cell>
          <table:table-cell office:value-type="float" office:value="114700.91" table:style-name="ce10">
            <text:p>114 700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70101:1002</text:p>
          </table:table-cell>
          <table:table-cell office:value-type="float" office:value="416034.48" table:style-name="ce10">
            <text:p>416 034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70101:380</text:p>
          </table:table-cell>
          <table:table-cell office:value-type="float" office:value="783275.98" table:style-name="ce10">
            <text:p>783 275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90401:2156</text:p>
          </table:table-cell>
          <table:table-cell office:value-type="float" office:value="217033.58" table:style-name="ce10">
            <text:p>217 033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40401:540</text:p>
          </table:table-cell>
          <table:table-cell office:value-type="float" office:value="1721273.14" table:style-name="ce10">
            <text:p>1 721 273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0401:1252</text:p>
          </table:table-cell>
          <table:table-cell office:value-type="float" office:value="773605.9" table:style-name="ce10">
            <text:p>773 605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401:356</text:p>
          </table:table-cell>
          <table:table-cell office:value-type="float" office:value="5187368.08" table:style-name="ce10">
            <text:p>5 187 368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40401:2588</text:p>
          </table:table-cell>
          <table:table-cell office:value-type="float" office:value="2948311.56" table:style-name="ce10">
            <text:p>2 948 311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401:255</text:p>
          </table:table-cell>
          <table:table-cell office:value-type="float" office:value="860277.68" table:style-name="ce10">
            <text:p>860 277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401:28</text:p>
          </table:table-cell>
          <table:table-cell office:value-type="float" office:value="1046972.46" table:style-name="ce10">
            <text:p>1 046 972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401:1314</text:p>
          </table:table-cell>
          <table:table-cell office:value-type="float" office:value="3871270.3" table:style-name="ce10">
            <text:p>3 871 270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40401:613</text:p>
          </table:table-cell>
          <table:table-cell office:value-type="float" office:value="727022.25" table:style-name="ce10">
            <text:p>727 022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401:290</text:p>
          </table:table-cell>
          <table:table-cell office:value-type="float" office:value="2043885.31" table:style-name="ce10">
            <text:p>2 043 885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40401:148</text:p>
          </table:table-cell>
          <table:table-cell office:value-type="float" office:value="690719.56" table:style-name="ce10">
            <text:p>690 719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40401:1269</text:p>
          </table:table-cell>
          <table:table-cell office:value-type="float" office:value="747358.56" table:style-name="ce10">
            <text:p>747 358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401:3</text:p>
          </table:table-cell>
          <table:table-cell office:value-type="float" office:value="685193.8" table:style-name="ce10">
            <text:p>685 193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401:11</text:p>
          </table:table-cell>
          <table:table-cell office:value-type="float" office:value="101282.34" table:style-name="ce10">
            <text:p>101 282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40401:385</text:p>
          </table:table-cell>
          <table:table-cell office:value-type="float" office:value="119962.82" table:style-name="ce10">
            <text:p>119 962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401:2</text:p>
          </table:table-cell>
          <table:table-cell office:value-type="float" office:value="791564.61" table:style-name="ce10">
            <text:p>791 564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10701:37</text:p>
          </table:table-cell>
          <table:table-cell office:value-type="float" office:value="69215.44" table:style-name="ce10">
            <text:p>69 215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401:531</text:p>
          </table:table-cell>
          <table:table-cell office:value-type="float" office:value="1281648.3700000001" table:style-name="ce10">
            <text:p>1 281 648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0401:374</text:p>
          </table:table-cell>
          <table:table-cell office:value-type="float" office:value="3105001.17" table:style-name="ce10">
            <text:p>3 105 001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40401:375</text:p>
          </table:table-cell>
          <table:table-cell office:value-type="float" office:value="2170779.61" table:style-name="ce10">
            <text:p>2 170 779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0401:158</text:p>
          </table:table-cell>
          <table:table-cell office:value-type="float" office:value="2906701.92" table:style-name="ce10">
            <text:p>2 906 701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10701:36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40401:384</text:p>
          </table:table-cell>
          <table:table-cell office:value-type="float" office:value="332095.92" table:style-name="ce10">
            <text:p>332 095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0401:702</text:p>
          </table:table-cell>
          <table:table-cell office:value-type="float" office:value="1127254.32" table:style-name="ce10">
            <text:p>1 127 254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0401:636</text:p>
          </table:table-cell>
          <table:table-cell office:value-type="float" office:value="945560.4" table:style-name="ce10">
            <text:p>945 560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401:234</text:p>
          </table:table-cell>
          <table:table-cell office:value-type="float" office:value="3092284.79" table:style-name="ce10">
            <text:p>3 092 284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40401:1259</text:p>
          </table:table-cell>
          <table:table-cell office:value-type="float" office:value="652039.26" table:style-name="ce10">
            <text:p>652 039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60101:440</text:p>
          </table:table-cell>
          <table:table-cell office:value-type="float" office:value="5192119.74" table:style-name="ce10">
            <text:p>5 192 119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40401:2586</text:p>
          </table:table-cell>
          <table:table-cell office:value-type="float" office:value="2446277.94" table:style-name="ce10">
            <text:p>2 446 277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40401:7</text:p>
          </table:table-cell>
          <table:table-cell office:value-type="float" office:value="847098.46" table:style-name="ce10">
            <text:p>847 098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40401:1304</text:p>
          </table:table-cell>
          <table:table-cell office:value-type="float" office:value="2406362.7999999998" table:style-name="ce10">
            <text:p>2 406 362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40401:353</text:p>
          </table:table-cell>
          <table:table-cell office:value-type="float" office:value="187226.49" table:style-name="ce10">
            <text:p>187 226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401:242</text:p>
          </table:table-cell>
          <table:table-cell office:value-type="float" office:value="516381.94" table:style-name="ce10">
            <text:p>516 381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401:681</text:p>
          </table:table-cell>
          <table:table-cell office:value-type="float" office:value="1271125.68" table:style-name="ce10">
            <text:p>1 271 125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401:1311</text:p>
          </table:table-cell>
          <table:table-cell office:value-type="float" office:value="624134.18999999994" table:style-name="ce10">
            <text:p>624 134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401:594</text:p>
          </table:table-cell>
          <table:table-cell office:value-type="float" office:value="770843.03" table:style-name="ce10">
            <text:p>770 843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401:15</text:p>
          </table:table-cell>
          <table:table-cell office:value-type="float" office:value="213346.81" table:style-name="ce10">
            <text:p>213 346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40401:2635</text:p>
          </table:table-cell>
          <table:table-cell office:value-type="float" office:value="6808844.5999999996" table:style-name="ce10">
            <text:p>6 808 844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401:67</text:p>
          </table:table-cell>
          <table:table-cell office:value-type="float" office:value="2274299.39" table:style-name="ce10">
            <text:p>2 274 299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60101:349</text:p>
          </table:table-cell>
          <table:table-cell office:value-type="float" office:value="6831197.3600000003" table:style-name="ce10">
            <text:p>6 831 197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70101:285</text:p>
          </table:table-cell>
          <table:table-cell office:value-type="float" office:value="19217.7" table:style-name="ce10">
            <text:p>19 217.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01:187</text:p>
          </table:table-cell>
          <table:table-cell office:value-type="float" office:value="416822.57" table:style-name="ce10">
            <text:p>416 822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20101:173</text:p>
          </table:table-cell>
          <table:table-cell office:value-type="float" office:value="324873.08" table:style-name="ce10">
            <text:p>324 873.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1:7982</text:p>
          </table:table-cell>
          <table:table-cell office:value-type="float" office:value="1415194.55" table:style-name="ce10">
            <text:p>1 415 194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1:1119</text:p>
          </table:table-cell>
          <table:table-cell office:value-type="float" office:value="2737862.99" table:style-name="ce10">
            <text:p>2 737 862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1:7854</text:p>
          </table:table-cell>
          <table:table-cell office:value-type="float" office:value="244208.28" table:style-name="ce10">
            <text:p>244 208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1:1638</text:p>
          </table:table-cell>
          <table:table-cell office:value-type="float" office:value="2376859.4500000002" table:style-name="ce10">
            <text:p>2 376 859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1:6579</text:p>
          </table:table-cell>
          <table:table-cell office:value-type="float" office:value="2597903.9900000002" table:style-name="ce10">
            <text:p>2 597 903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20101:176</text:p>
          </table:table-cell>
          <table:table-cell office:value-type="float" office:value="638884.15" table:style-name="ce10">
            <text:p>638 884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1:32</text:p>
          </table:table-cell>
          <table:table-cell office:value-type="float" office:value="265131.98" table:style-name="ce10">
            <text:p>265 131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1:2519</text:p>
          </table:table-cell>
          <table:table-cell office:value-type="float" office:value="2513373.39" table:style-name="ce10">
            <text:p>2 513 373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01:93</text:p>
          </table:table-cell>
          <table:table-cell office:value-type="float" office:value="226006.42" table:style-name="ce10">
            <text:p>226 006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1:2520</text:p>
          </table:table-cell>
          <table:table-cell office:value-type="float" office:value="1258961.93" table:style-name="ce10">
            <text:p>1 258 961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01:1148</text:p>
          </table:table-cell>
          <table:table-cell office:value-type="float" office:value="2810670.42" table:style-name="ce10">
            <text:p>2 810 670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1:331</text:p>
          </table:table-cell>
          <table:table-cell office:value-type="float" office:value="446330.19" table:style-name="ce10">
            <text:p>446 330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01:212</text:p>
          </table:table-cell>
          <table:table-cell office:value-type="float" office:value="285374.83" table:style-name="ce10">
            <text:p>285 374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20101:107</text:p>
          </table:table-cell>
          <table:table-cell office:value-type="float" office:value="319935.8" table:style-name="ce10">
            <text:p>319 935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6:482</text:p>
          </table:table-cell>
          <table:table-cell office:value-type="float" office:value="2267041.5699999998" table:style-name="ce10">
            <text:p>2 267 041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1:1889</text:p>
          </table:table-cell>
          <table:table-cell office:value-type="float" office:value="4706038.49" table:style-name="ce10">
            <text:p>4 706 038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22:1866</text:p>
          </table:table-cell>
          <table:table-cell office:value-type="float" office:value="2407334.89" table:style-name="ce10">
            <text:p>2 407 334.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9:1338</text:p>
          </table:table-cell>
          <table:table-cell office:value-type="float" office:value="2518489.38" table:style-name="ce10">
            <text:p>2 518 489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1:1060</text:p>
          </table:table-cell>
          <table:table-cell office:value-type="float" office:value="571083.32999999996" table:style-name="ce10">
            <text:p>571 083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25346</text:p>
          </table:table-cell>
          <table:table-cell office:value-type="float" office:value="5388793.9000000004" table:style-name="ce10">
            <text:p>5 388 793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1:2058</text:p>
          </table:table-cell>
          <table:table-cell office:value-type="float" office:value="220697.54" table:style-name="ce10">
            <text:p>220 697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1:1581</text:p>
          </table:table-cell>
          <table:table-cell office:value-type="float" office:value="14117359.17" table:style-name="ce10">
            <text:p>14 117 359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22:234</text:p>
          </table:table-cell>
          <table:table-cell office:value-type="float" office:value="425468.46" table:style-name="ce10">
            <text:p>425 468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22:1247</text:p>
          </table:table-cell>
          <table:table-cell office:value-type="float" office:value="4310427.78" table:style-name="ce10">
            <text:p>4 310 427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2:1096</text:p>
          </table:table-cell>
          <table:table-cell office:value-type="float" office:value="2841006.86" table:style-name="ce10">
            <text:p>2 841 006.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2:436</text:p>
          </table:table-cell>
          <table:table-cell office:value-type="float" office:value="652991.69999999995" table:style-name="ce10">
            <text:p>652 991.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17:18471</text:p>
          </table:table-cell>
          <table:table-cell office:value-type="float" office:value="6751815.5800000001" table:style-name="ce10">
            <text:p>6 751 815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1:2008</text:p>
          </table:table-cell>
          <table:table-cell office:value-type="float" office:value="773579.02" table:style-name="ce10">
            <text:p>773 579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1:2038</text:p>
          </table:table-cell>
          <table:table-cell office:value-type="float" office:value="790870.78" table:style-name="ce10">
            <text:p>790 870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31:3372</text:p>
          </table:table-cell>
          <table:table-cell office:value-type="float" office:value="360052.43" table:style-name="ce10">
            <text:p>360 052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2134</text:p>
          </table:table-cell>
          <table:table-cell office:value-type="float" office:value="342681.68" table:style-name="ce10">
            <text:p>342 681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7:010104:50</text:p>
          </table:table-cell>
          <table:table-cell office:value-type="float" office:value="1088932.82" table:style-name="ce10">
            <text:p>1 088 932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7:010104:944</text:p>
          </table:table-cell>
          <table:table-cell office:value-type="float" office:value="684086.54" table:style-name="ce10">
            <text:p>684 086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7:010109:16</text:p>
          </table:table-cell>
          <table:table-cell office:value-type="float" office:value="562803.71" table:style-name="ce10">
            <text:p>562 803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106:3</text:p>
          </table:table-cell>
          <table:table-cell office:value-type="float" office:value="8750853.2400000002" table:style-name="ce10">
            <text:p>8 750 853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7:010779:379</text:p>
          </table:table-cell>
          <table:table-cell office:value-type="float" office:value="2125989.1" table:style-name="ce10">
            <text:p>2 125 989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7:010214:1682</text:p>
          </table:table-cell>
          <table:table-cell office:value-type="float" office:value="629480.95999999996" table:style-name="ce10">
            <text:p>629 480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7:010104:41</text:p>
          </table:table-cell>
          <table:table-cell office:value-type="float" office:value="600299.78" table:style-name="ce10">
            <text:p>600 299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7:010101:927</text:p>
          </table:table-cell>
          <table:table-cell office:value-type="float" office:value="417429.3" table:style-name="ce10">
            <text:p>417 429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7:010459:1722</text:p>
          </table:table-cell>
          <table:table-cell office:value-type="float" office:value="1512366.14" table:style-name="ce10">
            <text:p>1 512 366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7:010123:1067</text:p>
          </table:table-cell>
          <table:table-cell office:value-type="float" office:value="1151373.8999999999" table:style-name="ce10">
            <text:p>1 151 373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0135:1340</text:p>
          </table:table-cell>
          <table:table-cell office:value-type="float" office:value="99408.09" table:style-name="ce10">
            <text:p>99 408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1572:49</text:p>
          </table:table-cell>
          <table:table-cell office:value-type="float" office:value="1060258.3" table:style-name="ce10">
            <text:p>1 060 258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7:010462:237</text:p>
          </table:table-cell>
          <table:table-cell office:value-type="float" office:value="996417.1" table:style-name="ce10">
            <text:p>996 417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7:010518:165</text:p>
          </table:table-cell>
          <table:table-cell office:value-type="float" office:value="3854468.48" table:style-name="ce10">
            <text:p>3 854 468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20102:3726</text:p>
          </table:table-cell>
          <table:table-cell office:value-type="float" office:value="1854641.43" table:style-name="ce10">
            <text:p>1 854 641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2:1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2:65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2:65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2:65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2:65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3:14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8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8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80201:16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1:36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32:26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2:26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4:37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4:37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4:37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4:4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4:55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55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5:45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5:45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5:45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5:45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5:46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5:46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5:49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5:49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5:49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5:49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49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5:49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5:49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5:49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5:49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5:49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5:49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5:49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49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5:49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5:49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5:49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5:49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5:49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5:50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5:50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5:50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5:50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5:50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5:50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5:50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5:50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5:50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5:50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5:50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5:50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50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50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3:6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3:6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3:80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81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3:81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3:81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3:81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3:81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3:81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3:81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3:81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9:83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2:1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2:41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2:41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20106: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20106: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10101:55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06: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20106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7:1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7:3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2:125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40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5:15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5:44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101:7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24:65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103:23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09:8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2:10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2:27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401:33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5:62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100101:5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4:9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70201:42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37:13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701:17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2:1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701:4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20106: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1:010105:3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701:5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20103:86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00000: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7:3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2601:11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2:1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20109:7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2:33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10:8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2201:46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09:8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9:21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2:27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0:64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69:2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100101:5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100101:5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10102:59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100101:5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2:125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4:61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4:27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14:17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10102:59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2:36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30104:3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50101:2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10:1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801:7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401:27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401:28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2:9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2:9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80101:16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00101:17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601:6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401:16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301:23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60201:28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20201:4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301:23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2:9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00201:9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60101:17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401:2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30201:6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40101:24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60301:4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701:14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10101:21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30101:46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301:36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101:18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301:11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103:4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0902:9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20201:4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20101:19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10102:6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29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070101:35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10102:24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10201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110301: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18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302:13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701:5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200201:1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80201:1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0902:9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902:9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902:9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302:27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904:43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30101:70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20201:4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20201:4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90401:2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20201:4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10101:7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20101:31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102:55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40302:13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302:13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0101:18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2:24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00501:17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1:39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80101:15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201:11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000000:8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00201:15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00000:33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70101:85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701:65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101:21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10104:12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20201:1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20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7:4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302:13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5:34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102:43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56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30102:62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2:6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102:24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2:1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34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32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213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1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05:28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2:61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30102:4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2:44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30102:44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2:1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30102:8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2:6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5:27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1:12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228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61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5:23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2:70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30102:73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102:59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01:27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1:27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16:112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01:27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7:10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01:27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3:23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1:27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01:27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8:33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0:20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5:18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35:12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135:12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135:12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35:12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35:12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35:12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5:12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135:12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7:010135:12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0135:12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2301:4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35:12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135:12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35:12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2: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135:12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135:12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7:010135:12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135:12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35:12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135:12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135:12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135:12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7:010135:12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135:12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35:12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135:12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35:12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7:010135:12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35:12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35:12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35:12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35:12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135:12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40101:1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10106: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10106: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20119: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10143:1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22: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40101:3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10106:2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40101:32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40101:1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10106:2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10134: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23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34:2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40101:3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40101:36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02: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10102: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25: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10122: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40101:3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40101:31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00000: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10106:2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40101:32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40101:32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10122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10122: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10122: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10122: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00000:8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40101:33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40101:36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00000:6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10122: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8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70101:36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2:63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5:29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34:12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5:25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5:33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5:31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34:50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4:21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5:31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2:20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33:10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34:20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2:3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3:11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5:31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2:1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5:30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2:20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5:31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01:1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2:22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2:20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5:30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35:31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4:12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70:1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4:21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5:19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4:13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4:1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4:20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2001:19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90401:21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90401:2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90401:2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10150:2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120201:14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80101:7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90401:21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90401:21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250101:13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10150:2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90401:21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386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90401:21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32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19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1:11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40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4:5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24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4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20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26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1:10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4:81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36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28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2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1:10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4: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20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2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1:24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1:73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34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20101:1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20101:5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20101:2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20101:5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20101:12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50301:17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20101:2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20101:1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20101:6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20101:1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20101:11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20101:12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20101:1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20101:6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20101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20101:2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20101:6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20101:1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20101:1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20101:1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4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71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19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135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123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22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134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1:16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0:16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2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24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3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1: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1:12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5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119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81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1:81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4: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1:25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123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19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0:131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1:74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0:35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129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20101:2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20101: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20101:11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20101:10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20101:2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20101:3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20101:11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20101:1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20101:11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20101: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20101:11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20101:6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50301:17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50301:17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20101:6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20101:1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20101:1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20101:3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20101:11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20101:11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20101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20101:5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20101:1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20104:8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20101:3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131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21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77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21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9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1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22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3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2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3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19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40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1: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04:50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1:21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15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40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31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37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123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38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0:37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39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4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120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4:9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132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119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1:62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0:15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137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1:8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22:37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20101:1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20101:11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20101: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20101:12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20101:5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20101:11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20101:11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20101:1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20101:5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20101:6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20101:5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20101:2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20101:3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20101: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20101:3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20101:5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20101:12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20101:11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20101: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20101:12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20101:6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20101:6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0:4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0:29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0:24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1:5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1:74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1:5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64:1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64: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1:7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10164:1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60: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58: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64:1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5:60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64:1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64:1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10164:1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15:61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15:61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20101:10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64:1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15:24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60:3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10164: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59:2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64: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15:23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10164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64: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15:60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15:60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15:60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15:60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15:61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15:60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15:1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15:26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15:11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15:8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15:2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5:60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15:2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15:60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15:9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10:8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10:41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10:39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0:11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10:26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1: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1:5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1:9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1: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64: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65: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64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20101:10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10164:2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10164:2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20101:10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64:1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64:1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64:1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15:60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15:60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15:61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5:59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15:16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5:60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15:61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10164: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315:8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15: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15:60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15:60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15:61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315:59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15:61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5:60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10:32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10:45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10:25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10:33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10:38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10:46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310:43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3:70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1:5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10:47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1:7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1:82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1:7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60: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60: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64:1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65: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64:1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64:1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64:1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64:1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60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64: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315:16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315:11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15:25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315:61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15:60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64: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64: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315:13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15:61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15:20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315:60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15:60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5:60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315:1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315:60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315:60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15:61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315:9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315:60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315:60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2:15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22:51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2:66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2:19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2: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65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3:61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301:14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301:24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1:1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301:23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301:24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301:13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3:42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9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3:7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3:55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3:57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301:19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301:13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1:25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1:25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3:56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3:60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7:60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1:25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1:4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7:60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7:90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7:8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7:10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7:16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7:61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7:62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7:6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7:19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7:13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7:16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301:20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2:37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2:4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2:55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2:48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5:9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2:2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2:3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3:56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59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3:40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3:63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3:58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3:56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2:22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22:6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2:49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23:25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2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1:5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1:38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1:16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1:15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301:23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301:23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301:23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3:56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1:1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1:48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1:10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1:15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1: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7:128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7:49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7:11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7:16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7:61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7:61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17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7:9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7:60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301:20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7:18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7:56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7:61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7:12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1:20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1:25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1:27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22:1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2:4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22:59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2:5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2:13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2: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2:2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2:17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2:23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2:60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2:10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2: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22:14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2:22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22:19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3:56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3:63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3:60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3:5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3:40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3:63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1:15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1:4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3:58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3:59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3:55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1:23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1:26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1:2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7:10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7:20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7:17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7:17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17:56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1:20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1:26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1:3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17:18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1:19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7:10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7:64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16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1:26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7:63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1:26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7:59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34:4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33:13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32:2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35:70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31:36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34:13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35:56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5:11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35:55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35:20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3:293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19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3:12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3:296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3:34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31:33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34:6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34:1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35:1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35:3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35:54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34:3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32:19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35:20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35:5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35:55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31:33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35:19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33:11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34:39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34:42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35:2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35:48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32:7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33:11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35:8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5:2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33:6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34:32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3:14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3:14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3:290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3:40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3:1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3:10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3:15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35:18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5:20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35:47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32:18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34:38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33:2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35:62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35:52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34:42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35:57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34:50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32:2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35:19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35:20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35:58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32:19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35:55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35:4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31:33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34:39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35:4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35:59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35:20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35:1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4:32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35:9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33:3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33:6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34:42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33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40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3:15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3:316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3:14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3:2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3:293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3:12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3:299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3:1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3:31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3:38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3:11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3:315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3:35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3:290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34:37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34:48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35:19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35: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35:47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34:6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32:16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35: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35:4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32:7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35:48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32:22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35:6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35:47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35:2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35:52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35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34:5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33:16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35:5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35:10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33:10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34:14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34:28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33:1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35:19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32:3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33:3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32:20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33:1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70:7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35:6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35:8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31:35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33:11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31:33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2: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35:1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32:20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35:4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34:7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34:13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3:281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3:18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3:13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3:13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3:30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3:24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3:26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15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3:282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14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280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3:281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35:9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32:16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7:011572: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7:010945:11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7:010459:20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946:10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228:9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111: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7:010229:1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7:010945:11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7:010467:1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7:010459: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7:010231: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7:010945:1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677: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7:010974: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7:010466:1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7:010940:1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7:010676: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7:010459: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7:010101:4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7:010106:1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7:010945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10461:5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7:010939:3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7:010945:13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02:1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02: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0:100201: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02: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0:120101:41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7:010939:19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7:010946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0:040101: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31:32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02:1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0:100101:20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0:100101:21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0:100101:20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0:100101:2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0:100201:1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0:100101:20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7:010110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7:010101:5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7:010106: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7:010229:7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7:010937: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7:010462:9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7:010135:16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7:010135:16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7:010123:12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459:21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0:100101:21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515:7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0:120101:44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31:32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0:100101: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7:010974: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7:010676: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469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7:010945:2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7:010946: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1:33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02: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02:1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02: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02:4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31:33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31:32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0:100101: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02: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03: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0:100101:20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7:010887:12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7:010135:13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7:010676: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7:010941: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7:010515:7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7:010939: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7:010123: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231: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7:010974: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7:010461:5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7:010467:23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7:010945:2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7:010939:19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7:010134:5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7:010946: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7:010123:13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7:010108:4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7:010676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7:010229:1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462:2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7:011572:31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677: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459: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7:010108:4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7:010459: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7:010939:18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7:010939:18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7:010135:1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7:010462:6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7:010462:9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941: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7:010112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7:010106:6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7:010676:1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7:010946:1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10111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7:010462:6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7:010354:19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463:2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7:010462:9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7:010947:16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7:010461: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0:100101:21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0:100201: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0:040101:5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0940:32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0:100101:2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7:010676: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01:8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02:4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1:33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100101:20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02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1:32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0:100101:21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0:100101:22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0:040101: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0:100101:21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31:33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02:1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0:020114: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0:010104: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0:010111: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0:010101: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0:010111: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0:010104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0:010104: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0:010101: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0:010106: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0:010140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0:010111: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0:010151:4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0:000000:8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0:010104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240101:42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60101:2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030102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30101:48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160101:2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30102: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160101:23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240101:42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160101:21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240101:2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030102:1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30102: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160101:21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160101:23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100101:5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240101:43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030102:4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200101:10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240101:6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240101:42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200101:26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030102: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160101:21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240101: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240101:42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080201:17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240101:42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200101:25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130101: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0:010151:4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0:010111: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0:010106: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0:010111: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0:010111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0:010104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0:040101:5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0:010104: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0:010104: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0:040101:1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010101:2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0:010101: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0:010104: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0:010104: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0:010151:16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030102: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00101:4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080201:17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240101:2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030102:40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030102:36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200101:26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60101:22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60101:27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00101:30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00101:30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00101:29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030102:36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240101:3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200101:26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200101:25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130101:49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200101:3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160101:28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160101:21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100101:29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030102:36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240101: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160101:2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160101:2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200101:27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160101: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030102: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200101:25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130101:50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30102:35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160101:23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100101:30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030102:35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100101:32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240101:43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100101:29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240101:43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200101:25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10104: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00000:8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010151:16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0:010111: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0:010108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040101: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010111: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40101:1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000000:3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00000:8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0:020114: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10111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10104: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10139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010104: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10104: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10151:16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160101:24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160101:23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100101: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240101:42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200101:25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100101:30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100101:3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160101:2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240101:43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00101:36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80201:17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60101: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40101: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200101:2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160101:4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30102:36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100101:2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60101:2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00101:29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030102: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030102:2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030501:6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40101:43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030102:36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200101:26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030102:36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020101:1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020102:3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030101:40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020102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020102:38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030101:42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020101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030101:42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30101:5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030101:40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020101:4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020102:37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020101:8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020101:10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020101:10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020101:48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030101:5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020101:43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030101:40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020101:10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030101:41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020101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020101:3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020101:44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020102:9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020102:2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030101:40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020101:9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030102: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30101:41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20101:4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20102:39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30101:3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010301: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030101:5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20101:6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20101:10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20101:9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20102:37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20101:4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30102:1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20102:5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20101:10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030101:46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20101:42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20101: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030101:3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30101: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30102:1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30102:1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20102:37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20101:2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30101:42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20102:9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30101:43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020103:1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020101:4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030101:46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892DB40CFF29B31FEC9919BA169D4F9820E381FD57829BC7CBBC7914BE8AF7018025A755079178B031362D920AF1407370F2692AAE9ED01F5DDC49EA3807EB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01T12:08:45Z</meta:creation-date>
    <dc:date>2024-08-01T12:1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