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65/2</text:p>
          </table:table-cell>
          <table:covered-table-cell/>
          <table:table-cell table:number-columns-repeated="3" table:style-name="ce2"/>
          <table:table-cell office:value-type="string" table:style-name="ce3">
            <text:p>30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9" table:style-name="ce9">
            <text:p>4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7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6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466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46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7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462</text:p>
          </table:table-cell>
          <table:table-cell office:value-type="float" office:value="448235.53" table:style-name="ce10">
            <text:p>448 235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00000:295</text:p>
          </table:table-cell>
          <table:table-cell office:value-type="float" office:value="213000" table:style-name="ce10">
            <text:p>213 0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6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465</text:p>
          </table:table-cell>
          <table:table-cell office:value-type="float" office:value="466368.95" table:style-name="ce10">
            <text:p>466 368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47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46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47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47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464</text:p>
          </table:table-cell>
          <table:table-cell office:value-type="float" office:value="223834.43" table:style-name="ce10">
            <text:p>223 834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461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472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201:51</text:p>
          </table:table-cell>
          <table:table-cell office:value-type="float" office:value="334357.87" table:style-name="ce10">
            <text:p>334 357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9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967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9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9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9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9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9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9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22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9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9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9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222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9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701:759</text:p>
          </table:table-cell>
          <table:table-cell office:value-type="float" office:value="458484.83" table:style-name="ce10">
            <text:p>458 484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9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9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9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59</text:p>
          </table:table-cell>
          <table:table-cell office:value-type="float" office:value="231988.4" table:style-name="ce10">
            <text:p>231 988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901:222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00000:5091</text:p>
          </table:table-cell>
          <table:table-cell office:value-type="float" office:value="258949.52" table:style-name="ce10">
            <text:p>258 949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00000:5179</text:p>
          </table:table-cell>
          <table:table-cell office:value-type="float" office:value="1959322.32" table:style-name="ce10">
            <text:p>1 959 322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50501:290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50501:290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50501:290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50401:568</text:p>
          </table:table-cell>
          <table:table-cell office:value-type="float" office:value="380885.96" table:style-name="ce10">
            <text:p>380 885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50401:567</text:p>
          </table:table-cell>
          <table:table-cell office:value-type="float" office:value="374352.75" table:style-name="ce10">
            <text:p>374 352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6311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6319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6309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313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20201:968</text:p>
          </table:table-cell>
          <table:table-cell office:value-type="float" office:value="459270.43" table:style-name="ce10">
            <text:p>459 270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6315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6312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6322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80601:241</text:p>
          </table:table-cell>
          <table:table-cell office:value-type="float" office:value="195512.92" table:style-name="ce10">
            <text:p>195 512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80601:522</text:p>
          </table:table-cell>
          <table:table-cell office:value-type="float" office:value="379436.32" table:style-name="ce10">
            <text:p>379 436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80601:520</text:p>
          </table:table-cell>
          <table:table-cell office:value-type="float" office:value="378472.64" table:style-name="ce10">
            <text:p>378 472.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701:746</text:p>
          </table:table-cell>
          <table:table-cell office:value-type="float" office:value="436457.97" table:style-name="ce10">
            <text:p>436 457.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701:668</text:p>
          </table:table-cell>
          <table:table-cell office:value-type="float" office:value="402193.99" table:style-name="ce10">
            <text:p>402 193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701:721</text:p>
          </table:table-cell>
          <table:table-cell office:value-type="float" office:value="445431.88" table:style-name="ce10">
            <text:p>445 431.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701:755</text:p>
          </table:table-cell>
          <table:table-cell office:value-type="float" office:value="446247.69" table:style-name="ce10">
            <text:p>446 247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701:688</text:p>
          </table:table-cell>
          <table:table-cell office:value-type="float" office:value="401378.17" table:style-name="ce10">
            <text:p>401 378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665</text:p>
          </table:table-cell>
          <table:table-cell office:value-type="float" office:value="416062.75" table:style-name="ce10">
            <text:p>416 062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701:749</text:p>
          </table:table-cell>
          <table:table-cell office:value-type="float" office:value="429931.5" table:style-name="ce10">
            <text:p>429 931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701:742</text:p>
          </table:table-cell>
          <table:table-cell office:value-type="float" office:value="418510.17" table:style-name="ce10">
            <text:p>418 510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725</text:p>
          </table:table-cell>
          <table:table-cell office:value-type="float" office:value="398930.75" table:style-name="ce10">
            <text:p>398 930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701:713</text:p>
          </table:table-cell>
          <table:table-cell office:value-type="float" office:value="408720.46" table:style-name="ce10">
            <text:p>408 720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701:707</text:p>
          </table:table-cell>
          <table:table-cell office:value-type="float" office:value="387509.42" table:style-name="ce10">
            <text:p>387 509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674</text:p>
          </table:table-cell>
          <table:table-cell office:value-type="float" office:value="411983.7" table:style-name="ce10">
            <text:p>411 98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701:712</text:p>
          </table:table-cell>
          <table:table-cell office:value-type="float" office:value="392404.28" table:style-name="ce10">
            <text:p>392 404.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666</text:p>
          </table:table-cell>
          <table:table-cell office:value-type="float" office:value="411983.7" table:style-name="ce10">
            <text:p>411 98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740</text:p>
          </table:table-cell>
          <table:table-cell office:value-type="float" office:value="414431.13" table:style-name="ce10">
            <text:p>414 431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741</text:p>
          </table:table-cell>
          <table:table-cell office:value-type="float" office:value="427484.08" table:style-name="ce10">
            <text:p>427 484.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701:711</text:p>
          </table:table-cell>
          <table:table-cell office:value-type="float" office:value="379351.33" table:style-name="ce10">
            <text:p>379 351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738</text:p>
          </table:table-cell>
          <table:table-cell office:value-type="float" office:value="436457.97" table:style-name="ce10">
            <text:p>436 457.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701:701</text:p>
          </table:table-cell>
          <table:table-cell office:value-type="float" office:value="378535.51" table:style-name="ce10">
            <text:p>378 535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737</text:p>
          </table:table-cell>
          <table:table-cell office:value-type="float" office:value="434826.36" table:style-name="ce10">
            <text:p>434 826.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687</text:p>
          </table:table-cell>
          <table:table-cell office:value-type="float" office:value="380982.95" table:style-name="ce10">
            <text:p>380 982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701:690</text:p>
          </table:table-cell>
          <table:table-cell office:value-type="float" office:value="341824.1" table:style-name="ce10">
            <text:p>341 824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716</text:p>
          </table:table-cell>
          <table:table-cell office:value-type="float" office:value="422589.22" table:style-name="ce10">
            <text:p>422 589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693</text:p>
          </table:table-cell>
          <table:table-cell office:value-type="float" office:value="420957.6" table:style-name="ce10">
            <text:p>420 957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701:729</text:p>
          </table:table-cell>
          <table:table-cell office:value-type="float" office:value="419325.98" table:style-name="ce10">
            <text:p>419 325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701:717</text:p>
          </table:table-cell>
          <table:table-cell office:value-type="float" office:value="393220.09" table:style-name="ce10">
            <text:p>393 220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501:290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291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501:291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7392</text:p>
          </table:table-cell>
          <table:table-cell office:value-type="float" office:value="334797.2" table:style-name="ce10">
            <text:p>334 797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6320</text:p>
          </table:table-cell>
          <table:table-cell office:value-type="float" office:value="33850.25" table:style-name="ce10">
            <text:p>33 850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00000:7393</text:p>
          </table:table-cell>
          <table:table-cell office:value-type="float" office:value="260928" table:style-name="ce10">
            <text:p>260 928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00000:1238</text:p>
          </table:table-cell>
          <table:table-cell office:value-type="float" office:value="45598009.450000003" table:style-name="ce10">
            <text:p>45 598 009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20201:966</text:p>
          </table:table-cell>
          <table:table-cell office:value-type="float" office:value="379955.63" table:style-name="ce10">
            <text:p>379 955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20201:967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20201:964</text:p>
          </table:table-cell>
          <table:table-cell office:value-type="float" office:value="467579.59" table:style-name="ce10">
            <text:p>467 579.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20201:970</text:p>
          </table:table-cell>
          <table:table-cell office:value-type="float" office:value="641316.76" table:style-name="ce10">
            <text:p>641 316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201:969</text:p>
          </table:table-cell>
          <table:table-cell office:value-type="float" office:value="437470.94" table:style-name="ce10">
            <text:p>437 470.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501:2905</text:p>
          </table:table-cell>
          <table:table-cell office:value-type="float" office:value="155125.57" table:style-name="ce10">
            <text:p>155 125.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00000:2157</text:p>
          </table:table-cell>
          <table:table-cell office:value-type="float" office:value="18821.04" table:style-name="ce10">
            <text:p>18 821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501:525</text:p>
          </table:table-cell>
          <table:table-cell office:value-type="float" office:value="68009.17" table:style-name="ce10">
            <text:p>68 009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10501:743</text:p>
          </table:table-cell>
          <table:table-cell office:value-type="float" office:value="360809.82" table:style-name="ce10">
            <text:p>360 809.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6308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6317</text:p>
          </table:table-cell>
          <table:table-cell office:value-type="float" office:value="8911.7000000000007" table:style-name="ce10">
            <text:p>8 911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6327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6314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6321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6324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80601:465</text:p>
          </table:table-cell>
          <table:table-cell office:value-type="float" office:value="380476.08" table:style-name="ce10">
            <text:p>380 476.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706</text:p>
          </table:table-cell>
          <table:table-cell office:value-type="float" office:value="358140.29" table:style-name="ce10">
            <text:p>358 140.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701:697</text:p>
          </table:table-cell>
          <table:table-cell office:value-type="float" office:value="442984.45" table:style-name="ce10">
            <text:p>442 984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701:667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718</text:p>
          </table:table-cell>
          <table:table-cell office:value-type="float" office:value="429115.7" table:style-name="ce10">
            <text:p>429 115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685</text:p>
          </table:table-cell>
          <table:table-cell office:value-type="float" office:value="409536.27" table:style-name="ce10">
            <text:p>409 536.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758</text:p>
          </table:table-cell>
          <table:table-cell office:value-type="float" office:value="431563.12" table:style-name="ce10">
            <text:p>431 563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673</text:p>
          </table:table-cell>
          <table:table-cell office:value-type="float" office:value="388325.23" table:style-name="ce10">
            <text:p>388 325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677</text:p>
          </table:table-cell>
          <table:table-cell office:value-type="float" office:value="444616.07" table:style-name="ce10">
            <text:p>444 616.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704</text:p>
          </table:table-cell>
          <table:table-cell office:value-type="float" office:value="376903.9" table:style-name="ce10">
            <text:p>376 903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744</text:p>
          </table:table-cell>
          <table:table-cell office:value-type="float" office:value="453589.97" table:style-name="ce10">
            <text:p>453 589.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701:675</text:p>
          </table:table-cell>
          <table:table-cell office:value-type="float" office:value="442984.45" table:style-name="ce10">
            <text:p>442 984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701:705</text:p>
          </table:table-cell>
          <table:table-cell office:value-type="float" office:value="376903.9" table:style-name="ce10">
            <text:p>376 903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80601:466</text:p>
          </table:table-cell>
          <table:table-cell office:value-type="float" office:value="381452.44" table:style-name="ce10">
            <text:p>381 452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701:724</text:p>
          </table:table-cell>
          <table:table-cell office:value-type="float" office:value="368745.81" table:style-name="ce10">
            <text:p>368 745.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753</text:p>
          </table:table-cell>
          <table:table-cell office:value-type="float" office:value="416062.75" table:style-name="ce10">
            <text:p>416 062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701:743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709</text:p>
          </table:table-cell>
          <table:table-cell office:value-type="float" office:value="429115.7" table:style-name="ce10">
            <text:p>429 115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701:694</text:p>
          </table:table-cell>
          <table:table-cell office:value-type="float" office:value="411983.7" table:style-name="ce10">
            <text:p>411 98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701:730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701:700</text:p>
          </table:table-cell>
          <table:table-cell office:value-type="float" office:value="404641.42" table:style-name="ce10">
            <text:p>404 641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701:696</text:p>
          </table:table-cell>
          <table:table-cell office:value-type="float" office:value="424220.83" table:style-name="ce10">
            <text:p>424 220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6793</text:p>
          </table:table-cell>
          <table:table-cell office:value-type="float" office:value="465011.3" table:style-name="ce10">
            <text:p>465 011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701:684</text:p>
          </table:table-cell>
          <table:table-cell office:value-type="float" office:value="485406.54" table:style-name="ce10">
            <text:p>485 406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22975848.11" table:style-name="ce10">
            <text:p>122 975 848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701:695</text:p>
          </table:table-cell>
          <table:table-cell office:value-type="float" office:value="438089.6" table:style-name="ce10">
            <text:p>438 089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701:720</text:p>
          </table:table-cell>
          <table:table-cell office:value-type="float" office:value="389956.84" table:style-name="ce10">
            <text:p>389 956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701:698</text:p>
          </table:table-cell>
          <table:table-cell office:value-type="float" office:value="493564.63" table:style-name="ce10">
            <text:p>493 564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701:754</text:p>
          </table:table-cell>
          <table:table-cell office:value-type="float" office:value="411983.7" table:style-name="ce10">
            <text:p>411 98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701:710</text:p>
          </table:table-cell>
          <table:table-cell office:value-type="float" office:value="386693.61" table:style-name="ce10">
            <text:p>386 693.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701:726</text:p>
          </table:table-cell>
          <table:table-cell office:value-type="float" office:value="418510.17" table:style-name="ce10">
            <text:p>418 510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701:714</text:p>
          </table:table-cell>
          <table:table-cell office:value-type="float" office:value="407088.84" table:style-name="ce10">
            <text:p>407 088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00000:5104</text:p>
          </table:table-cell>
          <table:table-cell office:value-type="float" office:value="2004714.16" table:style-name="ce10">
            <text:p>2 004 714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80601:523</text:p>
          </table:table-cell>
          <table:table-cell office:value-type="float" office:value="378967.16" table:style-name="ce10">
            <text:p>378 967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80601:464</text:p>
          </table:table-cell>
          <table:table-cell office:value-type="float" office:value="380957.92" table:style-name="ce10">
            <text:p>380 957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80601:433</text:p>
          </table:table-cell>
          <table:table-cell office:value-type="float" office:value="379943.52" table:style-name="ce10">
            <text:p>379 943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6310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6318</text:p>
          </table:table-cell>
          <table:table-cell office:value-type="float" office:value="8911.7000000000007" table:style-name="ce10">
            <text:p>8 911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6316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6323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325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6326</text:p>
          </table:table-cell>
          <table:table-cell office:value-type="float" office:value="8901.5499999999993" table:style-name="ce10">
            <text:p>8 901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50401:566</text:p>
          </table:table-cell>
          <table:table-cell office:value-type="float" office:value="368472.86" table:style-name="ce10">
            <text:p>368 472.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20201:965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2156</text:p>
          </table:table-cell>
          <table:table-cell office:value-type="float" office:value="608835.46" table:style-name="ce10">
            <text:p>608 835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701:691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701:727</text:p>
          </table:table-cell>
          <table:table-cell office:value-type="float" office:value="424220.83" table:style-name="ce10">
            <text:p>424 220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701:679</text:p>
          </table:table-cell>
          <table:table-cell office:value-type="float" office:value="839467.77" table:style-name="ce10">
            <text:p>839 467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701:682</text:p>
          </table:table-cell>
          <table:table-cell office:value-type="float" office:value="531907.67000000004" table:style-name="ce10">
            <text:p>531 907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689</text:p>
          </table:table-cell>
          <table:table-cell office:value-type="float" office:value="252900.89" table:style-name="ce10">
            <text:p>252 900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701:702</text:p>
          </table:table-cell>
          <table:table-cell office:value-type="float" office:value="373640.66" table:style-name="ce10">
            <text:p>373 640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701:734</text:p>
          </table:table-cell>
          <table:table-cell office:value-type="float" office:value="416062.75" table:style-name="ce10">
            <text:p>416 062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756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678</text:p>
          </table:table-cell>
          <table:table-cell office:value-type="float" office:value="441352.83" table:style-name="ce10">
            <text:p>441 352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701:747</text:p>
          </table:table-cell>
          <table:table-cell office:value-type="float" office:value="481327.49" table:style-name="ce10">
            <text:p>481 327.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701:681</text:p>
          </table:table-cell>
          <table:table-cell office:value-type="float" office:value="756255.23" table:style-name="ce10">
            <text:p>756 255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701:735</text:p>
          </table:table-cell>
          <table:table-cell office:value-type="float" office:value="434826.36" table:style-name="ce10">
            <text:p>434 826.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701:722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701:757</text:p>
          </table:table-cell>
          <table:table-cell office:value-type="float" office:value="447063.5" table:style-name="ce10">
            <text:p>447 063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701:708</text:p>
          </table:table-cell>
          <table:table-cell office:value-type="float" office:value="376903.9" table:style-name="ce10">
            <text:p>376 903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701:752</text:p>
          </table:table-cell>
          <table:table-cell office:value-type="float" office:value="467458.73" table:style-name="ce10">
            <text:p>467 458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701:680</text:p>
          </table:table-cell>
          <table:table-cell office:value-type="float" office:value="507433.39" table:style-name="ce10">
            <text:p>507 433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701:751</text:p>
          </table:table-cell>
          <table:table-cell office:value-type="float" office:value="413615.31" table:style-name="ce10">
            <text:p>413 615.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701:736</text:p>
          </table:table-cell>
          <table:table-cell office:value-type="float" office:value="429931.5" table:style-name="ce10">
            <text:p>429 931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701:670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6792</text:p>
          </table:table-cell>
          <table:table-cell office:value-type="float" office:value="417694.37" table:style-name="ce10">
            <text:p>417 694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701:672</text:p>
          </table:table-cell>
          <table:table-cell office:value-type="float" office:value="393220.09" table:style-name="ce10">
            <text:p>393 220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701:683</text:p>
          </table:table-cell>
          <table:table-cell office:value-type="float" office:value="670595.25" table:style-name="ce10">
            <text:p>670 595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701:703</text:p>
          </table:table-cell>
          <table:table-cell office:value-type="float" office:value="390772.66" table:style-name="ce10">
            <text:p>390 772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6794</text:p>
          </table:table-cell>
          <table:table-cell office:value-type="float" office:value="401378.17" table:style-name="ce10">
            <text:p>401 378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701:715</text:p>
          </table:table-cell>
          <table:table-cell office:value-type="float" office:value="397299.13" table:style-name="ce10">
            <text:p>397 299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701:686</text:p>
          </table:table-cell>
          <table:table-cell office:value-type="float" office:value="421773.41" table:style-name="ce10">
            <text:p>421 773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701:733</text:p>
          </table:table-cell>
          <table:table-cell office:value-type="float" office:value="411983.7" table:style-name="ce10">
            <text:p>411 98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701:745</text:p>
          </table:table-cell>
          <table:table-cell office:value-type="float" office:value="494660.75" table:style-name="ce10">
            <text:p>494 660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701:669</text:p>
          </table:table-cell>
          <table:table-cell office:value-type="float" office:value="385877.8" table:style-name="ce10">
            <text:p>385 877.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701:671</text:p>
          </table:table-cell>
          <table:table-cell office:value-type="float" office:value="416062.75" table:style-name="ce10">
            <text:p>416 062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701:739</text:p>
          </table:table-cell>
          <table:table-cell office:value-type="float" office:value="429115.7" table:style-name="ce10">
            <text:p>429 115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0701:676</text:p>
          </table:table-cell>
          <table:table-cell office:value-type="float" office:value="614304.41" table:style-name="ce10">
            <text:p>614 304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701:728</text:p>
          </table:table-cell>
          <table:table-cell office:value-type="float" office:value="406273.03" table:style-name="ce10">
            <text:p>406 273.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701:692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701:750</text:p>
          </table:table-cell>
          <table:table-cell office:value-type="float" office:value="467458.73" table:style-name="ce10">
            <text:p>467 458.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701:719</text:p>
          </table:table-cell>
          <table:table-cell office:value-type="float" office:value="422589.22" table:style-name="ce10">
            <text:p>422 589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701:732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701:748</text:p>
          </table:table-cell>
          <table:table-cell office:value-type="float" office:value="473169.4" table:style-name="ce10">
            <text:p>473 169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701:731</text:p>
          </table:table-cell>
          <table:table-cell office:value-type="float" office:value="541697.37" table:style-name="ce10">
            <text:p>541 697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701:699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701:723</text:p>
          </table:table-cell>
          <table:table-cell office:value-type="float" office:value="438905.41" table:style-name="ce10">
            <text:p>438 905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3898</text:p>
          </table:table-cell>
          <table:table-cell office:value-type="float" office:value="1688243.7" table:style-name="ce10">
            <text:p>1 688 24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1001:1283</text:p>
          </table:table-cell>
          <table:table-cell office:value-type="float" office:value="20007.68" table:style-name="ce10">
            <text:p>20 007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40701:273</text:p>
          </table:table-cell>
          <table:table-cell office:value-type="float" office:value="483609.43" table:style-name="ce10">
            <text:p>483 609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1001:1284</text:p>
          </table:table-cell>
          <table:table-cell office:value-type="float" office:value="21999.040000000001" table:style-name="ce10">
            <text:p>21 999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00000:2924</text:p>
          </table:table-cell>
          <table:table-cell office:value-type="float" office:value="192979.98" table:style-name="ce10">
            <text:p>192 979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91427543.25999999" table:style-name="ce10">
            <text:p>291 427 543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1501:2970</text:p>
          </table:table-cell>
          <table:table-cell office:value-type="float" office:value="350092.26" table:style-name="ce10">
            <text:p>350 092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101:1035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1101:1036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40701:274</text:p>
          </table:table-cell>
          <table:table-cell office:value-type="float" office:value="452958.13" table:style-name="ce10">
            <text:p>452 958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40701:276</text:p>
          </table:table-cell>
          <table:table-cell office:value-type="float" office:value="543209.18000000005" table:style-name="ce10">
            <text:p>543 209.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51001:200</text:p>
          </table:table-cell>
          <table:table-cell office:value-type="float" office:value="772746.6" table:style-name="ce10">
            <text:p>772 746.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60601:247</text:p>
          </table:table-cell>
          <table:table-cell office:value-type="float" office:value="1417446" table:style-name="ce10">
            <text:p>1 417 446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60601:248</text:p>
          </table:table-cell>
          <table:table-cell office:value-type="float" office:value="1417405.5" table:style-name="ce10">
            <text:p>1 417 405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40701:275</text:p>
          </table:table-cell>
          <table:table-cell office:value-type="float" office:value="489853.22" table:style-name="ce10">
            <text:p>489 853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701:1384</text:p>
          </table:table-cell>
          <table:table-cell office:value-type="float" office:value="63261.88" table:style-name="ce10">
            <text:p>63 261.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30501:1236</text:p>
          </table:table-cell>
          <table:table-cell office:value-type="float" office:value="323046.96000000002" table:style-name="ce10">
            <text:p>323 046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1101:103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71101:3316</text:p>
          </table:table-cell>
          <table:table-cell office:value-type="float" office:value="253504.35" table:style-name="ce10">
            <text:p>253 504.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71001:1285</text:p>
          </table:table-cell>
          <table:table-cell office:value-type="float" office:value="76675.199999999997" table:style-name="ce10">
            <text:p>76 675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71101:2198</text:p>
          </table:table-cell>
          <table:table-cell office:value-type="float" office:value="9842.5" table:style-name="ce10">
            <text:p>9 842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71001:1286</text:p>
          </table:table-cell>
          <table:table-cell office:value-type="float" office:value="34119.68" table:style-name="ce10">
            <text:p>34 119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51001:188</text:p>
          </table:table-cell>
          <table:table-cell office:value-type="float" office:value="96915.5" table:style-name="ce10">
            <text:p>96 915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7619262.53" table:style-name="ce10">
            <text:p>117 619 262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10151:2648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0:14237</text:p>
          </table:table-cell>
          <table:table-cell office:value-type="float" office:value="16172790.640000001" table:style-name="ce10">
            <text:p>16 172 790.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7:60</text:p>
          </table:table-cell>
          <table:table-cell office:value-type="float" office:value="38415012.460000001" table:style-name="ce10">
            <text:p>38 415 012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9:10209</text:p>
          </table:table-cell>
          <table:table-cell office:value-type="float" office:value="11112671.24" table:style-name="ce10">
            <text:p>11 112 671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350</text:p>
          </table:table-cell>
          <table:table-cell office:value-type="float" office:value="607722.39" table:style-name="ce10">
            <text:p>607 722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00000:85</text:p>
          </table:table-cell>
          <table:table-cell office:value-type="float" office:value="40277689.560000002" table:style-name="ce10">
            <text:p>40 277 689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408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4564</text:p>
          </table:table-cell>
          <table:table-cell office:value-type="float" office:value="89383.16" table:style-name="ce10">
            <text:p>89 383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00000:2295</text:p>
          </table:table-cell>
          <table:table-cell office:value-type="float" office:value="32718.42" table:style-name="ce10">
            <text:p>32 718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00000:1357</text:p>
          </table:table-cell>
          <table:table-cell office:value-type="float" office:value="640966.14" table:style-name="ce10">
            <text:p>640 966.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00000:2292</text:p>
          </table:table-cell>
          <table:table-cell office:value-type="float" office:value="32718.42" table:style-name="ce10">
            <text:p>32 718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3:11727</text:p>
          </table:table-cell>
          <table:table-cell office:value-type="float" office:value="19700.580000000002" table:style-name="ce10">
            <text:p>19 700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00000:2291</text:p>
          </table:table-cell>
          <table:table-cell office:value-type="float" office:value="35055.449999999997" table:style-name="ce10">
            <text:p>35 055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2296</text:p>
          </table:table-cell>
          <table:table-cell office:value-type="float" office:value="31160.400000000001" table:style-name="ce10">
            <text:p>31 160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20105:1496</text:p>
          </table:table-cell>
          <table:table-cell office:value-type="float" office:value="1855816.21" table:style-name="ce10">
            <text:p>1 855 816.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5:574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501:525</text:p>
          </table:table-cell>
          <table:table-cell office:value-type="float" office:value="846425.54" table:style-name="ce10">
            <text:p>846 425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5:7100</text:p>
          </table:table-cell>
          <table:table-cell office:value-type="float" office:value="591733.69999999995" table:style-name="ce10">
            <text:p>591 733.7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8:2063</text:p>
          </table:table-cell>
          <table:table-cell office:value-type="float" office:value="334964.23" table:style-name="ce10">
            <text:p>334 964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237921.240000002" table:style-name="ce10">
            <text:p>62 237 921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7:2587</text:p>
          </table:table-cell>
          <table:table-cell office:value-type="float" office:value="1276679.48" table:style-name="ce10">
            <text:p>1 276 679.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80301:1011</text:p>
          </table:table-cell>
          <table:table-cell office:value-type="float" office:value="2751063.11" table:style-name="ce10">
            <text:p>2 751 063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7113</text:p>
          </table:table-cell>
          <table:table-cell office:value-type="float" office:value="20668.04" table:style-name="ce10">
            <text:p>20 668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2:1183</text:p>
          </table:table-cell>
          <table:table-cell office:value-type="float" office:value="49758.28" table:style-name="ce10">
            <text:p>49 758.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6:11102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4:3134</text:p>
          </table:table-cell>
          <table:table-cell office:value-type="float" office:value="2823707.75" table:style-name="ce10">
            <text:p>2 823 707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8:3956</text:p>
          </table:table-cell>
          <table:table-cell office:value-type="float" office:value="12744653.789999999" table:style-name="ce10">
            <text:p>12 744 653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20101:3102</text:p>
          </table:table-cell>
          <table:table-cell office:value-type="float" office:value="1570632.94" table:style-name="ce10">
            <text:p>1 570 632.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20105:1495</text:p>
          </table:table-cell>
          <table:table-cell office:value-type="float" office:value="1858720.2" table:style-name="ce10">
            <text:p>1 858 720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29458</text:p>
          </table:table-cell>
          <table:table-cell office:value-type="float" office:value="142678673.71000001" table:style-name="ce10">
            <text:p>142 678 673.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00000:2289</text:p>
          </table:table-cell>
          <table:table-cell office:value-type="float" office:value="34276.44" table:style-name="ce10">
            <text:p>34 276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00000:2290</text:p>
          </table:table-cell>
          <table:table-cell office:value-type="float" office:value="35055.449999999997" table:style-name="ce10">
            <text:p>35 055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00000:2294</text:p>
          </table:table-cell>
          <table:table-cell office:value-type="float" office:value="33497.440000000002" table:style-name="ce10">
            <text:p>33 497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00000:2288</text:p>
          </table:table-cell>
          <table:table-cell office:value-type="float" office:value="26486.34" table:style-name="ce10">
            <text:p>26 486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00000:2287</text:p>
          </table:table-cell>
          <table:table-cell office:value-type="float" office:value="38950.51" table:style-name="ce10">
            <text:p>38 950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7:59</text:p>
          </table:table-cell>
          <table:table-cell office:value-type="float" office:value="123649043.51000001" table:style-name="ce10">
            <text:p>123 649 043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54:75</text:p>
          </table:table-cell>
          <table:table-cell office:value-type="float" office:value="913661.32" table:style-name="ce10">
            <text:p>913 661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3832</text:p>
          </table:table-cell>
          <table:table-cell office:value-type="float" office:value="14672916.68" table:style-name="ce10">
            <text:p>14 672 916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214:46</text:p>
          </table:table-cell>
          <table:table-cell office:value-type="float" office:value="461285.76" table:style-name="ce10">
            <text:p>461 285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00000:2293</text:p>
          </table:table-cell>
          <table:table-cell office:value-type="float" office:value="33497.440000000002" table:style-name="ce10">
            <text:p>33 497.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4438051.83" table:style-name="ce10">
            <text:p>14 438 051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3:1644</text:p>
          </table:table-cell>
          <table:table-cell office:value-type="float" office:value="1443649.52" table:style-name="ce10">
            <text:p>1 443 649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10375</text:p>
          </table:table-cell>
          <table:table-cell office:value-type="float" office:value="8122549.7599999998" table:style-name="ce10">
            <text:p>8 122 549.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8:3683</text:p>
          </table:table-cell>
          <table:table-cell office:value-type="float" office:value="222285.09" table:style-name="ce10">
            <text:p>222 285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2:2069</text:p>
          </table:table-cell>
          <table:table-cell office:value-type="float" office:value="65211.8" table:style-name="ce10">
            <text:p>65 211.8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31349</text:p>
          </table:table-cell>
          <table:table-cell office:value-type="float" office:value="685716.78" table:style-name="ce10">
            <text:p>685 716.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812314.029999999" table:style-name="ce10">
            <text:p>10 812 314.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2:4301</text:p>
          </table:table-cell>
          <table:table-cell office:value-type="float" office:value="5903984.1399999997" table:style-name="ce10">
            <text:p>5 903 984.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630423.350000001" table:style-name="ce10">
            <text:p>17 630 423.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9:5160</text:p>
          </table:table-cell>
          <table:table-cell office:value-type="float" office:value="4056835.14" table:style-name="ce10">
            <text:p>4 056 835.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7762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501:524</text:p>
          </table:table-cell>
          <table:table-cell office:value-type="float" office:value="844389.17" table:style-name="ce10">
            <text:p>844 389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2:3047</text:p>
          </table:table-cell>
          <table:table-cell office:value-type="float" office:value="178612.9" table:style-name="ce10">
            <text:p>178 612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9603</text:p>
          </table:table-cell>
          <table:table-cell office:value-type="float" office:value="290828.78999999998" table:style-name="ce10">
            <text:p>290 828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4:2119</text:p>
          </table:table-cell>
          <table:table-cell office:value-type="float" office:value="9908628.1699999999" table:style-name="ce10">
            <text:p>9 908 628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1:8153</text:p>
          </table:table-cell>
          <table:table-cell office:value-type="float" office:value="1640527.96" table:style-name="ce10">
            <text:p>1 640 527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8152</text:p>
          </table:table-cell>
          <table:table-cell office:value-type="float" office:value="1044435.5" table:style-name="ce10">
            <text:p>1 044 435.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102:1989</text:p>
          </table:table-cell>
          <table:table-cell office:value-type="float" office:value="1290205.99" table:style-name="ce10">
            <text:p>1 290 205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7761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0201:1762</text:p>
          </table:table-cell>
          <table:table-cell office:value-type="float" office:value="739213.89" table:style-name="ce10">
            <text:p>739 213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901:371</text:p>
          </table:table-cell>
          <table:table-cell office:value-type="float" office:value="114929.77" table:style-name="ce10">
            <text:p>114 929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0301:3081</text:p>
          </table:table-cell>
          <table:table-cell office:value-type="float" office:value="1901509.3" table:style-name="ce10">
            <text:p>1 901 509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102:5658</text:p>
          </table:table-cell>
          <table:table-cell office:value-type="float" office:value="613353.12" table:style-name="ce10">
            <text:p>613 353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101:730</text:p>
          </table:table-cell>
          <table:table-cell office:value-type="float" office:value="1888485.4" table:style-name="ce10">
            <text:p>1 888 485.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601:351</text:p>
          </table:table-cell>
          <table:table-cell office:value-type="float" office:value="1855611.75" table:style-name="ce10">
            <text:p>1 855 611.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617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901:150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1901:1486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40102:1462</text:p>
          </table:table-cell>
          <table:table-cell office:value-type="float" office:value="1235490.83" table:style-name="ce10">
            <text:p>1 235 490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1901:1500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1901:1488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50102:1099</text:p>
          </table:table-cell>
          <table:table-cell office:value-type="float" office:value="1319426.98" table:style-name="ce10">
            <text:p>1 319 426.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1901:1502</text:p>
          </table:table-cell>
          <table:table-cell office:value-type="float" office:value="404733.9" table:style-name="ce10">
            <text:p>404 733.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80102:5253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601:2670</text:p>
          </table:table-cell>
          <table:table-cell office:value-type="float" office:value="1153904.1000000001" table:style-name="ce10">
            <text:p>1 153 904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80102:5261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101:4544</text:p>
          </table:table-cell>
          <table:table-cell office:value-type="float" office:value="1667670.11" table:style-name="ce10">
            <text:p>1 667 670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101:4545</text:p>
          </table:table-cell>
          <table:table-cell office:value-type="float" office:value="1852245.39" table:style-name="ce10">
            <text:p>1 852 245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1101:370</text:p>
          </table:table-cell>
          <table:table-cell office:value-type="float" office:value="2582419.94" table:style-name="ce10">
            <text:p>2 582 419.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102:565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70102:1114</text:p>
          </table:table-cell>
          <table:table-cell office:value-type="float" office:value="1442134.79" table:style-name="ce10">
            <text:p>1 442 134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0801:1363</text:p>
          </table:table-cell>
          <table:table-cell office:value-type="float" office:value="3086588.46" table:style-name="ce10">
            <text:p>3 086 588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0701:920</text:p>
          </table:table-cell>
          <table:table-cell office:value-type="float" office:value="8617753.4499999993" table:style-name="ce10">
            <text:p>8 617 753.4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14817</text:p>
          </table:table-cell>
          <table:table-cell office:value-type="float" office:value="2920543.63" table:style-name="ce10">
            <text:p>2 920 543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1901:1513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1901:1494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1901:1510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1901:1495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3:2122</text:p>
          </table:table-cell>
          <table:table-cell office:value-type="float" office:value="1838182.51" table:style-name="ce10">
            <text:p>1 838 182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1901:1491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1901:1498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80102:5254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2401:5224</text:p>
          </table:table-cell>
          <table:table-cell office:value-type="float" office:value="25126.09" table:style-name="ce10">
            <text:p>25 126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1901:1505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1901:1489</text:p>
          </table:table-cell>
          <table:table-cell office:value-type="float" office:value="329400.21999999997" table:style-name="ce10">
            <text:p>329 400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1901:1512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1901:1496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901:1497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1901:1515</text:p>
          </table:table-cell>
          <table:table-cell office:value-type="float" office:value="308720.39" table:style-name="ce10">
            <text:p>308 720.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901:1507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901:1506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1901:1490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0301:3083</text:p>
          </table:table-cell>
          <table:table-cell office:value-type="float" office:value="2597870.1" table:style-name="ce10">
            <text:p>2 597 870.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2:5276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201:1708</text:p>
          </table:table-cell>
          <table:table-cell office:value-type="float" office:value="2057689.33" table:style-name="ce10">
            <text:p>2 057 689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0701:919</text:p>
          </table:table-cell>
          <table:table-cell office:value-type="float" office:value="4904262.3" table:style-name="ce10">
            <text:p>4 904 262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4:3235</text:p>
          </table:table-cell>
          <table:table-cell office:value-type="float" office:value="1563600.77" table:style-name="ce10">
            <text:p>1 563 600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70101:4397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901:1493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901:1503</text:p>
          </table:table-cell>
          <table:table-cell office:value-type="float" office:value="376668.41" table:style-name="ce10">
            <text:p>376 668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1901:1484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00201:1763</text:p>
          </table:table-cell>
          <table:table-cell office:value-type="float" office:value="1458038.55" table:style-name="ce10">
            <text:p>1 458 038.5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00000:14812</text:p>
          </table:table-cell>
          <table:table-cell office:value-type="float" office:value="3570639.63" table:style-name="ce10">
            <text:p>3 570 639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110301:830</text:p>
          </table:table-cell>
          <table:table-cell office:value-type="float" office:value="1643941.22" table:style-name="ce10">
            <text:p>1 643 941.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0701:918</text:p>
          </table:table-cell>
          <table:table-cell office:value-type="float" office:value="13215268.369999999" table:style-name="ce10">
            <text:p>13 215 268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0901:2491</text:p>
          </table:table-cell>
          <table:table-cell office:value-type="float" office:value="6571816.29" table:style-name="ce10">
            <text:p>6 571 816.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9217</text:p>
          </table:table-cell>
          <table:table-cell office:value-type="float" office:value="774642.88" table:style-name="ce10">
            <text:p>774 642.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0301:3082</text:p>
          </table:table-cell>
          <table:table-cell office:value-type="float" office:value="1540222.54" table:style-name="ce10">
            <text:p>1 540 222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0501:1561</text:p>
          </table:table-cell>
          <table:table-cell office:value-type="float" office:value="609797.01" table:style-name="ce10">
            <text:p>609 797.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901:1499</text:p>
          </table:table-cell>
          <table:table-cell office:value-type="float" office:value="330877.34999999998" table:style-name="ce10">
            <text:p>330 877.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1901:1514</text:p>
          </table:table-cell>
          <table:table-cell office:value-type="float" office:value="345648.66" table:style-name="ce10">
            <text:p>345 648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901:1509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901:151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901:1508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901:1492</text:p>
          </table:table-cell>
          <table:table-cell office:value-type="float" office:value="296410.96000000002" table:style-name="ce10">
            <text:p>296 410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901:1487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1901:1504</text:p>
          </table:table-cell>
          <table:table-cell office:value-type="float" office:value="304781.37" table:style-name="ce10">
            <text:p>304 781.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1901:1485</text:p>
          </table:table-cell>
          <table:table-cell office:value-type="float" office:value="326445.96000000002" table:style-name="ce10">
            <text:p>326 445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80102:5255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4813</text:p>
          </table:table-cell>
          <table:table-cell office:value-type="float" office:value="1291136.3" table:style-name="ce10">
            <text:p>1 291 136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80102:527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102:1988</text:p>
          </table:table-cell>
          <table:table-cell office:value-type="float" office:value="580709.77" table:style-name="ce10">
            <text:p>580 709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0101:290</text:p>
          </table:table-cell>
          <table:table-cell office:value-type="float" office:value="3097098.63" table:style-name="ce10">
            <text:p>3 097 098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10101:3455</text:p>
          </table:table-cell>
          <table:table-cell office:value-type="float" office:value="1198719.6599999999" table:style-name="ce10">
            <text:p>1 198 719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20101:2468</text:p>
          </table:table-cell>
          <table:table-cell office:value-type="float" office:value="885603.43" table:style-name="ce10">
            <text:p>885 603.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101:4807</text:p>
          </table:table-cell>
          <table:table-cell office:value-type="float" office:value="1202074.17" table:style-name="ce10">
            <text:p>1 202 074.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301:2363</text:p>
          </table:table-cell>
          <table:table-cell office:value-type="float" office:value="1471956.97" table:style-name="ce10">
            <text:p>1 471 956.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90201:1747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20101:5033</text:p>
          </table:table-cell>
          <table:table-cell office:value-type="float" office:value="971192.36" table:style-name="ce10">
            <text:p>971 192.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20101:3249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80301:1187</text:p>
          </table:table-cell>
          <table:table-cell office:value-type="float" office:value="2292289.84" table:style-name="ce10">
            <text:p>2 292 289.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00101:3437</text:p>
          </table:table-cell>
          <table:table-cell office:value-type="float" office:value="1168934.04" table:style-name="ce10">
            <text:p>1 168 934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101:3438</text:p>
          </table:table-cell>
          <table:table-cell office:value-type="float" office:value="1177312.42" table:style-name="ce10">
            <text:p>1 177 312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50301:2362</text:p>
          </table:table-cell>
          <table:table-cell office:value-type="float" office:value="2655213.02" table:style-name="ce10">
            <text:p>2 655 213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60201:1840</text:p>
          </table:table-cell>
          <table:table-cell office:value-type="float" office:value="921765.21" table:style-name="ce10">
            <text:p>921 765.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90201:1746</text:p>
          </table:table-cell>
          <table:table-cell office:value-type="float" office:value="1734196.34" table:style-name="ce10">
            <text:p>1 734 196.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20101:2781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10102:376</text:p>
          </table:table-cell>
          <table:table-cell office:value-type="float" office:value="496486.58" table:style-name="ce10">
            <text:p>496 486.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20101:1997</text:p>
          </table:table-cell>
          <table:table-cell office:value-type="float" office:value="545936.19999999995" table:style-name="ce10">
            <text:p>545 936.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70101:5222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101:4806</text:p>
          </table:table-cell>
          <table:table-cell office:value-type="float" office:value="490976.51" table:style-name="ce10">
            <text:p>490 976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00101:2719</text:p>
          </table:table-cell>
          <table:table-cell office:value-type="float" office:value="712909.68" table:style-name="ce10">
            <text:p>712 909.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10101:2970</text:p>
          </table:table-cell>
          <table:table-cell office:value-type="float" office:value="1230860.19" table:style-name="ce10">
            <text:p>1 230 860.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90201:1748</text:p>
          </table:table-cell>
          <table:table-cell office:value-type="float" office:value="1422636.63" table:style-name="ce10">
            <text:p>1 422 636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80301:1049</text:p>
          </table:table-cell>
          <table:table-cell office:value-type="float" office:value="1518250.42" table:style-name="ce10">
            <text:p>1 518 250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101:371</text:p>
          </table:table-cell>
          <table:table-cell office:value-type="float" office:value="1138357.74" table:style-name="ce10">
            <text:p>1 138 357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20101:2750</text:p>
          </table:table-cell>
          <table:table-cell office:value-type="float" office:value="1507384.77" table:style-name="ce10">
            <text:p>1 507 384.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20501:1616</text:p>
          </table:table-cell>
          <table:table-cell office:value-type="float" office:value="1722797.83" table:style-name="ce10">
            <text:p>1 722 797.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302:591</text:p>
          </table:table-cell>
          <table:table-cell office:value-type="float" office:value="761338.65" table:style-name="ce10">
            <text:p>761 338.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07:377</text:p>
          </table:table-cell>
          <table:table-cell office:value-type="float" office:value="421482.89" table:style-name="ce10">
            <text:p>421 482.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30401:228</text:p>
          </table:table-cell>
          <table:table-cell office:value-type="float" office:value="1177256" table:style-name="ce10">
            <text:p>1 177 256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20301:352</text:p>
          </table:table-cell>
          <table:table-cell office:value-type="float" office:value="1405910.69" table:style-name="ce10">
            <text:p>1 405 910.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70902:323</text:p>
          </table:table-cell>
          <table:table-cell office:value-type="float" office:value="332656.18" table:style-name="ce10">
            <text:p>332 656.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1:4418</text:p>
          </table:table-cell>
          <table:table-cell office:value-type="float" office:value="236593.66" table:style-name="ce10">
            <text:p>236 593.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3:212</text:p>
          </table:table-cell>
          <table:table-cell office:value-type="float" office:value="121687.06" table:style-name="ce10">
            <text:p>121 687.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140301:840</text:p>
          </table:table-cell>
          <table:table-cell office:value-type="float" office:value="1552235.11" table:style-name="ce10">
            <text:p>1 552 235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70201:1018</text:p>
          </table:table-cell>
          <table:table-cell office:value-type="float" office:value="146643" table:style-name="ce10">
            <text:p>146 643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60102:3623</text:p>
          </table:table-cell>
          <table:table-cell office:value-type="float" office:value="26893.52" table:style-name="ce10">
            <text:p>26 893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80401:492</text:p>
          </table:table-cell>
          <table:table-cell office:value-type="float" office:value="1425151.96" table:style-name="ce10">
            <text:p>1 425 151.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80401:493</text:p>
          </table:table-cell>
          <table:table-cell office:value-type="float" office:value="1350064.92" table:style-name="ce10">
            <text:p>1 350 064.9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0801:1908</text:p>
          </table:table-cell>
          <table:table-cell office:value-type="float" office:value="1114138.51" table:style-name="ce10">
            <text:p>1 114 138.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00000:5652</text:p>
          </table:table-cell>
          <table:table-cell office:value-type="float" office:value="1185033.67" table:style-name="ce10">
            <text:p>1 185 033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2:2076</text:p>
          </table:table-cell>
          <table:table-cell office:value-type="float" office:value="595549.46" table:style-name="ce10">
            <text:p>595 549.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00000:1008</text:p>
          </table:table-cell>
          <table:table-cell office:value-type="float" office:value="1621849.23" table:style-name="ce10">
            <text:p>1 621 849.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50103:500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401:2794</text:p>
          </table:table-cell>
          <table:table-cell office:value-type="float" office:value="410358.67" table:style-name="ce10">
            <text:p>410 358.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70201:518</text:p>
          </table:table-cell>
          <table:table-cell office:value-type="float" office:value="1781311.42" table:style-name="ce10">
            <text:p>1 781 311.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71101:3317</text:p>
          </table:table-cell>
          <table:table-cell office:value-type="float" office:value="625658.11" table:style-name="ce10">
            <text:p>625 658.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90101:3089</text:p>
          </table:table-cell>
          <table:table-cell office:value-type="float" office:value="5119758.16" table:style-name="ce10">
            <text:p>5 119 758.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70201:517</text:p>
          </table:table-cell>
          <table:table-cell office:value-type="float" office:value="581170.56999999995" table:style-name="ce10">
            <text:p>581 170.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70301:629</text:p>
          </table:table-cell>
          <table:table-cell office:value-type="float" office:value="136859.59" table:style-name="ce10">
            <text:p>136 859.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101:899</text:p>
          </table:table-cell>
          <table:table-cell office:value-type="float" office:value="1165124.0900000001" table:style-name="ce10">
            <text:p>1 165 124.0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60201:1526</text:p>
          </table:table-cell>
          <table:table-cell office:value-type="float" office:value="51870" table:style-name="ce10">
            <text:p>51 870.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0801:1910</text:p>
          </table:table-cell>
          <table:table-cell office:value-type="float" office:value="757683.06" table:style-name="ce10">
            <text:p>757 683.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0801:1909</text:p>
          </table:table-cell>
          <table:table-cell office:value-type="float" office:value="935049.79" table:style-name="ce10">
            <text:p>935 049.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60201:1597</text:p>
          </table:table-cell>
          <table:table-cell office:value-type="float" office:value="289534.02" table:style-name="ce10">
            <text:p>289 534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0101:3102</text:p>
          </table:table-cell>
          <table:table-cell office:value-type="float" office:value="166589.01999999999" table:style-name="ce10">
            <text:p>166 589.0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30201:702</text:p>
          </table:table-cell>
          <table:table-cell office:value-type="float" office:value="2428808.9500000002" table:style-name="ce10">
            <text:p>2 428 808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0902:324</text:p>
          </table:table-cell>
          <table:table-cell office:value-type="float" office:value="331325.56" table:style-name="ce10">
            <text:p>331 325.5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90402:652</text:p>
          </table:table-cell>
          <table:table-cell office:value-type="float" office:value="650831.03" table:style-name="ce10">
            <text:p>650 831.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00000:5650</text:p>
          </table:table-cell>
          <table:table-cell office:value-type="float" office:value="533503.04" table:style-name="ce10">
            <text:p>533 503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210101:3280</text:p>
          </table:table-cell>
          <table:table-cell office:value-type="float" office:value="1413610.87" table:style-name="ce10">
            <text:p>1 413 610.8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00000:5651</text:p>
          </table:table-cell>
          <table:table-cell office:value-type="float" office:value="621850.52" table:style-name="ce10">
            <text:p>621 850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50702:217</text:p>
          </table:table-cell>
          <table:table-cell office:value-type="float" office:value="8106779.3300000001" table:style-name="ce10">
            <text:p>8 106 779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70201:1830</text:p>
          </table:table-cell>
          <table:table-cell office:value-type="float" office:value="1690632.57" table:style-name="ce10">
            <text:p>1 690 632.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10130:338</text:p>
          </table:table-cell>
          <table:table-cell office:value-type="float" office:value="17893.259999999998" table:style-name="ce10">
            <text:p>17 893.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0902:322</text:p>
          </table:table-cell>
          <table:table-cell office:value-type="float" office:value="135724.29999999999" table:style-name="ce10">
            <text:p>135 724.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70301:1251</text:p>
          </table:table-cell>
          <table:table-cell office:value-type="float" office:value="780664.41" table:style-name="ce10">
            <text:p>780 664.4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20201:2004</text:p>
          </table:table-cell>
          <table:table-cell office:value-type="float" office:value="1564253.31" table:style-name="ce10">
            <text:p>1 564 253.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30301:1515</text:p>
          </table:table-cell>
          <table:table-cell office:value-type="float" office:value="580414.32999999996" table:style-name="ce10">
            <text:p>580 414.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00000:6791</text:p>
          </table:table-cell>
          <table:table-cell office:value-type="float" office:value="47872193.740000002" table:style-name="ce10">
            <text:p>47 872 193.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70401:961</text:p>
          </table:table-cell>
          <table:table-cell office:value-type="float" office:value="936764.25" table:style-name="ce10">
            <text:p>936 764.2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901:11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901:1184</text:p>
          </table:table-cell>
          <table:table-cell office:value-type="float" office:value="1131336.95" table:style-name="ce10">
            <text:p>1 131 336.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901:1208</text:p>
          </table:table-cell>
          <table:table-cell office:value-type="float" office:value="931827.32" table:style-name="ce10">
            <text:p>931 827.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90901:11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901:11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90901:1197</text:p>
          </table:table-cell>
          <table:table-cell office:value-type="float" office:value="819163.06" table:style-name="ce10">
            <text:p>819 163.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90901:12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90901:11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90901:12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90901:1205</text:p>
          </table:table-cell>
          <table:table-cell office:value-type="float" office:value="778087.54" table:style-name="ce10">
            <text:p>778 087.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901:11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901:1198</text:p>
          </table:table-cell>
          <table:table-cell office:value-type="float" office:value="1016325.52" table:style-name="ce10">
            <text:p>1 016 325.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901:1206</text:p>
          </table:table-cell>
          <table:table-cell office:value-type="float" office:value="935348.08" table:style-name="ce10">
            <text:p>935 348.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90901:11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90901:1207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90901:12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90901:11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90901:12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90901:11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90901:11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90901:11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90901:11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90901:11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7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81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3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2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8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7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401:16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4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6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3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2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101:15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22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5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5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9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5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8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7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2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8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4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5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7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2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4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23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00000:6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5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5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2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00000:6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7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00000:15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301:3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80401:2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301: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401: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163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901:1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001:3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901:14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277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001:12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24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50401:2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101:114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50201:12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71101:5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70301:2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71101:4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71101:4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30401: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30401:3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10601:4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10601:65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701:7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10601:4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71101:32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60501: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2:41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2:3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40102:154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101:310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40102:42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40102:5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2:26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101:6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2:154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2:263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2:7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40102:1606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2:132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101:76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2:154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40102:41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301:19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2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2:1540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1:52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1:3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5:70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5: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601:19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266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8:11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6:45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13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2:14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86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50101:18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00000:6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60101:30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101:31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2:154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461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60101:3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301:349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60101:8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101:10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1:14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2:263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60101:842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60101:79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40102:23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2:10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61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239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301:87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60301:10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101:73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00000: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101:842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45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615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19:88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1:68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60302:4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00000:147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4:10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40202:4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8:17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4:9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8:20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325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361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101:58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101:5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00000:100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101:808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1:2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101:31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1336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101:8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143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38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2:35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101:84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60101:9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1:31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9:35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282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9:29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101:16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1:17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3:197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3:716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1:57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3:669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3:810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3:77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3:71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501:1617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501: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80102:9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101:6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161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17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3:43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3:71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1:84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00000:16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3:208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3:36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3:71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3:11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3:22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3:2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401:74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1617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134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70102:8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00101:146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30101:3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617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3:3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1:16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3:718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501:172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90101:85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3:194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3:4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1:48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3:717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00000:13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99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102:801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501:17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200401:13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20101:361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201:6669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20101:321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101:63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10101:29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50401:77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09:118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5:154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801:126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60102:105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10109:118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20:84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80401:1312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1501:167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401:205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61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165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3703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2:210</text:p>
          </table:table-cell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5635A2572748031AACD14F2CC732CE8C200A372197D565815513CD76341ECFABC8751169AB94F1615947A9AECBF628BDD9C026489C713073E193B4F22DD5BB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30T14:34:22Z</meta:creation-date>
    <dc:date>2024-07-30T14:36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