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65</text:p>
          </table:table-cell>
          <table:covered-table-cell/>
          <table:table-cell table:number-columns-repeated="3" table:style-name="ce2"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3" table:style-name="ce7">
            <text:p>3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4" table:style-name="ce7">
            <text:p>97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8:010154:4080</text:p>
          </table:table-cell>
          <table:table-cell office:value-type="float" office:value="160625.17000000001" table:style-name="ce10">
            <text:p>160 625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2:010215:6305</text:p>
          </table:table-cell>
          <table:table-cell office:value-type="float" office:value="2398316.44" table:style-name="ce10">
            <text:p>2 398 316.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4:010103:5663</text:p>
          </table:table-cell>
          <table:table-cell office:value-type="float" office:value="1648609.44" table:style-name="ce10">
            <text:p>1 648 609.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7:010887:1549</text:p>
          </table:table-cell>
          <table:table-cell office:value-type="float" office:value="97610.98" table:style-name="ce10">
            <text:p>97 610.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3:040102:456</text:p>
          </table:table-cell>
          <table:table-cell office:value-type="float" office:value="83144.320000000007" table:style-name="ce10">
            <text:p>83 144.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8:010147:7620</text:p>
          </table:table-cell>
          <table:table-cell office:value-type="float" office:value="107759278.36" table:style-name="ce10">
            <text:p>107 759 278.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2:171601:778</text:p>
          </table:table-cell>
          <table:table-cell office:value-type="float" office:value="3184217.15" table:style-name="ce10">
            <text:p>3 184 217.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2:010601:90</text:p>
          </table:table-cell>
          <table:table-cell office:value-type="float" office:value="178370.47" table:style-name="ce10">
            <text:p>178 370.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2:010215:292</text:p>
          </table:table-cell>
          <table:table-cell office:value-type="float" office:value="7910769.1299999999" table:style-name="ce10">
            <text:p>7 910 769.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2:010222:7751</text:p>
          </table:table-cell>
          <table:table-cell office:value-type="float" office:value="25411.919999999998" table:style-name="ce10">
            <text:p>25 411.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2:010220:7552</text:p>
          </table:table-cell>
          <table:table-cell office:value-type="float" office:value="7802265.1600000001" table:style-name="ce10">
            <text:p>7 802 265.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4:030101:8151</text:p>
          </table:table-cell>
          <table:table-cell office:value-type="float" office:value="5455945.2199999997" table:style-name="ce10">
            <text:p>5 455 945.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2:010225:9640</text:p>
          </table:table-cell>
          <table:table-cell office:value-type="float" office:value="148167183.30000001" table:style-name="ce10">
            <text:p>148 167 183.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5:010104:329</text:p>
          </table:table-cell>
          <table:table-cell office:value-type="float" office:value="26389369.260000002" table:style-name="ce10">
            <text:p>26 389 369.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4:010105:20994</text:p>
          </table:table-cell>
          <table:table-cell office:value-type="float" office:value="235909.43" table:style-name="ce10">
            <text:p>235 909.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4:010101:6944</text:p>
          </table:table-cell>
          <table:table-cell office:value-type="float" office:value="45471845.960000001" table:style-name="ce10">
            <text:p>45 471 845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9:010105:19602</text:p>
          </table:table-cell>
          <table:table-cell office:value-type="float" office:value="3226351.04" table:style-name="ce10">
            <text:p>3 226 351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5:010104:8737</text:p>
          </table:table-cell>
          <table:table-cell office:value-type="float" office:value="22620.22" table:style-name="ce10">
            <text:p>22 620.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5:010104:343</text:p>
          </table:table-cell>
          <table:table-cell office:value-type="float" office:value="2622353.37" table:style-name="ce10">
            <text:p>2 622 353.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040904:7193</text:p>
          </table:table-cell>
          <table:table-cell office:value-type="float" office:value="4528081.12" table:style-name="ce10">
            <text:p>4 528 081.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8:020111:725</text:p>
          </table:table-cell>
          <table:table-cell office:value-type="float" office:value="1241305.93" table:style-name="ce10">
            <text:p>1 241 305.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1:010105:192</text:p>
          </table:table-cell>
          <table:table-cell office:value-type="float" office:value="47929955.439999998" table:style-name="ce10">
            <text:p>47 929 955.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4:060301:9991</text:p>
          </table:table-cell>
          <table:table-cell office:value-type="float" office:value="2349601.0299999998" table:style-name="ce10">
            <text:p>2 349 601.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2:100401:2098</text:p>
          </table:table-cell>
          <table:table-cell office:value-type="float" office:value="4327358.0199999996" table:style-name="ce10">
            <text:p>4 327 358.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2:010303:7040</text:p>
          </table:table-cell>
          <table:table-cell office:value-type="float" office:value="136061.34" table:style-name="ce10">
            <text:p>136 061.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5:050402:730</text:p>
          </table:table-cell>
          <table:table-cell office:value-type="float" office:value="2518593.5299999998" table:style-name="ce10">
            <text:p>2 518 593.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8:010176:977</text:p>
          </table:table-cell>
          <table:table-cell office:value-type="float" office:value="59691.71" table:style-name="ce10">
            <text:p>59 691.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5:010104:6491</text:p>
          </table:table-cell>
          <table:table-cell office:value-type="float" office:value="42495326.380000003" table:style-name="ce10">
            <text:p>42 495 326.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8:010152:1184</text:p>
          </table:table-cell>
          <table:table-cell office:value-type="float" office:value="282476.24" table:style-name="ce10">
            <text:p>282 476.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9:010103:34565</text:p>
          </table:table-cell>
          <table:table-cell office:value-type="float" office:value="905040.92" table:style-name="ce10">
            <text:p>905 040.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2:010215:6306</text:p>
          </table:table-cell>
          <table:table-cell office:value-type="float" office:value="1456946.86" table:style-name="ce10">
            <text:p>1 456 946.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9:010112:20530</text:p>
          </table:table-cell>
          <table:table-cell office:value-type="float" office:value="31108800.760000002" table:style-name="ce10">
            <text:p>31 108 800.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3:080201:1807</text:p>
          </table:table-cell>
          <table:table-cell office:value-type="float" office:value="1402436.99" table:style-name="ce10">
            <text:p>1 402 436.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2:190101:53</text:p>
          </table:table-cell>
          <table:table-cell office:value-type="float" office:value="911285.65" table:style-name="ce10">
            <text:p>911 285.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5:090101:1177</text:p>
          </table:table-cell>
          <table:table-cell office:value-type="float" office:value="33810647.5" table:style-name="ce10">
            <text:p>33 810 647.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8:010125:308</text:p>
          </table:table-cell>
          <table:table-cell office:value-type="float" office:value="9934729.8300000001" table:style-name="ce10">
            <text:p>9 934 729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1:240401:380</text:p>
          </table:table-cell>
          <table:table-cell office:value-type="float" office:value="215238.52" table:style-name="ce10">
            <text:p>215 238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2:010222:7745</text:p>
          </table:table-cell>
          <table:table-cell office:value-type="float" office:value="6976710.7000000002" table:style-name="ce10">
            <text:p>6 976 710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5:010121:10711</text:p>
          </table:table-cell>
          <table:table-cell office:value-type="float" office:value="11034139.539999999" table:style-name="ce10">
            <text:p>11 034 139.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2:010220:7551</text:p>
          </table:table-cell>
          <table:table-cell office:value-type="float" office:value="5526200.8099999996" table:style-name="ce10">
            <text:p>5 526 200.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2:160101:1981</text:p>
          </table:table-cell>
          <table:table-cell office:value-type="float" office:value="1497529.37" table:style-name="ce10">
            <text:p>1 497 529.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9:010112:20531</text:p>
          </table:table-cell>
          <table:table-cell office:value-type="float" office:value="1021278.2" table:style-name="ce10">
            <text:p>1 021 278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9:010109:31348</text:p>
          </table:table-cell>
          <table:table-cell office:value-type="float" office:value="8053931.6600000001" table:style-name="ce10">
            <text:p>8 053 931.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2:131301:4467</text:p>
          </table:table-cell>
          <table:table-cell office:value-type="float" office:value="700711.51" table:style-name="ce10">
            <text:p>700 711.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2:010601:77</text:p>
          </table:table-cell>
          <table:table-cell office:value-type="float" office:value="36054409.829999998" table:style-name="ce10">
            <text:p>36 054 409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2:010601:85</text:p>
          </table:table-cell>
          <table:table-cell office:value-type="float" office:value="2498020.79" table:style-name="ce10">
            <text:p>2 498 020.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8:010154:2966</text:p>
          </table:table-cell>
          <table:table-cell office:value-type="float" office:value="145984.85999999999" table:style-name="ce10">
            <text:p>145 984.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5:060301:3651</text:p>
          </table:table-cell>
          <table:table-cell office:value-type="float" office:value="64610.79" table:style-name="ce10">
            <text:p>64 610.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4:010110:15606</text:p>
          </table:table-cell>
          <table:table-cell office:value-type="float" office:value="183548.74" table:style-name="ce10">
            <text:p>183 548.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2:010601:79</text:p>
          </table:table-cell>
          <table:table-cell office:value-type="float" office:value="24520952.210000001" table:style-name="ce10">
            <text:p>24 520 952.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5:010121:10712</text:p>
          </table:table-cell>
          <table:table-cell office:value-type="float" office:value="172645.07" table:style-name="ce10">
            <text:p>172 645.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2:132201:5184</text:p>
          </table:table-cell>
          <table:table-cell office:value-type="float" office:value="3841782.17" table:style-name="ce10">
            <text:p>3 841 782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2:010222:7750</text:p>
          </table:table-cell>
          <table:table-cell office:value-type="float" office:value="98358.78" table:style-name="ce10">
            <text:p>98 358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2:010601:78</text:p>
          </table:table-cell>
          <table:table-cell office:value-type="float" office:value="1535805.67" table:style-name="ce10">
            <text:p>1 535 805.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1:010105:389</text:p>
          </table:table-cell>
          <table:table-cell office:value-type="float" office:value="785648.8" table:style-name="ce10">
            <text:p>785 648.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8:010154:4082</text:p>
          </table:table-cell>
          <table:table-cell office:value-type="float" office:value="169827.66" table:style-name="ce10">
            <text:p>169 827.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2:010222:7752</text:p>
          </table:table-cell>
          <table:table-cell office:value-type="float" office:value="4540.95" table:style-name="ce10">
            <text:p>4 540.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2:010309:12698</text:p>
          </table:table-cell>
          <table:table-cell office:value-type="float" office:value="9996109.8599999994" table:style-name="ce10">
            <text:p>9 996 109.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2:010303:702</text:p>
          </table:table-cell>
          <table:table-cell office:value-type="float" office:value="557238.19999999995" table:style-name="ce10">
            <text:p>557 238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4:010110:1175</text:p>
          </table:table-cell>
          <table:table-cell office:value-type="float" office:value="447935.79" table:style-name="ce10">
            <text:p>447 935.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4:010105:21002</text:p>
          </table:table-cell>
          <table:table-cell office:value-type="float" office:value="208837.85" table:style-name="ce10">
            <text:p>208 837.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5:060201:5066</text:p>
          </table:table-cell>
          <table:table-cell office:value-type="float" office:value="8201642.4100000001" table:style-name="ce10">
            <text:p>8 201 642.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5:060301:3721</text:p>
          </table:table-cell>
          <table:table-cell office:value-type="float" office:value="18582843.890000001" table:style-name="ce10">
            <text:p>18 582 843.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2:010211:797</text:p>
          </table:table-cell>
          <table:table-cell office:value-type="float" office:value="3111147.93" table:style-name="ce10">
            <text:p>3 111 147.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2:041901:1483</text:p>
          </table:table-cell>
          <table:table-cell office:value-type="float" office:value="3425969" table:style-name="ce10">
            <text:p>3 425 969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2:010106:15169</text:p>
          </table:table-cell>
          <table:table-cell office:value-type="float" office:value="13944462.869999999" table:style-name="ce10">
            <text:p>13 944 462.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5:010122:1262</text:p>
          </table:table-cell>
          <table:table-cell office:value-type="float" office:value="9116873.4900000002" table:style-name="ce10">
            <text:p>9 116 873.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1:010110:1652</text:p>
          </table:table-cell>
          <table:table-cell office:value-type="float" office:value="138146.63" table:style-name="ce10">
            <text:p>138 146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1:240401:379</text:p>
          </table:table-cell>
          <table:table-cell office:value-type="float" office:value="69214.27" table:style-name="ce10">
            <text:p>69 214.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3:040102:459</text:p>
          </table:table-cell>
          <table:table-cell office:value-type="float" office:value="47433.16" table:style-name="ce10">
            <text:p>47 433.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5:070101:690</text:p>
          </table:table-cell>
          <table:table-cell office:value-type="float" office:value="1088793.8799999999" table:style-name="ce10">
            <text:p>1 088 793.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5:010118:1390</text:p>
          </table:table-cell>
          <table:table-cell office:value-type="float" office:value="1005403.3" table:style-name="ce10">
            <text:p>1 005 403.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1:240501:828</text:p>
          </table:table-cell>
          <table:table-cell office:value-type="float" office:value="528135.15" table:style-name="ce10">
            <text:p>528 135.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8:010154:3005</text:p>
          </table:table-cell>
          <table:table-cell office:value-type="float" office:value="247630.48" table:style-name="ce10">
            <text:p>247 630.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2:010222:7744</text:p>
          </table:table-cell>
          <table:table-cell office:value-type="float" office:value="8462185.7200000007" table:style-name="ce10">
            <text:p>8 462 185.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3:040102:454</text:p>
          </table:table-cell>
          <table:table-cell office:value-type="float" office:value="156412.66" table:style-name="ce10">
            <text:p>156 412.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2:170201:592</text:p>
          </table:table-cell>
          <table:table-cell office:value-type="float" office:value="4139606.08" table:style-name="ce10">
            <text:p>4 139 606.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3:081001:759</text:p>
          </table:table-cell>
          <table:table-cell office:value-type="float" office:value="887050.69" table:style-name="ce10">
            <text:p>887 050.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5:050104:563</text:p>
          </table:table-cell>
          <table:table-cell office:value-type="float" office:value="3497618.17" table:style-name="ce10">
            <text:p>3 497 618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8:010151:7622</text:p>
          </table:table-cell>
          <table:table-cell office:value-type="float" office:value="157040.10999999999" table:style-name="ce10">
            <text:p>157 040.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5:010104:330</text:p>
          </table:table-cell>
          <table:table-cell office:value-type="float" office:value="17811890.199999999" table:style-name="ce10">
            <text:p>17 811 890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3:080103:364</text:p>
          </table:table-cell>
          <table:table-cell office:value-type="float" office:value="6701332.04" table:style-name="ce10">
            <text:p>6 701 332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4:010102:13766</text:p>
          </table:table-cell>
          <table:table-cell office:value-type="float" office:value="9583680.4100000001" table:style-name="ce10">
            <text:p>9 583 680.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601:80</text:p>
          </table:table-cell>
          <table:table-cell office:value-type="float" office:value="5538489.21" table:style-name="ce10">
            <text:p>5 538 489.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2:090103:2900</text:p>
          </table:table-cell>
          <table:table-cell office:value-type="float" office:value="40371502.950000003" table:style-name="ce10">
            <text:p>40 371 502.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4:090501:3180</text:p>
          </table:table-cell>
          <table:table-cell office:value-type="float" office:value="2336582.69" table:style-name="ce10">
            <text:p>2 336 582.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303:7052</text:p>
          </table:table-cell>
          <table:table-cell office:value-type="float" office:value="145046.12" table:style-name="ce10">
            <text:p>145 046.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5:010124:6615</text:p>
          </table:table-cell>
          <table:table-cell office:value-type="float" office:value="1106746.58" table:style-name="ce10">
            <text:p>1 106 746.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2:041501:2125</text:p>
          </table:table-cell>
          <table:table-cell office:value-type="float" office:value="1583788.69" table:style-name="ce10">
            <text:p>1 583 788.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3:030102:652</text:p>
          </table:table-cell>
          <table:table-cell office:value-type="float" office:value="489702.01" table:style-name="ce10">
            <text:p>489 702.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5:010102:3468</text:p>
          </table:table-cell>
          <table:table-cell office:value-type="float" office:value="193314.95" table:style-name="ce10">
            <text:p>193 314.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2:010108:4057</text:p>
          </table:table-cell>
          <table:table-cell office:value-type="float" office:value="3618453.03" table:style-name="ce10">
            <text:p>3 618 453.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8:020110:1352</text:p>
          </table:table-cell>
          <table:table-cell office:value-type="float" office:value="178010.92" table:style-name="ce10">
            <text:p>178 010.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2:190301:2791</text:p>
          </table:table-cell>
          <table:table-cell office:value-type="float" office:value="2831950.18" table:style-name="ce10">
            <text:p>2 831 950.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4:010102:13767</text:p>
          </table:table-cell>
          <table:table-cell office:value-type="float" office:value="5841628.9500000002" table:style-name="ce10">
            <text:p>5 841 628.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8:010154:4083</text:p>
          </table:table-cell>
          <table:table-cell office:value-type="float" office:value="161043.47" table:style-name="ce10">
            <text:p>161 043.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4:100101:5394</text:p>
          </table:table-cell>
          <table:table-cell office:value-type="float" office:value="611706.1" table:style-name="ce10">
            <text:p>611 706.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5:050103:499</text:p>
          </table:table-cell>
          <table:table-cell office:value-type="float" office:value="346564.74" table:style-name="ce10">
            <text:p>346 564.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7:030102:4226</text:p>
          </table:table-cell>
          <table:table-cell office:value-type="float" office:value="339673.89" table:style-name="ce10">
            <text:p>339 673.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6:020301:958</text:p>
          </table:table-cell>
          <table:table-cell office:value-type="float" office:value="386091.81" table:style-name="ce10">
            <text:p>386 091.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2:040301:519</text:p>
          </table:table-cell>
          <table:table-cell office:value-type="float" office:value="57041.34" table:style-name="ce10">
            <text:p>57 041.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7:080101:857</text:p>
          </table:table-cell>
          <table:table-cell office:value-type="float" office:value="732506.9" table:style-name="ce10">
            <text:p>732 506.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0:010103:366</text:p>
          </table:table-cell>
          <table:table-cell office:value-type="float" office:value="67353.149999999994" table:style-name="ce10">
            <text:p>67 353.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7:080101:8040</text:p>
          </table:table-cell>
          <table:table-cell office:value-type="float" office:value="521699.94" table:style-name="ce10">
            <text:p>521 699.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5:010138:288</text:p>
          </table:table-cell>
          <table:table-cell office:value-type="float" office:value="159433.01" table:style-name="ce10">
            <text:p>159 433.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0:080601:995</text:p>
          </table:table-cell>
          <table:table-cell office:value-type="float" office:value="545628.98" table:style-name="ce10">
            <text:p>545 628.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0:080101:2270</text:p>
          </table:table-cell>
          <table:table-cell office:value-type="float" office:value="615196.67000000004" table:style-name="ce10">
            <text:p>615 196.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6:020102:2130</text:p>
          </table:table-cell>
          <table:table-cell office:value-type="float" office:value="512416.78" table:style-name="ce10">
            <text:p>512 416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0:070201:1354</text:p>
          </table:table-cell>
          <table:table-cell office:value-type="float" office:value="125061.37" table:style-name="ce10">
            <text:p>125 061.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7:030101:4819</text:p>
          </table:table-cell>
          <table:table-cell office:value-type="float" office:value="103670.52" table:style-name="ce10">
            <text:p>103 670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0:010105:369</text:p>
          </table:table-cell>
          <table:table-cell office:value-type="float" office:value="703737.87" table:style-name="ce10">
            <text:p>703 737.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2:040301:518</text:p>
          </table:table-cell>
          <table:table-cell office:value-type="float" office:value="285800.90999999997" table:style-name="ce10">
            <text:p>285 800.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5:010120:354</text:p>
          </table:table-cell>
          <table:table-cell office:value-type="float" office:value="967994.12" table:style-name="ce10">
            <text:p>967 994.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7:060401:831</text:p>
          </table:table-cell>
          <table:table-cell office:value-type="float" office:value="771838.65" table:style-name="ce10">
            <text:p>771 838.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0:020107:617</text:p>
          </table:table-cell>
          <table:table-cell office:value-type="float" office:value="540805.66" table:style-name="ce10">
            <text:p>540 805.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7:150401:565</text:p>
          </table:table-cell>
          <table:table-cell office:value-type="float" office:value="1699598.48" table:style-name="ce10">
            <text:p>1 699 598.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7:020102:4935</text:p>
          </table:table-cell>
          <table:table-cell office:value-type="float" office:value="238938.86" table:style-name="ce10">
            <text:p>238 938.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7:010102:6668</text:p>
          </table:table-cell>
          <table:table-cell office:value-type="float" office:value="241556.68" table:style-name="ce10">
            <text:p>241 556.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4:090701:810</text:p>
          </table:table-cell>
          <table:table-cell office:value-type="float" office:value="297449.37" table:style-name="ce10">
            <text:p>297 449.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7:080101:3479</text:p>
          </table:table-cell>
          <table:table-cell office:value-type="float" office:value="105205.9" table:style-name="ce10">
            <text:p>105 205.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1:160901:3706</text:p>
          </table:table-cell>
          <table:table-cell office:value-type="float" office:value="1275620.8799999999" table:style-name="ce10">
            <text:p>1 275 620.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7:080101:3478</text:p>
          </table:table-cell>
          <table:table-cell office:value-type="float" office:value="117787.67" table:style-name="ce10">
            <text:p>117 787.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0:080101:2786</text:p>
          </table:table-cell>
          <table:table-cell office:value-type="float" office:value="101016.74" table:style-name="ce10">
            <text:p>101 016.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5:080201:2153</text:p>
          </table:table-cell>
          <table:table-cell office:value-type="float" office:value="168645.83" table:style-name="ce10">
            <text:p>168 645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2:010106:194</text:p>
          </table:table-cell>
          <table:table-cell office:value-type="float" office:value="2997771.53" table:style-name="ce10">
            <text:p>2 997 771.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4:010102:15977</text:p>
          </table:table-cell>
          <table:table-cell office:value-type="float" office:value="215748.89" table:style-name="ce10">
            <text:p>215 748.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7:080101:3480</text:p>
          </table:table-cell>
          <table:table-cell office:value-type="float" office:value="99573.09" table:style-name="ce10">
            <text:p>99 573.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0:090401:2158</text:p>
          </table:table-cell>
          <table:table-cell office:value-type="float" office:value="305552.23" table:style-name="ce10">
            <text:p>305 552.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0:110101:3055</text:p>
          </table:table-cell>
          <table:table-cell office:value-type="float" office:value="56600.65" table:style-name="ce10">
            <text:p>56 600.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7:110101:1085</text:p>
          </table:table-cell>
          <table:table-cell office:value-type="float" office:value="497404.57" table:style-name="ce10">
            <text:p>497 404.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0:080601:996</text:p>
          </table:table-cell>
          <table:table-cell office:value-type="float" office:value="923617.55" table:style-name="ce10">
            <text:p>923 617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7:020101:5034</text:p>
          </table:table-cell>
          <table:table-cell office:value-type="float" office:value="350239.84" table:style-name="ce10">
            <text:p>350 239.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7:080101:2560</text:p>
          </table:table-cell>
          <table:table-cell office:value-type="float" office:value="185286.08" table:style-name="ce10">
            <text:p>185 286.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6:110201:185</text:p>
          </table:table-cell>
          <table:table-cell office:value-type="float" office:value="790479.98" table:style-name="ce10">
            <text:p>790 479.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5:000000:9702</text:p>
          </table:table-cell>
          <table:table-cell office:value-type="float" office:value="176521.8" table:style-name="ce10">
            <text:p>176 521.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2:010228:2334</text:p>
          </table:table-cell>
          <table:table-cell office:value-type="float" office:value="58257583.020000003" table:style-name="ce10">
            <text:p>58 257 583.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2:190102:286</text:p>
          </table:table-cell>
          <table:table-cell office:value-type="float" office:value="22843449.600000001" table:style-name="ce10">
            <text:p>22 843 449.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9:010110:33315</text:p>
          </table:table-cell>
          <table:table-cell office:value-type="float" office:value="45376.5" table:style-name="ce10">
            <text:p>45 376.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2:140401:937</text:p>
          </table:table-cell>
          <table:table-cell office:value-type="float" office:value="89358.32" table:style-name="ce10">
            <text:p>89 358.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2:132301:2340</text:p>
          </table:table-cell>
          <table:table-cell office:value-type="float" office:value="5256.37" table:style-name="ce10">
            <text:p>5 256.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2:000000:14814</text:p>
          </table:table-cell>
          <table:table-cell office:value-type="float" office:value="7884.56" table:style-name="ce10">
            <text:p>7 884.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5:030201:846</text:p>
          </table:table-cell>
          <table:table-cell office:value-type="float" office:value="45701.4" table:style-name="ce10">
            <text:p>45 701.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2:010208:3000</text:p>
          </table:table-cell>
          <table:table-cell office:value-type="float" office:value="50013.55" table:style-name="ce10">
            <text:p>50 013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5:161301:875</text:p>
          </table:table-cell>
          <table:table-cell office:value-type="float" office:value="280285.2" table:style-name="ce10">
            <text:p>280 285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2:000000:3938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132201:5185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2:000000:14818</text:p>
          </table:table-cell>
          <table:table-cell office:value-type="float" office:value="23653.67" table:style-name="ce10">
            <text:p>23 653.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2:040902:2402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2:040904:7194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2:010216:11929</text:p>
          </table:table-cell>
          <table:table-cell office:value-type="float" office:value="2541.58" table:style-name="ce10">
            <text:p>2 541.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2:000000:14815</text:p>
          </table:table-cell>
          <table:table-cell office:value-type="float" office:value="76217.39" table:style-name="ce10">
            <text:p>76 217.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2:132501:3998</text:p>
          </table:table-cell>
          <table:table-cell office:value-type="float" office:value="31538.23" table:style-name="ce10">
            <text:p>31 538.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1:180102:5567</text:p>
          </table:table-cell>
          <table:table-cell office:value-type="float" office:value="13140.93" table:style-name="ce10">
            <text:p>13 140.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2:000000:14816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4:000000:3238</text:p>
          </table:table-cell>
          <table:table-cell office:value-type="float" office:value="639392" table:style-name="ce10">
            <text:p>639 392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2:010311:3594</text:p>
          </table:table-cell>
          <table:table-cell office:value-type="float" office:value="70278" table:style-name="ce10">
            <text:p>70 278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2:172201:2816</text:p>
          </table:table-cell>
          <table:table-cell office:value-type="float" office:value="35001.199999999997" table:style-name="ce10">
            <text:p>35 001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9:010110:33314</text:p>
          </table:table-cell>
          <table:table-cell office:value-type="float" office:value="53754.18" table:style-name="ce10">
            <text:p>53 754.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5:010105:3185</text:p>
          </table:table-cell>
          <table:table-cell office:value-type="float" office:value="315779.33" table:style-name="ce10">
            <text:p>315 779.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5:010115:2909</text:p>
          </table:table-cell>
          <table:table-cell office:value-type="float" office:value="7993693.5599999996" table:style-name="ce10">
            <text:p>7 993 693.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5:010103:8802</text:p>
          </table:table-cell>
          <table:table-cell office:value-type="float" office:value="6066134.8700000001" table:style-name="ce10">
            <text:p>6 066 134.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5:010104:6490</text:p>
          </table:table-cell>
          <table:table-cell office:value-type="float" office:value="3760850.56" table:style-name="ce10">
            <text:p>3 760 850.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5:010122:4300</text:p>
          </table:table-cell>
          <table:table-cell office:value-type="float" office:value="9969830.5199999996" table:style-name="ce10">
            <text:p>9 969 830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5:050801:4105</text:p>
          </table:table-cell>
          <table:table-cell office:value-type="float" office:value="2822173.31" table:style-name="ce10">
            <text:p>2 822 173.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5:010119:4432</text:p>
          </table:table-cell>
          <table:table-cell office:value-type="float" office:value="11406598.76" table:style-name="ce10">
            <text:p>11 406 598.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5:010115:2989</text:p>
          </table:table-cell>
          <table:table-cell office:value-type="float" office:value="7078992.3099999996" table:style-name="ce10">
            <text:p>7 078 992.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5:020101:4722</text:p>
          </table:table-cell>
          <table:table-cell office:value-type="float" office:value="212498.1" table:style-name="ce10">
            <text:p>212 498.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5:010109:2843</text:p>
          </table:table-cell>
          <table:table-cell office:value-type="float" office:value="8485005.0600000005" table:style-name="ce10">
            <text:p>8 485 005.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2:010222:7747</text:p>
          </table:table-cell>
          <table:table-cell office:value-type="float" office:value="4553747.16" table:style-name="ce10">
            <text:p>4 553 747.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2:010225:9639</text:p>
          </table:table-cell>
          <table:table-cell office:value-type="float" office:value="4001801.19" table:style-name="ce10">
            <text:p>4 001 801.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2:010222:7746</text:p>
          </table:table-cell>
          <table:table-cell office:value-type="float" office:value="8056999.9500000002" table:style-name="ce10">
            <text:p>8 056 999.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2:010310:14238</text:p>
          </table:table-cell>
          <table:table-cell office:value-type="float" office:value="2516070.8199999998" table:style-name="ce10">
            <text:p>2 516 070.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2:010310:14239</text:p>
          </table:table-cell>
          <table:table-cell office:value-type="float" office:value="2731416.5" table:style-name="ce10">
            <text:p>2 731 416.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2:010222:7748</text:p>
          </table:table-cell>
          <table:table-cell office:value-type="float" office:value="2858209.47" table:style-name="ce10">
            <text:p>2 858 209.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2:010222:7749</text:p>
          </table:table-cell>
          <table:table-cell office:value-type="float" office:value="3570977.99" table:style-name="ce10">
            <text:p>3 570 977.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2:010315:8602</text:p>
          </table:table-cell>
          <table:table-cell office:value-type="float" office:value="5036878.28" table:style-name="ce10">
            <text:p>5 036 878.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0:010104:4437</text:p>
          </table:table-cell>
          <table:table-cell office:value-type="float" office:value="1988903.78" table:style-name="ce10">
            <text:p>1 988 903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1:010117:3698</text:p>
          </table:table-cell>
          <table:table-cell office:value-type="float" office:value="2042735.91" table:style-name="ce10">
            <text:p>2 042 735.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1:010117:3703</text:p>
          </table:table-cell>
          <table:table-cell office:value-type="float" office:value="2202426.5699999998" table:style-name="ce10">
            <text:p>2 202 426.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1:010117:3704</text:p>
          </table:table-cell>
          <table:table-cell office:value-type="float" office:value="2957544.26" table:style-name="ce10">
            <text:p>2 957 544.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2:010218:6304</text:p>
          </table:table-cell>
          <table:table-cell office:value-type="float" office:value="2181414.4" table:style-name="ce10">
            <text:p>2 181 414.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1:010113:11726</text:p>
          </table:table-cell>
          <table:table-cell office:value-type="float" office:value="1245976.01" table:style-name="ce10">
            <text:p>1 245 976.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2:010106:15168</text:p>
          </table:table-cell>
          <table:table-cell office:value-type="float" office:value="3209857.49" table:style-name="ce10">
            <text:p>3 209 857.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2:010216:11928</text:p>
          </table:table-cell>
          <table:table-cell office:value-type="float" office:value="5153763.0199999996" table:style-name="ce10">
            <text:p>5 153 763.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1:010117:3701</text:p>
          </table:table-cell>
          <table:table-cell office:value-type="float" office:value="2237385.73" table:style-name="ce10">
            <text:p>2 237 385.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2:010216:11930</text:p>
          </table:table-cell>
          <table:table-cell office:value-type="float" office:value="3333060.41" table:style-name="ce10">
            <text:p>3 333 060.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2:010107:12823</text:p>
          </table:table-cell>
          <table:table-cell office:value-type="float" office:value="3894829.05" table:style-name="ce10">
            <text:p>3 894 829.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1:010117:3699</text:p>
          </table:table-cell>
          <table:table-cell office:value-type="float" office:value="2076573.62" table:style-name="ce10">
            <text:p>2 076 573.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2:010102:2938</text:p>
          </table:table-cell>
          <table:table-cell office:value-type="float" office:value="2125327.7599999998" table:style-name="ce10">
            <text:p>2 125 327.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1:010117:3700</text:p>
          </table:table-cell>
          <table:table-cell office:value-type="float" office:value="2803723.99" table:style-name="ce10">
            <text:p>2 803 723.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2:010202:9200</text:p>
          </table:table-cell>
          <table:table-cell office:value-type="float" office:value="2460441.4" table:style-name="ce10">
            <text:p>2 460 441.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1:010117:3702</text:p>
          </table:table-cell>
          <table:table-cell office:value-type="float" office:value="2922585.11" table:style-name="ce10">
            <text:p>2 922 585.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9:010109:31346</text:p>
          </table:table-cell>
          <table:table-cell office:value-type="float" office:value="2128200.02" table:style-name="ce10">
            <text:p>2 128 200.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8:010128:2033</text:p>
          </table:table-cell>
          <table:table-cell office:value-type="float" office:value="76218.02" table:style-name="ce10">
            <text:p>76 218.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9:040101:4014</text:p>
          </table:table-cell>
          <table:table-cell office:value-type="float" office:value="1220761.29" table:style-name="ce10">
            <text:p>1 220 761.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9:040101:4023</text:p>
          </table:table-cell>
          <table:table-cell office:value-type="float" office:value="1134827.79" table:style-name="ce10">
            <text:p>1 134 827.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9:040101:4012</text:p>
          </table:table-cell>
          <table:table-cell office:value-type="float" office:value="1526583.48" table:style-name="ce10">
            <text:p>1 526 583.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9:040101:4020</text:p>
          </table:table-cell>
          <table:table-cell office:value-type="float" office:value="1041311.91" table:style-name="ce10">
            <text:p>1 041 311.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5:100201:1643</text:p>
          </table:table-cell>
          <table:table-cell office:value-type="float" office:value="1194494.29" table:style-name="ce10">
            <text:p>1 194 494.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9:040101:4021</text:p>
          </table:table-cell>
          <table:table-cell office:value-type="float" office:value="1314277.17" table:style-name="ce10">
            <text:p>1 314 277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6:010102:6873</text:p>
          </table:table-cell>
          <table:table-cell office:value-type="float" office:value="2090362.81" table:style-name="ce10">
            <text:p>2 090 362.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8:010126:1903</text:p>
          </table:table-cell>
          <table:table-cell office:value-type="float" office:value="3097194.32" table:style-name="ce10">
            <text:p>3 097 194.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8:010141:4127</text:p>
          </table:table-cell>
          <table:table-cell office:value-type="float" office:value="3834105.93" table:style-name="ce10">
            <text:p>3 834 105.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4:010102:13765</text:p>
          </table:table-cell>
          <table:table-cell office:value-type="float" office:value="3354870.41" table:style-name="ce10">
            <text:p>3 354 870.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7:010103:1564</text:p>
          </table:table-cell>
          <table:table-cell office:value-type="float" office:value="2788792.63" table:style-name="ce10">
            <text:p>2 788 792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2:131301:4466</text:p>
          </table:table-cell>
          <table:table-cell office:value-type="float" office:value="3897152.77" table:style-name="ce10">
            <text:p>3 897 152.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8:010134:5924</text:p>
          </table:table-cell>
          <table:table-cell office:value-type="float" office:value="3378665.1" table:style-name="ce10">
            <text:p>3 378 665.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9:010109:31351</text:p>
          </table:table-cell>
          <table:table-cell office:value-type="float" office:value="5164866.83" table:style-name="ce10">
            <text:p>5 164 866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7:011572:3524</text:p>
          </table:table-cell>
          <table:table-cell office:value-type="float" office:value="1170269.23" table:style-name="ce10">
            <text:p>1 170 269.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9:040101:4022</text:p>
          </table:table-cell>
          <table:table-cell office:value-type="float" office:value="1205596.55" table:style-name="ce10">
            <text:p>1 205 596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9:040101:4015</text:p>
          </table:table-cell>
          <table:table-cell office:value-type="float" office:value="1190431.82" table:style-name="ce10">
            <text:p>1 190 431.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9:010109:31352</text:p>
          </table:table-cell>
          <table:table-cell office:value-type="float" office:value="165403.93" table:style-name="ce10">
            <text:p>165 403.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6:010102:6872</text:p>
          </table:table-cell>
          <table:table-cell office:value-type="float" office:value="1877959" table:style-name="ce10">
            <text:p>1 877 959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9:010109:31347</text:p>
          </table:table-cell>
          <table:table-cell office:value-type="float" office:value="3892469.92" table:style-name="ce10">
            <text:p>3 892 469.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9:010113:29864</text:p>
          </table:table-cell>
          <table:table-cell office:value-type="float" office:value="1377225.19" table:style-name="ce10">
            <text:p>1 377 225.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8:040104:3294</text:p>
          </table:table-cell>
          <table:table-cell office:value-type="float" office:value="1672567.34" table:style-name="ce10">
            <text:p>1 672 567.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9:040101:4011</text:p>
          </table:table-cell>
          <table:table-cell office:value-type="float" office:value="1240980.94" table:style-name="ce10">
            <text:p>1 240 980.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9:040101:4017</text:p>
          </table:table-cell>
          <table:table-cell office:value-type="float" office:value="1119663.05" table:style-name="ce10">
            <text:p>1 119 663.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9:040101:4018</text:p>
          </table:table-cell>
          <table:table-cell office:value-type="float" office:value="1261200.6000000001" table:style-name="ce10">
            <text:p>1 261 200.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1:030101:2656</text:p>
          </table:table-cell>
          <table:table-cell office:value-type="float" office:value="800797.25" table:style-name="ce10">
            <text:p>800 797.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9:040101:4019</text:p>
          </table:table-cell>
          <table:table-cell office:value-type="float" office:value="1314277.17" table:style-name="ce10">
            <text:p>1 314 277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4:010103:4146</text:p>
          </table:table-cell>
          <table:table-cell office:value-type="float" office:value="3444060.69" table:style-name="ce10">
            <text:p>3 444 060.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9:040101:4013</text:p>
          </table:table-cell>
          <table:table-cell office:value-type="float" office:value="1258673.1299999999" table:style-name="ce10">
            <text:p>1 258 673.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9:040101:4016</text:p>
          </table:table-cell>
          <table:table-cell office:value-type="float" office:value="1152519.98" table:style-name="ce10">
            <text:p>1 152 519.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8:010134:5925</text:p>
          </table:table-cell>
          <table:table-cell office:value-type="float" office:value="3606075.25" table:style-name="ce10">
            <text:p>3 606 075.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3:010108:5272</text:p>
          </table:table-cell>
          <table:table-cell office:value-type="float" office:value="1031151.6" table:style-name="ce10">
            <text:p>1 031 151.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8:010147:7621</text:p>
          </table:table-cell>
          <table:table-cell office:value-type="float" office:value="2716170.39" table:style-name="ce10">
            <text:p>2 716 170.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4:070101:3752</text:p>
          </table:table-cell>
          <table:table-cell office:value-type="float" office:value="893064.54" table:style-name="ce10">
            <text:p>893 064.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3:210101:3274</text:p>
          </table:table-cell>
          <table:table-cell office:value-type="float" office:value="2372011.91" table:style-name="ce10">
            <text:p>2 372 011.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3:210101:3276</text:p>
          </table:table-cell>
          <table:table-cell office:value-type="float" office:value="1444147.29" table:style-name="ce10">
            <text:p>1 444 147.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3:210101:3273</text:p>
          </table:table-cell>
          <table:table-cell office:value-type="float" office:value="2151779.46" table:style-name="ce10">
            <text:p>2 151 779.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5:010110:685</text:p>
          </table:table-cell>
          <table:table-cell office:value-type="float" office:value="2177228.33" table:style-name="ce10">
            <text:p>2 177 228.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3:210101:3279</text:p>
          </table:table-cell>
          <table:table-cell office:value-type="float" office:value="17368278.010000002" table:style-name="ce10">
            <text:p>17 368 278.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3:210101:3277</text:p>
          </table:table-cell>
          <table:table-cell office:value-type="float" office:value="4787348.25" table:style-name="ce10">
            <text:p>4 787 348.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3:210101:3278</text:p>
          </table:table-cell>
          <table:table-cell office:value-type="float" office:value="2538088.86" table:style-name="ce10">
            <text:p>2 538 088.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3:210101:3275</text:p>
          </table:table-cell>
          <table:table-cell office:value-type="float" office:value="1899053.68" table:style-name="ce10">
            <text:p>1 899 053.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4:010103:3035</text:p>
          </table:table-cell>
          <table:table-cell office:value-type="float" office:value="17974925.25" table:style-name="ce10">
            <text:p>17 974 925.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2:070103:2155</text:p>
          </table:table-cell>
          <table:table-cell office:value-type="float" office:value="1228958.22" table:style-name="ce10">
            <text:p>1 228 958.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1:010113:4194</text:p>
          </table:table-cell>
          <table:table-cell office:value-type="float" office:value="227949894.27000001" table:style-name="ce10">
            <text:p>227 949 894.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7:010947:279</text:p>
          </table:table-cell>
          <table:table-cell office:value-type="float" office:value="966306.79" table:style-name="ce10">
            <text:p>966 306.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4:050101:2881</text:p>
          </table:table-cell>
          <table:table-cell office:value-type="float" office:value="201589.96" table:style-name="ce10">
            <text:p>201 589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4:060201:740</text:p>
          </table:table-cell>
          <table:table-cell office:value-type="float" office:value="574383.51" table:style-name="ce10">
            <text:p>574 383.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0:010106:2695</text:p>
          </table:table-cell>
          <table:table-cell office:value-type="float" office:value="502715.74" table:style-name="ce10">
            <text:p>502 715.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5:010123:3466</text:p>
          </table:table-cell>
          <table:table-cell office:value-type="float" office:value="8065837.6200000001" table:style-name="ce10">
            <text:p>8 065 837.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5:010123:3500</text:p>
          </table:table-cell>
          <table:table-cell office:value-type="float" office:value="8059332.9100000001" table:style-name="ce10">
            <text:p>8 059 332.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5:010122:2473</text:p>
          </table:table-cell>
          <table:table-cell office:value-type="float" office:value="7603269.3300000001" table:style-name="ce10">
            <text:p>7 603 269.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5:000000:13</text:p>
          </table:table-cell>
          <table:table-cell office:value-type="float" office:value="3865241.9" table:style-name="ce10">
            <text:p>3 865 241.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5:010123:377</text:p>
          </table:table-cell>
          <table:table-cell office:value-type="float" office:value="4969596.7300000004" table:style-name="ce10">
            <text:p>4 969 596.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5:000000:21</text:p>
          </table:table-cell>
          <table:table-cell office:value-type="float" office:value="6273429.2599999998" table:style-name="ce10">
            <text:p>6 273 429.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5:010123:522</text:p>
          </table:table-cell>
          <table:table-cell office:value-type="float" office:value="1424531" table:style-name="ce10">
            <text:p>1 424 531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5:010123:3804</text:p>
          </table:table-cell>
          <table:table-cell office:value-type="float" office:value="4969596.7300000004" table:style-name="ce10">
            <text:p>4 969 596.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5:000000:1594</text:p>
          </table:table-cell>
          <table:table-cell office:value-type="float" office:value="1113027.77" table:style-name="ce10">
            <text:p>1 113 027.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5:010123:467</text:p>
          </table:table-cell>
          <table:table-cell office:value-type="float" office:value="1294436.8400000001" table:style-name="ce10">
            <text:p>1 294 436.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5:010123:1244</text:p>
          </table:table-cell>
          <table:table-cell office:value-type="float" office:value="8065837.6200000001" table:style-name="ce10">
            <text:p>8 065 837.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5:010123:1213</text:p>
          </table:table-cell>
          <table:table-cell office:value-type="float" office:value="7890210.5099999998" table:style-name="ce10">
            <text:p>7 890 210.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5:010124:929</text:p>
          </table:table-cell>
          <table:table-cell office:value-type="float" office:value="6299939.5499999998" table:style-name="ce10">
            <text:p>6 299 939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5:000000:20</text:p>
          </table:table-cell>
          <table:table-cell office:value-type="float" office:value="3313787.23" table:style-name="ce10">
            <text:p>3 313 787.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5:010123:1214</text:p>
          </table:table-cell>
          <table:table-cell office:value-type="float" office:value="8052828.2000000002" table:style-name="ce10">
            <text:p>8 052 828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5:010123:551</text:p>
          </table:table-cell>
          <table:table-cell office:value-type="float" office:value="4819988.45" table:style-name="ce10">
            <text:p>4 819 988.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5:000000:11</text:p>
          </table:table-cell>
          <table:table-cell office:value-type="float" office:value="6268370.04" table:style-name="ce10">
            <text:p>6 268 370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5:010123:465</text:p>
          </table:table-cell>
          <table:table-cell office:value-type="float" office:value="1118809.73" table:style-name="ce10">
            <text:p>1 118 809.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5:010123:1759</text:p>
          </table:table-cell>
          <table:table-cell office:value-type="float" office:value="4969596.7300000004" table:style-name="ce10">
            <text:p>4 969 596.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5:010123:463</text:p>
          </table:table-cell>
          <table:table-cell office:value-type="float" office:value="806583.76" table:style-name="ce10">
            <text:p>806 583.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5:010123:1758</text:p>
          </table:table-cell>
          <table:table-cell office:value-type="float" office:value="4976101.43" table:style-name="ce10">
            <text:p>4 976 101.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5:010123:464</text:p>
          </table:table-cell>
          <table:table-cell office:value-type="float" office:value="1190361.52" table:style-name="ce10">
            <text:p>1 190 361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5:000000:12</text:p>
          </table:table-cell>
          <table:table-cell office:value-type="float" office:value="6268370.04" table:style-name="ce10">
            <text:p>6 268 370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5:010123:614</text:p>
          </table:table-cell>
          <table:table-cell office:value-type="float" office:value="8586214.2400000002" table:style-name="ce10">
            <text:p>8 586 214.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5:000000:10</text:p>
          </table:table-cell>
          <table:table-cell office:value-type="float" office:value="10083019.77" table:style-name="ce10">
            <text:p>10 083 019.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5:000000:25</text:p>
          </table:table-cell>
          <table:table-cell office:value-type="float" office:value="1290100.3700000001" table:style-name="ce10">
            <text:p>1 290 100.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5:010123:470</text:p>
          </table:table-cell>
          <table:table-cell office:value-type="float" office:value="1034248.53" table:style-name="ce10">
            <text:p>1 034 248.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5:000000:1</text:p>
          </table:table-cell>
          <table:table-cell office:value-type="float" office:value="6268370.04" table:style-name="ce10">
            <text:p>6 268 370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5:010123:2909</text:p>
          </table:table-cell>
          <table:table-cell office:value-type="float" office:value="8059332.9100000001" table:style-name="ce10">
            <text:p>8 059 332.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5:010123:456</text:p>
          </table:table-cell>
          <table:table-cell office:value-type="float" office:value="1801804.05" table:style-name="ce10">
            <text:p>1 801 804.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5:000000:1154</text:p>
          </table:table-cell>
          <table:table-cell office:value-type="float" office:value="6106475.0899999999" table:style-name="ce10">
            <text:p>6 106 475.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5:010123:473</text:p>
          </table:table-cell>
          <table:table-cell office:value-type="float" office:value="1795299.34" table:style-name="ce10">
            <text:p>1 795 299.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5:000000:14</text:p>
          </table:table-cell>
          <table:table-cell office:value-type="float" office:value="6268370.04" table:style-name="ce10">
            <text:p>6 268 370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5:010123:1866</text:p>
          </table:table-cell>
          <table:table-cell office:value-type="float" office:value="2966146.74" table:style-name="ce10">
            <text:p>2 966 146.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5:000000:16</text:p>
          </table:table-cell>
          <table:table-cell office:value-type="float" office:value="6106475.0899999999" table:style-name="ce10">
            <text:p>6 106 475.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5:010123:552</text:p>
          </table:table-cell>
          <table:table-cell office:value-type="float" office:value="597451.4" table:style-name="ce10">
            <text:p>597 451.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5:010123:3473</text:p>
          </table:table-cell>
          <table:table-cell office:value-type="float" office:value="2686444.3" table:style-name="ce10">
            <text:p>2 686 444.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5:000000:31</text:p>
          </table:table-cell>
          <table:table-cell office:value-type="float" office:value="3865241.9" table:style-name="ce10">
            <text:p>3 865 241.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5:010123:3805</text:p>
          </table:table-cell>
          <table:table-cell office:value-type="float" office:value="8059332.9100000001" table:style-name="ce10">
            <text:p>8 059 332.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5:010123:3474</text:p>
          </table:table-cell>
          <table:table-cell office:value-type="float" office:value="13061453.17" table:style-name="ce10">
            <text:p>13 061 453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5:010123:457</text:p>
          </table:table-cell>
          <table:table-cell office:value-type="float" office:value="1294436.8400000001" table:style-name="ce10">
            <text:p>1 294 436.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5:010123:1201</text:p>
          </table:table-cell>
          <table:table-cell office:value-type="float" office:value="1034248.53" table:style-name="ce10">
            <text:p>1 034 248.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5:010123:3101</text:p>
          </table:table-cell>
          <table:table-cell office:value-type="float" office:value="16014590.49" table:style-name="ce10">
            <text:p>16 014 590.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5:010123:466</text:p>
          </table:table-cell>
          <table:table-cell office:value-type="float" office:value="1431035.71" table:style-name="ce10">
            <text:p>1 431 035.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5:010123:1194</text:p>
          </table:table-cell>
          <table:table-cell office:value-type="float" office:value="4969596.7300000004" table:style-name="ce10">
            <text:p>4 969 596.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3:010126:1420</text:p>
          </table:table-cell>
          <table:table-cell office:value-type="float" office:value="3744013.73" table:style-name="ce10">
            <text:p>3 744 013.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217:19715</text:p>
          </table:table-cell>
          <table:table-cell office:value-type="float" office:value="2056424.32" table:style-name="ce10">
            <text:p>2 056 424.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201:26730</text:p>
          </table:table-cell>
          <table:table-cell office:value-type="float" office:value="4964186.7" table:style-name="ce10">
            <text:p>4 964 186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9:010113:19687</text:p>
          </table:table-cell>
          <table:table-cell office:value-type="float" office:value="3979540.22" table:style-name="ce10">
            <text:p>3 979 540.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4:010103:183</text:p>
          </table:table-cell>
          <table:table-cell office:value-type="float" office:value="140167.51" table:style-name="ce10">
            <text:p>140 167.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05:010101:646</text:p>
          </table:table-cell>
          <table:table-cell office:value-type="float" office:value="1051547.69" table:style-name="ce10">
            <text:p>1 051 547.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4:020103:3301</text:p>
          </table:table-cell>
          <table:table-cell office:value-type="float" office:value="1824082.41" table:style-name="ce10">
            <text:p>1 824 082.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02:010105:4404</text:p>
          </table:table-cell>
          <table:table-cell office:value-type="float" office:value="2219207.84" table:style-name="ce10">
            <text:p>2 219 207.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02:010105:171</text:p>
          </table:table-cell>
          <table:table-cell office:value-type="float" office:value="1360803.61" table:style-name="ce10">
            <text:p>1 360 803.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02:010105:4738</text:p>
          </table:table-cell>
          <table:table-cell office:value-type="float" office:value="658732.30000000005" table:style-name="ce10">
            <text:p>658 732.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02:010106:313</text:p>
          </table:table-cell>
          <table:table-cell office:value-type="float" office:value="706838.87" table:style-name="ce10">
            <text:p>706 838.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05:010110:359</text:p>
          </table:table-cell>
          <table:table-cell office:value-type="float" office:value="1913690.06" table:style-name="ce10">
            <text:p>1 913 690.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02:010105:5229</text:p>
          </table:table-cell>
          <table:table-cell office:value-type="float" office:value="459376.53" table:style-name="ce10">
            <text:p>459 376.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02:010105:5523</text:p>
          </table:table-cell>
          <table:table-cell office:value-type="float" office:value="563044.18000000005" table:style-name="ce10">
            <text:p>563 044.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2:010105:5283</text:p>
          </table:table-cell>
          <table:table-cell office:value-type="float" office:value="1638856.79" table:style-name="ce10">
            <text:p>1 638 856.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8">
            <text:p>19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2:010104:23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3:210101:25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3:210101:256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2:090103:18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2:090103:31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2:090103:31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2:090103:31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2:090103:31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2:090103:31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1:010105:10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1:010105:10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1:010105:10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1:010105:10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1:010105:10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1:010105:10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1:010105:10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1:010105:11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1:010105:11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1:010113:15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1:010113:17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1:010113:18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1:010113:20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1:010113:29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1:010113:30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1:010113:30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1:010113:30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1:010113:72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1:010113:72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1:010113:72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1:010113:72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1:010113:72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1:010113:72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1:010113:72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1:010113:72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1:010113:72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1:010113:72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1:010113:72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1:010113:72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1:010113:72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1:010113:72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1:010113:72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1:010113:72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1:010113:72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1:010113:72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1:010113:72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1:010113:72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1:010113:72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1:010113:72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1:010113:72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1:010113:72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1:010113:72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1:010113:72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1:010113:72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1:010113:72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1:010113:72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1:010113:72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1:010113:72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1:010113:72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1:010113:72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1:010113:72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1:010113:72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1:010113:72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1:010113:7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2:010106:16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2:010310:120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2:010310:120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2:010310:120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2:010310:120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2:010310:120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2:010310:120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2:010310:120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2:010310:120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2:010310:120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2:010310:120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2:010310:120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2:010310:120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10310:120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2:010310:120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2:010310:120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2:010310:120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2:010310:120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310:120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2:010310:120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310:120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2:010310:120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2:010310:120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310:120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2:010310:120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2:010310:120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2:010310:120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2:010310:120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2:010310:120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2:010310:120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2:010310:120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2:010310:120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2:010310:120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2:010310:120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2:010310:120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2:010310:120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2:010310:120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2:010310:120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2:010310:120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2:010310:120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2:010310:120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2:010310:120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310:120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2:010310:120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2:010310:120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2:010310:120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2:010310:1206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2:010310:120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2:010310:120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2:010310:120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2:010310:120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2:010310:120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22:010310:120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2:010310:120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2:010310:120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22:010310:120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2:010310:120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22:010310:120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2:010310:120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2:010310:120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22:010310:120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2:010310:120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2:010310:120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2:010310:120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2:010310:120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2:010310:120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2:010310:120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2:010310:120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2:010310:120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2:010310:120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2:010310:120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2:010310:120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2:010310:120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2:010310:120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2:010310:120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2:010310:120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2:010310:120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2:010310:120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2:010310:120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2:010310:120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2:010310:120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2:010310:121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2:010310:121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2:010310:121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2:010310:121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2:010310:121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2:010310:121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2:010310:121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2:010310:121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2:010310:121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2:010310:121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2:010310:121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2:010310:121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2:010310:121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2:010310:121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2:010310:121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2:010310:121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2:010310:121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2:010310:121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2:010310:121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2:010310:12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2:010310:14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2:010310:16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2:010310:25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2:010310:34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2:010310:4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5:010109:11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5:010109:16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5:010109:20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5:010109:20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5:010109:21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5:010109:21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5:010109:22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5:010109:2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5:010109:30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5:010109:31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5:010109:32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5:010109:32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5:010109:32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5:010109:35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5:010109:36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5:010109:36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5:010109:78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5:010109:78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5:010109:78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5:010109:78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5:010109:78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5:010109:786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5:010109:78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5:010109:78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5:010109:78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5:010109:78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5:010109:78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5:010109:78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5:010109:78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5:010109:78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5:010109:78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5:010109:78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5:010109:78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5:010109:78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5:010109:78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5:010109:78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5:010109:78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5:010109:78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5:010109:78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5:010109:78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5:010109:78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5:010109:78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5:010109:78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5:010109:78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5:010109:78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5:010109:79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5:010109:79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5:010109:79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5:010109:79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5:010109:79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5:010109:79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5:010109:79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4:090501:20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9:010109:285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9:010109:285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2:040301:41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2:191001:4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5:010109:42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9:010109:309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5:040104:22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1:010105: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2:010310:55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3:070102: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9:010109:312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5:010108:36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5:020104:35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2:171401:24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1:010105:1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2:080201:6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2:080201:6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2:010213:9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8:020104:2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9:010109:305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2:040904:49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7:010230:21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2:010206:45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9:010109:286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9:010110:322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2:010212:12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8:010154:27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8:010154:27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8:010154:29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2:010104:59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4:030102:59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5:010119:8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5:020104:2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2:080201:3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2:080201:6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2:010213:9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2:010211:17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3:010138:7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4:100201:1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2:010211:17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1:240301:23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2:010204:36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8:010154:28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2:131101:3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8:010154:30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2:042201: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2:010215:48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2:000000:1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2:130301:15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2:130301:8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2:191101: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2:130301:15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2:132201:49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2:130301:15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0:010119:10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5:060302:15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5:090103: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3:070102:4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3:070102:4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8:010135:69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2:080201:6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2:090101:27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2:090101:27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2:090101:27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8:010151:40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2:080201:6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2:080201:6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1:240301:23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2:080201:6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2:010220:73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1:170701:6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07:220101:10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3:140301:2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1:150301:21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07:220101:7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02:020103:42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07:220101:7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02:140101:12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01:090402:3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03:210101:24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1:031501:27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04:090801:12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07:220101:7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7:220101:7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0:100101:10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7:220101:7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7:220101:7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0:100101:10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0:100101:21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1:020701:3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9:000000:8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9:070101:34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7:200101:27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1:160501:6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1:150301:23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1:160501:6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1:150301:23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7:090201:11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9:110101:14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7:090201:17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1:090402:2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3:170201:10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9:000000:8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9:010101:1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1:160501:6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1:160501:6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1:150301:17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7:220101:7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0:100101:8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5:010106:26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7:240101:38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7:240101:48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1:090402:2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7:260101:26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5:120101:26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7:090201:11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6:020102:1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5:130301:15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5:000000:10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3:000000:20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2:000000:24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5:010108:33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1:000000:63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5:000000:18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3:000000:9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1:000000:47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2:000000:139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3:210101:28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1:000000:30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1:000000:34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3:170201: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5:010101:3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1:000000:47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1:010105:10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5:010115:41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5:010115:38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5:090101:4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5:090101:6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5:090101:4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5:010104:12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5:010115:21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5:090101:4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5:010115:21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5:010115:19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5:010121:1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5:090101:4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5:010115:48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5:010104:12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5:010104:61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2:010222:76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2:010301:14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2:010315:6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2:010225:68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2:010225: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2:010225:10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2:010225:68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2:010225:71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2:010225:64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2:010225:74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2:010225:14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2:010301:1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2:010301:16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2:010225:63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2:010225:28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2:010225:88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2:010225:16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2:010225:646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2:010225:78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2:010225:3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2:010225:69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2:010225:65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2:010225:90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2:010301:5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2:010225:64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2:010225:2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2:010222:16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2:010225:84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2:010225: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2:010225:29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2:010225:17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2:010225:94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2:010225:66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2:010225: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2:010225:96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2:010225:16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2:010106:119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2:010217:128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2:010201:163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2:010217:10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2:010106:23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1:220102:56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9:010112: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7:010135:12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7:010135:12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9:010112:16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7:010135:126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4:010103:44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4:010101:59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4:010101:54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0:010101:27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8:010134:30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7:010135:12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7:010135:12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7:010102:46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0:010101:27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15:010103:64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8:010144:37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18:010144:38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0:010101:27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9:010112:195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7:010135:12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7:010135:12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7:010135:12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8:010132:22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4:010102:12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14:010102:19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4:010101:9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12:010801:54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4:010101:7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18:010144:38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17:010135:12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17:010135:12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18:010147:61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19:010112:173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19:010112:169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19:010112:181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19:010112:37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17:010135:12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17:010135:12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17:010135:12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17:010135:12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7:010135:12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4:010102:31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4:010102:32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14:010101:9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8:010136:13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4:010101:9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8:010114:6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2:010103:53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2:010103:53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2:010103:53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1:240301:26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2:010103:53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12:010103:53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1:240301:19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1:240401:2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1:240301:22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4:020101:8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1:240401:2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1:240401:2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0:010151:9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1:240101:21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1:240101:21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02:010105:13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2:010105:14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2:010105:28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1:240101:21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1:240101:21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1:240101:21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22:010303:68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2:040502:20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8:020105:13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2:200702:19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2:041801:68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22:010103:111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22:010202:87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2:010206:43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2:020501:11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1:010102:68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2:120201:8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1:130101:51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2:200501:13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0:010107:6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0:010102:2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0:010102:6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0:010102:7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0:010106:30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20:010102:21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20:010102:7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20:010106:27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20:010102:2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20:010106:28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20:010102:2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20:010106:37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20:010106:39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20:010102:7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0:010102: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0:010102:7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20:010102:21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20:010106:25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20:010106:38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0:010106:54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0:010106:29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20:010106:25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20:010106:55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20:010102:6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0:010106:38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0:010102:6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20:010106:34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0:010102:25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20:010106:34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20:010106:6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0:010106: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20:010102:3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20:010102:3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20:010102:21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20:010106:30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20:010102:21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20:010106:32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20:010106:34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20:010102:21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20:010102:7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20:010106:29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20:010102:3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20:010106:37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20:010106:34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20:010102:2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20:010102:6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20:010102:25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20:010106:29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0:010106:33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0:010102:25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0:010106:33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0:010106:27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0:010102: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20:010106:25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0:010102:3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0:010106:34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0:010106:25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0:010102: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20:010102:7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0:010106:52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20:010106:25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20:010102: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0:010102:6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0:010106:25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20:010106:51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20:010102: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20:010106:38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0:010102:7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0:010102:6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20:010106:25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20:010106:25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0:010106:27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0:010120:1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20:010106:26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20:010102:3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20:010102:3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20:010102: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0:010106:33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0:010102:2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20:010102: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20:010102:24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20:010106:54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20:010102:3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20:010102:3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20:010106:25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20:010102:3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20:010106:31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20:010106:33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20:010102:6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20:010102: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20:010102:24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20:010106:26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20:010106:27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20:010106:27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20:010102: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20:010106:34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20:010106:25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20:010106:25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20:010106:53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20:010106:33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20:010106:27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20:010102: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20:010106:28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20:010102:24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20:010106:51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20:010102:7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20:010106:27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20:010102:2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20:010102:22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20:010102:7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20:010106:30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20:010102:24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20:010106:28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20:010102:6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20:010102:3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20:010106:27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20:010106:29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20:010102:21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20:010102:7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20:010102:2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20:010106:27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20:010102:22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20:010102:2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20:010102:4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20:010102: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20:010102:7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20:010106:25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20:010106:30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20:010106:26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20:010102: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20:010106:26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20:010102:24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20:010106:25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20:010106:26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20:010102:4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20:010106:30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20:010106:28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20:010102:3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20:010106:25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20:010106:27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20:010106:27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20:010106:39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20:010102:3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20:010106:25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20:010106:25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20:010102:7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20:010106:39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20:010106:34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20:010102:6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20:010102:6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20:010106:27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20:010102:7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20:010102:2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20:010106:53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20:010106:34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20:010102:7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20:010106:38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20:010102:3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20:010106:25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20:010102:3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20:010102:6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20:010102:3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20:010102:3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20:010106:25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20:010102:25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20:010105:3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20:010102:24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20:010102:24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20:010102:2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20:010106:29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20:010102:3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20:010102:2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20:010102:2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20:010102:21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20:010102:20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20:010102:1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20:010102:20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20:010102:1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20:010102:1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20:010102:1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20:010102:1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20:010102:20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20:010102:1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20:010102:1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20:010102:1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20:010102:21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20:010102:19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20:010101:8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20:010102:1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25:010123:9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24:010110:19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24:010110:24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24:010110:40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24:010110:70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24:010110:5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24:010110:6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24:010110:8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24:010110:22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24:010110:35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24:010110:70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24:010110:3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24:010104:3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24:010110:76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24:010110:36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24:010104:10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24:010110:3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24:010110:15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24:010110:76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24:010110:8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24:010104:18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24:010110:20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24:010110:36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23:050102:7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23:050104: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23:050103: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24:010110:36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24:010110:16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24:010110:109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24:010110:69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24:010110:18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24:010110:19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24:010110: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24:010110:9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24:010110:15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24:010110:2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24:010110:6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24:010113:4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24:010110:75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24:010110:70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24:010110:69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24:010110:36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24:010110:16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23:050102:7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23:050102:7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23:050102:7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23:050102:76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23:050103: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23:050104:4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24:010110:25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24:010110:35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24:010110:42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24:010110:25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24:010110:21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24:010110:37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24:010110:25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24:010110:7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24:010110:9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24:010110:22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24:010110:37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24:010110: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24:010110:41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24:010110:75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24:010110:6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24:010110:36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24:010110:25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24:010110:24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24:010110:37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24:010110:9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24:010110:70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24:010110:37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23:050103: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23:050103: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23:050102:7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23:050103:2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23:050102:7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23:050102:8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23:050102:7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25:010123:18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22:010315:6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22:010315:60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22:010315:23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22:010315:29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22:010315:19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22:010315:60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22:010315:60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22:010315:18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22:010315:26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22:010315:25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22:010315:14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22:010315:60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22:010310:6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22:010310:44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22:010310: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22:010315:21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22:010315:13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22:010310:34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22:010310:41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22:010310:44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22:010310:33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23:050102:3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23:050102:3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23:050101:1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23:050101:13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23:050102:3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23:050101:13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23:050102:10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22:010315:21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22:010315:13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22:010315:25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22:010315:60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22:010315:60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22:010315:60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22:010315:20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22:010315:60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22:010315:60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22:010315:60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22:010315:20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22:010315:14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22:010315:60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22:010315:60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22:010315:29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22:010315:60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22:010310:46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22:010310:28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22:010310:23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22:010310:33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22:010310: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22:010310:27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23:050101:1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23:050101:12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23:050102:7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23:050101:11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23:050101:1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23:050101:3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23:050101: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23:050101:1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23:050101:12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23:050102:1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23:050101:1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23:050101:3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23:050102:2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23:050101:15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23:050101:13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22:010310:38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22:010315:60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22:010315:19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22:010315:26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22:010315:60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22:010315:60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22:010310:1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22:010315:60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22:010315:7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22:010315:20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22:010315:17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22:010315:11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22:010315:23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22:010315:60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22:010310:32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22:010310:7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22:010310:40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22:010310:22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22:010310:1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22:010310:24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23:050102:1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23:050102:7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23:050102: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23:050101:2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23:050101:1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23:050101:12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23:050101:3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23:050101:3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23:050102:7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23:050101:2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23:050101: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22:010106:123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22:010106:122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22:010201:181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14:090101:79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14:010103:7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14:020101:4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14:090101:29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14:090101:28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14:090101:70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14:010103:3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14:010102:32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14:010102:11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05:130102:27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05:080101:24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05:130102:1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05:130102:28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05:130103: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05:130102:28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14:010102:38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14:090101:30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14:090101:12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14:010103:22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14:090101:4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14:010103:53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05:130102:1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05:010137:4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14:010103:5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05:130102: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05:130102:27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14:010103:8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14:040101:4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14:010102: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14:090101:70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14:090101:30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14:010103:1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14:090101:8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14:010103:52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14:040101:1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14:090101:8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14:010103:7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05:130102:28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05:130102:1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05:130103: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05:130102:27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14:080101:5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14:010103:21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05:010137:6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05:010137: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05:000000:45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05:010132: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05:000000:60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05:000000:1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05:010110: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05:010110:2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05:000000:154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05:000000:37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05:000000:14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05:010110: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05:000000:6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05:010110: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05:010101: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02:010106:23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02:010105:45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02:010105:3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02:010105:2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02:010106:24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02:010105: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02:010105: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02:010105: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02:010105:45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02:010106:24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05:010110:1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05:010110: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05:010110: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05:000000:43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05:000000:15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05:010101: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05:000000:18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05:000000:3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05:000000:57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02:010105:1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02:010105:46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02:010105:5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02:010106:2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02:010105:46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02:010106:1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02:010105:5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02:010105:1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02:010105:44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05:000000:24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05:000000:37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05:000000:15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05:000000:74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05:000000:17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05:000000:5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05:000000:15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05:000000:45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05:010101: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05:000000:6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05:000000:15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05:000000:20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02:010105:1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02:010105:1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02:010105:1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02:010106:24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02:010105:52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02:010105:51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02:010105:8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02:010106:24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02:010105:1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02:010105:4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02:010105:5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02:010106:23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02:010106:24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02:010105:45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02:010106:2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1B1505F35152ACD656249AC4F24DE100B04837B64B344CA9B13584E97A6B256666B0F3E2C848298AB827970132AC0FB4C950889F10FAF2D39B1B5980D95483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31T13:52:59Z</meta:creation-date>
    <dc:date>2024-07-31T13:56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