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64/2</text:p>
          </table:table-cell>
          <table:covered-table-cell/>
          <table:table-cell table:number-columns-repeated="3" table:style-name="ce2"/>
          <table:table-cell office:value-type="string" table:style-name="ce3">
            <text:p>30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5" table:style-name="ce9">
            <text:p>32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3" table:style-name="ce9">
            <text:p>16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220104:5</text:p>
          </table:table-cell>
          <table:table-cell office:value-type="float" office:value="362933.14" table:style-name="ce10">
            <text:p>362 933.1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90301:2790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0801:852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50901:1662</text:p>
          </table:table-cell>
          <table:table-cell office:value-type="float" office:value="57454.8" table:style-name="ce10">
            <text:p>57 454.8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220104:6</text:p>
          </table:table-cell>
          <table:table-cell office:value-type="float" office:value="387909.18" table:style-name="ce10">
            <text:p>387 909.1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220104:2</text:p>
          </table:table-cell>
          <table:table-cell office:value-type="float" office:value="552594.97" table:style-name="ce10">
            <text:p>552 594.9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2201:1560</text:p>
          </table:table-cell>
          <table:table-cell office:value-type="float" office:value="5369775.7999999998" table:style-name="ce10">
            <text:p>5 369 775.8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40501:387</text:p>
          </table:table-cell>
          <table:table-cell office:value-type="float" office:value="50950" table:style-name="ce10">
            <text:p>50 950.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60301:9990</text:p>
          </table:table-cell>
          <table:table-cell office:value-type="float" office:value="382134.58" table:style-name="ce10">
            <text:p>382 134.5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0801:851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10701:1142</text:p>
          </table:table-cell>
          <table:table-cell office:value-type="float" office:value="54933.9" table:style-name="ce10">
            <text:p>54 933.9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10701:1143</text:p>
          </table:table-cell>
          <table:table-cell office:value-type="float" office:value="23065.8" table:style-name="ce10">
            <text:p>23 065.8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220104:4</text:p>
          </table:table-cell>
          <table:table-cell office:value-type="float" office:value="441763.78" table:style-name="ce10">
            <text:p>441 763.7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220104:3</text:p>
          </table:table-cell>
          <table:table-cell office:value-type="float" office:value="451129.8" table:style-name="ce10">
            <text:p>451 129.8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220104:1</text:p>
          </table:table-cell>
          <table:table-cell office:value-type="float" office:value="448007.79" table:style-name="ce10">
            <text:p>448 007.7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0901:2490</text:p>
          </table:table-cell>
          <table:table-cell office:value-type="float" office:value="7728" table:style-name="ce10">
            <text:p>7 728.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0401:2210</text:p>
          </table:table-cell>
          <table:table-cell office:value-type="float" office:value="436163.37" table:style-name="ce10">
            <text:p>436 163.3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2201:2814</text:p>
          </table:table-cell>
          <table:table-cell office:value-type="float" office:value="34889.22" table:style-name="ce10">
            <text:p>34 889.2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2201:2815</text:p>
          </table:table-cell>
          <table:table-cell office:value-type="float" office:value="33105.019999999997" table:style-name="ce10">
            <text:p>33 105.0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60301:9989</text:p>
          </table:table-cell>
          <table:table-cell office:value-type="float" office:value="518507.14" table:style-name="ce10">
            <text:p>518 507.1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9:090301:1064</text:p>
          </table:table-cell>
          <table:table-cell office:value-type="float" office:value="1099142" table:style-name="ce10">
            <text:p>1 099 142.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60601:178</text:p>
          </table:table-cell>
          <table:table-cell office:value-type="float" office:value="685250.28" table:style-name="ce10">
            <text:p>685 250.2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41101:442</text:p>
          </table:table-cell>
          <table:table-cell office:value-type="float" office:value="548792.18999999994" table:style-name="ce10">
            <text:p>548 792.1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000000:1952</text:p>
          </table:table-cell>
          <table:table-cell office:value-type="float" office:value="6341218.3200000003" table:style-name="ce10">
            <text:p>6 341 218.3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150401:564</text:p>
          </table:table-cell>
          <table:table-cell office:value-type="float" office:value="373699.43" table:style-name="ce10">
            <text:p>373 699.4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260401:1328</text:p>
          </table:table-cell>
          <table:table-cell office:value-type="float" office:value="470960.1" table:style-name="ce10">
            <text:p>470 960.1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801:6663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801:6657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801:6660</text:p>
          </table:table-cell>
          <table:table-cell office:value-type="float" office:value="11863.68" table:style-name="ce10">
            <text:p>11 863.6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00000:14805</text:p>
          </table:table-cell>
          <table:table-cell office:value-type="float" office:value="153932.21" table:style-name="ce10">
            <text:p>153 932.2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801:6653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60601:55</text:p>
          </table:table-cell>
          <table:table-cell office:value-type="float" office:value="586440.03" table:style-name="ce10">
            <text:p>586 440.0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20201:963</text:p>
          </table:table-cell>
          <table:table-cell office:value-type="float" office:value="416969.2" table:style-name="ce10">
            <text:p>416 969.2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120201:951</text:p>
          </table:table-cell>
          <table:table-cell office:value-type="float" office:value="409415.41" table:style-name="ce10">
            <text:p>409 415.4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40501:429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00000:14810</text:p>
          </table:table-cell>
          <table:table-cell office:value-type="float" office:value="912162.13" table:style-name="ce10">
            <text:p>912 162.1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240701:6299</text:p>
          </table:table-cell>
          <table:table-cell office:value-type="float" office:value="9236.5" table:style-name="ce10">
            <text:p>9 236.5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240701:6294</text:p>
          </table:table-cell>
          <table:table-cell office:value-type="float" office:value="9246.65" table:style-name="ce10">
            <text:p>9 246.6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70501:276</text:p>
          </table:table-cell>
          <table:table-cell office:value-type="float" office:value="421023.55" table:style-name="ce10">
            <text:p>421 023.5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130801:2425</text:p>
          </table:table-cell>
          <table:table-cell office:value-type="float" office:value="223977.28" table:style-name="ce10">
            <text:p>223 977.2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70501:565</text:p>
          </table:table-cell>
          <table:table-cell office:value-type="float" office:value="421957.2" table:style-name="ce10">
            <text:p>421 957.2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090401:45</text:p>
          </table:table-cell>
          <table:table-cell office:value-type="float" office:value="70401.59" table:style-name="ce10">
            <text:p>70 401.5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240701:6302</text:p>
          </table:table-cell>
          <table:table-cell office:value-type="float" office:value="9246.65" table:style-name="ce10">
            <text:p>9 246.6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240701:6303</text:p>
          </table:table-cell>
          <table:table-cell office:value-type="float" office:value="9236.5" table:style-name="ce10">
            <text:p>9 236.5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240701:6292</text:p>
          </table:table-cell>
          <table:table-cell office:value-type="float" office:value="9246.65" table:style-name="ce10">
            <text:p>9 246.6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130301:3926</text:p>
          </table:table-cell>
          <table:table-cell office:value-type="float" office:value="179238.86" table:style-name="ce10">
            <text:p>179 238.8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240701:6291</text:p>
          </table:table-cell>
          <table:table-cell office:value-type="float" office:value="9246.65" table:style-name="ce10">
            <text:p>9 246.6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240701:6304</text:p>
          </table:table-cell>
          <table:table-cell office:value-type="float" office:value="9246.65" table:style-name="ce10">
            <text:p>9 246.6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120201:950</text:p>
          </table:table-cell>
          <table:table-cell office:value-type="float" office:value="431321.4" table:style-name="ce10">
            <text:p>431 321.4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120201:956</text:p>
          </table:table-cell>
          <table:table-cell office:value-type="float" office:value="407904.65" table:style-name="ce10">
            <text:p>407 904.6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20201:962</text:p>
          </table:table-cell>
          <table:table-cell office:value-type="float" office:value="691927.15" table:style-name="ce10">
            <text:p>691 927.1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120201:959</text:p>
          </table:table-cell>
          <table:table-cell office:value-type="float" office:value="452472.01" table:style-name="ce10">
            <text:p>452 472.0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601:2959</text:p>
          </table:table-cell>
          <table:table-cell office:value-type="float" office:value="28667.19" table:style-name="ce10">
            <text:p>28 667.1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4:090901:1080</text:p>
          </table:table-cell>
          <table:table-cell office:value-type="float" office:value="266617.51" table:style-name="ce10">
            <text:p>266 617.5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120201:958</text:p>
          </table:table-cell>
          <table:table-cell office:value-type="float" office:value="444162.84" table:style-name="ce10">
            <text:p>444 162.8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120201:955</text:p>
          </table:table-cell>
          <table:table-cell office:value-type="float" office:value="637539.86" table:style-name="ce10">
            <text:p>637 539.8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120201:954</text:p>
          </table:table-cell>
          <table:table-cell office:value-type="float" office:value="413192.3" table:style-name="ce10">
            <text:p>413 192.3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10401:556</text:p>
          </table:table-cell>
          <table:table-cell office:value-type="float" office:value="2055099.5" table:style-name="ce10">
            <text:p>2 055 099.5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120201:953</text:p>
          </table:table-cell>
          <table:table-cell office:value-type="float" office:value="586174.09" table:style-name="ce10">
            <text:p>586 174.0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120201:961</text:p>
          </table:table-cell>
          <table:table-cell office:value-type="float" office:value="425278.37" table:style-name="ce10">
            <text:p>425 278.3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000000:1562</text:p>
          </table:table-cell>
          <table:table-cell office:value-type="float" office:value="83216255.209999993" table:style-name="ce10">
            <text:p>83 216 255.2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120701:2251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30701:2942</text:p>
          </table:table-cell>
          <table:table-cell office:value-type="float" office:value="30780" table:style-name="ce10">
            <text:p>30 780.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20201:189</text:p>
          </table:table-cell>
          <table:table-cell office:value-type="float" office:value="482149.09" table:style-name="ce10">
            <text:p>482 149.0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000000:2387</text:p>
          </table:table-cell>
          <table:table-cell office:value-type="float" office:value="66630.34" table:style-name="ce10">
            <text:p>66 630.3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4:090901:1949</text:p>
          </table:table-cell>
          <table:table-cell office:value-type="float" office:value="40016.75" table:style-name="ce10">
            <text:p>40 016.7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801:6661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150401:563</text:p>
          </table:table-cell>
          <table:table-cell office:value-type="float" office:value="161233.13" table:style-name="ce10">
            <text:p>161 233.1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801:6658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00000:14807</text:p>
          </table:table-cell>
          <table:table-cell office:value-type="float" office:value="97562.68" table:style-name="ce10">
            <text:p>97 562.6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00000:14806</text:p>
          </table:table-cell>
          <table:table-cell office:value-type="float" office:value="760988.84" table:style-name="ce10">
            <text:p>760 988.8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40701:6300</text:p>
          </table:table-cell>
          <table:table-cell office:value-type="float" office:value="26339.25" table:style-name="ce10">
            <text:p>26 339.2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240501:631</text:p>
          </table:table-cell>
          <table:table-cell office:value-type="float" office:value="201888.72" table:style-name="ce10">
            <text:p>201 888.7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40701:6298</text:p>
          </table:table-cell>
          <table:table-cell office:value-type="float" office:value="10271.799999999999" table:style-name="ce10">
            <text:p>10 271.8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240701:6297</text:p>
          </table:table-cell>
          <table:table-cell office:value-type="float" office:value="9246.65" table:style-name="ce10">
            <text:p>9 246.6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240701:6307</text:p>
          </table:table-cell>
          <table:table-cell office:value-type="float" office:value="9246.65" table:style-name="ce10">
            <text:p>9 246.6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40701:6290</text:p>
          </table:table-cell>
          <table:table-cell office:value-type="float" office:value="9246.65" table:style-name="ce10">
            <text:p>9 246.6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40701:6301</text:p>
          </table:table-cell>
          <table:table-cell office:value-type="float" office:value="9236.5" table:style-name="ce10">
            <text:p>9 236.5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80601:237</text:p>
          </table:table-cell>
          <table:table-cell office:value-type="float" office:value="191772.32" table:style-name="ce10">
            <text:p>191 772.3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601:2958</text:p>
          </table:table-cell>
          <table:table-cell office:value-type="float" office:value="28596.93" table:style-name="ce10">
            <text:p>28 596.9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41101:441</text:p>
          </table:table-cell>
          <table:table-cell office:value-type="float" office:value="324123.58" table:style-name="ce10">
            <text:p>324 123.5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10501:2101</text:p>
          </table:table-cell>
          <table:table-cell office:value-type="float" office:value="14073.62" table:style-name="ce10">
            <text:p>14 073.6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601:2960</text:p>
          </table:table-cell>
          <table:table-cell office:value-type="float" office:value="32812.69" table:style-name="ce10">
            <text:p>32 812.6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601:2957</text:p>
          </table:table-cell>
          <table:table-cell office:value-type="float" office:value="28526.67" table:style-name="ce10">
            <text:p>28 526.6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000000:921</text:p>
          </table:table-cell>
          <table:table-cell office:value-type="float" office:value="109415474.93000001" table:style-name="ce10">
            <text:p>109 415 474.9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801:6656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801:6654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000000:4207</text:p>
          </table:table-cell>
          <table:table-cell office:value-type="float" office:value="757134.8" table:style-name="ce10">
            <text:p>757 134.8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9:110601:125</text:p>
          </table:table-cell>
          <table:table-cell office:value-type="float" office:value="373134.28" table:style-name="ce10">
            <text:p>373 134.2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40501:428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120201:952</text:p>
          </table:table-cell>
          <table:table-cell office:value-type="float" office:value="419990.72" table:style-name="ce10">
            <text:p>419 990.7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00000:6789</text:p>
          </table:table-cell>
          <table:table-cell office:value-type="float" office:value="9338" table:style-name="ce10">
            <text:p>9 338.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20201:957</text:p>
          </table:table-cell>
          <table:table-cell office:value-type="float" office:value="401861.62" table:style-name="ce10">
            <text:p>401 861.6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120201:960</text:p>
          </table:table-cell>
          <table:table-cell office:value-type="float" office:value="657179.72" table:style-name="ce10">
            <text:p>657 179.7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0:120501:862</text:p>
          </table:table-cell>
          <table:table-cell office:value-type="float" office:value="31968.52" table:style-name="ce10">
            <text:p>31 968.5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090801:1907</text:p>
          </table:table-cell>
          <table:table-cell office:value-type="float" office:value="70462" table:style-name="ce10">
            <text:p>70 462.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801:6655</text:p>
          </table:table-cell>
          <table:table-cell office:value-type="float" office:value="7684.16" table:style-name="ce10">
            <text:p>7 684.1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00000:14808</text:p>
          </table:table-cell>
          <table:table-cell office:value-type="float" office:value="1021155.97" table:style-name="ce10">
            <text:p>1 021 155.9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120701:2250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00000:10472</text:p>
          </table:table-cell>
          <table:table-cell office:value-type="float" office:value="7189300.5499999998" table:style-name="ce10">
            <text:p>7 189 300.5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801:6662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801:6659</text:p>
          </table:table-cell>
          <table:table-cell office:value-type="float" office:value="7684.16" table:style-name="ce10">
            <text:p>7 684.1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9:000000:7391</text:p>
          </table:table-cell>
          <table:table-cell office:value-type="float" office:value="339508.4" table:style-name="ce10">
            <text:p>339 508.4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170501:972</text:p>
          </table:table-cell>
          <table:table-cell office:value-type="float" office:value="421786.25" table:style-name="ce10">
            <text:p>421 786.2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260401:1329</text:p>
          </table:table-cell>
          <table:table-cell office:value-type="float" office:value="583911.9" table:style-name="ce10">
            <text:p>583 911.9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00000:13321</text:p>
          </table:table-cell>
          <table:table-cell office:value-type="float" office:value="672840.32" table:style-name="ce10">
            <text:p>672 840.3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9:000000:7390</text:p>
          </table:table-cell>
          <table:table-cell office:value-type="float" office:value="255999.35999999999" table:style-name="ce10">
            <text:p>255 999.3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170501:984</text:p>
          </table:table-cell>
          <table:table-cell office:value-type="float" office:value="421878.3" table:style-name="ce10">
            <text:p>421 878.3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40701:6289</text:p>
          </table:table-cell>
          <table:table-cell office:value-type="float" office:value="9246.65" table:style-name="ce10">
            <text:p>9 246.6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40701:6306</text:p>
          </table:table-cell>
          <table:table-cell office:value-type="float" office:value="9246.65" table:style-name="ce10">
            <text:p>9 246.6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130301:3927</text:p>
          </table:table-cell>
          <table:table-cell office:value-type="float" office:value="132849.56" table:style-name="ce10">
            <text:p>132 849.5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090401:754</text:p>
          </table:table-cell>
          <table:table-cell office:value-type="float" office:value="70401.59" table:style-name="ce10">
            <text:p>70 401.5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40701:6288</text:p>
          </table:table-cell>
          <table:table-cell office:value-type="float" office:value="9236.5" table:style-name="ce10">
            <text:p>9 236.5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40701:6296</text:p>
          </table:table-cell>
          <table:table-cell office:value-type="float" office:value="9246.65" table:style-name="ce10">
            <text:p>9 246.6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40701:6293</text:p>
          </table:table-cell>
          <table:table-cell office:value-type="float" office:value="9246.65" table:style-name="ce10">
            <text:p>9 246.6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40701:6305</text:p>
          </table:table-cell>
          <table:table-cell office:value-type="float" office:value="9246.65" table:style-name="ce10">
            <text:p>9 246.6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40701:6295</text:p>
          </table:table-cell>
          <table:table-cell office:value-type="float" office:value="9236.5" table:style-name="ce10">
            <text:p>9 236.5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040301:1463</text:p>
          </table:table-cell>
          <table:table-cell office:value-type="float" office:value="749171.12" table:style-name="ce10">
            <text:p>749 171.1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00301:165</text:p>
          </table:table-cell>
          <table:table-cell office:value-type="float" office:value="335450470.5" table:style-name="ce10">
            <text:p>335 450 470.5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40501:430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080301:1093</text:p>
          </table:table-cell>
          <table:table-cell office:value-type="float" office:value="416042.53" table:style-name="ce10">
            <text:p>416 042.5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40701:2024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40701:9</text:p>
          </table:table-cell>
          <table:table-cell office:value-type="float" office:value="662939194.48000002" table:style-name="ce10">
            <text:p>662 939 194.4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40701:2021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71001:1278</text:p>
          </table:table-cell>
          <table:table-cell office:value-type="float" office:value="24084.48" table:style-name="ce10">
            <text:p>24 084.4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010103:3161</text:p>
          </table:table-cell>
          <table:table-cell office:value-type="float" office:value="129483.85" table:style-name="ce10">
            <text:p>129 483.8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60401:1404</text:p>
          </table:table-cell>
          <table:table-cell office:value-type="float" office:value="538376.64" table:style-name="ce10">
            <text:p>538 376.6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140701:232</text:p>
          </table:table-cell>
          <table:table-cell office:value-type="float" office:value="118072220.66" table:style-name="ce10">
            <text:p>118 072 220.6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130401:2010</text:p>
          </table:table-cell>
          <table:table-cell office:value-type="float" office:value="8329.5" table:style-name="ce10">
            <text:p>8 329.5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71001:1282</text:p>
          </table:table-cell>
          <table:table-cell office:value-type="float" office:value="34778.239999999998" table:style-name="ce10">
            <text:p>34 778.2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130401:2009</text:p>
          </table:table-cell>
          <table:table-cell office:value-type="float" office:value="8329.5" table:style-name="ce10">
            <text:p>8 329.5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40701:2022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40701:2020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40701:2028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71101:2196</text:p>
          </table:table-cell>
          <table:table-cell office:value-type="float" office:value="23327.5" table:style-name="ce10">
            <text:p>23 327.5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100701:1031</text:p>
          </table:table-cell>
          <table:table-cell office:value-type="float" office:value="28338.49" table:style-name="ce10">
            <text:p>28 338.4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40701:2027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120601:631</text:p>
          </table:table-cell>
          <table:table-cell office:value-type="float" office:value="46918.13" table:style-name="ce10">
            <text:p>46 918.1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40701:2026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40701:2023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140701:271</text:p>
          </table:table-cell>
          <table:table-cell office:value-type="float" office:value="514260.73" table:style-name="ce10">
            <text:p>514 260.7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71101:2197</text:p>
          </table:table-cell>
          <table:table-cell office:value-type="float" office:value="26133" table:style-name="ce10">
            <text:p>26 133.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240501:372</text:p>
          </table:table-cell>
          <table:table-cell office:value-type="float" office:value="228432349.53" table:style-name="ce10">
            <text:p>228 432 349.5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71001:1280</text:p>
          </table:table-cell>
          <table:table-cell office:value-type="float" office:value="77882.559999999998" table:style-name="ce10">
            <text:p>77 882.5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71001:1279</text:p>
          </table:table-cell>
          <table:table-cell office:value-type="float" office:value="59411.519999999997" table:style-name="ce10">
            <text:p>59 411.5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30401:2007</text:p>
          </table:table-cell>
          <table:table-cell office:value-type="float" office:value="9463.5" table:style-name="ce10">
            <text:p>9 463.5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140701:272</text:p>
          </table:table-cell>
          <table:table-cell office:value-type="float" office:value="473392.33" table:style-name="ce10">
            <text:p>473 392.3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30401:2006</text:p>
          </table:table-cell>
          <table:table-cell office:value-type="float" office:value="10111.5" table:style-name="ce10">
            <text:p>10 111.5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100701:1032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130401:2004</text:p>
          </table:table-cell>
          <table:table-cell office:value-type="float" office:value="10111.5" table:style-name="ce10">
            <text:p>10 111.5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40701:2025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40701:2029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170401:557</text:p>
          </table:table-cell>
          <table:table-cell office:value-type="float" office:value="1355672.5" table:style-name="ce10">
            <text:p>1 355 672.5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50701:1383</text:p>
          </table:table-cell>
          <table:table-cell office:value-type="float" office:value="54324.160000000003" table:style-name="ce10">
            <text:p>54 324.1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120601:632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040801:10</text:p>
          </table:table-cell>
          <table:table-cell office:value-type="float" office:value="290550.40000000002" table:style-name="ce10">
            <text:p>290 550.4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160301:1158</text:p>
          </table:table-cell>
          <table:table-cell office:value-type="float" office:value="392744.22" table:style-name="ce10">
            <text:p>392 744.2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130301:1436</text:p>
          </table:table-cell>
          <table:table-cell office:value-type="float" office:value="9690" table:style-name="ce10">
            <text:p>9 690.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130301:1437</text:p>
          </table:table-cell>
          <table:table-cell office:value-type="float" office:value="9690" table:style-name="ce10">
            <text:p>9 690.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00000:5649</text:p>
          </table:table-cell>
          <table:table-cell office:value-type="float" office:value="23018.240000000002" table:style-name="ce10">
            <text:p>23 018.2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130401:2001</text:p>
          </table:table-cell>
          <table:table-cell office:value-type="float" office:value="10111.5" table:style-name="ce10">
            <text:p>10 111.5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130401:2002</text:p>
          </table:table-cell>
          <table:table-cell office:value-type="float" office:value="8343" table:style-name="ce10">
            <text:p>8 343.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130401:2003</text:p>
          </table:table-cell>
          <table:table-cell office:value-type="float" office:value="8572.5" table:style-name="ce10">
            <text:p>8 572.5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130401:2005</text:p>
          </table:table-cell>
          <table:table-cell office:value-type="float" office:value="10111.5" table:style-name="ce10">
            <text:p>10 111.5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130401:2011</text:p>
          </table:table-cell>
          <table:table-cell office:value-type="float" office:value="8329.5" table:style-name="ce10">
            <text:p>8 329.5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130401:2008</text:p>
          </table:table-cell>
          <table:table-cell office:value-type="float" office:value="9450" table:style-name="ce10">
            <text:p>9 450.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71001:1281</text:p>
          </table:table-cell>
          <table:table-cell office:value-type="float" office:value="10364.48" table:style-name="ce10">
            <text:p>10 364.4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200103:2482</text:p>
          </table:table-cell>
          <table:table-cell office:value-type="float" office:value="36159.919999999998" table:style-name="ce10">
            <text:p>36 159.9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10135:7099</text:p>
          </table:table-cell>
          <table:table-cell office:value-type="float" office:value="1189637.51" table:style-name="ce10">
            <text:p>1 189 637.5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10103:5662</text:p>
          </table:table-cell>
          <table:table-cell office:value-type="float" office:value="2868405.41" table:style-name="ce10">
            <text:p>2 868 405.4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31601:3963</text:p>
          </table:table-cell>
          <table:table-cell office:value-type="float" office:value="3155173.42" table:style-name="ce10">
            <text:p>3 155 173.4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100601:1185</text:p>
          </table:table-cell>
          <table:table-cell office:value-type="float" office:value="2037216.3" table:style-name="ce10">
            <text:p>2 037 216.3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40902:169</text:p>
          </table:table-cell>
          <table:table-cell office:value-type="float" office:value="856397.92" table:style-name="ce10">
            <text:p>856 397.9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90103:3570</text:p>
          </table:table-cell>
          <table:table-cell office:value-type="float" office:value="570857.13" table:style-name="ce10">
            <text:p>570 857.1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16:2039</text:p>
          </table:table-cell>
          <table:table-cell office:value-type="float" office:value="1745061.38" table:style-name="ce10">
            <text:p>1 745 061.3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100601:1186</text:p>
          </table:table-cell>
          <table:table-cell office:value-type="float" office:value="2037216.3" table:style-name="ce10">
            <text:p>2 037 216.3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20101:366</text:p>
          </table:table-cell>
          <table:table-cell office:value-type="float" office:value="300164.32" table:style-name="ce10">
            <text:p>300 164.3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200103:2485</text:p>
          </table:table-cell>
          <table:table-cell office:value-type="float" office:value="38838.44" table:style-name="ce10">
            <text:p>38 838.4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40701:2360</text:p>
          </table:table-cell>
          <table:table-cell office:value-type="float" office:value="366919.34" table:style-name="ce10">
            <text:p>366 919.3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200103:2484</text:p>
          </table:table-cell>
          <table:table-cell office:value-type="float" office:value="44195.46" table:style-name="ce10">
            <text:p>44 195.4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3:010108:5271</text:p>
          </table:table-cell>
          <table:table-cell office:value-type="float" office:value="4242935.08" table:style-name="ce10">
            <text:p>4 242 935.0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80201:1806</text:p>
          </table:table-cell>
          <table:table-cell office:value-type="float" office:value="796765.06" table:style-name="ce10">
            <text:p>796 765.0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10119:5159</text:p>
          </table:table-cell>
          <table:table-cell office:value-type="float" office:value="5457482.3899999997" table:style-name="ce10">
            <text:p>5 457 482.3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30701:917</text:p>
          </table:table-cell>
          <table:table-cell office:value-type="float" office:value="1827179.56" table:style-name="ce10">
            <text:p>1 827 179.5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41701:1189</text:p>
          </table:table-cell>
          <table:table-cell office:value-type="float" office:value="525520.53" table:style-name="ce10">
            <text:p>525 520.5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7:010946:1399</text:p>
          </table:table-cell>
          <table:table-cell office:value-type="float" office:value="444833.5" table:style-name="ce10">
            <text:p>444 833.5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3:34562</text:p>
          </table:table-cell>
          <table:table-cell office:value-type="float" office:value="60943.06" table:style-name="ce10">
            <text:p>60 943.0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313:1487</text:p>
          </table:table-cell>
          <table:table-cell office:value-type="float" office:value="1496850.11" table:style-name="ce10">
            <text:p>1 496 850.1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22:4299</text:p>
          </table:table-cell>
          <table:table-cell office:value-type="float" office:value="16049233.189999999" table:style-name="ce10">
            <text:p>16 049 233.1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40401:3986</text:p>
          </table:table-cell>
          <table:table-cell office:value-type="float" office:value="186225.62" table:style-name="ce10">
            <text:p>186 225.6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9:31344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04:6489</text:p>
          </table:table-cell>
          <table:table-cell office:value-type="float" office:value="3679731.9" table:style-name="ce10">
            <text:p>3 679 731.9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09:31341</text:p>
          </table:table-cell>
          <table:table-cell office:value-type="float" office:value="1033559.01" table:style-name="ce10">
            <text:p>1 033 559.0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42:2067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200103:2483</text:p>
          </table:table-cell>
          <table:table-cell office:value-type="float" office:value="38838.44" table:style-name="ce10">
            <text:p>38 838.4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9:31340</text:p>
          </table:table-cell>
          <table:table-cell office:value-type="float" office:value="46943.16" table:style-name="ce10">
            <text:p>46 943.1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10136:1386</text:p>
          </table:table-cell>
          <table:table-cell office:value-type="float" office:value="1337294.08" table:style-name="ce10">
            <text:p>1 337 294.0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90102:4349</text:p>
          </table:table-cell>
          <table:table-cell office:value-type="float" office:value="5404565.6200000001" table:style-name="ce10">
            <text:p>5 404 565.6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10136:1387</text:p>
          </table:table-cell>
          <table:table-cell office:value-type="float" office:value="262840.82" table:style-name="ce10">
            <text:p>262 840.8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00000:702</text:p>
          </table:table-cell>
          <table:table-cell office:value-type="float" office:value="941730.94" table:style-name="ce10">
            <text:p>941 730.9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200702:2078</text:p>
          </table:table-cell>
          <table:table-cell office:value-type="float" office:value="2488342.3199999998" table:style-name="ce10">
            <text:p>2 488 342.3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14:7438</text:p>
          </table:table-cell>
          <table:table-cell office:value-type="float" office:value="8638335.6999999993" table:style-name="ce10">
            <text:p>8 638 335.7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32401:5222</text:p>
          </table:table-cell>
          <table:table-cell office:value-type="float" office:value="995038.59" table:style-name="ce10">
            <text:p>995 038.5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32401:5223</text:p>
          </table:table-cell>
          <table:table-cell office:value-type="float" office:value="995038.59" table:style-name="ce10">
            <text:p>995 038.5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80201:1805</text:p>
          </table:table-cell>
          <table:table-cell office:value-type="float" office:value="614853.23" table:style-name="ce10">
            <text:p>614 853.2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10116:537</text:p>
          </table:table-cell>
          <table:table-cell office:value-type="float" office:value="7078292.3200000003" table:style-name="ce10">
            <text:p>7 078 292.3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42:2068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101101:531</text:p>
          </table:table-cell>
          <table:table-cell office:value-type="float" office:value="12794857.01" table:style-name="ce10">
            <text:p>12 794 857.0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10114:54</text:p>
          </table:table-cell>
          <table:table-cell office:value-type="float" office:value="494251.63" table:style-name="ce10">
            <text:p>494 251.6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200103:2481</text:p>
          </table:table-cell>
          <table:table-cell office:value-type="float" office:value="46873.97" table:style-name="ce10">
            <text:p>46 873.9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1:010113:2480</text:p>
          </table:table-cell>
          <table:table-cell office:value-type="float" office:value="519653.5" table:style-name="ce10">
            <text:p>519 653.5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40102:3408</text:p>
          </table:table-cell>
          <table:table-cell office:value-type="float" office:value="1724556.47" table:style-name="ce10">
            <text:p>1 724 556.4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3:31746</text:p>
          </table:table-cell>
          <table:table-cell office:value-type="float" office:value="2053781.13" table:style-name="ce10">
            <text:p>2 053 781.1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307:4388</text:p>
          </table:table-cell>
          <table:table-cell office:value-type="float" office:value="1981388.43" table:style-name="ce10">
            <text:p>1 981 388.4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40401:3987</text:p>
          </table:table-cell>
          <table:table-cell office:value-type="float" office:value="89964.07" table:style-name="ce10">
            <text:p>89 964.0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09:31343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216:11926</text:p>
          </table:table-cell>
          <table:table-cell office:value-type="float" office:value="3010801.09" table:style-name="ce10">
            <text:p>3 010 801.0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200702:2077</text:p>
          </table:table-cell>
          <table:table-cell office:value-type="float" office:value="2488342.3199999998" table:style-name="ce10">
            <text:p>2 488 342.3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40701:2361</text:p>
          </table:table-cell>
          <table:table-cell office:value-type="float" office:value="779092.08" table:style-name="ce10">
            <text:p>779 092.0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100101:2482</text:p>
          </table:table-cell>
          <table:table-cell office:value-type="float" office:value="1576125.6" table:style-name="ce10">
            <text:p>1 576 125.6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310:14236</text:p>
          </table:table-cell>
          <table:table-cell office:value-type="float" office:value="24605407.719999999" table:style-name="ce10">
            <text:p>24 605 407.7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54:82</text:p>
          </table:table-cell>
          <table:table-cell office:value-type="float" office:value="6559595.1100000003" table:style-name="ce10">
            <text:p>6 559 595.1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9:31345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81101:418</text:p>
          </table:table-cell>
          <table:table-cell office:value-type="float" office:value="827936.92" table:style-name="ce10">
            <text:p>827 936.9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50101:1650</text:p>
          </table:table-cell>
          <table:table-cell office:value-type="float" office:value="651286.85" table:style-name="ce10">
            <text:p>651 286.8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90102:4693</text:p>
          </table:table-cell>
          <table:table-cell office:value-type="float" office:value="1923240.68" table:style-name="ce10">
            <text:p>1 923 240.6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50101:1649</text:p>
          </table:table-cell>
          <table:table-cell office:value-type="float" office:value="531735.56999999995" table:style-name="ce10">
            <text:p>531 735.5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81101:419</text:p>
          </table:table-cell>
          <table:table-cell office:value-type="float" office:value="826795.29" table:style-name="ce10">
            <text:p>826 795.2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07:5626</text:p>
          </table:table-cell>
          <table:table-cell office:value-type="float" office:value="35758412.909999996" table:style-name="ce10">
            <text:p>35 758 412.9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41701:1190</text:p>
          </table:table-cell>
          <table:table-cell office:value-type="float" office:value="526332.77" table:style-name="ce10">
            <text:p>526 332.7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54:4079</text:p>
          </table:table-cell>
          <table:table-cell office:value-type="float" office:value="158937.56" table:style-name="ce10">
            <text:p>158 937.5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41701:1191</text:p>
          </table:table-cell>
          <table:table-cell office:value-type="float" office:value="525520.53" table:style-name="ce10">
            <text:p>525 520.5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3:110501:1317</text:p>
          </table:table-cell>
          <table:table-cell office:value-type="float" office:value="897338.13" table:style-name="ce10">
            <text:p>897 338.1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90102:4694</text:p>
          </table:table-cell>
          <table:table-cell office:value-type="float" office:value="1436566.97" table:style-name="ce10">
            <text:p>1 436 566.9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4856770.210000001" table:style-name="ce10">
            <text:p>24 856 770.2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120101:3684</text:p>
          </table:table-cell>
          <table:table-cell office:value-type="float" office:value="1304050.83" table:style-name="ce10">
            <text:p>1 304 050.8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9:010201:335</text:p>
          </table:table-cell>
          <table:table-cell office:value-type="float" office:value="810924.62" table:style-name="ce10">
            <text:p>810 924.6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8:100101:2002</text:p>
          </table:table-cell>
          <table:table-cell office:value-type="float" office:value="464600.28" table:style-name="ce10">
            <text:p>464 600.2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40102:5656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30201:2547</text:p>
          </table:table-cell>
          <table:table-cell office:value-type="float" office:value="609601.91" table:style-name="ce10">
            <text:p>609 601.9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270201:560</text:p>
          </table:table-cell>
          <table:table-cell office:value-type="float" office:value="1546987.81" table:style-name="ce10">
            <text:p>1 546 987.8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30201:2548</text:p>
          </table:table-cell>
          <table:table-cell office:value-type="float" office:value="1194662.68" table:style-name="ce10">
            <text:p>1 194 662.6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010124:1277</text:p>
          </table:table-cell>
          <table:table-cell office:value-type="float" office:value="528817.46" table:style-name="ce10">
            <text:p>528 817.4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010104:141</text:p>
          </table:table-cell>
          <table:table-cell office:value-type="float" office:value="638157.86" table:style-name="ce10">
            <text:p>638 157.8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210101:4542</text:p>
          </table:table-cell>
          <table:table-cell office:value-type="float" office:value="538885.61" table:style-name="ce10">
            <text:p>538 885.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130101:1225</text:p>
          </table:table-cell>
          <table:table-cell office:value-type="float" office:value="485527.8" table:style-name="ce10">
            <text:p>485 527.8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10801:6527</text:p>
          </table:table-cell>
          <table:table-cell office:value-type="float" office:value="139765.98000000001" table:style-name="ce10">
            <text:p>139 765.9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0:010101:571</text:p>
          </table:table-cell>
          <table:table-cell office:value-type="float" office:value="234879.73" table:style-name="ce10">
            <text:p>234 879.7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40102:5657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8:120301:882</text:p>
          </table:table-cell>
          <table:table-cell office:value-type="float" office:value="1794448.14" table:style-name="ce10">
            <text:p>1 794 448.1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8:160101:1817</text:p>
          </table:table-cell>
          <table:table-cell office:value-type="float" office:value="372438.67" table:style-name="ce10">
            <text:p>372 438.6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00000:6937</text:p>
          </table:table-cell>
          <table:table-cell office:value-type="float" office:value="604425.94999999995" table:style-name="ce10">
            <text:p>604 425.9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130201:2546</text:p>
          </table:table-cell>
          <table:table-cell office:value-type="float" office:value="609601.91" table:style-name="ce10">
            <text:p>609 601.9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260101:2815</text:p>
          </table:table-cell>
          <table:table-cell office:value-type="float" office:value="841866.96" table:style-name="ce10">
            <text:p>841 866.9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8:140101:2273</text:p>
          </table:table-cell>
          <table:table-cell office:value-type="float" office:value="1912109.51" table:style-name="ce10">
            <text:p>1 912 109.5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8:060101:2287</text:p>
          </table:table-cell>
          <table:table-cell office:value-type="float" office:value="1213720.28" table:style-name="ce10">
            <text:p>1 213 720.2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010301:452</text:p>
          </table:table-cell>
          <table:table-cell office:value-type="float" office:value="451580.96" table:style-name="ce10">
            <text:p>451 580.9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6:020101:1996</text:p>
          </table:table-cell>
          <table:table-cell office:value-type="float" office:value="1331996.3700000001" table:style-name="ce10">
            <text:p>1 331 996.3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3:260101:3765</text:p>
          </table:table-cell>
          <table:table-cell office:value-type="float" office:value="1191342.6000000001" table:style-name="ce10">
            <text:p>1 191 342.6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9:010201:336</text:p>
          </table:table-cell>
          <table:table-cell office:value-type="float" office:value="1323087.53" table:style-name="ce10">
            <text:p>1 323 087.5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10104:5052</text:p>
          </table:table-cell>
          <table:table-cell office:value-type="float" office:value="668367.04" table:style-name="ce10">
            <text:p>668 367.0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3:260101:3764</text:p>
          </table:table-cell>
          <table:table-cell office:value-type="float" office:value="526921.5" table:style-name="ce10">
            <text:p>526 921.5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120101:232</text:p>
          </table:table-cell>
          <table:table-cell office:value-type="float" office:value="1796411.43" table:style-name="ce10">
            <text:p>1 796 411.4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8:100101:1533</text:p>
          </table:table-cell>
          <table:table-cell office:value-type="float" office:value="439214.49" table:style-name="ce10">
            <text:p>439 214.4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8:010104:3095</text:p>
          </table:table-cell>
          <table:table-cell office:value-type="float" office:value="570290.84" table:style-name="ce10">
            <text:p>570 290.8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050401:2793</text:p>
          </table:table-cell>
          <table:table-cell office:value-type="float" office:value="6142340.0099999998" table:style-name="ce10">
            <text:p>6 142 340.0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00000:14809</text:p>
          </table:table-cell>
          <table:table-cell office:value-type="float" office:value="2488342.3199999998" table:style-name="ce10">
            <text:p>2 488 342.3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5:190401:972</text:p>
          </table:table-cell>
          <table:table-cell office:value-type="float" office:value="82453.350000000006" table:style-name="ce10">
            <text:p>82 453.3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3:260101:3766</text:p>
          </table:table-cell>
          <table:table-cell office:value-type="float" office:value="803843.76" table:style-name="ce10">
            <text:p>803 843.7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210101:4543</text:p>
          </table:table-cell>
          <table:table-cell office:value-type="float" office:value="494364.94" table:style-name="ce10">
            <text:p>494 364.9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20101:5376</text:p>
          </table:table-cell>
          <table:table-cell office:value-type="float" office:value="1806990.77" table:style-name="ce10">
            <text:p>1 806 990.7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020101:2659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020101:2664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020101:2663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020101:2661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150201:1522</text:p>
          </table:table-cell>
          <table:table-cell office:value-type="float" office:value="627749.61" table:style-name="ce10">
            <text:p>627 749.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2:020101:2675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2:020101:2670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110201:411</text:p>
          </table:table-cell>
          <table:table-cell office:value-type="float" office:value="808396.5" table:style-name="ce10">
            <text:p>808 396.5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3:140201:205</text:p>
          </table:table-cell>
          <table:table-cell office:value-type="float" office:value="12845193.6" table:style-name="ce10">
            <text:p>12 845 193.6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31501:2968</text:p>
          </table:table-cell>
          <table:table-cell office:value-type="float" office:value="47098.59" table:style-name="ce10">
            <text:p>47 098.5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180101:1351</text:p>
          </table:table-cell>
          <table:table-cell office:value-type="float" office:value="1401467.68" table:style-name="ce10">
            <text:p>1 401 467.6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2:110101:1326</text:p>
          </table:table-cell>
          <table:table-cell office:value-type="float" office:value="281565.21999999997" table:style-name="ce10">
            <text:p>281 565.2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70801:2835</text:p>
          </table:table-cell>
          <table:table-cell office:value-type="float" office:value="105796.71" table:style-name="ce10">
            <text:p>105 796.7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3:130101:3242</text:p>
          </table:table-cell>
          <table:table-cell office:value-type="float" office:value="321619.59000000003" table:style-name="ce10">
            <text:p>321 619.5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2:020101:2666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020101:2673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020101:2672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020101:2669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150101:4854</text:p>
          </table:table-cell>
          <table:table-cell office:value-type="float" office:value="572511.36" table:style-name="ce10">
            <text:p>572 511.3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150101:4853</text:p>
          </table:table-cell>
          <table:table-cell office:value-type="float" office:value="572511.36" table:style-name="ce10">
            <text:p>572 511.3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020101:2660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020101:2662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3:130101:3241</text:p>
          </table:table-cell>
          <table:table-cell office:value-type="float" office:value="300301.09999999998" table:style-name="ce10">
            <text:p>300 301.1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2:010101:3159</text:p>
          </table:table-cell>
          <table:table-cell office:value-type="float" office:value="182914.66" table:style-name="ce10">
            <text:p>182 914.6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2:180102:2580</text:p>
          </table:table-cell>
          <table:table-cell office:value-type="float" office:value="984074.27" table:style-name="ce10">
            <text:p>984 074.2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010101:3160</text:p>
          </table:table-cell>
          <table:table-cell office:value-type="float" office:value="183022.57" table:style-name="ce10">
            <text:p>183 022.5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020101:2674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2:020101:2677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020101:2676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3:070401:924</text:p>
          </table:table-cell>
          <table:table-cell office:value-type="float" office:value="702593.32" table:style-name="ce10">
            <text:p>702 593.3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20101:2302</text:p>
          </table:table-cell>
          <table:table-cell office:value-type="float" office:value="8948.4599999999991" table:style-name="ce10">
            <text:p>8 948.4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00000:220</text:p>
          </table:table-cell>
          <table:table-cell office:value-type="float" office:value="7839607.7000000002" table:style-name="ce10">
            <text:p>7 839 607.7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3:050102:2785</text:p>
          </table:table-cell>
          <table:table-cell office:value-type="float" office:value="366913.16" table:style-name="ce10">
            <text:p>366 913.1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3:130101:3239</text:p>
          </table:table-cell>
          <table:table-cell office:value-type="float" office:value="276087.52" table:style-name="ce10">
            <text:p>276 087.5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090102:1704</text:p>
          </table:table-cell>
          <table:table-cell office:value-type="float" office:value="1130819.31" table:style-name="ce10">
            <text:p>1 130 819.3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3:100101:2914</text:p>
          </table:table-cell>
          <table:table-cell office:value-type="float" office:value="1527835.44" table:style-name="ce10">
            <text:p>1 527 835.4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2:020101:2665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2:020101:2668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2:180101:949</text:p>
          </table:table-cell>
          <table:table-cell office:value-type="float" office:value="1101894.21" table:style-name="ce10">
            <text:p>1 101 894.2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20601:3087</text:p>
          </table:table-cell>
          <table:table-cell office:value-type="float" office:value="28178.27" table:style-name="ce10">
            <text:p>28 178.2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70801:2834</text:p>
          </table:table-cell>
          <table:table-cell office:value-type="float" office:value="113995.96" table:style-name="ce10">
            <text:p>113 995.9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2:020101:2657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3:130101:3240</text:p>
          </table:table-cell>
          <table:table-cell office:value-type="float" office:value="339779.78" table:style-name="ce10">
            <text:p>339 779.7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020101:2658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2:020101:2667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060103:1275</text:p>
          </table:table-cell>
          <table:table-cell office:value-type="float" office:value="76152" table:style-name="ce10">
            <text:p>76 152.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020101:2671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2:020101:2678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70301:628</text:p>
          </table:table-cell>
          <table:table-cell office:value-type="float" office:value="137418.20000000001" table:style-name="ce10">
            <text:p>137 418.2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40301:1360</text:p>
          </table:table-cell>
          <table:table-cell office:value-type="float" office:value="1894417.09" table:style-name="ce10">
            <text:p>1 894 417.0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2:050801:1092</text:p>
          </table:table-cell>
          <table:table-cell office:value-type="float" office:value="81240516.75" table:style-name="ce10">
            <text:p>81 240 516.7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8:080601:233</text:p>
          </table:table-cell>
          <table:table-cell office:value-type="float" office:value="191632.84" table:style-name="ce10">
            <text:p>191 632.8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08:46</text:p>
          </table:table-cell>
          <table:table-cell office:value-type="float" office:value="2683914.52" table:style-name="ce10">
            <text:p>2 683 914.5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00000:1630</text:p>
          </table:table-cell>
          <table:table-cell office:value-type="float" office:value="24605451.289999999" table:style-name="ce10">
            <text:p>24 605 451.2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040801:20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040801:23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1201:16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1801:285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13:74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40801:29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40801:28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40901:88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40801:20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040801:23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040801:31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00000:18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1801:294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40801:34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41501:23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40801:33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40701:48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040901:89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401:333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40801:27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40901:88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040801:28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3:040801:33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040801:27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90501:286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271101:12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3:271101:12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230201:21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3:271101:49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3:271101:27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3:271101:3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3:271101:28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230201:22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230201:21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3:271101:9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3:271101:9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61001:3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3:271101:10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3:271101:51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020501:162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3:271101:7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040401:82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271101:7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000000:130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230201:13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3:271101:18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3:271101:10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3:271101:35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3:271101:12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230201:19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5:000000:33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6:080501:119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90301:34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41201:32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170501:96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30701:19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3:271101:2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3:271101:48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271101:49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271101:11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271101:29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30201:23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30201:16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701:6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271101:7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271101:32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230201:21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271101:20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271101:16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271101:3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00000:917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80301:53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2:040801: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181001:48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55:542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70101:123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20101:219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1:010113:1169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0701:236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1:010113:1169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1:010113:1169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40104:45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10101:487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10103:717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10103:810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13:2977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10103:771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09:3039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90501:163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010104:4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7:000000:2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40301:646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601:223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13:2842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90501:1616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7:010518:15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60301:958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40401:394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14:124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10108:17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3:070111:2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40904:712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1:010105:13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40904:712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15:485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70201:13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13:2976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10:119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10103:197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5:010103:36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13:2977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5:010103:208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13:2977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90103:151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90501:171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70101:115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212:95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55:543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90501:130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3:080103:3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50104:7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90501:1615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11:26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18:628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40502:215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18:628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01:47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13:2976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10103:41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90501:126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13:2977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13:2976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7:27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313:2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211:157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40301:409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6:060101:143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10102:61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10101:291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60201:666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10101:290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10101:290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0:080201:2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60101:151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60901:37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180102:249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70102:180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020103:447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60102:43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80601:4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020601:249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150101:109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150101:92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00000:21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00000:21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00000:33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00000:33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00000:31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00000:3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00000:25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00000:27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00000:21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071201:57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065503C6D6027A7E8D10C5A464870694E7DDC689C2142F4B8F550CDD4819DDE97E0EB8CD0C1826E3562FBC3B9ADCEC316B2381BBFD9D884B361C83AC0C9C35B1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07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7-30T07:21:43Z</meta:creation-date>
    <dc:date>2024-07-30T07:24:1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