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64</text:p>
          </table:table-cell>
          <table:covered-table-cell/>
          <table:table-cell table:number-columns-repeated="3" table:style-name="ce2"/>
          <table:table-cell office:value-type="string" table:style-name="ce3">
            <text:p>31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9" table:style-name="ce9">
            <text:p>29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14" table:style-name="ce9">
            <text:p>1 614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301:8797</text:p>
          </table:table-cell>
          <table:table-cell office:value-type="float" office:value="351604.81" table:style-name="ce10">
            <text:p>351 604.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54:4078</text:p>
          </table:table-cell>
          <table:table-cell office:value-type="float" office:value="156442.22" table:style-name="ce10">
            <text:p>156 442.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7:010518:622</text:p>
          </table:table-cell>
          <table:table-cell office:value-type="float" office:value="172079.82" table:style-name="ce10">
            <text:p>172 079.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2:010211:1874</text:p>
          </table:table-cell>
          <table:table-cell office:value-type="float" office:value="656567.12" table:style-name="ce10">
            <text:p>656 567.1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42:2066</text:p>
          </table:table-cell>
          <table:table-cell office:value-type="float" office:value="112758.57" table:style-name="ce10">
            <text:p>112 758.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1:010109:1789</text:p>
          </table:table-cell>
          <table:table-cell office:value-type="float" office:value="3211431.5" table:style-name="ce10">
            <text:p>3 211 431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7:010886:514</text:p>
          </table:table-cell>
          <table:table-cell office:value-type="float" office:value="29501344.170000002" table:style-name="ce10">
            <text:p>29 501 344.1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313:3647</text:p>
          </table:table-cell>
          <table:table-cell office:value-type="float" office:value="1876132.46" table:style-name="ce10">
            <text:p>1 876 132.4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4:070601:1921</text:p>
          </table:table-cell>
          <table:table-cell office:value-type="float" office:value="7743034.4199999999" table:style-name="ce10">
            <text:p>7 743 034.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7:010886:513</text:p>
          </table:table-cell>
          <table:table-cell office:value-type="float" office:value="19068936.129999999" table:style-name="ce10">
            <text:p>19 068 936.1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16:11868</text:p>
          </table:table-cell>
          <table:table-cell office:value-type="float" office:value="227736.09" table:style-name="ce10">
            <text:p>227 736.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22:7741</text:p>
          </table:table-cell>
          <table:table-cell office:value-type="float" office:value="401335.69" table:style-name="ce10">
            <text:p>401 335.6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3:010139:1229</text:p>
          </table:table-cell>
          <table:table-cell office:value-type="float" office:value="155202.26" table:style-name="ce10">
            <text:p>155 202.2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13:29863</text:p>
          </table:table-cell>
          <table:table-cell office:value-type="float" office:value="92165.82" table:style-name="ce10">
            <text:p>92 165.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12:8557</text:p>
          </table:table-cell>
          <table:table-cell office:value-type="float" office:value="886220.82" table:style-name="ce10">
            <text:p>886 220.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18:26</text:p>
          </table:table-cell>
          <table:table-cell office:value-type="float" office:value="2095191.97" table:style-name="ce10">
            <text:p>2 095 191.9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40103:5591</text:p>
          </table:table-cell>
          <table:table-cell office:value-type="float" office:value="5274283.8099999996" table:style-name="ce10">
            <text:p>5 274 283.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68:3682</text:p>
          </table:table-cell>
          <table:table-cell office:value-type="float" office:value="187071.72" table:style-name="ce10">
            <text:p>187 071.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40102:16503</text:p>
          </table:table-cell>
          <table:table-cell office:value-type="float" office:value="3306524.95" table:style-name="ce10">
            <text:p>3 306 524.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20110:1351</text:p>
          </table:table-cell>
          <table:table-cell office:value-type="float" office:value="176963.79" table:style-name="ce10">
            <text:p>176 963.7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20104:6429</text:p>
          </table:table-cell>
          <table:table-cell office:value-type="float" office:value="206728.36" table:style-name="ce10">
            <text:p>206 728.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11:3592</text:p>
          </table:table-cell>
          <table:table-cell office:value-type="float" office:value="95462.67" table:style-name="ce10">
            <text:p>95 462.6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701:3227</text:p>
          </table:table-cell>
          <table:table-cell office:value-type="float" office:value="2766049.86" table:style-name="ce10">
            <text:p>2 766 049.8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68:3681</text:p>
          </table:table-cell>
          <table:table-cell office:value-type="float" office:value="98315.06" table:style-name="ce10">
            <text:p>98 315.0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16:11927</text:p>
          </table:table-cell>
          <table:table-cell office:value-type="float" office:value="1223402.48" table:style-name="ce10">
            <text:p>1 223 402.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12:2271</text:p>
          </table:table-cell>
          <table:table-cell office:value-type="float" office:value="925117.45" table:style-name="ce10">
            <text:p>925 117.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16:11101</text:p>
          </table:table-cell>
          <table:table-cell office:value-type="float" office:value="3535931.55" table:style-name="ce10">
            <text:p>3 535 931.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3:110501:1316</text:p>
          </table:table-cell>
          <table:table-cell office:value-type="float" office:value="1039281" table:style-name="ce10">
            <text:p>1 039 281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3:010139:1228</text:p>
          </table:table-cell>
          <table:table-cell office:value-type="float" office:value="2423709.5" table:style-name="ce10">
            <text:p>2 423 709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308:7760</text:p>
          </table:table-cell>
          <table:table-cell office:value-type="float" office:value="60839.11" table:style-name="ce10">
            <text:p>60 839.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40104:2755</text:p>
          </table:table-cell>
          <table:table-cell office:value-type="float" office:value="13094410.550000001" table:style-name="ce10">
            <text:p>13 094 410.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7:010465:685</text:p>
          </table:table-cell>
          <table:table-cell office:value-type="float" office:value="103443.66" table:style-name="ce10">
            <text:p>103 443.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5:6304</text:p>
          </table:table-cell>
          <table:table-cell office:value-type="float" office:value="4207310.96" table:style-name="ce10">
            <text:p>4 207 310.9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11:3593</text:p>
          </table:table-cell>
          <table:table-cell office:value-type="float" office:value="92598.79" table:style-name="ce10">
            <text:p>92 598.7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1:010105:179</text:p>
          </table:table-cell>
          <table:table-cell office:value-type="float" office:value="13087995.4" table:style-name="ce10">
            <text:p>13 087 995.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7:2893</text:p>
          </table:table-cell>
          <table:table-cell office:value-type="float" office:value="463077.56" table:style-name="ce10">
            <text:p>463 077.5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7:2894</text:p>
          </table:table-cell>
          <table:table-cell office:value-type="float" office:value="509666.61" table:style-name="ce10">
            <text:p>509 666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03:3350</text:p>
          </table:table-cell>
          <table:table-cell office:value-type="float" office:value="938532.46" table:style-name="ce10">
            <text:p>938 532.4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030101:5738</text:p>
          </table:table-cell>
          <table:table-cell office:value-type="float" office:value="5377251.7400000002" table:style-name="ce10">
            <text:p>5 377 251.7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7:011696:306</text:p>
          </table:table-cell>
          <table:table-cell office:value-type="float" office:value="158489.03" table:style-name="ce10">
            <text:p>158 489.0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0:010115:1765</text:p>
          </table:table-cell>
          <table:table-cell office:value-type="float" office:value="4031828.72" table:style-name="ce10">
            <text:p>4 031 828.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01:37910</text:p>
          </table:table-cell>
          <table:table-cell office:value-type="float" office:value="62619.05" table:style-name="ce10">
            <text:p>62 619.0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10139:1227</text:p>
          </table:table-cell>
          <table:table-cell office:value-type="float" office:value="333612.34000000003" table:style-name="ce10">
            <text:p>333 612.3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15:294</text:p>
          </table:table-cell>
          <table:table-cell office:value-type="float" office:value="5828875.8399999999" table:style-name="ce10">
            <text:p>5 828 875.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313:3649</text:p>
          </table:table-cell>
          <table:table-cell office:value-type="float" office:value="12632221.800000001" table:style-name="ce10">
            <text:p>12 632 221.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14:87</text:p>
          </table:table-cell>
          <table:table-cell office:value-type="float" office:value="49047244.869999997" table:style-name="ce10">
            <text:p>49 047 244.8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13:29862</text:p>
          </table:table-cell>
          <table:table-cell office:value-type="float" office:value="1208147.25" table:style-name="ce10">
            <text:p>1 208 147.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3:010105:4120</text:p>
          </table:table-cell>
          <table:table-cell office:value-type="float" office:value="459417.09" table:style-name="ce10">
            <text:p>459 417.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10107:5625</text:p>
          </table:table-cell>
          <table:table-cell office:value-type="float" office:value="287666.64" table:style-name="ce10">
            <text:p>287 666.6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20103:9249</text:p>
          </table:table-cell>
          <table:table-cell office:value-type="float" office:value="1236190.6599999999" table:style-name="ce10">
            <text:p>1 236 190.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1:8798</text:p>
          </table:table-cell>
          <table:table-cell office:value-type="float" office:value="444359.74" table:style-name="ce10">
            <text:p>444 359.7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304:4403</text:p>
          </table:table-cell>
          <table:table-cell office:value-type="float" office:value="17752615.359999999" table:style-name="ce10">
            <text:p>17 752 615.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106:3805</text:p>
          </table:table-cell>
          <table:table-cell office:value-type="float" office:value="509515.93" table:style-name="ce10">
            <text:p>509 515.9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3:020101:1135</text:p>
          </table:table-cell>
          <table:table-cell office:value-type="float" office:value="291390.89" table:style-name="ce10">
            <text:p>291 390.8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9:31342</text:p>
          </table:table-cell>
          <table:table-cell office:value-type="float" office:value="4143902.9" table:style-name="ce10">
            <text:p>4 143 902.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12:6077</text:p>
          </table:table-cell>
          <table:table-cell office:value-type="float" office:value="499804.67" table:style-name="ce10">
            <text:p>499 804.6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4:010110:15604</text:p>
          </table:table-cell>
          <table:table-cell office:value-type="float" office:value="182698.98" table:style-name="ce10">
            <text:p>182 698.9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10:15759</text:p>
          </table:table-cell>
          <table:table-cell office:value-type="float" office:value="104122.06" table:style-name="ce10">
            <text:p>104 122.0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313:3648</text:p>
          </table:table-cell>
          <table:table-cell office:value-type="float" office:value="12372372.449999999" table:style-name="ce10">
            <text:p>12 372 372.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22:7742</text:p>
          </table:table-cell>
          <table:table-cell office:value-type="float" office:value="695250.68" table:style-name="ce10">
            <text:p>695 250.6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22:7743</text:p>
          </table:table-cell>
          <table:table-cell office:value-type="float" office:value="568434.56999999995" table:style-name="ce10">
            <text:p>568 434.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8:040108:1038</text:p>
          </table:table-cell>
          <table:table-cell office:value-type="float" office:value="1712479.4" table:style-name="ce10">
            <text:p>1 712 479.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20110:1350</text:p>
          </table:table-cell>
          <table:table-cell office:value-type="float" office:value="168586.81" table:style-name="ce10">
            <text:p>168 586.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22:7592</text:p>
          </table:table-cell>
          <table:table-cell office:value-type="float" office:value="6396332.54" table:style-name="ce10">
            <text:p>6 396 332.5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10125:1370</text:p>
          </table:table-cell>
          <table:table-cell office:value-type="float" office:value="130054.99" table:style-name="ce10">
            <text:p>130 054.9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10301:1100</text:p>
          </table:table-cell>
          <table:table-cell office:value-type="float" office:value="1753064.61" table:style-name="ce10">
            <text:p>1 753 064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10301:3453</text:p>
          </table:table-cell>
          <table:table-cell office:value-type="float" office:value="1025808.81" table:style-name="ce10">
            <text:p>1 025 808.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11101:1500</text:p>
          </table:table-cell>
          <table:table-cell office:value-type="float" office:value="2120672.2799999998" table:style-name="ce10">
            <text:p>2 120 672.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080101:12194</text:p>
          </table:table-cell>
          <table:table-cell office:value-type="float" office:value="168830.28" table:style-name="ce10">
            <text:p>168 830.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10301:3452</text:p>
          </table:table-cell>
          <table:table-cell office:value-type="float" office:value="955750.48" table:style-name="ce10">
            <text:p>955 750.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2:040801:1046</text:p>
          </table:table-cell>
          <table:table-cell office:value-type="float" office:value="69293.37" table:style-name="ce10">
            <text:p>69 293.3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2201:5183</text:p>
          </table:table-cell>
          <table:table-cell office:value-type="float" office:value="5549831.21" table:style-name="ce10">
            <text:p>5 549 831.2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090102:1703</text:p>
          </table:table-cell>
          <table:table-cell office:value-type="float" office:value="383393.11" table:style-name="ce10">
            <text:p>383 393.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0:070201:1353</text:p>
          </table:table-cell>
          <table:table-cell office:value-type="float" office:value="113180.54" table:style-name="ce10">
            <text:p>113 180.5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40601:1168</text:p>
          </table:table-cell>
          <table:table-cell office:value-type="float" office:value="7075527.7400000002" table:style-name="ce10">
            <text:p>7 075 527.7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180301:177</text:p>
          </table:table-cell>
          <table:table-cell office:value-type="float" office:value="600982.64" table:style-name="ce10">
            <text:p>600 982.6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80101:2783</text:p>
          </table:table-cell>
          <table:table-cell office:value-type="float" office:value="29845.85" table:style-name="ce10">
            <text:p>29 845.8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0:010132:271</text:p>
          </table:table-cell>
          <table:table-cell office:value-type="float" office:value="80144.19" table:style-name="ce10">
            <text:p>80 144.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150101:1051</text:p>
          </table:table-cell>
          <table:table-cell office:value-type="float" office:value="852576.12" table:style-name="ce10">
            <text:p>852 576.1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11101:1499</text:p>
          </table:table-cell>
          <table:table-cell office:value-type="float" office:value="79478.27" table:style-name="ce10">
            <text:p>79 478.2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60101:5780</text:p>
          </table:table-cell>
          <table:table-cell office:value-type="float" office:value="274121.36" table:style-name="ce10">
            <text:p>274 121.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90101:796</text:p>
          </table:table-cell>
          <table:table-cell office:value-type="float" office:value="1242344.8999999999" table:style-name="ce10">
            <text:p>1 242 344.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020108:3</text:p>
          </table:table-cell>
          <table:table-cell office:value-type="float" office:value="1241637.3999999999" table:style-name="ce10">
            <text:p>1 241 637.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130101:128</text:p>
          </table:table-cell>
          <table:table-cell office:value-type="float" office:value="798664.42" table:style-name="ce10">
            <text:p>798 664.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70101:3749</text:p>
          </table:table-cell>
          <table:table-cell office:value-type="float" office:value="349112.95" table:style-name="ce10">
            <text:p>349 112.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110301:1099</text:p>
          </table:table-cell>
          <table:table-cell office:value-type="float" office:value="141193.07" table:style-name="ce10">
            <text:p>141 193.0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80101:2785</text:p>
          </table:table-cell>
          <table:table-cell office:value-type="float" office:value="287906.43" table:style-name="ce10">
            <text:p>287 906.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1801:3045</text:p>
          </table:table-cell>
          <table:table-cell office:value-type="float" office:value="4923068.3099999996" table:style-name="ce10">
            <text:p>4 923 068.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70101:3751</text:p>
          </table:table-cell>
          <table:table-cell office:value-type="float" office:value="417005.84" table:style-name="ce10">
            <text:p>417 005.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70103:2742</text:p>
          </table:table-cell>
          <table:table-cell office:value-type="float" office:value="5767932.2199999997" table:style-name="ce10">
            <text:p>5 767 932.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2:040102:1504</text:p>
          </table:table-cell>
          <table:table-cell office:value-type="float" office:value="241550.92" table:style-name="ce10">
            <text:p>241 550.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2:020103:4477</text:p>
          </table:table-cell>
          <table:table-cell office:value-type="float" office:value="2812009.4" table:style-name="ce10">
            <text:p>2 812 009.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00401:2097</text:p>
          </table:table-cell>
          <table:table-cell office:value-type="float" office:value="1749666.35" table:style-name="ce10">
            <text:p>1 749 666.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70101:1045</text:p>
          </table:table-cell>
          <table:table-cell office:value-type="float" office:value="1427800.21" table:style-name="ce10">
            <text:p>1 427 800.2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10106:10367</text:p>
          </table:table-cell>
          <table:table-cell office:value-type="float" office:value="2320976.73" table:style-name="ce10">
            <text:p>2 320 976.7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2101:639</text:p>
          </table:table-cell>
          <table:table-cell office:value-type="float" office:value="763977.77" table:style-name="ce10">
            <text:p>763 977.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41201:388</text:p>
          </table:table-cell>
          <table:table-cell office:value-type="float" office:value="8542226.6099999994" table:style-name="ce10">
            <text:p>8 542 226.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30101:7277</text:p>
          </table:table-cell>
          <table:table-cell office:value-type="float" office:value="8647035.5500000007" table:style-name="ce10">
            <text:p>8 647 035.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10103:4614</text:p>
          </table:table-cell>
          <table:table-cell office:value-type="float" office:value="106050.77" table:style-name="ce10">
            <text:p>106 050.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10132:270</text:p>
          </table:table-cell>
          <table:table-cell office:value-type="float" office:value="461440.13" table:style-name="ce10">
            <text:p>461 440.1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010134:1846</text:p>
          </table:table-cell>
          <table:table-cell office:value-type="float" office:value="2027095.85" table:style-name="ce10">
            <text:p>2 027 095.8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130201:3314</text:p>
          </table:table-cell>
          <table:table-cell office:value-type="float" office:value="461013.86" table:style-name="ce10">
            <text:p>461 013.8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010132:272</text:p>
          </table:table-cell>
          <table:table-cell office:value-type="float" office:value="96568.89" table:style-name="ce10">
            <text:p>96 568.8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030501:12</text:p>
          </table:table-cell>
          <table:table-cell office:value-type="float" office:value="3316931.42" table:style-name="ce10">
            <text:p>3 316 931.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132201:3711</text:p>
          </table:table-cell>
          <table:table-cell office:value-type="float" office:value="1613405.3" table:style-name="ce10">
            <text:p>1 613 405.3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10103:2494</text:p>
          </table:table-cell>
          <table:table-cell office:value-type="float" office:value="635196.4" table:style-name="ce10">
            <text:p>635 196.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110501:2102</text:p>
          </table:table-cell>
          <table:table-cell office:value-type="float" office:value="287108.56" table:style-name="ce10">
            <text:p>287 108.5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6:010101:2121</text:p>
          </table:table-cell>
          <table:table-cell office:value-type="float" office:value="483563.68" table:style-name="ce10">
            <text:p>483 563.6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70101:2128</text:p>
          </table:table-cell>
          <table:table-cell office:value-type="float" office:value="1812368.79" table:style-name="ce10">
            <text:p>1 812 368.7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80101:2802</text:p>
          </table:table-cell>
          <table:table-cell office:value-type="float" office:value="1793502.5" table:style-name="ce10">
            <text:p>1 793 502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00301:1668</text:p>
          </table:table-cell>
          <table:table-cell office:value-type="float" office:value="491140.7" table:style-name="ce10">
            <text:p>491 140.7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080101:2784</text:p>
          </table:table-cell>
          <table:table-cell office:value-type="float" office:value="298539.34000000003" table:style-name="ce10">
            <text:p>298 539.3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120101:42</text:p>
          </table:table-cell>
          <table:table-cell office:value-type="float" office:value="742098.04" table:style-name="ce10">
            <text:p>742 098.0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080101:2782</text:p>
          </table:table-cell>
          <table:table-cell office:value-type="float" office:value="258373.31" table:style-name="ce10">
            <text:p>258 373.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10501:2103</text:p>
          </table:table-cell>
          <table:table-cell office:value-type="float" office:value="186416.46" table:style-name="ce10">
            <text:p>186 416.4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040101:462</text:p>
          </table:table-cell>
          <table:table-cell office:value-type="float" office:value="148342.44" table:style-name="ce10">
            <text:p>148 342.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31501:2969</text:p>
          </table:table-cell>
          <table:table-cell office:value-type="float" office:value="2442384.35" table:style-name="ce10">
            <text:p>2 442 384.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9:010101:2887</text:p>
          </table:table-cell>
          <table:table-cell office:value-type="float" office:value="21607.62" table:style-name="ce10">
            <text:p>21 607.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240401:377</text:p>
          </table:table-cell>
          <table:table-cell office:value-type="float" office:value="144770.93" table:style-name="ce10">
            <text:p>144 770.9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40904:4128</text:p>
          </table:table-cell>
          <table:table-cell office:value-type="float" office:value="4257545.43" table:style-name="ce10">
            <text:p>4 257 545.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2:071101:3315</text:p>
          </table:table-cell>
          <table:table-cell office:value-type="float" office:value="275796.05" table:style-name="ce10">
            <text:p>275 796.0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71401:3368</text:p>
          </table:table-cell>
          <table:table-cell office:value-type="float" office:value="2257947.2200000002" table:style-name="ce10">
            <text:p>2 257 947.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010301:3451</text:p>
          </table:table-cell>
          <table:table-cell office:value-type="float" office:value="987888.55" table:style-name="ce10">
            <text:p>987 888.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20601:1120</text:p>
          </table:table-cell>
          <table:table-cell office:value-type="float" office:value="404955.81" table:style-name="ce10">
            <text:p>404 955.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160101:5779</text:p>
          </table:table-cell>
          <table:table-cell office:value-type="float" office:value="6118788.5199999996" table:style-name="ce10">
            <text:p>6 118 788.5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30501:1560</text:p>
          </table:table-cell>
          <table:table-cell office:value-type="float" office:value="779768.56" table:style-name="ce10">
            <text:p>779 768.5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200701:2856</text:p>
          </table:table-cell>
          <table:table-cell office:value-type="float" office:value="19952159.289999999" table:style-name="ce10">
            <text:p>19 952 159.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130301:3080</text:p>
          </table:table-cell>
          <table:table-cell office:value-type="float" office:value="1864942.8" table:style-name="ce10">
            <text:p>1 864 942.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40301:1359</text:p>
          </table:table-cell>
          <table:table-cell office:value-type="float" office:value="5231141.8499999996" table:style-name="ce10">
            <text:p>5 231 141.8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220109:29</text:p>
          </table:table-cell>
          <table:table-cell office:value-type="float" office:value="1430526.01" table:style-name="ce10">
            <text:p>1 430 526.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70301:1264</text:p>
          </table:table-cell>
          <table:table-cell office:value-type="float" office:value="216308.89" table:style-name="ce10">
            <text:p>216 308.8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401:378</text:p>
          </table:table-cell>
          <table:table-cell office:value-type="float" office:value="59294.48" table:style-name="ce10">
            <text:p>59 294.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70101:3750</text:p>
          </table:table-cell>
          <table:table-cell office:value-type="float" office:value="2150669.0299999998" table:style-name="ce10">
            <text:p>2 150 669.0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40101:207</text:p>
          </table:table-cell>
          <table:table-cell office:value-type="float" office:value="1606334.09" table:style-name="ce10">
            <text:p>1 606 334.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20102:28</text:p>
          </table:table-cell>
          <table:table-cell office:value-type="float" office:value="1096941.5900000001" table:style-name="ce10">
            <text:p>1 096 941.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200401:1563</text:p>
          </table:table-cell>
          <table:table-cell office:value-type="float" office:value="5336192" table:style-name="ce10">
            <text:p>5 336 192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160201:6701</text:p>
          </table:table-cell>
          <table:table-cell office:value-type="float" office:value="2698668.14" table:style-name="ce10">
            <text:p>2 698 668.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160602:768</text:p>
          </table:table-cell>
          <table:table-cell office:value-type="float" office:value="627403.37" table:style-name="ce10">
            <text:p>627 403.3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030101:3439</text:p>
          </table:table-cell>
          <table:table-cell office:value-type="float" office:value="1427136.34" table:style-name="ce10">
            <text:p>1 427 136.3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3:110501:1315</text:p>
          </table:table-cell>
          <table:table-cell office:value-type="float" office:value="23825.83" table:style-name="ce10">
            <text:p>23 825.8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70401:409</text:p>
          </table:table-cell>
          <table:table-cell office:value-type="float" office:value="100597.94" table:style-name="ce10">
            <text:p>100 597.9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1:010110:1651</text:p>
          </table:table-cell>
          <table:table-cell office:value-type="float" office:value="10589.26" table:style-name="ce10">
            <text:p>10 589.2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60901:3705</text:p>
          </table:table-cell>
          <table:table-cell office:value-type="float" office:value="18531.2" table:style-name="ce10">
            <text:p>18 531.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3:120501:1089</text:p>
          </table:table-cell>
          <table:table-cell office:value-type="float" office:value="23825.83" table:style-name="ce10">
            <text:p>23 825.8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00000:6790</text:p>
          </table:table-cell>
          <table:table-cell office:value-type="float" office:value="921055.2" table:style-name="ce10">
            <text:p>921 055.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00000:3831</text:p>
          </table:table-cell>
          <table:table-cell office:value-type="float" office:value="391599.7" table:style-name="ce10">
            <text:p>391 599.7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70601:822</text:p>
          </table:table-cell>
          <table:table-cell office:value-type="float" office:value="2106100" table:style-name="ce10">
            <text:p>2 106 100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00000:2155</text:p>
          </table:table-cell>
          <table:table-cell office:value-type="float" office:value="39118089.009999998" table:style-name="ce10">
            <text:p>39 118 089.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010101:2550</text:p>
          </table:table-cell>
          <table:table-cell office:value-type="float" office:value="90528.72" table:style-name="ce10">
            <text:p>90 528.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00000:6788</text:p>
          </table:table-cell>
          <table:table-cell office:value-type="float" office:value="693960.8" table:style-name="ce10">
            <text:p>693 960.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1:110301:2507</text:p>
          </table:table-cell>
          <table:table-cell office:value-type="float" office:value="5294.63" table:style-name="ce10">
            <text:p>5 294.6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02:6818</text:p>
          </table:table-cell>
          <table:table-cell office:value-type="float" office:value="45004.34" table:style-name="ce10">
            <text:p>45 004.3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1:000000:6786</text:p>
          </table:table-cell>
          <table:table-cell office:value-type="float" office:value="37062.400000000001" table:style-name="ce10">
            <text:p>37 062.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01:8799</text:p>
          </table:table-cell>
          <table:table-cell office:value-type="float" office:value="5500047" table:style-name="ce10">
            <text:p>5 500 047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90101:3534</text:p>
          </table:table-cell>
          <table:table-cell office:value-type="float" office:value="21178.51" table:style-name="ce10">
            <text:p>21 178.5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70101:3751</text:p>
          </table:table-cell>
          <table:table-cell office:value-type="float" office:value="2647.31" table:style-name="ce10">
            <text:p>2 647.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000000:6787</text:p>
          </table:table-cell>
          <table:table-cell office:value-type="float" office:value="834516.8" table:style-name="ce10">
            <text:p>834 516.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09:2502</text:p>
          </table:table-cell>
          <table:table-cell office:value-type="float" office:value="2628.19" table:style-name="ce10">
            <text:p>2 628.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60501:1863</text:p>
          </table:table-cell>
          <table:table-cell office:value-type="float" office:value="116481.83" table:style-name="ce10">
            <text:p>116 481.8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8:010102:6512</text:p>
          </table:table-cell>
          <table:table-cell office:value-type="float" office:value="2628.19" table:style-name="ce10">
            <text:p>2 628.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3:120501:1090</text:p>
          </table:table-cell>
          <table:table-cell office:value-type="float" office:value="2647.31" table:style-name="ce10">
            <text:p>2 647.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70201:6222</text:p>
          </table:table-cell>
          <table:table-cell office:value-type="float" office:value="2647.31" table:style-name="ce10">
            <text:p>2 647.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10103:7294</text:p>
          </table:table-cell>
          <table:table-cell office:value-type="float" office:value="52132.06" table:style-name="ce10">
            <text:p>52 132.0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00000:14811</text:p>
          </table:table-cell>
          <table:table-cell office:value-type="float" office:value="31538.23" table:style-name="ce10">
            <text:p>31 538.2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4:000000:2623</text:p>
          </table:table-cell>
          <table:table-cell office:value-type="float" office:value="236051.4" table:style-name="ce10">
            <text:p>236 051.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1:010111:4907</text:p>
          </table:table-cell>
          <table:table-cell office:value-type="float" office:value="92656" table:style-name="ce10">
            <text:p>92 656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10301:2508</text:p>
          </table:table-cell>
          <table:table-cell office:value-type="float" office:value="2647.31" table:style-name="ce10">
            <text:p>2 647.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3:030101:2009</text:p>
          </table:table-cell>
          <table:table-cell office:value-type="float" office:value="39422.79" table:style-name="ce10">
            <text:p>39 422.7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9:080401:933</text:p>
          </table:table-cell>
          <table:table-cell office:value-type="float" office:value="372060" table:style-name="ce10">
            <text:p>372 060.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060201:889</text:p>
          </table:table-cell>
          <table:table-cell office:value-type="float" office:value="26473.14" table:style-name="ce10">
            <text:p>26 473.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90105:4207</text:p>
          </table:table-cell>
          <table:table-cell office:value-type="float" office:value="2219184.14" table:style-name="ce10">
            <text:p>2 219 184.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70123:858</text:p>
          </table:table-cell>
          <table:table-cell office:value-type="float" office:value="4167022.63" table:style-name="ce10">
            <text:p>4 167 022.6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40103:7093</text:p>
          </table:table-cell>
          <table:table-cell office:value-type="float" office:value="926398.79" table:style-name="ce10">
            <text:p>926 398.7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10:15605</text:p>
          </table:table-cell>
          <table:table-cell office:value-type="float" office:value="2561934.5299999998" table:style-name="ce10">
            <text:p>2 561 934.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30103:7130</text:p>
          </table:table-cell>
          <table:table-cell office:value-type="float" office:value="322324.59000000003" table:style-name="ce10">
            <text:p>322 324.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90105:4208</text:p>
          </table:table-cell>
          <table:table-cell office:value-type="float" office:value="2233495.02" table:style-name="ce10">
            <text:p>2 233 495.0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05:5858</text:p>
          </table:table-cell>
          <table:table-cell office:value-type="float" office:value="4145661.95" table:style-name="ce10">
            <text:p>4 145 661.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40103:7094</text:p>
          </table:table-cell>
          <table:table-cell office:value-type="float" office:value="849420.1" table:style-name="ce10">
            <text:p>849 420.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30103:7129</text:p>
          </table:table-cell>
          <table:table-cell office:value-type="float" office:value="35247228.119999997" table:style-name="ce10">
            <text:p>35 247 228.1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40103:7092</text:p>
          </table:table-cell>
          <table:table-cell office:value-type="float" office:value="1324564.46" table:style-name="ce10">
            <text:p>1 324 564.4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01:8800</text:p>
          </table:table-cell>
          <table:table-cell office:value-type="float" office:value="2874689.01" table:style-name="ce10">
            <text:p>2 874 689.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4:4402</text:p>
          </table:table-cell>
          <table:table-cell office:value-type="float" office:value="4736689.88" table:style-name="ce10">
            <text:p>4 736 689.8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22:7740</text:p>
          </table:table-cell>
          <table:table-cell office:value-type="float" office:value="20119994.280000001" table:style-name="ce10">
            <text:p>20 119 994.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25:9638</text:p>
          </table:table-cell>
          <table:table-cell office:value-type="float" office:value="3106103.55" table:style-name="ce10">
            <text:p>3 106 103.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22:207</text:p>
          </table:table-cell>
          <table:table-cell office:value-type="float" office:value="6316729.9900000002" table:style-name="ce10">
            <text:p>6 316 729.9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107:12822</text:p>
          </table:table-cell>
          <table:table-cell office:value-type="float" office:value="3422326.23" table:style-name="ce10">
            <text:p>3 422 326.2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44:4013</text:p>
          </table:table-cell>
          <table:table-cell office:value-type="float" office:value="3880385.53" table:style-name="ce10">
            <text:p>3 880 385.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103:11821</text:p>
          </table:table-cell>
          <table:table-cell office:value-type="float" office:value="1793843.27" table:style-name="ce10">
            <text:p>1 793 843.2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103:6699</text:p>
          </table:table-cell>
          <table:table-cell office:value-type="float" office:value="1645389.13" table:style-name="ce10">
            <text:p>1 645 389.1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0:010106:3966</text:p>
          </table:table-cell>
          <table:table-cell office:value-type="float" office:value="2428275.31" table:style-name="ce10">
            <text:p>2 428 275.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3:34563</text:p>
          </table:table-cell>
          <table:table-cell office:value-type="float" office:value="2839853.26" table:style-name="ce10">
            <text:p>2 839 853.2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9:010103:21631</text:p>
          </table:table-cell>
          <table:table-cell office:value-type="float" office:value="4354970.5" table:style-name="ce10">
            <text:p>4 354 970.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46:5233</text:p>
          </table:table-cell>
          <table:table-cell office:value-type="float" office:value="3146847.89" table:style-name="ce10">
            <text:p>3 146 847.8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6:010102:6871</text:p>
          </table:table-cell>
          <table:table-cell office:value-type="float" office:value="1437381.1" table:style-name="ce10">
            <text:p>1 437 381.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7:010461:556</text:p>
          </table:table-cell>
          <table:table-cell office:value-type="float" office:value="2433588.98" table:style-name="ce10">
            <text:p>2 433 588.9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6:010102:6870</text:p>
          </table:table-cell>
          <table:table-cell office:value-type="float" office:value="2681742.46" table:style-name="ce10">
            <text:p>2 681 742.4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6:010103:4059</text:p>
          </table:table-cell>
          <table:table-cell office:value-type="float" office:value="1799763.08" table:style-name="ce10">
            <text:p>1 799 763.0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18:829</text:p>
          </table:table-cell>
          <table:table-cell office:value-type="float" office:value="4558193.01" table:style-name="ce10">
            <text:p>4 558 193.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40301:2783</text:p>
          </table:table-cell>
          <table:table-cell office:value-type="float" office:value="1388565.01" table:style-name="ce10">
            <text:p>1 388 565.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020102:4934</text:p>
          </table:table-cell>
          <table:table-cell office:value-type="float" office:value="1338778.28" table:style-name="ce10">
            <text:p>1 338 778.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5:190301:1860</text:p>
          </table:table-cell>
          <table:table-cell office:value-type="float" office:value="1341702.17" table:style-name="ce10">
            <text:p>1 341 702.1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5:010132:1087</text:p>
          </table:table-cell>
          <table:table-cell office:value-type="float" office:value="2512548.42" table:style-name="ce10">
            <text:p>2 512 548.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110101:1325</text:p>
          </table:table-cell>
          <table:table-cell office:value-type="float" office:value="1268536.72" table:style-name="ce10">
            <text:p>1 268 536.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0:010118:80</text:p>
          </table:table-cell>
          <table:table-cell office:value-type="float" office:value="43265256.390000001" table:style-name="ce10">
            <text:p>43 265 256.3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8:010134:2840</text:p>
          </table:table-cell>
          <table:table-cell office:value-type="float" office:value="23739236.059999999" table:style-name="ce10">
            <text:p>23 739 236.0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34:2839</text:p>
          </table:table-cell>
          <table:table-cell office:value-type="float" office:value="8428907.2400000002" table:style-name="ce10">
            <text:p>8 428 907.2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34:2560</text:p>
          </table:table-cell>
          <table:table-cell office:value-type="float" office:value="14801251.789999999" table:style-name="ce10">
            <text:p>14 801 251.7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34:4224</text:p>
          </table:table-cell>
          <table:table-cell office:value-type="float" office:value="2483482.16" table:style-name="ce10">
            <text:p>2 483 482.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3:010151:509</text:p>
          </table:table-cell>
          <table:table-cell office:value-type="float" office:value="6089184.0899999999" table:style-name="ce10">
            <text:p>6 089 184.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03:304</text:p>
          </table:table-cell>
          <table:table-cell office:value-type="float" office:value="14783825.529999999" table:style-name="ce10">
            <text:p>14 783 825.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34:1977</text:p>
          </table:table-cell>
          <table:table-cell office:value-type="float" office:value="2477826.94" table:style-name="ce10">
            <text:p>2 477 826.9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6:010103:1745</text:p>
          </table:table-cell>
          <table:table-cell office:value-type="float" office:value="4346296.7300000004" table:style-name="ce10">
            <text:p>4 346 296.7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60102:713</text:p>
          </table:table-cell>
          <table:table-cell office:value-type="float" office:value="4936590.72" table:style-name="ce10">
            <text:p>4 936 590.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50201:778</text:p>
          </table:table-cell>
          <table:table-cell office:value-type="float" office:value="5723481.5700000003" table:style-name="ce10">
            <text:p>5 723 481.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6:050102:743</text:p>
          </table:table-cell>
          <table:table-cell office:value-type="float" office:value="522439.75" table:style-name="ce10">
            <text:p>522 439.7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090101:2423</text:p>
          </table:table-cell>
          <table:table-cell office:value-type="float" office:value="289081.01" table:style-name="ce10">
            <text:p>289 081.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9:130101:775</text:p>
          </table:table-cell>
          <table:table-cell office:value-type="float" office:value="316010.12" table:style-name="ce10">
            <text:p>316 010.1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10156:8</text:p>
          </table:table-cell>
          <table:table-cell office:value-type="float" office:value="264545.09000000003" table:style-name="ce10">
            <text:p>264 545.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801:1198</text:p>
          </table:table-cell>
          <table:table-cell office:value-type="float" office:value="4876258.6399999997" table:style-name="ce10">
            <text:p>4 876 258.6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56:19</text:p>
          </table:table-cell>
          <table:table-cell office:value-type="float" office:value="529940.34" table:style-name="ce10">
            <text:p>529 940.3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15:5073</text:p>
          </table:table-cell>
          <table:table-cell office:value-type="float" office:value="5000498.04" table:style-name="ce10">
            <text:p>5 000 498.0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15:5075</text:p>
          </table:table-cell>
          <table:table-cell office:value-type="float" office:value="2899998.14" table:style-name="ce10">
            <text:p>2 899 998.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15:2558</text:p>
          </table:table-cell>
          <table:table-cell office:value-type="float" office:value="3030825.12" table:style-name="ce10">
            <text:p>3 030 825.1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01:4574</text:p>
          </table:table-cell>
          <table:table-cell office:value-type="float" office:value="4126959.63" table:style-name="ce10">
            <text:p>4 126 959.6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18:223</text:p>
          </table:table-cell>
          <table:table-cell office:value-type="float" office:value="799364.98" table:style-name="ce10">
            <text:p>799 364.9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01:400</text:p>
          </table:table-cell>
          <table:table-cell office:value-type="float" office:value="408404.22" table:style-name="ce10">
            <text:p>408 404.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2:3526</text:p>
          </table:table-cell>
          <table:table-cell office:value-type="float" office:value="3660014.05" table:style-name="ce10">
            <text:p>3 660 014.0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01:1873</text:p>
          </table:table-cell>
          <table:table-cell office:value-type="float" office:value="275303.12" table:style-name="ce10">
            <text:p>275 303.1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17:3626</text:p>
          </table:table-cell>
          <table:table-cell office:value-type="float" office:value="1296882.47" table:style-name="ce10">
            <text:p>1 296 882.4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1:7160</text:p>
          </table:table-cell>
          <table:table-cell office:value-type="float" office:value="2181947.87" table:style-name="ce10">
            <text:p>2 181 947.8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217:881</text:p>
          </table:table-cell>
          <table:table-cell office:value-type="float" office:value="1134203.3500000001" table:style-name="ce10">
            <text:p>1 134 203.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1:94</text:p>
          </table:table-cell>
          <table:table-cell office:value-type="float" office:value="1381824.48" table:style-name="ce10">
            <text:p>1 381 824.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17:756</text:p>
          </table:table-cell>
          <table:table-cell office:value-type="float" office:value="816808.43" table:style-name="ce10">
            <text:p>816 808.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106:637</text:p>
          </table:table-cell>
          <table:table-cell office:value-type="float" office:value="1034472.33" table:style-name="ce10">
            <text:p>1 034 472.3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204:13902</text:p>
          </table:table-cell>
          <table:table-cell office:value-type="float" office:value="167153.32999999999" table:style-name="ce10">
            <text:p>167 153.3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107:2320</text:p>
          </table:table-cell>
          <table:table-cell office:value-type="float" office:value="187706.67" table:style-name="ce10">
            <text:p>187 706.6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04:12599</text:p>
          </table:table-cell>
          <table:table-cell office:value-type="float" office:value="836861.89" table:style-name="ce10">
            <text:p>836 861.8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1:20938</text:p>
          </table:table-cell>
          <table:table-cell office:value-type="float" office:value="3507146.65" table:style-name="ce10">
            <text:p>3 507 146.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201:15256</text:p>
          </table:table-cell>
          <table:table-cell office:value-type="float" office:value="3499824.84" table:style-name="ce10">
            <text:p>3 499 824.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106:1593</text:p>
          </table:table-cell>
          <table:table-cell office:value-type="float" office:value="963181.72" table:style-name="ce10">
            <text:p>963 181.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0:010112:1950</text:p>
          </table:table-cell>
          <table:table-cell office:value-type="float" office:value="220202.72" table:style-name="ce10">
            <text:p>220 202.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0:010112:1971</text:p>
          </table:table-cell>
          <table:table-cell office:value-type="float" office:value="51347.72" table:style-name="ce10">
            <text:p>51 347.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0:010112:1959</text:p>
          </table:table-cell>
          <table:table-cell office:value-type="float" office:value="229089.83" table:style-name="ce10">
            <text:p>229 089.8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0:010112:1904</text:p>
          </table:table-cell>
          <table:table-cell office:value-type="float" office:value="268588.08" table:style-name="ce10">
            <text:p>268 588.0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07:1791</text:p>
          </table:table-cell>
          <table:table-cell office:value-type="float" office:value="4998408.2300000004" table:style-name="ce10">
            <text:p>4 998 408.2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0:010112:1892</text:p>
          </table:table-cell>
          <table:table-cell office:value-type="float" office:value="31598.6" table:style-name="ce10">
            <text:p>31 598.6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0:010112:1879</text:p>
          </table:table-cell>
          <table:table-cell office:value-type="float" office:value="243901.67" table:style-name="ce10">
            <text:p>243 901.6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0:010112:1919</text:p>
          </table:table-cell>
          <table:table-cell office:value-type="float" office:value="78996.490000000005" table:style-name="ce10">
            <text:p>78 996.4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0:010101:2342</text:p>
          </table:table-cell>
          <table:table-cell office:value-type="float" office:value="808716.28" table:style-name="ce10">
            <text:p>808 716.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0:010112:1891</text:p>
          </table:table-cell>
          <table:table-cell office:value-type="float" office:value="64184.65" table:style-name="ce10">
            <text:p>64 184.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0:010101:2623</text:p>
          </table:table-cell>
          <table:table-cell office:value-type="float" office:value="793595.66" table:style-name="ce10">
            <text:p>793 595.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0:010101:2626</text:p>
          </table:table-cell>
          <table:table-cell office:value-type="float" office:value="812342.02" table:style-name="ce10">
            <text:p>812 342.0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0:010112:1880</text:p>
          </table:table-cell>
          <table:table-cell office:value-type="float" office:value="217240.36" table:style-name="ce10">
            <text:p>217 240.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0:010112:1940</text:p>
          </table:table-cell>
          <table:table-cell office:value-type="float" office:value="136268.95000000001" table:style-name="ce10">
            <text:p>136 268.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0:010101:2625</text:p>
          </table:table-cell>
          <table:table-cell office:value-type="float" office:value="87482.99" table:style-name="ce10">
            <text:p>87 482.9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0:010112:1941</text:p>
          </table:table-cell>
          <table:table-cell office:value-type="float" office:value="217240.36" table:style-name="ce10">
            <text:p>217 240.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106:10648</text:p>
          </table:table-cell>
          <table:table-cell office:value-type="float" office:value="5705578.0700000003" table:style-name="ce10">
            <text:p>5 705 578.0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0:010112:1939</text:p>
          </table:table-cell>
          <table:table-cell office:value-type="float" office:value="35548.42" table:style-name="ce10">
            <text:p>35 548.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0:010112:1903</text:p>
          </table:table-cell>
          <table:table-cell office:value-type="float" office:value="148118.42000000001" table:style-name="ce10">
            <text:p>148 118.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0:010112:1951</text:p>
          </table:table-cell>
          <table:table-cell office:value-type="float" office:value="220202.72" table:style-name="ce10">
            <text:p>220 202.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0:010101:2622</text:p>
          </table:table-cell>
          <table:table-cell office:value-type="float" office:value="1712167.03" table:style-name="ce10">
            <text:p>1 712 167.0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0:010112:1978</text:p>
          </table:table-cell>
          <table:table-cell office:value-type="float" office:value="219215.27" table:style-name="ce10">
            <text:p>219 215.2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0:010112:1953</text:p>
          </table:table-cell>
          <table:table-cell office:value-type="float" office:value="440405.45" table:style-name="ce10">
            <text:p>440 405.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16:495</text:p>
          </table:table-cell>
          <table:table-cell office:value-type="float" office:value="1926905.98" table:style-name="ce10">
            <text:p>1 926 905.9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16:494</text:p>
          </table:table-cell>
          <table:table-cell office:value-type="float" office:value="4627799.3099999996" table:style-name="ce10">
            <text:p>4 627 799.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16:491</text:p>
          </table:table-cell>
          <table:table-cell office:value-type="float" office:value="3434568.82" table:style-name="ce10">
            <text:p>3 434 568.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16:497</text:p>
          </table:table-cell>
          <table:table-cell office:value-type="float" office:value="3224947.25" table:style-name="ce10">
            <text:p>3 224 947.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16:492</text:p>
          </table:table-cell>
          <table:table-cell office:value-type="float" office:value="3829624.86" table:style-name="ce10">
            <text:p>3 829 624.8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16:496</text:p>
          </table:table-cell>
          <table:table-cell office:value-type="float" office:value="2733142.79" table:style-name="ce10">
            <text:p>2 733 142.7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16:489</text:p>
          </table:table-cell>
          <table:table-cell office:value-type="float" office:value="3474880.66" table:style-name="ce10">
            <text:p>3 474 880.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14:1156</text:p>
          </table:table-cell>
          <table:table-cell office:value-type="float" office:value="122219.89" table:style-name="ce10">
            <text:p>122 219.8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16:493</text:p>
          </table:table-cell>
          <table:table-cell office:value-type="float" office:value="2644456.75" table:style-name="ce10">
            <text:p>2 644 456.7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10101:248</text:p>
          </table:table-cell>
          <table:table-cell office:value-type="float" office:value="923724.36" table:style-name="ce10">
            <text:p>923 724.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5:010101:5364</text:p>
          </table:table-cell>
          <table:table-cell office:value-type="float" office:value="169074.55" table:style-name="ce10">
            <text:p>169 074.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10101:5363</text:p>
          </table:table-cell>
          <table:table-cell office:value-type="float" office:value="82475.39" table:style-name="ce10">
            <text:p>82 475.3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10101:5358</text:p>
          </table:table-cell>
          <table:table-cell office:value-type="float" office:value="160827.01" table:style-name="ce10">
            <text:p>160 827.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200103:1906</text:p>
          </table:table-cell>
          <table:table-cell office:value-type="float" office:value="406906.32" table:style-name="ce10">
            <text:p>406 906.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200103:1901</text:p>
          </table:table-cell>
          <table:table-cell office:value-type="float" office:value="1270040.92" table:style-name="ce10">
            <text:p>1 270 040.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200103:2310</text:p>
          </table:table-cell>
          <table:table-cell office:value-type="float" office:value="681259.82" table:style-name="ce10">
            <text:p>681 259.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200103:1904</text:p>
          </table:table-cell>
          <table:table-cell office:value-type="float" office:value="82876.38" table:style-name="ce10">
            <text:p>82 876.3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200103:1905</text:p>
          </table:table-cell>
          <table:table-cell office:value-type="float" office:value="598028.98" table:style-name="ce10">
            <text:p>598 028.9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31501:159</text:p>
          </table:table-cell>
          <table:table-cell office:value-type="float" office:value="4940636.17" table:style-name="ce10">
            <text:p>4 940 636.1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200103:1944</text:p>
          </table:table-cell>
          <table:table-cell office:value-type="float" office:value="986439.55" table:style-name="ce10">
            <text:p>986 439.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200103:1948</text:p>
          </table:table-cell>
          <table:table-cell office:value-type="float" office:value="1279288.79" table:style-name="ce10">
            <text:p>1 279 288.7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200103:1945</text:p>
          </table:table-cell>
          <table:table-cell office:value-type="float" office:value="681259.82" table:style-name="ce10">
            <text:p>681 259.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050102:39</text:p>
          </table:table-cell>
          <table:table-cell office:value-type="float" office:value="725336.81" table:style-name="ce10">
            <text:p>725 336.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200103:1946</text:p>
          </table:table-cell>
          <table:table-cell office:value-type="float" office:value="582615.86" table:style-name="ce10">
            <text:p>582 615.8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200103:1943</text:p>
          </table:table-cell>
          <table:table-cell office:value-type="float" office:value="354501.71" table:style-name="ce10">
            <text:p>354 501.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200103:1899</text:p>
          </table:table-cell>
          <table:table-cell office:value-type="float" office:value="601111.6" table:style-name="ce10">
            <text:p>601 111.6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200103:1942</text:p>
          </table:table-cell>
          <table:table-cell office:value-type="float" office:value="70126.17" table:style-name="ce10">
            <text:p>70 126.1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200103:1947</text:p>
          </table:table-cell>
          <table:table-cell office:value-type="float" office:value="1220718.95" table:style-name="ce10">
            <text:p>1 220 718.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200103:1902</text:p>
          </table:table-cell>
          <table:table-cell office:value-type="float" office:value="588781.11" table:style-name="ce10">
            <text:p>588 781.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010145:634</text:p>
          </table:table-cell>
          <table:table-cell office:value-type="float" office:value="1512650.08" table:style-name="ce10">
            <text:p>1 512 650.0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010201:1504</text:p>
          </table:table-cell>
          <table:table-cell office:value-type="float" office:value="620380.03" table:style-name="ce10">
            <text:p>620 380.0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020101:144</text:p>
          </table:table-cell>
          <table:table-cell office:value-type="float" office:value="367360.28" table:style-name="ce10">
            <text:p>367 360.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020101:143</text:p>
          </table:table-cell>
          <table:table-cell office:value-type="float" office:value="425013.41" table:style-name="ce10">
            <text:p>425 013.4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030101:2</text:p>
          </table:table-cell>
          <table:table-cell office:value-type="float" office:value="912825.06" table:style-name="ce10">
            <text:p>912 825.0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030101:1</text:p>
          </table:table-cell>
          <table:table-cell office:value-type="float" office:value="959104.65" table:style-name="ce10">
            <text:p>959 104.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020101:142</text:p>
          </table:table-cell>
          <table:table-cell office:value-type="float" office:value="250897.36" table:style-name="ce10">
            <text:p>250 897.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style-name="ce6">
            <text:p>18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40102:951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9:010113:2935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1:010102:1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1:010113:116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2:010215:61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1:010113:116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10169:4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1:010102:75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1:010106:227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98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10104:14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310:19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501:326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3:010136:1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35:599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10136:21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10108:29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10136: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30102:297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010108:37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19:449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3:050101:10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55:51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00000:12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12:65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40102:95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40104:25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1:010113:1164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8:010155:519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14:149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40102:95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22:340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2:22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10114:70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16:13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70101:4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22:117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090501:314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3:010108:253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14:20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90501:15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3:080201:91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3:050101:10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54:30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80201:91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3:080201:19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55:519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3:080201:9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3:110501:130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10108:2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55:519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4:060101:9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19:787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60101:8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4:040102:951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1:010114: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10:6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7:010467:11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601:227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40102:95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1:010102:7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1:010105:1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8:010125:3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4:010103:20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3:010108:3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3:010136:2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3:010108:25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3:010136: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07:28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50101:100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90103:3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2001:19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180102: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150101:26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10104:25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20103:42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270201:24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0401:395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2:180101:2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10101:287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11401:127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0101:45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31601:393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10101:287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10101:286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20301:20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140501:74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2:190102:46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40501: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1401:5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0:010101:5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30201:24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010201:8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010104:251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60101:147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1:000000:12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20101:366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010124:126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2:010701:36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10101:28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210101:45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40501:22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210101:287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0101:49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10101:28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40301:13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060101:4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211001:16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260101:49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30201:54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10701:37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10104:25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60201:22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1:150101:26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00101:3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150101:61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00101:3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00101:290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50101:29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1:240401:37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010102:91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260101:327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90501:159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10101:287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0301:41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3:010108:49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3:010108:499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00101:59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00000:481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00000:4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20601:4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130801:23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3:010108:50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3:010108:499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00000:1365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00000:5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00000:1312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3:040102:92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40301:1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20101:47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05:2470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3:050102:3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4:28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4:438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04:33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202:527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0:010101:269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35:18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0:010101:270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0:010101:269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0:010101:269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47:752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47:75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0:010101:269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0:010101:269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0:010101:26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7:010459:67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7:010135:125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7:010135:12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100101:38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240101:220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8:010103:14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34:227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33:3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8:010101:32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8:010134:197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8:010101:32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8:010134:5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8:010134:51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8:010134:283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8:010114:11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34:50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8:010103:1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8:010103:14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34:20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8:010134:48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8:010133:176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8:010103:1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03:14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8:010103:1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50801:37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04:90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60101:6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50801:6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07:24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34:25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33:2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8:010133:13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8:010131:34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8:010134:267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03:30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14:11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8:010133:8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8:010134:20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8:010134:509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8:010134:51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14:19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34:171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8:010134:197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107:60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1:315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150601: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4:090101:9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00000:70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50101: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41501:195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20103:15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70701:15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010102:66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32201:487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20201:18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00000:127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08:28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20201:184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200601:10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1:110301:24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15:8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15:7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10155: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51:1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60102: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10159:7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60102: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50201:87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10152:3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60102:6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60102:1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10151:1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10151:8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56: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56:8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10151:3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10151:1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10156:1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10151:28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10156:1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50201:9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10152:8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60102:2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10151:26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10153: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10151:29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10151:1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10151:7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10158:28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10151:2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3:010151:27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3:010152: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10151:29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10151: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3:010152:9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3:010152: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3:050201:8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315:93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315:51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315:6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3:050201:1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3:060101:1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3:010156:90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3:010152:8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10151:15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3:010151: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3:010151:1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3:050201:94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3:010158:2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3:010151:2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3:060102:13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10151:26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10151:76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10159: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10151: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10151:6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50201:9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50201:9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10156: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10152:7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15:510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10156: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10151: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3:010151:11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10159:3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10151: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60101:11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10158:27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10151:1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10151:1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10151:7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10156: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10156: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10151:76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3:010152: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10156:9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50301:5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60102: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10151:11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10158:2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3:010156: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10153: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10151:1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15:8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315:8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10153:6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50201:94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10151:4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10151:7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10151: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10153:6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10151:2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3:010156:9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10152:9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2:010315:93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60102:5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60102: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10151:2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10151:75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10151:3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10151:2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10156:119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50201:9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3:060102: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315:85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10152: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10151:2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3:010151:7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3:010151: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3:010156: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315:58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3:010152: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3:010158:10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3:010159: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10152:10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3:010152:7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315:9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3:060101: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3:060101:1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3:010153:1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50201:20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50201:5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3:010156:9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3:010151:7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3:010152: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3:010151:1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3:050201: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3:010156: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3:050201:9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10159:2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3:010156: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3:010152: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10156:1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3:010156:91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10156:2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3:060102:42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10151:27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60102: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3:010151: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60101: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3:010156: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315:50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315:502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315:50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315:506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315:26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2:010315:186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15:1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15:504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15:50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315:504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315:504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10:459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310:41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310:41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10:42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2:010311:6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10:38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310:69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2:010310:435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310:9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310:471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2:010310:432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2:010311:17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10315:50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315:503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315:19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2:010315:50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315:50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315:24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315:169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315:13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2:010315:25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2:010315:50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2:010315:3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315:50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2:010315:2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315:502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315:48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2:010310:32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2:010315:2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2:010315:510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315:204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2:010310:12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315:241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315:133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2:010315:50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2:010310:464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2:010315:23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2:010310:12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2:010315:150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2:010315:204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315:23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10:21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310:54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2:010310:39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15:172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2:010310:5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2:010310:13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10:10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10:380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15:137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2:010315:28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10315:29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15:29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315:23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2:010315:11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2:010315:503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2:010315:50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2:010315:128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315:505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315:506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310:47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2:010310:39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311:6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311:6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310:39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315:50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315:238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310:1319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2:010315:508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310:274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315:197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2:010315:18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311:175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310:407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10:32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10:423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315:22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15:238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315:508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315:50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15:507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315:50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10:32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310:53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310:32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310:131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10:131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2:010315:11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2:010310:379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310:5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315:504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2:010315:503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2:010315:50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315:50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2:010315:12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2:010315:24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2:010315:19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315:50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2:010315:502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315:50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2:010315:506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310:347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310:346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310:7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2:010310:43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2:010315:503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2:010310:38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2:010310:40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310:425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315:508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315:508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310:233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2:010310:1344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2:010310:146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10:299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2:010310:390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310:447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2:010310:129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315:169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315:508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315:509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2:010315:17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2:010315:51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310:11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2:010315:507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2:010310:1350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2:010310:1350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315:510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2:010310:149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2:010315:50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2:010315:509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2:010315:25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2:010310:427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310:41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315:256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315:509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2:010310:16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315:22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315:50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2:010301:142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17:610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2:010217:322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2:010217:39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2:010217:479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17:2108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2:010217:2049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2:010217:38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17:550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2:010217:415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2:010217:3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2:010217:24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301:8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2:010301:191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301:25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17:31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17:2068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301:25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301:83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301: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301:75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301:742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2:010227:79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17:26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27:7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301:82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301:181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17:47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2:010217:30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2:010301:17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2:010217:303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2:010217:276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2:010217:213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301:7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2:010217:8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2:010301:16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217:46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2:010217:332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301:13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217:55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2:010217:3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2:010218:51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17:56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2:010217:421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2:010309:132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2:010301:780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301:16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301:32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2:010301:21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01:182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217:218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301:20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301:726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17:19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2:010301:232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17:20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17:547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17:404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301:76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2:010218:489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217:9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2:010217:482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2:010301:15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2:010301:9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2:010217:277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2:010217:2077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2:010301:63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301:15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2:010217:388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17:44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2:010309:1206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221:37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301:241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17:27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309:1109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301:84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2:010301:72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2:010301:78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301:18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2:010301:83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2:010301:20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2:010301:244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2:010217:406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17:54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17:484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2:010301:33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2:010301:233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17:26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17:31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17:38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17:19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2:010217:20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2:010217:37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301:8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2:010301:16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17: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2:010217:196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2:010301:166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2:010301:248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2:010218:50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17:442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2:010301:17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2:010217:40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2:010217:54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2:010301:181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2:010217:196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2:010217:19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2:010301:101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2:010217:41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17:120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2:010204:127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2:010217:140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217:182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2:010106:27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2:010217:178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2:010217:16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2:010201:369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01:3692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201:3696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201:369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2:010201:369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2:010201:369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2:010107:289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108:168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2:010107:3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2:010108:187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2:010108:115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2:010108:187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2:010108:14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2:010108:10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2:010107:23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2:010108:14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2:010108:219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2:010107:1077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2:010108:177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2:010108:161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2:010107:294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201:442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106:207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2:010210:1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01: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106:219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2:010201:369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2:010201:369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2:010201:369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01:369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2:010201:3692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2:010201:369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2:010201:369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2:010201:369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2:010201:3695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2:010201:3692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2:010201:3696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2:010201:369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01:3693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01:369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01:3696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108:21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106:32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17: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108:24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106:207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17:16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01:45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108:160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107:23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107:115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108: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107:110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108:206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107:31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108:1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108:174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108:185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108:161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108:135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106:2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106:67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106: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17:161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01:369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01:369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01:3695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17:160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01:3694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17:17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05:11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01:3696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01:3693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01:369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01:3695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01:3693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01:3696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01:3693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108:163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17:179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106:27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107:8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108:14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108: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108:170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108:122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17:12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106:37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17:184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106:1289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106:327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04:1400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04:22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17:103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201:3696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201:3694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201:369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201:3694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201:3695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201:3692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201:3693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201:369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201:369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201:369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201:3692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2:010201:3693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2:010201:369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2:010201:3694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2:010201:369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2:010201:369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2:010201:369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2:010201:369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01:3695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1:010108: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8:010135:99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0:010106:2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0:010106:395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0:010106:26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0:010104:286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0:010106:27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0:010106:26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0:010106:36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10135:70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0:010101:20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0:010106:380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0:010106:297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0:010106:12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0:010106:10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0:010106:17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0:010101:44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0:010101:7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0:010106:54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0:010104:46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0:010101:70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8:010168:1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8:010135:520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0:010106:26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0:010106:272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0:010101:4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0:010106:27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0:010101:4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0:010101:80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0:010118:39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8:010134:58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2:010106:1189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3:10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03:2804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03:31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3:70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03:2876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03:2942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03:351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03:108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03:34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03:2898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03:400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09:2709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03:15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03:2917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3:288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0:010106:275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0:010106:27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0:010106:70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8:010134:6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0:010106:7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0:010104:1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0:010106:275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0:010101:6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0:010106:11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0:010106:39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0:010106:112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0:010106:109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0:010106:23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0:010106:265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0:010101:70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0:010106:94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0:010106:530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0:010106:379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0:010106:27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0:010106:49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0:010106:31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0:010106:297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0:010106:380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0:010101:4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18:010134:7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0:010101:6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0:010106:2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0:010106:393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0:010106:72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1:010108: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2:010103:40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09:2700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19:010103:3160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19:010103:300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19:010103:18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19:010103:294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19:010103:555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19:010103:39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19:010103:57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03:33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3:61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19:010103:34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19:010103:287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9:010103:41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9:165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03:375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19:010103:2835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9:010103:2875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19:010103:56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03:114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9:010103:295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9:010103:60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9:010103:294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19:010103:2847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0:010106:6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0:010106:380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0:010106:27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0:010106:4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0:010106:308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0:010106:260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8:010135:99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0:010104:1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0:010106:393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0:010118:4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0:010106:73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0:010106:275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0:010106:3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0:010106:104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0:010106:35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0:010106:271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0:010106:38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0:010106:12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0:010106:49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0:010106:11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18:010134:7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0:010106:393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0:010106:271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0:010101:77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0:010106:27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0:010101:68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0:010106:3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0:010106:13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0:010106:379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0:010106:381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1:010108: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9:010103:63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9:010103:555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106:12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9:010103:2801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9:010103:10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9:010103:10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9:010103:319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9:010103:125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105:188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9:010103:633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9:010103:282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9:010103:12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9:010103:2950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9:010103:2796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9:010103:291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9:010103:286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9:010103:112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9:010103:38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03:551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8:010116: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8:010134:418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8:010134:37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8:010104:2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8:010103: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8:010114:28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8:010103:7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8:010114:6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8:010114:80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8:010114:5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8:010114:50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18:010103:74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8:010134:428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8:010116: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18:010134:41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18:010134:44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18:010114:51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18:010101:29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18:010134:54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18:010103:28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18:010114:58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18:010114:2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18:000000:6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18:010134:41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18:010114:2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18:010103:29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18:010134:28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18:010116:57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18:010114:55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18:010116:8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18:010114:8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18:010103:7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18:010114:73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18:010134:483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18:010114:2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15:010101:95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15:010103:28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15:010101:90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15:030701:3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15:010101:97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15:030701:24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15:010105:150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15:030701:31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15:030701:3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15:030701:13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15:030701:3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15:010101:84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15:010101:8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15:030701:2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15:030101:3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15:010104:8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15:030701:45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15:010104:179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15:010105:23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15:030701:4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15:010101:9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18:010103:30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18:010134:490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8:010114:22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8:010114:3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8:010133:6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8:010103:3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8:010134:12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8:010134:387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8:010133:6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8:010134:371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8:010103:2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8:010114:71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8:010134:41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8:010114:5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8:010133:12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8:010133:6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8:010114:35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8:010103:29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8:010114:2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8:010134:389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8:010134:468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18:010134:49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18:010116:1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8:010134:32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8:010114:114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8:010103:2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8:010134:47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8:010114:6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8:010114:68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8:010103:28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8:010104:2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8:010134:37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8:010114:8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8:010103: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8:010114:70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5:010105:18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5:010101:94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5:010105:185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5:030701:3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5:030701:71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5:030701:3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5:010103:700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5:010105:328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5:010103:17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5:010103:275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5:010103:70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5:030701:44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5:010101:92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5:010101:9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5:030701:71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5:030701:4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5:010101:9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5:040301:138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5:010101: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5:010105:27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5:010105:19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8:010134:13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8:010133:2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8:010134:17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8:010103: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8:010114: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8:010114:5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8:010134:463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8:010114:122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8:010133:5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8:010114:92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8:010114:5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8:010134:371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10134:32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8:010134:386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8:010134:39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8:010116:25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8:010114:5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8:010134:54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8:010134:47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8:010114: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8:010114:8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8:010133:14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8:010114:77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8:010134:13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8:010103:3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8:010133:33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8:010114:7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8:010134:42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8:010103:3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8:010133:14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8:010134:434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8:010134:387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8:010133:6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8:010101:29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8:010134:371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8:010114:51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8:010103:2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8:010116:6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8:010134:39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8:010114:63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15:010103:697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5:010101:98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5:010103:700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5:030701:3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5:030701:4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5:030101:16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5:060102:7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5:010104:17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15:060302:4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5:030701:3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5:030701:3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5:010101:85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5:030701:33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5:030701:29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5:010103:700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5:010103:240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5:030301: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5:030701:3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5:010105:16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5:010103:1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5:030701:652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5:010101:50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5:010101:511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5:010101:49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5:010101:25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5:010101:166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5:010101:48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5:010101:476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5:010101:50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5:010101:57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5:010101:65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5:010101:18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5:010101:512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5:010101:488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5:010101:59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5:010101:182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5:010101:18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5:010101:520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5:010101:78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5:010101:497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5:010101:178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5:010101:51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5:010101:50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5:010101:51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5:010101:51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5:010101:543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5:010101:539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5:010101:477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5:010101:480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5:010101:485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5:010101:22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5:010101:18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5:010101:490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5:010101:509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5:010101:503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5:010101:8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5:010101:536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5:010101:49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5:010101:3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5:010101:50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5:010101:83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5:010101:49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5:010101:48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5:010101:51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5:010101:532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5:010101:59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5:010101:27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5:010101:2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5:010101:2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5:010101:47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5:010101:486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5:010101:50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5:010101:48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5:010101:6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5:010101:495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5:010101:515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5:010101:543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5:010101:17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5:010101:48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5:010101:6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5:010101:54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5:010101:511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5:010101:25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5:010101:489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5:010101:479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5:010101:175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5:010101:68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5:010101:4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5:010101:18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5:010101:171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5:010101:5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5:010101:5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5:010101:279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5:010101:489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5:010101:507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5:010101:51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5:010101:79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5:010101:8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5:010101:5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5:010101:49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5:010101:56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5:010101:4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5:010101:16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5:010101:23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5:010101:511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5:010101:53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5:010101:48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5:010101:16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5:010101:17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5:010101:53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5:010101:17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5:010101:52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5:010101:2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5:010101:482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5:010101:53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5:010101:4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5:010101:514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5:010101:20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5:010101:484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5:010101:53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5:010101:526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5:010101:29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5:010101:49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5:010101:81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5:010101:5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5:010101:34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5:010101:535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5:010101:490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5:010101:49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5:010101:6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5:010101:59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5:010101:590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5:010101:175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5:010101:567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5:010101:167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5:010101:50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5:010101:476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5:010101:511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5:010101:4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5:010101:66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5:010101:500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5:010101:17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5:010101:7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5:010101:4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5:010101:5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5:010101:53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5:010101:48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5:010101:50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5:010101:537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5:010101:59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5:010101:567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5:010101:51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5:010101:2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5:010101:50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5:010101:479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5:010101:52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5:010101:50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5:010101:53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5:010101:17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5:010101:502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5:010101:48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5:010101:50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5:010101:177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5:010101:41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5:010101:3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5:010101:77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5:010101:25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5:010101:493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5:010101:533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5:010101:183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5:010101:173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5:010101:174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5:010101:513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5:010101:7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5:010101:18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5:010101:502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5:010101:5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5:010101:512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5:010101:170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5:010101:5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5:010101:539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5:010101:46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5:010101:493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5:010101:173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5:010101:18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5:010101:183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5:010101:16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5:010101:18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5:010101:506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5:010101:490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5:010101:5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5:010101:48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5:010101:48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5:010101:50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5:010101:6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5:010101:502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5:010101:17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5:010101:7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5:010101:8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5:010101:7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5:010101:48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5:010101:70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5:010101:59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5:010101:51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5:010101:43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5:010101:517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5:010101:48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5:010101:486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5:010101:5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5:010101:5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5:010101:48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5:010101:6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5:010101:7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5:010101:176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5:010101:49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5:010101:18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5:010101:52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4:010102:377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4:010102:379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4:010103:1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4:010102:38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4:010102:370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4:010102:15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4:010103:450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4:010102:18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4:010102:6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4:010103:106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2:200103:176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08:060101: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2:200103:170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08:060101:166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08:050101:5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08:060101: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08:050101:38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08:050101:38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08:060101:13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08:060101:16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2:200103:17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08:060101: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08:060101:2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08:060101:3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2:200103:16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08:060101:16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08:060101:18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08:060101: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08:060101:167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08:060101:166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2:200103:15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08:050101:351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08:060101:1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08:050101:2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08:060101:167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08:050101:38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08:060101:2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08:060101: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08:060101:184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0:020114:4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0:010102: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0:100201:19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0:010123:15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0:010133: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0:010144:8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08:060101:9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2:200103:19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0:020113:3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5:000000:6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5:010101:139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5:010101:16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5:000000:69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5:010101:16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4:010102:204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4:010102:137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4:010103:217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4:010103:78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4:010102:15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4:010102:32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4:010102:40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4:010103:32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4:010102:331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4:010102:7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4:010102:197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2:010801:44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2:200103:14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08:060101:28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08:060101:2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08:060101:1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08:060101:18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2:200103:77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08:060101:189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2:200103:168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2:200103:7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08:050101:406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08:060101:7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08:060101:16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08:060101:18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2:200103:169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2:200103:168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0:020114: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0:010148: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0:000000:2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0:010144:25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0:000000:5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0:000000:39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0:010144:99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0:020114:2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0:010144:6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0:030301: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5:010101:16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5:010101:16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5:010101:16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5:010101: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5:010101:16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5:010101: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5:010101:16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5:010101:16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5:010101:164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5:010101: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15:010101:160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08:060101: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08:060101:166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0:020113: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0:010123:5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0:010145: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0:000000:35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0:010102: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0:010144:1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4:010102:339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4:010103:45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4:010103:107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4:010103:45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4:010102:223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4:010102:181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08:130101:1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08:060101:166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2:200103:168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2:200103:168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2:200103:3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08:060101: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08:050101:5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08:060101: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2:200103:11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2:200103:1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12:200103:169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08:060101:166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2:200103:15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08:050101:351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08:060101:2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2:200103:169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08:170101:30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08:060101:18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08:050101:401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0:010148:2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0:010145: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10:010145: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10:010102: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10:100201:1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15:010101:16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15:010101:16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15:010101:16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15:010101:165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15:010101:163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15:010101:14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8:030101:163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8:020101:225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8:010104:41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8:010201:5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8:010201:19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8:020101:1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8:010201:7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8:010104:2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8:010201:2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8:020101:221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8:010201:11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8:010104:281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8:030101:10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8:030101:2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8:010201:4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8:010201:2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8:010104:24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8:020101:47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8:030101:155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8:030101:17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8:010201:150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8:010104:22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8:010104:52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8:010201:10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8:030101: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8:010104:31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7:030101:33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7:020103:93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7:030101:415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7:030101:2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7:020103:3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7:030101:3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7:020102:1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7:030101:420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7:020103:36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7:030101:25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7:020102:394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7:020102:389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7:120101:359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7:030101:41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7:020103:8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7:020103:45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7:030101:462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7:020103:44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7:020103:9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7:020103:45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7:030101:412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7:020102: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7:030101:403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7:020103:45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7:030102:2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7:020103:33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7:020103:44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7:030101:41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7:030101:424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7:020102:20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7:020103:450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7:020102:5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7:020102:63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7:030101:12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7:030101:5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7:020103:443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7:020103:2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7:030101:3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7:020103:96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7:020103:6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7:030102:14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7:020103:443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7:030102:42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7:020103:4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7:030101:20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7:020103:9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8:010201:4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8:010201:15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8:010201:150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8:020101: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8:030101:28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8:010104:250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8:030101:26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8:010201:10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8:020101:221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8:030101:3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8:010201:17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8:010104:2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8:010104:281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8:020101:8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8:010201:17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8:010104:28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8:020101:9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8:010201: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8:010201:2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8:010104:29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8:010104:27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8:030101:16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8:030101:27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8:010201:18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8:010104:251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7:030101:1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7:020102:90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7:020103:3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7:020103:9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7:120101:377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7:020103:452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7:020103:7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7:030101: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7:020103:45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7:020103:45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7:030101:408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7:020102:9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7:030101:5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7:030101:24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7:020102: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7:030102:366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7:020102:86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7:030102:356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7:020102:96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7:120101:372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7:020103:44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7:030101: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7:020103:9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7:030101:420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7:030101:410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7:030101:9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7:020103:46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7:030101:371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7:020103:4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7:020103:452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7:030101:414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7:030101:41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7:030102:408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7:020103:4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7:020103:89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7:020103:463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8:010201: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8:010104:279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8:010104:28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8:020101:22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8:020101:16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8:010201:150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8:010201:150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8:010104:282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8:020101:5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8:030101:25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8:020101:219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8:030101:16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8:010201:4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8:010104:279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8:020101:218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8:020101:266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8:010104:280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8:010104:4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8:010201: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8:030101:13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8:010104:27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8:010201: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8:010201:149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8:030101:160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8:010201:172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8:010104:47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8:020101:217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7:030101:54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7:020102:91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7:020103:455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7:020103:33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7:020103:96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7:020103:461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7:020103:48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7:020103:24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7:030101:5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7:020103:44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7:020103:454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7:020103:25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7:030101:405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7:030102:4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7:020103:43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7:030101:55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7:020103:10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7:030101:422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7:020103:91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7:120101:361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7:020103:102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7:020103:94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7:020103:3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7:020103:90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7:020103:102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7:020103:46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7:020103:20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7:020103:441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7:020102:51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7:030101:404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7:020103:9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7:020102:28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7:020102:831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7:020101:103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7:020101:466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7:020101:439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7:020101:447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7:020101:11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7:020101:425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7:020101:105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1:000000:250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7:020101:990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7:020101:4469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7:020101:4334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7:020101:434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7:020101:29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4:020103:3073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7:020101:205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7:020101:447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7:020101:54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7:020101:927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7:020101:4398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7:020101:922</text:p>
          </table:table-cell>
          <table:table-cell office:value-type="string" table:number-columns-spanned="2" table:number-rows-spanned="1" table:style-name="ce19">
            <text:p>19.07.2024</text:p>
          </table:table-cell>
          <table:covered-table-cell/>
          <table:table-cell office:value-type="string" table:number-columns-spanned="2" table:number-rows-spanned="1" table:style-name="ce19">
            <text:p>18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16F3DFCE7AA83679495EA3B00A769E03A189B070C1961FD90F4E080C11F8ABE2B1F54A3173980A6250FFD1646224AF72FE44E90FB5BD262397124A8988CC8C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64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7-31T07:18:25Z</meta:creation-date>
    <dc:date>2024-07-31T07:19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