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163/2</text:p>
          </table:table-cell>
          <table:covered-table-cell/>
          <table:table-cell table:number-columns-repeated="3" table:style-name="ce2"/>
          <table:table-cell office:value-type="string" table:style-name="ce3">
            <text:p>29.07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4" table:style-name="ce9">
            <text:p>57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4" table:style-name="ce9">
            <text:p>15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220110:56</text:p>
          </table:table-cell>
          <table:table-cell office:value-type="float" office:value="504095.81" table:style-name="ce10">
            <text:p>504 095.8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9913</text:p>
          </table:table-cell>
          <table:table-cell office:value-type="float" office:value="524005.83" table:style-name="ce10">
            <text:p>524 005.8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220110:58</text:p>
          </table:table-cell>
          <table:table-cell office:value-type="float" office:value="502841.84" table:style-name="ce10">
            <text:p>502 841.8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71301:1759</text:p>
          </table:table-cell>
          <table:table-cell office:value-type="float" office:value="170169.98" table:style-name="ce10">
            <text:p>170 169.9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220110:60</text:p>
          </table:table-cell>
          <table:table-cell office:value-type="float" office:value="501587.87" table:style-name="ce10">
            <text:p>501 587.8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90701:346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220110:62</text:p>
          </table:table-cell>
          <table:table-cell office:value-type="float" office:value="504095.81" table:style-name="ce10">
            <text:p>504 095.8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220110:80</text:p>
          </table:table-cell>
          <table:table-cell office:value-type="float" office:value="480270.38" table:style-name="ce10">
            <text:p>480 270.3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220110:75</text:p>
          </table:table-cell>
          <table:table-cell office:value-type="float" office:value="487794.2" table:style-name="ce10">
            <text:p>487 794.2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42001:1977</text:p>
          </table:table-cell>
          <table:table-cell office:value-type="float" office:value="303309.44" table:style-name="ce10">
            <text:p>303 309.4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220110:67</text:p>
          </table:table-cell>
          <table:table-cell office:value-type="float" office:value="501587.87" table:style-name="ce10">
            <text:p>501 587.8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220110:66</text:p>
          </table:table-cell>
          <table:table-cell office:value-type="float" office:value="501587.87" table:style-name="ce10">
            <text:p>501 587.8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42101:3545</text:p>
          </table:table-cell>
          <table:table-cell office:value-type="float" office:value="1349623.94" table:style-name="ce10">
            <text:p>1 349 623.9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32501:3997</text:p>
          </table:table-cell>
          <table:table-cell office:value-type="float" office:value="400314.37" table:style-name="ce10">
            <text:p>400 314.3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30501:1559</text:p>
          </table:table-cell>
          <table:table-cell office:value-type="float" office:value="541558.44999999995" table:style-name="ce10">
            <text:p>541 558.4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60301:9988</text:p>
          </table:table-cell>
          <table:table-cell office:value-type="float" office:value="841650" table:style-name="ce10">
            <text:p>841 650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32201:1429</text:p>
          </table:table-cell>
          <table:table-cell office:value-type="float" office:value="584495.14" table:style-name="ce10">
            <text:p>584 495.1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220110:55</text:p>
          </table:table-cell>
          <table:table-cell office:value-type="float" office:value="376190.9" table:style-name="ce10">
            <text:p>376 190.9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71301:1760</text:p>
          </table:table-cell>
          <table:table-cell office:value-type="float" office:value="333180.34999999998" table:style-name="ce10">
            <text:p>333 180.3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220110:61</text:p>
          </table:table-cell>
          <table:table-cell office:value-type="float" office:value="117873.15" table:style-name="ce10">
            <text:p>117 873.1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60301:9912</text:p>
          </table:table-cell>
          <table:table-cell office:value-type="float" office:value="523349.83" table:style-name="ce10">
            <text:p>523 349.8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220110:73</text:p>
          </table:table-cell>
          <table:table-cell office:value-type="float" office:value="497825.96" table:style-name="ce10">
            <text:p>497 825.9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220110:71</text:p>
          </table:table-cell>
          <table:table-cell office:value-type="float" office:value="506603.75" table:style-name="ce10">
            <text:p>506 603.7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220110:64</text:p>
          </table:table-cell>
          <table:table-cell office:value-type="float" office:value="506603.75" table:style-name="ce10">
            <text:p>506 603.7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90701:491</text:p>
          </table:table-cell>
          <table:table-cell office:value-type="float" office:value="10740519.470000001" table:style-name="ce10">
            <text:p>10 740 519.4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220110:65</text:p>
          </table:table-cell>
          <table:table-cell office:value-type="float" office:value="501587.87" table:style-name="ce10">
            <text:p>501 587.8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72101:728</text:p>
          </table:table-cell>
          <table:table-cell office:value-type="float" office:value="334189.98" table:style-name="ce10">
            <text:p>334 189.9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220110:81</text:p>
          </table:table-cell>
          <table:table-cell office:value-type="float" office:value="509111.69" table:style-name="ce10">
            <text:p>509 111.6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72101:727</text:p>
          </table:table-cell>
          <table:table-cell office:value-type="float" office:value="949059.17" table:style-name="ce10">
            <text:p>949 059.1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42101:3547</text:p>
          </table:table-cell>
          <table:table-cell office:value-type="float" office:value="1349623.94" table:style-name="ce10">
            <text:p>1 349 623.9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220110:76</text:p>
          </table:table-cell>
          <table:table-cell office:value-type="float" office:value="711000.8" table:style-name="ce10">
            <text:p>711 000.8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220110:63</text:p>
          </table:table-cell>
          <table:table-cell office:value-type="float" office:value="507857.72" table:style-name="ce10">
            <text:p>507 857.7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32401:5104</text:p>
          </table:table-cell>
          <table:table-cell office:value-type="float" office:value="1173586.04" table:style-name="ce10">
            <text:p>1 173 586.0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70801:651</text:p>
          </table:table-cell>
          <table:table-cell office:value-type="float" office:value="23931.96" table:style-name="ce10">
            <text:p>23 931.9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220110:57</text:p>
          </table:table-cell>
          <table:table-cell office:value-type="float" office:value="502841.84" table:style-name="ce10">
            <text:p>502 841.8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220110:59</text:p>
          </table:table-cell>
          <table:table-cell office:value-type="float" office:value="509111.69" table:style-name="ce10">
            <text:p>509 111.6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220110:74</text:p>
          </table:table-cell>
          <table:table-cell office:value-type="float" office:value="505349.78" table:style-name="ce10">
            <text:p>505 349.7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220110:72</text:p>
          </table:table-cell>
          <table:table-cell office:value-type="float" office:value="501587.87" table:style-name="ce10">
            <text:p>501 587.8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220110:68</text:p>
          </table:table-cell>
          <table:table-cell office:value-type="float" office:value="504095.81" table:style-name="ce10">
            <text:p>504 095.8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090701:106</text:p>
          </table:table-cell>
          <table:table-cell office:value-type="float" office:value="11352352.210000001" table:style-name="ce10">
            <text:p>11 352 352.2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220110:69</text:p>
          </table:table-cell>
          <table:table-cell office:value-type="float" office:value="512873.6" table:style-name="ce10">
            <text:p>512 873.6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220110:70</text:p>
          </table:table-cell>
          <table:table-cell office:value-type="float" office:value="1136096.52" table:style-name="ce10">
            <text:p>1 136 096.5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220110:78</text:p>
          </table:table-cell>
          <table:table-cell office:value-type="float" office:value="491556.11" table:style-name="ce10">
            <text:p>491 556.1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220110:77</text:p>
          </table:table-cell>
          <table:table-cell office:value-type="float" office:value="891572.44" table:style-name="ce10">
            <text:p>891 572.4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220110:79</text:p>
          </table:table-cell>
          <table:table-cell office:value-type="float" office:value="480270.38" table:style-name="ce10">
            <text:p>480 270.3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72101:729</text:p>
          </table:table-cell>
          <table:table-cell office:value-type="float" office:value="403854.97" table:style-name="ce10">
            <text:p>403 854.9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42101:3017</text:p>
          </table:table-cell>
          <table:table-cell office:value-type="float" office:value="38371158.490000002" table:style-name="ce10">
            <text:p>38 371 158.4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42101:3546</text:p>
          </table:table-cell>
          <table:table-cell office:value-type="float" office:value="1349623.94" table:style-name="ce10">
            <text:p>1 349 623.9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070801:652</text:p>
          </table:table-cell>
          <table:table-cell office:value-type="float" office:value="22831.64" table:style-name="ce10">
            <text:p>22 831.6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00000:5705</text:p>
          </table:table-cell>
          <table:table-cell office:value-type="float" office:value="107130801.88" table:style-name="ce10">
            <text:p>107 130 801.8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61301:568</text:p>
          </table:table-cell>
          <table:table-cell office:value-type="float" office:value="618101.38" table:style-name="ce10">
            <text:p>618 101.3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00000:14802</text:p>
          </table:table-cell>
          <table:table-cell office:value-type="float" office:value="738185.62" table:style-name="ce10">
            <text:p>738 185.6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00000:14403</text:p>
          </table:table-cell>
          <table:table-cell office:value-type="float" office:value="6380787.3099999996" table:style-name="ce10">
            <text:p>6 380 787.3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50501:740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50501:740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701:3314</text:p>
          </table:table-cell>
          <table:table-cell office:value-type="float" office:value="3968.25" table:style-name="ce10">
            <text:p>3 968.2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701:3335</text:p>
          </table:table-cell>
          <table:table-cell office:value-type="float" office:value="3968.25" table:style-name="ce10">
            <text:p>3 968.2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701:3345</text:p>
          </table:table-cell>
          <table:table-cell office:value-type="float" office:value="3785.1" table:style-name="ce10">
            <text:p>3 785.1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701:3354</text:p>
          </table:table-cell>
          <table:table-cell office:value-type="float" office:value="3785.1" table:style-name="ce10">
            <text:p>3 785.1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701:3333</text:p>
          </table:table-cell>
          <table:table-cell office:value-type="float" office:value="3968.25" table:style-name="ce10">
            <text:p>3 968.2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40701:3308</text:p>
          </table:table-cell>
          <table:table-cell office:value-type="float" office:value="3785.1" table:style-name="ce10">
            <text:p>3 785.1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40701:3306</text:p>
          </table:table-cell>
          <table:table-cell office:value-type="float" office:value="3785.1" table:style-name="ce10">
            <text:p>3 785.1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40701:3318</text:p>
          </table:table-cell>
          <table:table-cell office:value-type="float" office:value="3968.25" table:style-name="ce10">
            <text:p>3 968.2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40701:3353</text:p>
          </table:table-cell>
          <table:table-cell office:value-type="float" office:value="42600.69" table:style-name="ce10">
            <text:p>42 600.6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40701:3350</text:p>
          </table:table-cell>
          <table:table-cell office:value-type="float" office:value="3785.1" table:style-name="ce10">
            <text:p>3 785.1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40601:2948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40701:3315</text:p>
          </table:table-cell>
          <table:table-cell office:value-type="float" office:value="3968.25" table:style-name="ce10">
            <text:p>3 968.2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40701:3327</text:p>
          </table:table-cell>
          <table:table-cell office:value-type="float" office:value="3785.1" table:style-name="ce10">
            <text:p>3 785.1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40701:3310</text:p>
          </table:table-cell>
          <table:table-cell office:value-type="float" office:value="3968.25" table:style-name="ce10">
            <text:p>3 968.2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40701:3316</text:p>
          </table:table-cell>
          <table:table-cell office:value-type="float" office:value="3785.1" table:style-name="ce10">
            <text:p>3 785.1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40701:3313</text:p>
          </table:table-cell>
          <table:table-cell office:value-type="float" office:value="3968.25" table:style-name="ce10">
            <text:p>3 968.2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701:3319</text:p>
          </table:table-cell>
          <table:table-cell office:value-type="float" office:value="3968.25" table:style-name="ce10">
            <text:p>3 968.2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60501:1862</text:p>
          </table:table-cell>
          <table:table-cell office:value-type="float" office:value="8193.2199999999993" table:style-name="ce10">
            <text:p>8 193.2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40601:2925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40601:2942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60501:1856</text:p>
          </table:table-cell>
          <table:table-cell office:value-type="float" office:value="8234.0499999999993" table:style-name="ce10">
            <text:p>8 234.0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40601:2928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60501:1857</text:p>
          </table:table-cell>
          <table:table-cell office:value-type="float" office:value="8206.83" table:style-name="ce10">
            <text:p>8 206.8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40601:2940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40601:2951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60501:1858</text:p>
          </table:table-cell>
          <table:table-cell office:value-type="float" office:value="10425.26" table:style-name="ce10">
            <text:p>10 425.2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40601:2932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40701:3346</text:p>
          </table:table-cell>
          <table:table-cell office:value-type="float" office:value="3785.1" table:style-name="ce10">
            <text:p>3 785.1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40701:3340</text:p>
          </table:table-cell>
          <table:table-cell office:value-type="float" office:value="3785.1" table:style-name="ce10">
            <text:p>3 785.1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40701:3331</text:p>
          </table:table-cell>
          <table:table-cell office:value-type="float" office:value="3968.25" table:style-name="ce10">
            <text:p>3 968.2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40701:3363</text:p>
          </table:table-cell>
          <table:table-cell office:value-type="float" office:value="6349.2" table:style-name="ce10">
            <text:p>6 349.2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50401:3972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40701:3389</text:p>
          </table:table-cell>
          <table:table-cell office:value-type="float" office:value="4884" table:style-name="ce10">
            <text:p>4 884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40701:3372</text:p>
          </table:table-cell>
          <table:table-cell office:value-type="float" office:value="6349.2" table:style-name="ce10">
            <text:p>6 349.2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40701:337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40701:3386</text:p>
          </table:table-cell>
          <table:table-cell office:value-type="float" office:value="34676.400000000001" table:style-name="ce10">
            <text:p>34 676.4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50401:3956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50401:3974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40701:3390</text:p>
          </table:table-cell>
          <table:table-cell office:value-type="float" office:value="4884" table:style-name="ce10">
            <text:p>4 884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40701:3392</text:p>
          </table:table-cell>
          <table:table-cell office:value-type="float" office:value="4884" table:style-name="ce10">
            <text:p>4 884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40701:3368</text:p>
          </table:table-cell>
          <table:table-cell office:value-type="float" office:value="6349.2" table:style-name="ce10">
            <text:p>6 349.2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40701:3366</text:p>
          </table:table-cell>
          <table:table-cell office:value-type="float" office:value="6349.2" table:style-name="ce10">
            <text:p>6 349.2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40701:3364</text:p>
          </table:table-cell>
          <table:table-cell office:value-type="float" office:value="6349.2" table:style-name="ce10">
            <text:p>6 349.2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40701:338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50401:3958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50401:3962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150401:3964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50401:3965</text:p>
          </table:table-cell>
          <table:table-cell office:value-type="float" office:value="10739.2" table:style-name="ce10">
            <text:p>10 739.2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50401:3960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40601:2936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40601:2955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40601:2929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40601:2952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160501:1859</text:p>
          </table:table-cell>
          <table:table-cell office:value-type="float" office:value="8234.0499999999993" table:style-name="ce10">
            <text:p>8 234.0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40601:2935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40601:2943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40601:2947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40601:2926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160501:1855</text:p>
          </table:table-cell>
          <table:table-cell office:value-type="float" office:value="8234.0499999999993" table:style-name="ce10">
            <text:p>8 234.0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240601:2927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240601:2950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150501:740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60501:1860</text:p>
          </table:table-cell>
          <table:table-cell office:value-type="float" office:value="8234.0499999999993" table:style-name="ce10">
            <text:p>8 234.0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40601:2945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150501:740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40701:3391</text:p>
          </table:table-cell>
          <table:table-cell office:value-type="float" office:value="4884" table:style-name="ce10">
            <text:p>4 884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40701:3360</text:p>
          </table:table-cell>
          <table:table-cell office:value-type="float" office:value="6349.2" table:style-name="ce10">
            <text:p>6 349.2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240701:3374</text:p>
          </table:table-cell>
          <table:table-cell office:value-type="float" office:value="6349.2" table:style-name="ce10">
            <text:p>6 349.2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240701:3380</text:p>
          </table:table-cell>
          <table:table-cell office:value-type="float" office:value="4884" table:style-name="ce10">
            <text:p>4 884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240701:3359</text:p>
          </table:table-cell>
          <table:table-cell office:value-type="float" office:value="6349.2" table:style-name="ce10">
            <text:p>6 349.2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240701:3375</text:p>
          </table:table-cell>
          <table:table-cell office:value-type="float" office:value="6349.2" table:style-name="ce10">
            <text:p>6 349.2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240701:338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240701:3367</text:p>
          </table:table-cell>
          <table:table-cell office:value-type="float" office:value="6349.2" table:style-name="ce10">
            <text:p>6 349.2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240701:3388</text:p>
          </table:table-cell>
          <table:table-cell office:value-type="float" office:value="4884" table:style-name="ce10">
            <text:p>4 884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240701:3365</text:p>
          </table:table-cell>
          <table:table-cell office:value-type="float" office:value="6349.2" table:style-name="ce10">
            <text:p>6 349.2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240701:3369</text:p>
          </table:table-cell>
          <table:table-cell office:value-type="float" office:value="4884" table:style-name="ce10">
            <text:p>4 884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240701:3358</text:p>
          </table:table-cell>
          <table:table-cell office:value-type="float" office:value="4884" table:style-name="ce10">
            <text:p>4 884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150401:3967</text:p>
          </table:table-cell>
          <table:table-cell office:value-type="float" office:value="15116.8" table:style-name="ce10">
            <text:p>15 116.8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150401:3959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240701:3352</text:p>
          </table:table-cell>
          <table:table-cell office:value-type="float" office:value="3785.1" table:style-name="ce10">
            <text:p>3 785.1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150401:3963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150401:3957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150401:3969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240601:2944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150401:3966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240701:3347</text:p>
          </table:table-cell>
          <table:table-cell office:value-type="float" office:value="3785.1" table:style-name="ce10">
            <text:p>3 785.1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240701:3326</text:p>
          </table:table-cell>
          <table:table-cell office:value-type="float" office:value="3968.25" table:style-name="ce10">
            <text:p>3 968.2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240701:3312</text:p>
          </table:table-cell>
          <table:table-cell office:value-type="float" office:value="3968.25" table:style-name="ce10">
            <text:p>3 968.2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240701:3351</text:p>
          </table:table-cell>
          <table:table-cell office:value-type="float" office:value="3785.1" table:style-name="ce10">
            <text:p>3 785.1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240701:3341</text:p>
          </table:table-cell>
          <table:table-cell office:value-type="float" office:value="3785.1" table:style-name="ce10">
            <text:p>3 785.1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240701:3336</text:p>
          </table:table-cell>
          <table:table-cell office:value-type="float" office:value="3968.25" table:style-name="ce10">
            <text:p>3 968.2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240701:3356</text:p>
          </table:table-cell>
          <table:table-cell office:value-type="float" office:value="3785.1" table:style-name="ce10">
            <text:p>3 785.1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240701:3330</text:p>
          </table:table-cell>
          <table:table-cell office:value-type="float" office:value="3968.25" table:style-name="ce10">
            <text:p>3 968.2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240601:5</text:p>
          </table:table-cell>
          <table:table-cell office:value-type="float" office:value="51116798" table:style-name="ce10">
            <text:p>51 116 798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150501:7407</text:p>
          </table:table-cell>
          <table:table-cell office:value-type="float" office:value="10244.19" table:style-name="ce10">
            <text:p>10 244.1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240701:3339</text:p>
          </table:table-cell>
          <table:table-cell office:value-type="float" office:value="3785.1" table:style-name="ce10">
            <text:p>3 785.1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240701:3332</text:p>
          </table:table-cell>
          <table:table-cell office:value-type="float" office:value="3968.25" table:style-name="ce10">
            <text:p>3 968.2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240701:3344</text:p>
          </table:table-cell>
          <table:table-cell office:value-type="float" office:value="3785.1" table:style-name="ce10">
            <text:p>3 785.1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150501:740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240701:3324</text:p>
          </table:table-cell>
          <table:table-cell office:value-type="float" office:value="3968.25" table:style-name="ce10">
            <text:p>3 968.2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240701:3311</text:p>
          </table:table-cell>
          <table:table-cell office:value-type="float" office:value="3968.25" table:style-name="ce10">
            <text:p>3 968.2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240701:3328</text:p>
          </table:table-cell>
          <table:table-cell office:value-type="float" office:value="3968.25" table:style-name="ce10">
            <text:p>3 968.2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240701:3337</text:p>
          </table:table-cell>
          <table:table-cell office:value-type="float" office:value="3968.25" table:style-name="ce10">
            <text:p>3 968.2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240701:3307</text:p>
          </table:table-cell>
          <table:table-cell office:value-type="float" office:value="3785.1" table:style-name="ce10">
            <text:p>3 785.1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240701:3334</text:p>
          </table:table-cell>
          <table:table-cell office:value-type="float" office:value="3968.25" table:style-name="ce10">
            <text:p>3 968.2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240701:3317</text:p>
          </table:table-cell>
          <table:table-cell office:value-type="float" office:value="3968.25" table:style-name="ce10">
            <text:p>3 968.2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240701:3309</text:p>
          </table:table-cell>
          <table:table-cell office:value-type="float" office:value="3785.1" table:style-name="ce10">
            <text:p>3 785.1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240701:3305</text:p>
          </table:table-cell>
          <table:table-cell office:value-type="float" office:value="3785.1" table:style-name="ce10">
            <text:p>3 785.1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240701:3348</text:p>
          </table:table-cell>
          <table:table-cell office:value-type="float" office:value="3785.1" table:style-name="ce10">
            <text:p>3 785.1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240701:3338</text:p>
          </table:table-cell>
          <table:table-cell office:value-type="float" office:value="3785.1" table:style-name="ce10">
            <text:p>3 785.1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240701:3321</text:p>
          </table:table-cell>
          <table:table-cell office:value-type="float" office:value="3968.25" table:style-name="ce10">
            <text:p>3 968.2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00000:14803</text:p>
          </table:table-cell>
          <table:table-cell office:value-type="float" office:value="587966.61" table:style-name="ce10">
            <text:p>587 966.6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240601:2939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240601:2953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240601:2954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160501:1861</text:p>
          </table:table-cell>
          <table:table-cell office:value-type="float" office:value="8288.49" table:style-name="ce10">
            <text:p>8 288.4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240601:2930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240601:2946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240601:2941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240701:3323</text:p>
          </table:table-cell>
          <table:table-cell office:value-type="float" office:value="3968.25" table:style-name="ce10">
            <text:p>3 968.2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240701:3357</text:p>
          </table:table-cell>
          <table:table-cell office:value-type="float" office:value="3785.1" table:style-name="ce10">
            <text:p>3 785.1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00000:13543</text:p>
          </table:table-cell>
          <table:table-cell office:value-type="float" office:value="36426687.189999998" table:style-name="ce10">
            <text:p>36 426 687.1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240701:3342</text:p>
          </table:table-cell>
          <table:table-cell office:value-type="float" office:value="3785.1" table:style-name="ce10">
            <text:p>3 785.1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150501:740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240601:2956</text:p>
          </table:table-cell>
          <table:table-cell office:value-type="float" office:value="63409.79" table:style-name="ce10">
            <text:p>63 409.7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211501:1352</text:p>
          </table:table-cell>
          <table:table-cell office:value-type="float" office:value="94487.97" table:style-name="ce10">
            <text:p>94 487.9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240701:3329</text:p>
          </table:table-cell>
          <table:table-cell office:value-type="float" office:value="3968.25" table:style-name="ce10">
            <text:p>3 968.2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240701:3320</text:p>
          </table:table-cell>
          <table:table-cell office:value-type="float" office:value="3968.25" table:style-name="ce10">
            <text:p>3 968.2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240601:2949</text:p>
          </table:table-cell>
          <table:table-cell office:value-type="float" office:value="18676" table:style-name="ce10">
            <text:p>18 676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240601:2933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240601:2934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240701:3343</text:p>
          </table:table-cell>
          <table:table-cell office:value-type="float" office:value="3785.1" table:style-name="ce10">
            <text:p>3 785.1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240601:2937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240601:2931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240601:2938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150501:7400</text:p>
          </table:table-cell>
          <table:table-cell office:value-type="float" office:value="779119.75" table:style-name="ce10">
            <text:p>779 119.7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240701:3322</text:p>
          </table:table-cell>
          <table:table-cell office:value-type="float" office:value="3968.25" table:style-name="ce10">
            <text:p>3 968.2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240701:3349</text:p>
          </table:table-cell>
          <table:table-cell office:value-type="float" office:value="3785.1" table:style-name="ce10">
            <text:p>3 785.1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160801:442</text:p>
          </table:table-cell>
          <table:table-cell office:value-type="float" office:value="441352.83" table:style-name="ce10">
            <text:p>441 352.8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240701:3325</text:p>
          </table:table-cell>
          <table:table-cell office:value-type="float" office:value="3968.25" table:style-name="ce10">
            <text:p>3 968.2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211501:6</text:p>
          </table:table-cell>
          <table:table-cell office:value-type="float" office:value="47599297.950000003" table:style-name="ce10">
            <text:p>47 599 297.9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240701:3355</text:p>
          </table:table-cell>
          <table:table-cell office:value-type="float" office:value="3785.1" table:style-name="ce10">
            <text:p>3 785.1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240701:3371</text:p>
          </table:table-cell>
          <table:table-cell office:value-type="float" office:value="6349.2" table:style-name="ce10">
            <text:p>6 349.2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240701:3362</text:p>
          </table:table-cell>
          <table:table-cell office:value-type="float" office:value="6349.2" table:style-name="ce10">
            <text:p>6 349.2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240701:3387</text:p>
          </table:table-cell>
          <table:table-cell office:value-type="float" office:value="4884" table:style-name="ce10">
            <text:p>4 884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240701:3370</text:p>
          </table:table-cell>
          <table:table-cell office:value-type="float" office:value="6349.2" table:style-name="ce10">
            <text:p>6 349.2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240701:337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240701:338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240701:338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240701:3377</text:p>
          </table:table-cell>
          <table:table-cell office:value-type="float" office:value="6349.2" table:style-name="ce10">
            <text:p>6 349.2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240701:338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240701:3373</text:p>
          </table:table-cell>
          <table:table-cell office:value-type="float" office:value="6349.2" table:style-name="ce10">
            <text:p>6 349.2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240701:3361</text:p>
          </table:table-cell>
          <table:table-cell office:value-type="float" office:value="6349.2" table:style-name="ce10">
            <text:p>6 349.2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240701:3376</text:p>
          </table:table-cell>
          <table:table-cell office:value-type="float" office:value="6349.2" table:style-name="ce10">
            <text:p>6 349.2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150401:3973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150401:3970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150401:3968</text:p>
          </table:table-cell>
          <table:table-cell office:value-type="float" office:value="15104" table:style-name="ce10">
            <text:p>15 104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150401:3961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150401:3971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9:000000:4399</text:p>
          </table:table-cell>
          <table:table-cell office:value-type="float" office:value="344520.8" table:style-name="ce10">
            <text:p>344 520.8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0:061101:1129</text:p>
          </table:table-cell>
          <table:table-cell office:value-type="float" office:value="934577.82" table:style-name="ce10">
            <text:p>934 577.8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9:000000:3406</text:p>
          </table:table-cell>
          <table:table-cell office:value-type="float" office:value="205644.88" table:style-name="ce10">
            <text:p>205 644.8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150401:34</text:p>
          </table:table-cell>
          <table:table-cell office:value-type="float" office:value="2222126.83" table:style-name="ce10">
            <text:p>2 222 126.8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150401:557</text:p>
          </table:table-cell>
          <table:table-cell office:value-type="float" office:value="395912.33" table:style-name="ce10">
            <text:p>395 912.3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260301:2106</text:p>
          </table:table-cell>
          <table:table-cell office:value-type="float" office:value="55588.88" table:style-name="ce10">
            <text:p>55 588.8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130201:2755</text:p>
          </table:table-cell>
          <table:table-cell office:value-type="float" office:value="571170.46" table:style-name="ce10">
            <text:p>571 170.4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120201:925</text:p>
          </table:table-cell>
          <table:table-cell office:value-type="float" office:value="493262.48" table:style-name="ce10">
            <text:p>493 262.4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120201:938</text:p>
          </table:table-cell>
          <table:table-cell office:value-type="float" office:value="557469.68999999994" table:style-name="ce10">
            <text:p>557 469.6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120201:918</text:p>
          </table:table-cell>
          <table:table-cell office:value-type="float" office:value="411681.55" table:style-name="ce10">
            <text:p>411 681.5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150301:53</text:p>
          </table:table-cell>
          <table:table-cell office:value-type="float" office:value="54547269.609999999" table:style-name="ce10">
            <text:p>54 547 269.6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120201:923</text:p>
          </table:table-cell>
          <table:table-cell office:value-type="float" office:value="418479.96" table:style-name="ce10">
            <text:p>418 479.9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120201:935</text:p>
          </table:table-cell>
          <table:table-cell office:value-type="float" office:value="392041.69" table:style-name="ce10">
            <text:p>392 041.6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120201:928</text:p>
          </table:table-cell>
          <table:table-cell office:value-type="float" office:value="416969.2" table:style-name="ce10">
            <text:p>416 969.2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120201:920</text:p>
          </table:table-cell>
          <table:table-cell office:value-type="float" office:value="389020.18" table:style-name="ce10">
            <text:p>389 020.1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9:000000:2387</text:p>
          </table:table-cell>
          <table:table-cell office:value-type="float" office:value="443586" table:style-name="ce10">
            <text:p>443 586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010301:3402</text:p>
          </table:table-cell>
          <table:table-cell office:value-type="float" office:value="495138.97" table:style-name="ce10">
            <text:p>495 138.9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010301:3410</text:p>
          </table:table-cell>
          <table:table-cell office:value-type="float" office:value="1438278.1" table:style-name="ce10">
            <text:p>1 438 278.1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130301:3925</text:p>
          </table:table-cell>
          <table:table-cell office:value-type="float" office:value="161778.76" table:style-name="ce10">
            <text:p>161 778.7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010301:3419</text:p>
          </table:table-cell>
          <table:table-cell office:value-type="float" office:value="1035489.77" table:style-name="ce10">
            <text:p>1 035 489.7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010301:3395</text:p>
          </table:table-cell>
          <table:table-cell office:value-type="float" office:value="1456073.53" table:style-name="ce10">
            <text:p>1 456 073.5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010301:180</text:p>
          </table:table-cell>
          <table:table-cell office:value-type="float" office:value="519205412.39999998" table:style-name="ce10">
            <text:p>519 205 412.4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010301:3407</text:p>
          </table:table-cell>
          <table:table-cell office:value-type="float" office:value="816519.15" table:style-name="ce10">
            <text:p>816 519.1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010301:3397</text:p>
          </table:table-cell>
          <table:table-cell office:value-type="float" office:value="537825.73" table:style-name="ce10">
            <text:p>537 825.7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260301:2107</text:p>
          </table:table-cell>
          <table:table-cell office:value-type="float" office:value="6649.76" table:style-name="ce10">
            <text:p>6 649.7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010301:3418</text:p>
          </table:table-cell>
          <table:table-cell office:value-type="float" office:value="660534.22" table:style-name="ce10">
            <text:p>660 534.2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010301:3394</text:p>
          </table:table-cell>
          <table:table-cell office:value-type="float" office:value="1223608.6100000001" table:style-name="ce10">
            <text:p>1 223 608.6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010301:3431</text:p>
          </table:table-cell>
          <table:table-cell office:value-type="float" office:value="431157.3" table:style-name="ce10">
            <text:p>431 157.3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010301:3396</text:p>
          </table:table-cell>
          <table:table-cell office:value-type="float" office:value="591869.79" table:style-name="ce10">
            <text:p>591 869.7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010301:3438</text:p>
          </table:table-cell>
          <table:table-cell office:value-type="float" office:value="700441.68" table:style-name="ce10">
            <text:p>700 441.6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010301:3443</text:p>
          </table:table-cell>
          <table:table-cell office:value-type="float" office:value="798096.03" table:style-name="ce10">
            <text:p>798 096.0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010301:3423</text:p>
          </table:table-cell>
          <table:table-cell office:value-type="float" office:value="1042463.15" table:style-name="ce10">
            <text:p>1 042 463.1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010301:3400</text:p>
          </table:table-cell>
          <table:table-cell office:value-type="float" office:value="504006.62" table:style-name="ce10">
            <text:p>504 006.6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010301:3424</text:p>
          </table:table-cell>
          <table:table-cell office:value-type="float" office:value="814163.73" table:style-name="ce10">
            <text:p>814 163.7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010301:3426</text:p>
          </table:table-cell>
          <table:table-cell office:value-type="float" office:value="818290.48" table:style-name="ce10">
            <text:p>818 290.4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010301:3425</text:p>
          </table:table-cell>
          <table:table-cell office:value-type="float" office:value="283871.45" table:style-name="ce10">
            <text:p>283 871.4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010301:3432</text:p>
          </table:table-cell>
          <table:table-cell office:value-type="float" office:value="800511.89" table:style-name="ce10">
            <text:p>800 511.8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010301:1645</text:p>
          </table:table-cell>
          <table:table-cell office:value-type="float" office:value="75422742.219999999" table:style-name="ce10">
            <text:p>75 422 742.2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150401:376</text:p>
          </table:table-cell>
          <table:table-cell office:value-type="float" office:value="9979843.5700000003" table:style-name="ce10">
            <text:p>9 979 843.5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0:061101:1132</text:p>
          </table:table-cell>
          <table:table-cell office:value-type="float" office:value="934602.23999999999" table:style-name="ce10">
            <text:p>934 602.2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010301:3450</text:p>
          </table:table-cell>
          <table:table-cell office:value-type="float" office:value="3548.38" table:style-name="ce10">
            <text:p>3 548.3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150401:3947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150401:3952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150401:3949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150401:3945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9:000000:3403</text:p>
          </table:table-cell>
          <table:table-cell office:value-type="float" office:value="135686.39999999999" table:style-name="ce10">
            <text:p>135 686.4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9:000000:4416</text:p>
          </table:table-cell>
          <table:table-cell office:value-type="float" office:value="186126.64" table:style-name="ce10">
            <text:p>186 126.6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130201:2754</text:p>
          </table:table-cell>
          <table:table-cell office:value-type="float" office:value="401362.5" table:style-name="ce10">
            <text:p>401 362.5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9:000000:5461</text:p>
          </table:table-cell>
          <table:table-cell office:value-type="float" office:value="162790.16" table:style-name="ce10">
            <text:p>162 790.1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010301:3444</text:p>
          </table:table-cell>
          <table:table-cell office:value-type="float" office:value="566193.97" table:style-name="ce10">
            <text:p>566 193.9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010301:3446</text:p>
          </table:table-cell>
          <table:table-cell office:value-type="float" office:value="654177.93000000005" table:style-name="ce10">
            <text:p>654 177.9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8:120701:2248</text:p>
          </table:table-cell>
          <table:table-cell office:value-type="float" office:value="61938" table:style-name="ce10">
            <text:p>61 938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7:010301:3433</text:p>
          </table:table-cell>
          <table:table-cell office:value-type="float" office:value="804494.41" table:style-name="ce10">
            <text:p>804 494.4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141001:525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120201:927</text:p>
          </table:table-cell>
          <table:table-cell office:value-type="float" office:value="637539.86" table:style-name="ce10">
            <text:p>637 539.8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7:120201:926</text:p>
          </table:table-cell>
          <table:table-cell office:value-type="float" office:value="638295.24" table:style-name="ce10">
            <text:p>638 295.2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010301:3436</text:p>
          </table:table-cell>
          <table:table-cell office:value-type="float" office:value="518989.62" table:style-name="ce10">
            <text:p>518 989.6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7:010301:3393</text:p>
          </table:table-cell>
          <table:table-cell office:value-type="float" office:value="595816.91" table:style-name="ce10">
            <text:p>595 816.9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7:010301:3416</text:p>
          </table:table-cell>
          <table:table-cell office:value-type="float" office:value="662320.5" table:style-name="ce10">
            <text:p>662 320.5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010301:3405</text:p>
          </table:table-cell>
          <table:table-cell office:value-type="float" office:value="597256.88" table:style-name="ce10">
            <text:p>597 256.8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130301:3923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120201:924</text:p>
          </table:table-cell>
          <table:table-cell office:value-type="float" office:value="481931.8" table:style-name="ce10">
            <text:p>481 931.8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7:120201:921</text:p>
          </table:table-cell>
          <table:table-cell office:value-type="float" office:value="420746.09" table:style-name="ce10">
            <text:p>420 746.0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7:010301:3412</text:p>
          </table:table-cell>
          <table:table-cell office:value-type="float" office:value="777183.23" table:style-name="ce10">
            <text:p>777 183.2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120201:933</text:p>
          </table:table-cell>
          <table:table-cell office:value-type="float" office:value="400350.86" table:style-name="ce10">
            <text:p>400 350.8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120201:932</text:p>
          </table:table-cell>
          <table:table-cell office:value-type="float" office:value="395818.59" table:style-name="ce10">
            <text:p>395 818.5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010301:3429</text:p>
          </table:table-cell>
          <table:table-cell office:value-type="float" office:value="288906.86" table:style-name="ce10">
            <text:p>288 906.8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010301:3445</text:p>
          </table:table-cell>
          <table:table-cell office:value-type="float" office:value="635611.93999999994" table:style-name="ce10">
            <text:p>635 611.9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010301:3437</text:p>
          </table:table-cell>
          <table:table-cell office:value-type="float" office:value="1408002.77" table:style-name="ce10">
            <text:p>1 408 002.7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7:010301:3428</text:p>
          </table:table-cell>
          <table:table-cell office:value-type="float" office:value="1381701.95" table:style-name="ce10">
            <text:p>1 381 701.9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010301:3406</text:p>
          </table:table-cell>
          <table:table-cell office:value-type="float" office:value="493433.06" table:style-name="ce10">
            <text:p>493 433.0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010301:3439</text:p>
          </table:table-cell>
          <table:table-cell office:value-type="float" office:value="698078.11" table:style-name="ce10">
            <text:p>698 078.1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010301:3414</text:p>
          </table:table-cell>
          <table:table-cell office:value-type="float" office:value="254288.39" table:style-name="ce10">
            <text:p>254 288.3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7:010301:3408</text:p>
          </table:table-cell>
          <table:table-cell office:value-type="float" office:value="1223448.8400000001" table:style-name="ce10">
            <text:p>1 223 448.8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010301:3441</text:p>
          </table:table-cell>
          <table:table-cell office:value-type="float" office:value="805385.41" table:style-name="ce10">
            <text:p>805 385.4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7:010301:3420</text:p>
          </table:table-cell>
          <table:table-cell office:value-type="float" office:value="984386.94" table:style-name="ce10">
            <text:p>984 386.9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7:260301:2108</text:p>
          </table:table-cell>
          <table:table-cell office:value-type="float" office:value="6649.76" table:style-name="ce10">
            <text:p>6 649.7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7:130301:3924</text:p>
          </table:table-cell>
          <table:table-cell office:value-type="float" office:value="183331.08" table:style-name="ce10">
            <text:p>183 331.0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8:120701:2249</text:p>
          </table:table-cell>
          <table:table-cell office:value-type="float" office:value="54094.5" table:style-name="ce10">
            <text:p>54 094.5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7:010301:3398</text:p>
          </table:table-cell>
          <table:table-cell office:value-type="float" office:value="535834.31000000006" table:style-name="ce10">
            <text:p>535 834.3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0:061101:1130</text:p>
          </table:table-cell>
          <table:table-cell office:value-type="float" office:value="934565.61" table:style-name="ce10">
            <text:p>934 565.6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7:150401:561</text:p>
          </table:table-cell>
          <table:table-cell office:value-type="float" office:value="437724.86" table:style-name="ce10">
            <text:p>437 724.8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0:061101:1131</text:p>
          </table:table-cell>
          <table:table-cell office:value-type="float" office:value="934565.61" table:style-name="ce10">
            <text:p>934 565.6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010301:3449</text:p>
          </table:table-cell>
          <table:table-cell office:value-type="float" office:value="8339.41" table:style-name="ce10">
            <text:p>8 339.4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0:061101:1133</text:p>
          </table:table-cell>
          <table:table-cell office:value-type="float" office:value="934614.45" table:style-name="ce10">
            <text:p>934 614.4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7:010301:3448</text:p>
          </table:table-cell>
          <table:table-cell office:value-type="float" office:value="66679.17" table:style-name="ce10">
            <text:p>66 679.1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150401:3944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1:150401:3951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1:150401:3954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150401:556</text:p>
          </table:table-cell>
          <table:table-cell office:value-type="float" office:value="391339.08" table:style-name="ce10">
            <text:p>391 339.0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9:000000:4774</text:p>
          </table:table-cell>
          <table:table-cell office:value-type="float" office:value="605253.84" table:style-name="ce10">
            <text:p>605 253.8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9:000000:5821</text:p>
          </table:table-cell>
          <table:table-cell office:value-type="float" office:value="145312.79999999999" table:style-name="ce10">
            <text:p>145 312.8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9:000000:4728</text:p>
          </table:table-cell>
          <table:table-cell office:value-type="float" office:value="191831.67999999999" table:style-name="ce10">
            <text:p>191 831.6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7:150401:553</text:p>
          </table:table-cell>
          <table:table-cell office:value-type="float" office:value="403098.86" table:style-name="ce10">
            <text:p>403 098.8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9:000000:2516</text:p>
          </table:table-cell>
          <table:table-cell office:value-type="float" office:value="204916.4" table:style-name="ce10">
            <text:p>204 916.4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7:150401:555</text:p>
          </table:table-cell>
          <table:table-cell office:value-type="float" office:value="397872.29" table:style-name="ce10">
            <text:p>397 872.2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7:150401:554</text:p>
          </table:table-cell>
          <table:table-cell office:value-type="float" office:value="416818.59" table:style-name="ce10">
            <text:p>416 818.5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1:141001:524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1:141001:526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1:000000:932</text:p>
          </table:table-cell>
          <table:table-cell office:value-type="float" office:value="160612148.59999999" table:style-name="ce10">
            <text:p>160 612 148.6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1:141001:527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1:141001:528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8:170401:354</text:p>
          </table:table-cell>
          <table:table-cell office:value-type="float" office:value="243904.92" table:style-name="ce10">
            <text:p>243 904.9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7:150401:559</text:p>
          </table:table-cell>
          <table:table-cell office:value-type="float" office:value="408325.43" table:style-name="ce10">
            <text:p>408 325.4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7:150401:558</text:p>
          </table:table-cell>
          <table:table-cell office:value-type="float" office:value="365859.58" table:style-name="ce10">
            <text:p>365 859.5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7:120201:937</text:p>
          </table:table-cell>
          <table:table-cell office:value-type="float" office:value="433587.54" table:style-name="ce10">
            <text:p>433 587.5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7:120201:922</text:p>
          </table:table-cell>
          <table:table-cell office:value-type="float" office:value="410926.17" table:style-name="ce10">
            <text:p>410 926.1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7:120201:919</text:p>
          </table:table-cell>
          <table:table-cell office:value-type="float" office:value="428299.89" table:style-name="ce10">
            <text:p>428 299.8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7:150301:54</text:p>
          </table:table-cell>
          <table:table-cell office:value-type="float" office:value="9000542.1799999997" table:style-name="ce10">
            <text:p>9 000 542.1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7:120201:936</text:p>
          </table:table-cell>
          <table:table-cell office:value-type="float" office:value="472111.87" table:style-name="ce10">
            <text:p>472 111.8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7:120201:931</text:p>
          </table:table-cell>
          <table:table-cell office:value-type="float" office:value="449450.5" table:style-name="ce10">
            <text:p>449 450.5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7:120201:929</text:p>
          </table:table-cell>
          <table:table-cell office:value-type="float" office:value="542362.11" table:style-name="ce10">
            <text:p>542 362.1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7:120201:934</text:p>
          </table:table-cell>
          <table:table-cell office:value-type="float" office:value="399595.48" table:style-name="ce10">
            <text:p>399 595.4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120201:930</text:p>
          </table:table-cell>
          <table:table-cell office:value-type="float" office:value="406393.9" table:style-name="ce10">
            <text:p>406 393.9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010301:3427</text:p>
          </table:table-cell>
          <table:table-cell office:value-type="float" office:value="950915.02" table:style-name="ce10">
            <text:p>950 915.0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010301:3435</text:p>
          </table:table-cell>
          <table:table-cell office:value-type="float" office:value="792444.11" table:style-name="ce10">
            <text:p>792 444.1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7:010301:3404</text:p>
          </table:table-cell>
          <table:table-cell office:value-type="float" office:value="482795.75" table:style-name="ce10">
            <text:p>482 795.7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7:010301:3401</text:p>
          </table:table-cell>
          <table:table-cell office:value-type="float" office:value="981571.24" table:style-name="ce10">
            <text:p>981 571.2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7:010301:3421</text:p>
          </table:table-cell>
          <table:table-cell office:value-type="float" office:value="1016716.61" table:style-name="ce10">
            <text:p>1 016 716.6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7:010301:3392</text:p>
          </table:table-cell>
          <table:table-cell office:value-type="float" office:value="285759.73" table:style-name="ce10">
            <text:p>285 759.7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7:010301:3399</text:p>
          </table:table-cell>
          <table:table-cell office:value-type="float" office:value="509443.69" table:style-name="ce10">
            <text:p>509 443.6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7:010301:3430</text:p>
          </table:table-cell>
          <table:table-cell office:value-type="float" office:value="433675.01" table:style-name="ce10">
            <text:p>433 675.0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7:010301:3409</text:p>
          </table:table-cell>
          <table:table-cell office:value-type="float" office:value="671253.75" table:style-name="ce10">
            <text:p>671 253.7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7:010301:3415</text:p>
          </table:table-cell>
          <table:table-cell office:value-type="float" office:value="646895.87" table:style-name="ce10">
            <text:p>646 895.8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7:010301:3434</text:p>
          </table:table-cell>
          <table:table-cell office:value-type="float" office:value="789697.43" table:style-name="ce10">
            <text:p>789 697.4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7:010301:3447</text:p>
          </table:table-cell>
          <table:table-cell office:value-type="float" office:value="730661.5" table:style-name="ce10">
            <text:p>730 661.5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7:010301:3411</text:p>
          </table:table-cell>
          <table:table-cell office:value-type="float" office:value="318914.55" table:style-name="ce10">
            <text:p>318 914.5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7:010301:3440</text:p>
          </table:table-cell>
          <table:table-cell office:value-type="float" office:value="489577.13" table:style-name="ce10">
            <text:p>489 577.1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7:010301:3422</text:p>
          </table:table-cell>
          <table:table-cell office:value-type="float" office:value="1091125.82" table:style-name="ce10">
            <text:p>1 091 125.8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7:010301:3442</text:p>
          </table:table-cell>
          <table:table-cell office:value-type="float" office:value="799985.31" table:style-name="ce10">
            <text:p>799 985.3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7:010301:3413</text:p>
          </table:table-cell>
          <table:table-cell office:value-type="float" office:value="657418.73" table:style-name="ce10">
            <text:p>657 418.7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7:010301:3417</text:p>
          </table:table-cell>
          <table:table-cell office:value-type="float" office:value="755118.97" table:style-name="ce10">
            <text:p>755 118.9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7:010301:3403</text:p>
          </table:table-cell>
          <table:table-cell office:value-type="float" office:value="250511.83" table:style-name="ce10">
            <text:p>250 511.8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7:150401:562</text:p>
          </table:table-cell>
          <table:table-cell office:value-type="float" office:value="422045.16" table:style-name="ce10">
            <text:p>422 045.1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1:000000:3641</text:p>
          </table:table-cell>
          <table:table-cell office:value-type="float" office:value="135000" table:style-name="ce10">
            <text:p>135 000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1:150401:3955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1:150401:3948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1:150401:3950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1:150401:3946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1:150401:3953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0:061101:885</text:p>
          </table:table-cell>
          <table:table-cell office:value-type="float" office:value="21495399.75" table:style-name="ce10">
            <text:p>21 495 399.7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1:040701:1004</text:p>
          </table:table-cell>
          <table:table-cell office:value-type="float" office:value="434995387.39999998" table:style-name="ce10">
            <text:p>434 995 387.4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4:030601:943</text:p>
          </table:table-cell>
          <table:table-cell office:value-type="float" office:value="69000" table:style-name="ce10">
            <text:p>69 000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1:100701:1029</text:p>
          </table:table-cell>
          <table:table-cell office:value-type="float" office:value="75650" table:style-name="ce10">
            <text:p>75 650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6:000000:1101</text:p>
          </table:table-cell>
          <table:table-cell office:value-type="float" office:value="367147.37" table:style-name="ce10">
            <text:p>367 147.3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6:010601:1223</text:p>
          </table:table-cell>
          <table:table-cell office:value-type="float" office:value="115768603.59999999" table:style-name="ce10">
            <text:p>115 768 603.6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3:110901:1318</text:p>
          </table:table-cell>
          <table:table-cell office:value-type="float" office:value="215507.91" table:style-name="ce10">
            <text:p>215 507.9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1:071101:2194</text:p>
          </table:table-cell>
          <table:table-cell office:value-type="float" office:value="37045" table:style-name="ce10">
            <text:p>37 045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1:170701:1742</text:p>
          </table:table-cell>
          <table:table-cell office:value-type="float" office:value="59200" table:style-name="ce10">
            <text:p>59 200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7:000000:380</text:p>
          </table:table-cell>
          <table:table-cell office:value-type="float" office:value="40740966.439999998" table:style-name="ce10">
            <text:p>40 740 966.4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1:170701:174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1:170701:174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1:170701:1748</text:p>
          </table:table-cell>
          <table:table-cell office:value-type="float" office:value="7400" table:style-name="ce10">
            <text:p>7 400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1:100701:1030</text:p>
          </table:table-cell>
          <table:table-cell office:value-type="float" office:value="75650" table:style-name="ce10">
            <text:p>75 650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1:100701:1028</text:p>
          </table:table-cell>
          <table:table-cell office:value-type="float" office:value="10439.700000000001" table:style-name="ce10">
            <text:p>10 439.7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3:140701:270</text:p>
          </table:table-cell>
          <table:table-cell office:value-type="float" office:value="492123.68" table:style-name="ce10">
            <text:p>492 123.6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1:071001:1276</text:p>
          </table:table-cell>
          <table:table-cell office:value-type="float" office:value="12152" table:style-name="ce10">
            <text:p>12 152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1:070701:1029</text:p>
          </table:table-cell>
          <table:table-cell office:value-type="float" office:value="10167.36" table:style-name="ce10">
            <text:p>10 167.3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2:160601:404</text:p>
          </table:table-cell>
          <table:table-cell office:value-type="float" office:value="220259.82" table:style-name="ce10">
            <text:p>220 259.8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1:071101:2195</text:p>
          </table:table-cell>
          <table:table-cell office:value-type="float" office:value="9424" table:style-name="ce10">
            <text:p>9 424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1:170701:174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1:071101:2193</text:p>
          </table:table-cell>
          <table:table-cell office:value-type="float" office:value="40470.5" table:style-name="ce10">
            <text:p>40 470.5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1:040601:2902</text:p>
          </table:table-cell>
          <table:table-cell office:value-type="float" office:value="356309.8" table:style-name="ce10">
            <text:p>356 309.8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6:000000:1102</text:p>
          </table:table-cell>
          <table:table-cell office:value-type="float" office:value="367130.23" table:style-name="ce10">
            <text:p>367 130.2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1:031501:2967</text:p>
          </table:table-cell>
          <table:table-cell office:value-type="float" office:value="720902.7" table:style-name="ce10">
            <text:p>720 902.7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1:071001:1277</text:p>
          </table:table-cell>
          <table:table-cell office:value-type="float" office:value="13861.12" table:style-name="ce10">
            <text:p>13 861.1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2:040801:81</text:p>
          </table:table-cell>
          <table:table-cell office:value-type="float" office:value="402002.56" table:style-name="ce10">
            <text:p>402 002.5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7:000000:378</text:p>
          </table:table-cell>
          <table:table-cell office:value-type="float" office:value="32075572.18" table:style-name="ce10">
            <text:p>32 075 572.1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170701:174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1:170701:1749</text:p>
          </table:table-cell>
          <table:table-cell office:value-type="float" office:value="7411.84" table:style-name="ce10">
            <text:p>7 411.8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1:170701:174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0:010112:4485</text:p>
          </table:table-cell>
          <table:table-cell office:value-type="float" office:value="2969693.82" table:style-name="ce10">
            <text:p>2 969 693.8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070301:2751</text:p>
          </table:table-cell>
          <table:table-cell office:value-type="float" office:value="361402.76" table:style-name="ce10">
            <text:p>361 402.7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3:081301:655</text:p>
          </table:table-cell>
          <table:table-cell office:value-type="float" office:value="872464.21" table:style-name="ce10">
            <text:p>872 464.2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080101:876</text:p>
          </table:table-cell>
          <table:table-cell office:value-type="float" office:value="1203151.8999999999" table:style-name="ce10">
            <text:p>1 203 151.9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080102:5295</text:p>
          </table:table-cell>
          <table:table-cell office:value-type="float" office:value="289916.12" table:style-name="ce10">
            <text:p>289 916.1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3:081301:659</text:p>
          </table:table-cell>
          <table:table-cell office:value-type="float" office:value="580067.62" table:style-name="ce10">
            <text:p>580 067.6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3:081301:661</text:p>
          </table:table-cell>
          <table:table-cell office:value-type="float" office:value="406389.69" table:style-name="ce10">
            <text:p>406 389.6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3:081301:657</text:p>
          </table:table-cell>
          <table:table-cell office:value-type="float" office:value="423627.86" table:style-name="ce10">
            <text:p>423 627.8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3:081301:660</text:p>
          </table:table-cell>
          <table:table-cell office:value-type="float" office:value="474193.08" table:style-name="ce10">
            <text:p>474 193.0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8:010142:2065</text:p>
          </table:table-cell>
          <table:table-cell office:value-type="float" office:value="31990.69" table:style-name="ce10">
            <text:p>31 990.6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3:081101:415</text:p>
          </table:table-cell>
          <table:table-cell office:value-type="float" office:value="950956.75" table:style-name="ce10">
            <text:p>950 956.7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3:081101:417</text:p>
          </table:table-cell>
          <table:table-cell office:value-type="float" office:value="857393.01" table:style-name="ce10">
            <text:p>857 393.0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601:2285</text:p>
          </table:table-cell>
          <table:table-cell office:value-type="float" office:value="243633.06" table:style-name="ce10">
            <text:p>243 633.0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4:010102:13763</text:p>
          </table:table-cell>
          <table:table-cell office:value-type="float" office:value="2078681.39" table:style-name="ce10">
            <text:p>2 078 681.3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8:010135:7098</text:p>
          </table:table-cell>
          <table:table-cell office:value-type="float" office:value="341699.38" table:style-name="ce10">
            <text:p>341 699.3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208:2999</text:p>
          </table:table-cell>
          <table:table-cell office:value-type="float" office:value="1633023.6" table:style-name="ce10">
            <text:p>1 633 023.6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200103:2480</text:p>
          </table:table-cell>
          <table:table-cell office:value-type="float" office:value="41516.949999999997" table:style-name="ce10">
            <text:p>41 516.9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5:060103:234</text:p>
          </table:table-cell>
          <table:table-cell office:value-type="float" office:value="2401550.9500000002" table:style-name="ce10">
            <text:p>2 401 550.9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7:010465:682</text:p>
          </table:table-cell>
          <table:table-cell office:value-type="float" office:value="16205.64" table:style-name="ce10">
            <text:p>16 205.6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40102:8628</text:p>
          </table:table-cell>
          <table:table-cell office:value-type="float" office:value="3918971.43" table:style-name="ce10">
            <text:p>3 918 971.4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131602:1273</text:p>
          </table:table-cell>
          <table:table-cell office:value-type="float" office:value="3894823.37" table:style-name="ce10">
            <text:p>3 894 823.3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8:010168:3679</text:p>
          </table:table-cell>
          <table:table-cell office:value-type="float" office:value="30102006.719999999" table:style-name="ce10">
            <text:p>30 102 006.7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3:010102:646</text:p>
          </table:table-cell>
          <table:table-cell office:value-type="float" office:value="5247651.54" table:style-name="ce10">
            <text:p>5 247 651.5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080101:875</text:p>
          </table:table-cell>
          <table:table-cell office:value-type="float" office:value="1203151.8999999999" table:style-name="ce10">
            <text:p>1 203 151.9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3:081001:453</text:p>
          </table:table-cell>
          <table:table-cell office:value-type="float" office:value="22797366.300000001" table:style-name="ce10">
            <text:p>22 797 366.3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080102:5294</text:p>
          </table:table-cell>
          <table:table-cell office:value-type="float" office:value="1292896.98" table:style-name="ce10">
            <text:p>1 292 896.9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9:010103:34560</text:p>
          </table:table-cell>
          <table:table-cell office:value-type="float" office:value="7015141.6500000004" table:style-name="ce10">
            <text:p>7 015 141.6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080102:5293</text:p>
          </table:table-cell>
          <table:table-cell office:value-type="float" office:value="966387.07" table:style-name="ce10">
            <text:p>966 387.0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3:000000:2282</text:p>
          </table:table-cell>
          <table:table-cell office:value-type="float" office:value="736722.62" table:style-name="ce10">
            <text:p>736 722.6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3:000000:2285</text:p>
          </table:table-cell>
          <table:table-cell office:value-type="float" office:value="994775.09" table:style-name="ce10">
            <text:p>994 775.0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3:000000:2279</text:p>
          </table:table-cell>
          <table:table-cell office:value-type="float" office:value="1489890.31" table:style-name="ce10">
            <text:p>1 489 890.3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9:010109:31339</text:p>
          </table:table-cell>
          <table:table-cell office:value-type="float" office:value="32499.1" table:style-name="ce10">
            <text:p>32 499.1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7:000000:261</text:p>
          </table:table-cell>
          <table:table-cell office:value-type="float" office:value="5695953.1900000004" table:style-name="ce10">
            <text:p>5 695 953.1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9:010103:34561</text:p>
          </table:table-cell>
          <table:table-cell office:value-type="float" office:value="4201662.07" table:style-name="ce10">
            <text:p>4 201 662.0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7:011696:305</text:p>
          </table:table-cell>
          <table:table-cell office:value-type="float" office:value="14629.52" table:style-name="ce10">
            <text:p>14 629.5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3:080101:281</text:p>
          </table:table-cell>
          <table:table-cell office:value-type="float" office:value="1367708.38" table:style-name="ce10">
            <text:p>1 367 708.3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3:010138:1604</text:p>
          </table:table-cell>
          <table:table-cell office:value-type="float" office:value="1166629.98" table:style-name="ce10">
            <text:p>1 166 629.9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00000:3380</text:p>
          </table:table-cell>
          <table:table-cell office:value-type="float" office:value="1984856.12" table:style-name="ce10">
            <text:p>1 984 856.1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3:081301:654</text:p>
          </table:table-cell>
          <table:table-cell office:value-type="float" office:value="559305.6" table:style-name="ce10">
            <text:p>559 305.6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3:030301:1692</text:p>
          </table:table-cell>
          <table:table-cell office:value-type="float" office:value="4712257.99" table:style-name="ce10">
            <text:p>4 712 257.9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070301:2752</text:p>
          </table:table-cell>
          <table:table-cell office:value-type="float" office:value="360809.33" table:style-name="ce10">
            <text:p>360 809.3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3:081301:656</text:p>
          </table:table-cell>
          <table:table-cell office:value-type="float" office:value="1087529.3600000001" table:style-name="ce10">
            <text:p>1 087 529.3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3:070103:54</text:p>
          </table:table-cell>
          <table:table-cell office:value-type="float" office:value="1565183.1" table:style-name="ce10">
            <text:p>1 565 183.1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3:081201:624</text:p>
          </table:table-cell>
          <table:table-cell office:value-type="float" office:value="338527.5" table:style-name="ce10">
            <text:p>338 527.5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040901:2431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308:7613</text:p>
          </table:table-cell>
          <table:table-cell office:value-type="float" office:value="1419450.5" table:style-name="ce10">
            <text:p>1 419 450.5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070102:1523</text:p>
          </table:table-cell>
          <table:table-cell office:value-type="float" office:value="376238.67" table:style-name="ce10">
            <text:p>376 238.6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3:010142:216</text:p>
          </table:table-cell>
          <table:table-cell office:value-type="float" office:value="234288.45" table:style-name="ce10">
            <text:p>234 288.4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5:030104:3390</text:p>
          </table:table-cell>
          <table:table-cell office:value-type="float" office:value="11791348.67" table:style-name="ce10">
            <text:p>11 791 348.6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105:8870</text:p>
          </table:table-cell>
          <table:table-cell office:value-type="float" office:value="2816208.44" table:style-name="ce10">
            <text:p>2 816 208.4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7:010942:334</text:p>
          </table:table-cell>
          <table:table-cell office:value-type="float" office:value="511935.36" table:style-name="ce10">
            <text:p>511 935.3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3:000000:2286</text:p>
          </table:table-cell>
          <table:table-cell office:value-type="float" office:value="1427090.26" table:style-name="ce10">
            <text:p>1 427 090.2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080102:5256</text:p>
          </table:table-cell>
          <table:table-cell office:value-type="float" office:value="579832.24" table:style-name="ce10">
            <text:p>579 832.2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7:010465:684</text:p>
          </table:table-cell>
          <table:table-cell office:value-type="float" office:value="12604.39" table:style-name="ce10">
            <text:p>12 604.3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5:010105:3665</text:p>
          </table:table-cell>
          <table:table-cell office:value-type="float" office:value="4594853.6100000003" table:style-name="ce10">
            <text:p>4 594 853.6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4:040103:5590</text:p>
          </table:table-cell>
          <table:table-cell office:value-type="float" office:value="4808130.0599999996" table:style-name="ce10">
            <text:p>4 808 130.0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310:14235</text:p>
          </table:table-cell>
          <table:table-cell office:value-type="float" office:value="1806438.29" table:style-name="ce10">
            <text:p>1 806 438.2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8:010168:988</text:p>
          </table:table-cell>
          <table:table-cell office:value-type="float" office:value="268583.28999999998" table:style-name="ce10">
            <text:p>268 583.2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5:010103:8799</text:p>
          </table:table-cell>
          <table:table-cell office:value-type="float" office:value="192143.71" table:style-name="ce10">
            <text:p>192 143.7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5:010107:5623</text:p>
          </table:table-cell>
          <table:table-cell office:value-type="float" office:value="977518.73" table:style-name="ce10">
            <text:p>977 518.7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5:040104:2754</text:p>
          </table:table-cell>
          <table:table-cell office:value-type="float" office:value="4229193.7" table:style-name="ce10">
            <text:p>4 229 193.7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4875226.379999999" table:style-name="ce10">
            <text:p>24 875 226.3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3:080101:213</text:p>
          </table:table-cell>
          <table:table-cell office:value-type="float" office:value="1386215.05" table:style-name="ce10">
            <text:p>1 386 215.0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3:000000:2283</text:p>
          </table:table-cell>
          <table:table-cell office:value-type="float" office:value="856974.61" table:style-name="ce10">
            <text:p>856 974.6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3:000000:2281</text:p>
          </table:table-cell>
          <table:table-cell office:value-type="float" office:value="833463.7" table:style-name="ce10">
            <text:p>833 463.7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3:081101:416</text:p>
          </table:table-cell>
          <table:table-cell office:value-type="float" office:value="649549.15" table:style-name="ce10">
            <text:p>649 549.1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3:000000:2280</text:p>
          </table:table-cell>
          <table:table-cell office:value-type="float" office:value="991712.95" table:style-name="ce10">
            <text:p>991 712.9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3:000000:2284</text:p>
          </table:table-cell>
          <table:table-cell office:value-type="float" office:value="907316.32" table:style-name="ce10">
            <text:p>907 316.3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3:081301:658</text:p>
          </table:table-cell>
          <table:table-cell office:value-type="float" office:value="498967.28" table:style-name="ce10">
            <text:p>498 967.2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131401:303</text:p>
          </table:table-cell>
          <table:table-cell office:value-type="float" office:value="3428318.07" table:style-name="ce10">
            <text:p>3 428 318.0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5:010103:8800</text:p>
          </table:table-cell>
          <table:table-cell office:value-type="float" office:value="7756096.7999999998" table:style-name="ce10">
            <text:p>7 756 096.8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216:11924</text:p>
          </table:table-cell>
          <table:table-cell office:value-type="float" office:value="2105794.9" table:style-name="ce10">
            <text:p>2 105 794.9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5:060501:744</text:p>
          </table:table-cell>
          <table:table-cell office:value-type="float" office:value="579596.35" table:style-name="ce10">
            <text:p>579 596.3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5:060402:3584</text:p>
          </table:table-cell>
          <table:table-cell office:value-type="float" office:value="321822" table:style-name="ce10">
            <text:p>321 822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090102:4692</text:p>
          </table:table-cell>
          <table:table-cell office:value-type="float" office:value="586353.87" table:style-name="ce10">
            <text:p>586 353.8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309:14186</text:p>
          </table:table-cell>
          <table:table-cell office:value-type="float" office:value="2370780.63" table:style-name="ce10">
            <text:p>2 370 780.6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070102:1522</text:p>
          </table:table-cell>
          <table:table-cell office:value-type="float" office:value="415405.48" table:style-name="ce10">
            <text:p>415 405.4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2:000000:2719</text:p>
          </table:table-cell>
          <table:table-cell office:value-type="float" office:value="3119852.85" table:style-name="ce10">
            <text:p>3 119 852.8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040901:2432</text:p>
          </table:table-cell>
          <table:table-cell office:value-type="float" office:value="2331169.12" table:style-name="ce10">
            <text:p>2 331 169.1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4:010115:822</text:p>
          </table:table-cell>
          <table:table-cell office:value-type="float" office:value="1959751.28" table:style-name="ce10">
            <text:p>1 959 751.2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308:7759</text:p>
          </table:table-cell>
          <table:table-cell office:value-type="float" office:value="1816894.51" table:style-name="ce10">
            <text:p>1 816 894.5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200501:1466</text:p>
          </table:table-cell>
          <table:table-cell office:value-type="float" office:value="933706.51" table:style-name="ce10">
            <text:p>933 706.5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7:010517:1264</text:p>
          </table:table-cell>
          <table:table-cell office:value-type="float" office:value="228133.83" table:style-name="ce10">
            <text:p>228 133.8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4:010114:1144</text:p>
          </table:table-cell>
          <table:table-cell office:value-type="float" office:value="416661.28" table:style-name="ce10">
            <text:p>416 661.2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7:010465:683</text:p>
          </table:table-cell>
          <table:table-cell office:value-type="float" office:value="16805.849999999999" table:style-name="ce10">
            <text:p>16 805.8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222:7739</text:p>
          </table:table-cell>
          <table:table-cell office:value-type="float" office:value="1935386.38" table:style-name="ce10">
            <text:p>1 935 386.3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040502:2155</text:p>
          </table:table-cell>
          <table:table-cell office:value-type="float" office:value="1312887.1100000001" table:style-name="ce10">
            <text:p>1 312 887.1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040102:5423</text:p>
          </table:table-cell>
          <table:table-cell office:value-type="float" office:value="1136196.45" table:style-name="ce10">
            <text:p>1 136 196.4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1:210102:71</text:p>
          </table:table-cell>
          <table:table-cell office:value-type="float" office:value="975687.83" table:style-name="ce10">
            <text:p>975 687.8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1:160101:5777</text:p>
          </table:table-cell>
          <table:table-cell office:value-type="float" office:value="588987.35" table:style-name="ce10">
            <text:p>588 987.3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030201:2703</text:p>
          </table:table-cell>
          <table:table-cell office:value-type="float" office:value="1449152.58" table:style-name="ce10">
            <text:p>1 449 152.5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2:040102:5655</text:p>
          </table:table-cell>
          <table:table-cell office:value-type="float" office:value="240202.39" table:style-name="ce10">
            <text:p>240 202.3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2:030101:2017</text:p>
          </table:table-cell>
          <table:table-cell office:value-type="float" office:value="2352312.9900000002" table:style-name="ce10">
            <text:p>2 352 312.9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2:030701:2169</text:p>
          </table:table-cell>
          <table:table-cell office:value-type="float" office:value="2080502.04" table:style-name="ce10">
            <text:p>2 080 502.0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2:030701:2168</text:p>
          </table:table-cell>
          <table:table-cell office:value-type="float" office:value="1209408.3500000001" table:style-name="ce10">
            <text:p>1 209 408.3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2:030102:357</text:p>
          </table:table-cell>
          <table:table-cell office:value-type="float" office:value="633446.02" table:style-name="ce10">
            <text:p>633 446.0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2:000000:3537</text:p>
          </table:table-cell>
          <table:table-cell office:value-type="float" office:value="253314.49" table:style-name="ce10">
            <text:p>253 314.4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2:000000:13946</text:p>
          </table:table-cell>
          <table:table-cell office:value-type="float" office:value="1096281.54" table:style-name="ce10">
            <text:p>1 096 281.5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1:160101:5778</text:p>
          </table:table-cell>
          <table:table-cell office:value-type="float" office:value="1276139.27" table:style-name="ce10">
            <text:p>1 276 139.2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1:240501:105</text:p>
          </table:table-cell>
          <table:table-cell office:value-type="float" office:value="1029181.43" table:style-name="ce10">
            <text:p>1 029 181.4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1:160101:5664</text:p>
          </table:table-cell>
          <table:table-cell office:value-type="float" office:value="717581.35" table:style-name="ce10">
            <text:p>717 581.3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030101:865</text:p>
          </table:table-cell>
          <table:table-cell office:value-type="float" office:value="2250020.19" table:style-name="ce10">
            <text:p>2 250 020.1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7:130101:5747</text:p>
          </table:table-cell>
          <table:table-cell office:value-type="float" office:value="527189.80000000005" table:style-name="ce10">
            <text:p>527 189.8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7:200101:2807</text:p>
          </table:table-cell>
          <table:table-cell office:value-type="float" office:value="26052038.760000002" table:style-name="ce10">
            <text:p>26 052 038.7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1:130101:5361</text:p>
          </table:table-cell>
          <table:table-cell office:value-type="float" office:value="684206.98" table:style-name="ce10">
            <text:p>684 206.9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1:130101:5362</text:p>
          </table:table-cell>
          <table:table-cell office:value-type="float" office:value="290567.09000000003" table:style-name="ce10">
            <text:p>290 567.0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1:120101:3248</text:p>
          </table:table-cell>
          <table:table-cell office:value-type="float" office:value="1414778.99" table:style-name="ce10">
            <text:p>1 414 778.9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8:120201:960</text:p>
          </table:table-cell>
          <table:table-cell office:value-type="float" office:value="1287564.23" table:style-name="ce10">
            <text:p>1 287 564.2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7:130101:5746</text:p>
          </table:table-cell>
          <table:table-cell office:value-type="float" office:value="591430.80000000005" table:style-name="ce10">
            <text:p>591 430.8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1:000000:6441</text:p>
          </table:table-cell>
          <table:table-cell office:value-type="float" office:value="1035452.69" table:style-name="ce10">
            <text:p>1 035 452.6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1:090101:4594</text:p>
          </table:table-cell>
          <table:table-cell office:value-type="float" office:value="580543.30000000005" table:style-name="ce10">
            <text:p>580 543.3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7:200401:2323</text:p>
          </table:table-cell>
          <table:table-cell office:value-type="float" office:value="3072244.21" table:style-name="ce10">
            <text:p>3 072 244.2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7:060501:2398</text:p>
          </table:table-cell>
          <table:table-cell office:value-type="float" office:value="1719370.26" table:style-name="ce10">
            <text:p>1 719 370.2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8:020101:2739</text:p>
          </table:table-cell>
          <table:table-cell office:value-type="float" office:value="3454258.77" table:style-name="ce10">
            <text:p>3 454 258.7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7:130101:5748</text:p>
          </table:table-cell>
          <table:table-cell office:value-type="float" office:value="19654.62" table:style-name="ce10">
            <text:p>19 654.6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8:080301:8</text:p>
          </table:table-cell>
          <table:table-cell office:value-type="float" office:value="2858254.53" table:style-name="ce10">
            <text:p>2 858 254.5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1:100401:734</text:p>
          </table:table-cell>
          <table:table-cell office:value-type="float" office:value="95763.06" table:style-name="ce10">
            <text:p>95 763.0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9:010102:5641</text:p>
          </table:table-cell>
          <table:table-cell office:value-type="float" office:value="857351.02" table:style-name="ce10">
            <text:p>857 351.0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7:100101:4132</text:p>
          </table:table-cell>
          <table:table-cell office:value-type="float" office:value="1485967.94" table:style-name="ce10">
            <text:p>1 485 967.9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7:100101:4133</text:p>
          </table:table-cell>
          <table:table-cell office:value-type="float" office:value="469253.03" table:style-name="ce10">
            <text:p>469 253.0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7:060501:2399</text:p>
          </table:table-cell>
          <table:table-cell office:value-type="float" office:value="1489549.09" table:style-name="ce10">
            <text:p>1 489 549.0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9:110101:2969</text:p>
          </table:table-cell>
          <table:table-cell office:value-type="float" office:value="2035022.18" table:style-name="ce10">
            <text:p>2 035 022.1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2:010109:710</text:p>
          </table:table-cell>
          <table:table-cell office:value-type="float" office:value="285984.36" table:style-name="ce10">
            <text:p>285 984.3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6:110301:1839</text:p>
          </table:table-cell>
          <table:table-cell office:value-type="float" office:value="806395.65" table:style-name="ce10">
            <text:p>806 395.6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5:010124:1276</text:p>
          </table:table-cell>
          <table:table-cell office:value-type="float" office:value="649933.11" table:style-name="ce10">
            <text:p>649 933.1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2:070301:1250</text:p>
          </table:table-cell>
          <table:table-cell office:value-type="float" office:value="197768.32000000001" table:style-name="ce10">
            <text:p>197 768.3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7:000000:2152</text:p>
          </table:table-cell>
          <table:table-cell office:value-type="float" office:value="3169318.26" table:style-name="ce10">
            <text:p>3 169 318.2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5:051001:553</text:p>
          </table:table-cell>
          <table:table-cell office:value-type="float" office:value="690251.57" table:style-name="ce10">
            <text:p>690 251.5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2:150102:1011</text:p>
          </table:table-cell>
          <table:table-cell office:value-type="float" office:value="4232121.67" table:style-name="ce10">
            <text:p>4 232 121.6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3:050501:769</text:p>
          </table:table-cell>
          <table:table-cell office:value-type="float" office:value="277084.84999999998" table:style-name="ce10">
            <text:p>277 084.8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1:100301:77</text:p>
          </table:table-cell>
          <table:table-cell office:value-type="float" office:value="1856632.23" table:style-name="ce10">
            <text:p>1 856 632.2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2:020102:3628</text:p>
          </table:table-cell>
          <table:table-cell office:value-type="float" office:value="9470.11" table:style-name="ce10">
            <text:p>9 470.1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2:060201:1129</text:p>
          </table:table-cell>
          <table:table-cell office:value-type="float" office:value="4029091.82" table:style-name="ce10">
            <text:p>4 029 091.8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0:000000:2725</text:p>
          </table:table-cell>
          <table:table-cell office:value-type="float" office:value="79477751.010000005" table:style-name="ce10">
            <text:p>79 477 751.0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2:060201:1525</text:p>
          </table:table-cell>
          <table:table-cell office:value-type="float" office:value="18539302.039999999" table:style-name="ce10">
            <text:p>18 539 302.0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1:070201:1017</text:p>
          </table:table-cell>
          <table:table-cell office:value-type="float" office:value="146643" table:style-name="ce10">
            <text:p>146 643.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5:050501:57</text:p>
          </table:table-cell>
          <table:table-cell office:value-type="float" office:value="1325463.8899999999" table:style-name="ce10">
            <text:p>1 325 463.8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3:090101:3088</text:p>
          </table:table-cell>
          <table:table-cell office:value-type="float" office:value="1212781.3799999999" table:style-name="ce10">
            <text:p>1 212 781.3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2:030102:1985</text:p>
          </table:table-cell>
          <table:table-cell office:value-type="float" office:value="783814.61" table:style-name="ce10">
            <text:p>783 814.6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1:000000:5648</text:p>
          </table:table-cell>
          <table:table-cell office:value-type="float" office:value="7194.09" table:style-name="ce10">
            <text:p>7 194.0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2:060102:1517</text:p>
          </table:table-cell>
          <table:table-cell office:value-type="float" office:value="812048.51" table:style-name="ce10">
            <text:p>812 048.5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1:180101:3796</text:p>
          </table:table-cell>
          <table:table-cell office:value-type="float" office:value="2010800.62" table:style-name="ce10">
            <text:p>2 010 800.6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2:060101:1322</text:p>
          </table:table-cell>
          <table:table-cell office:value-type="float" office:value="1338873.3799999999" table:style-name="ce10">
            <text:p>1 338 873.3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5:120101:3682</text:p>
          </table:table-cell>
          <table:table-cell office:value-type="float" office:value="1355455.32" table:style-name="ce10">
            <text:p>1 355 455.3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1:010105:8069</text:p>
          </table:table-cell>
          <table:table-cell office:value-type="float" office:value="305912.96999999997" table:style-name="ce10">
            <text:p>305 912.9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1:010101:4424</text:p>
          </table:table-cell>
          <table:table-cell office:value-type="float" office:value="315048.62" table:style-name="ce10">
            <text:p>315 048.6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5:120101:3683</text:p>
          </table:table-cell>
          <table:table-cell office:value-type="float" office:value="894618.55" table:style-name="ce10">
            <text:p>894 618.5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3:110401:1893</text:p>
          </table:table-cell>
          <table:table-cell office:value-type="float" office:value="1294195.58" table:style-name="ce10">
            <text:p>1 294 195.5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2:060201:1524</text:p>
          </table:table-cell>
          <table:table-cell office:value-type="float" office:value="2712696.19" table:style-name="ce10">
            <text:p>2 712 696.1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1:090701:2980</text:p>
          </table:table-cell>
          <table:table-cell office:value-type="float" office:value="683254.76" table:style-name="ce10">
            <text:p>683 254.7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0:000000:1155</text:p>
          </table:table-cell>
          <table:table-cell office:value-type="float" office:value="52386225.159999996" table:style-name="ce10">
            <text:p>52 386 225.1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4:010102:13252</text:p>
          </table:table-cell>
          <table:table-cell office:value-type="float" office:value="887579.68" table:style-name="ce10">
            <text:p>887 579.6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3:090101:3087</text:p>
          </table:table-cell>
          <table:table-cell office:value-type="float" office:value="694107.58" table:style-name="ce10">
            <text:p>694 107.5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2:020101:2656</text:p>
          </table:table-cell>
          <table:table-cell office:value-type="float" office:value="746991.61" table:style-name="ce10">
            <text:p>746 991.6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3:130101:3238</text:p>
          </table:table-cell>
          <table:table-cell office:value-type="float" office:value="294510.90000000002" table:style-name="ce10">
            <text:p>294 510.9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5:200301:1547</text:p>
          </table:table-cell>
          <table:table-cell office:value-type="float" office:value="3199392.29" table:style-name="ce10">
            <text:p>3 199 392.2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2:060102:1518</text:p>
          </table:table-cell>
          <table:table-cell office:value-type="float" office:value="1223945.03" table:style-name="ce10">
            <text:p>1 223 945.0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4:010102:15951</text:p>
          </table:table-cell>
          <table:table-cell office:value-type="float" office:value="541181.97" table:style-name="ce10">
            <text:p>541 181.9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2:150701:825</text:p>
          </table:table-cell>
          <table:table-cell office:value-type="float" office:value="79673.56" table:style-name="ce10">
            <text:p>79 673.5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6:050101:5273</text:p>
          </table:table-cell>
          <table:table-cell office:value-type="float" office:value="6412685.6799999997" table:style-name="ce10">
            <text:p>6 412 685.6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3:220101:2470</text:p>
          </table:table-cell>
          <table:table-cell office:value-type="float" office:value="1931492.78" table:style-name="ce10">
            <text:p>1 931 492.7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3:050102:2784</text:p>
          </table:table-cell>
          <table:table-cell office:value-type="float" office:value="2425088.7799999998" table:style-name="ce10">
            <text:p>2 425 088.7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1:180101:646</text:p>
          </table:table-cell>
          <table:table-cell office:value-type="float" office:value="761785.58" table:style-name="ce10">
            <text:p>761 785.5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0:000000:2726</text:p>
          </table:table-cell>
          <table:table-cell office:value-type="float" office:value="23287672.190000001" table:style-name="ce10">
            <text:p>23 287 672.1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2:020101:2655</text:p>
          </table:table-cell>
          <table:table-cell office:value-type="float" office:value="746991.61" table:style-name="ce10">
            <text:p>746 991.6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2:000000:14804</text:p>
          </table:table-cell>
          <table:table-cell office:value-type="float" office:value="2943873.91" table:style-name="ce10">
            <text:p>2 943 873.9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1:020401:63</text:p>
          </table:table-cell>
          <table:table-cell office:value-type="float" office:value="24464886.440000001" table:style-name="ce10">
            <text:p>24 464 886.4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6:000000:1103</text:p>
          </table:table-cell>
          <table:table-cell office:value-type="float" office:value="24651.37" table:style-name="ce10">
            <text:p>24 651.3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7:120201:948</text:p>
          </table:table-cell>
          <table:table-cell office:value-type="float" office:value="34395.46" table:style-name="ce10">
            <text:p>34 395.4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7:120201:944</text:p>
          </table:table-cell>
          <table:table-cell office:value-type="float" office:value="799.89" table:style-name="ce10">
            <text:p>799.8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7:120201:943</text:p>
          </table:table-cell>
          <table:table-cell office:value-type="float" office:value="15574.41" table:style-name="ce10">
            <text:p>15 574.4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7:120201:221</text:p>
          </table:table-cell>
          <table:table-cell office:value-type="float" office:value="30104732.27" table:style-name="ce10">
            <text:p>30 104 732.2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7:120201:940</text:p>
          </table:table-cell>
          <table:table-cell office:value-type="float" office:value="35430.620000000003" table:style-name="ce10">
            <text:p>35 430.6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7:120201:941</text:p>
          </table:table-cell>
          <table:table-cell office:value-type="float" office:value="21503.05" table:style-name="ce10">
            <text:p>21 503.0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7:120201:949</text:p>
          </table:table-cell>
          <table:table-cell office:value-type="float" office:value="21973.57" table:style-name="ce10">
            <text:p>21 973.5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7:120201:947</text:p>
          </table:table-cell>
          <table:table-cell office:value-type="float" office:value="23761.57" table:style-name="ce10">
            <text:p>23 761.5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7:120201:942</text:p>
          </table:table-cell>
          <table:table-cell office:value-type="float" office:value="1035.1600000000001" table:style-name="ce10">
            <text:p>1 035.1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7:120201:945</text:p>
          </table:table-cell>
          <table:table-cell office:value-type="float" office:value="5552.21" table:style-name="ce10">
            <text:p>5 552.2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7:120201:939</text:p>
          </table:table-cell>
          <table:table-cell office:value-type="float" office:value="35571.78" table:style-name="ce10">
            <text:p>35 571.7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7:120201:946</text:p>
          </table:table-cell>
          <table:table-cell office:value-type="float" office:value="6916.74" table:style-name="ce10">
            <text:p>6 916.7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7:000000:2154</text:p>
          </table:table-cell>
          <table:table-cell office:value-type="float" office:value="8516.5300000000007" table:style-name="ce10">
            <text:p>8 516.5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7:000000:2153</text:p>
          </table:table-cell>
          <table:table-cell office:value-type="float" office:value="4940.5200000000004" table:style-name="ce10">
            <text:p>4 940.5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2:190901:1185</text:p>
          </table:table-cell>
          <table:table-cell office:value-type="float" office:value="1140725.6399999999" table:style-name="ce10">
            <text:p>1 140 725.6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2:190901:121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2:190901:120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7:130101:5548</text:p>
          </table:table-cell>
          <table:table-cell office:value-type="float" office:value="34984284.880000003" table:style-name="ce10">
            <text:p>34 984 284.8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2:000000:1296</text:p>
          </table:table-cell>
          <table:table-cell office:value-type="float" office:value="391853.03" table:style-name="ce10">
            <text:p>391 853.0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5:000000:8709</text:p>
          </table:table-cell>
          <table:table-cell office:value-type="float" office:value="1049431.43" table:style-name="ce10">
            <text:p>1 049 431.4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0:000000:1700</text:p>
          </table:table-cell>
          <table:table-cell office:value-type="float" office:value="171167921.16" table:style-name="ce10">
            <text:p>171 167 921.1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32201:252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41801:622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41501:90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41801:178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50901:62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1401:64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60301:957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60301:957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41501:145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110401:17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40701:44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240701:10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11101:137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240701:44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10801:157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40701:40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11001:117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9:080501:63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9:080501:30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9:000000:28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9:080501:53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9:080501:97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130301:5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050501:45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050501:32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180501:5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050501:21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050501:32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180401:6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050501:19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050501:122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050501:40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050501:33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240701:155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5:201001:23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3:140601:3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2:080901:5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2:160501:45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1:100701:56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5:181101:18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2:140301:39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8:030102: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9:010110:3029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9:010116:1067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00000:180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8:010168:341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7:010135:10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31301:444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211:96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7:010463:316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7:010101:91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7:010227:64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7:010463:11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30101:229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7:010471:3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4:090501:44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50301:48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9:010109:3130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90501:1283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214:94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40701:236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60101:1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211:101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4:010104:39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4:110101:809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70201:15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9:010104:39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214:159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4:060301:977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200701:18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7:010468:2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9:010112:2047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8:040108:19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9:010110:3116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5:000000:32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7:011252:94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7:011252:94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72301:114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90301:263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4:060301:977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6:010101:30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7:010101:93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31301:444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5:050302:8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4:070101:362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6:010101:25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5:030202:194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70101:71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1:010114:127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3:040301:152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40101:734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40401:308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10401:51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30301:11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20301:485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40301:58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40502:215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40401:394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050401:80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060501:63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200401:9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120101:72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9:120101:408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2:020801:109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1:010106:272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200501:119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6:050101:3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3:110101:389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050102:14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3:200201:8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3:140201:345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3:050301:2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3:060501:30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3:020101:118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3:200101:22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140201:9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3:010103:7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000000:207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060101:110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2:020801:110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2:160102:8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070101:306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010102:21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2:050101:18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050102:236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200301:87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020101:116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100101:247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020101:116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090701:286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6:080301:93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110101:410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3:050301:47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110101:41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3:140501:74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000000:213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60102:293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2:020801:109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030801:1966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4:010102:154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2:180103:20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3:010103:21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020101:1067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3:200501:9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2:020801:109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2:020801:110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5:160101:5928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3:000000:1945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20401:200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8:050301:43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2:060601:271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40904:713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010102:702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2:000000:1854</text:p>
          </table:table-cell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951C11A7E317EBF325ACC84EC746FF2286657CE4C8518457C095013C14AD377B0CB487964AC553A5B471516EFA49AE7DFD691004419E1AB5980076A8610D5019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8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7-29T11:07:48Z</meta:creation-date>
    <dc:date>2024-07-29T11:09:3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