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3</text:p>
          </table:table-cell>
          <table:covered-table-cell/>
          <table:table-cell table:number-columns-repeated="3" table:style-name="ce2"/>
          <table:table-cell office:value-type="string" table:style-name="ce3">
            <text:p>30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5" table:style-name="ce9">
            <text:p>3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7" table:style-name="ce9">
            <text:p>1 5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40108:1037</text:p>
          </table:table-cell>
          <table:table-cell office:value-type="float" office:value="1028176.16" table:style-name="ce10">
            <text:p>1 028 176.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10104:3233</text:p>
          </table:table-cell>
          <table:table-cell office:value-type="float" office:value="1354145.62" table:style-name="ce10">
            <text:p>1 354 145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50101:7693</text:p>
          </table:table-cell>
          <table:table-cell office:value-type="float" office:value="18420581.32" table:style-name="ce10">
            <text:p>18 420 581.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5:9635</text:p>
          </table:table-cell>
          <table:table-cell office:value-type="float" office:value="321817.58" table:style-name="ce10">
            <text:p>321 817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51:2126</text:p>
          </table:table-cell>
          <table:table-cell office:value-type="float" office:value="139456.09" table:style-name="ce10">
            <text:p>139 456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0102:3246</text:p>
          </table:table-cell>
          <table:table-cell office:value-type="float" office:value="529942.14" table:style-name="ce10">
            <text:p>529 942.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6:12143</text:p>
          </table:table-cell>
          <table:table-cell office:value-type="float" office:value="302511.76" table:style-name="ce10">
            <text:p>302 511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5:19601</text:p>
          </table:table-cell>
          <table:table-cell office:value-type="float" office:value="6636370.1500000004" table:style-name="ce10">
            <text:p>6 636 370.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10102:13725</text:p>
          </table:table-cell>
          <table:table-cell office:value-type="float" office:value="3311526.71" table:style-name="ce10">
            <text:p>3 311 526.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401:2209</text:p>
          </table:table-cell>
          <table:table-cell office:value-type="float" office:value="28940552.73" table:style-name="ce10">
            <text:p>28 940 552.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7:5624</text:p>
          </table:table-cell>
          <table:table-cell office:value-type="float" office:value="202773.45" table:style-name="ce10">
            <text:p>202 773.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47:6388</text:p>
          </table:table-cell>
          <table:table-cell office:value-type="float" office:value="171520.71" table:style-name="ce10">
            <text:p>171 520.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3:7316</text:p>
          </table:table-cell>
          <table:table-cell office:value-type="float" office:value="61929.599999999999" table:style-name="ce10">
            <text:p>61 929.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64:492</text:p>
          </table:table-cell>
          <table:table-cell office:value-type="float" office:value="2384869.46" table:style-name="ce10">
            <text:p>2 384 869.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5:6303</text:p>
          </table:table-cell>
          <table:table-cell office:value-type="float" office:value="3607433.46" table:style-name="ce10">
            <text:p>3 607 433.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701:2854</text:p>
          </table:table-cell>
          <table:table-cell office:value-type="float" office:value="7019921.5" table:style-name="ce10">
            <text:p>7 019 921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7:010104:533</text:p>
          </table:table-cell>
          <table:table-cell office:value-type="float" office:value="134787.96" table:style-name="ce10">
            <text:p>134 787.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20110:1347</text:p>
          </table:table-cell>
          <table:table-cell office:value-type="float" office:value="168586.81" table:style-name="ce10">
            <text:p>168 586.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51:7621</text:p>
          </table:table-cell>
          <table:table-cell office:value-type="float" office:value="378061.8" table:style-name="ce10">
            <text:p>378 061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2:2270</text:p>
          </table:table-cell>
          <table:table-cell office:value-type="float" office:value="2011409.32" table:style-name="ce10">
            <text:p>2 011 409.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401:1056</text:p>
          </table:table-cell>
          <table:table-cell office:value-type="float" office:value="2073678.83" table:style-name="ce10">
            <text:p>2 073 678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0904:7192</text:p>
          </table:table-cell>
          <table:table-cell office:value-type="float" office:value="4005897.13" table:style-name="ce10">
            <text:p>4 005 897.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7:4387</text:p>
          </table:table-cell>
          <table:table-cell office:value-type="float" office:value="226136.67" table:style-name="ce10">
            <text:p>226 136.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60:1427</text:p>
          </table:table-cell>
          <table:table-cell office:value-type="float" office:value="3711236.17" table:style-name="ce10">
            <text:p>3 711 236.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2:4059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1:8796</text:p>
          </table:table-cell>
          <table:table-cell office:value-type="float" office:value="118877.51" table:style-name="ce10">
            <text:p>118 877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1:2128</text:p>
          </table:table-cell>
          <table:table-cell office:value-type="float" office:value="118504.93" table:style-name="ce10">
            <text:p>118 504.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68:3678</text:p>
          </table:table-cell>
          <table:table-cell office:value-type="float" office:value="359063.86" table:style-name="ce10">
            <text:p>359 063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0301:3079</text:p>
          </table:table-cell>
          <table:table-cell office:value-type="float" office:value="529282.85" table:style-name="ce10">
            <text:p>529 282.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801:7815</text:p>
          </table:table-cell>
          <table:table-cell office:value-type="float" office:value="7468333.8799999999" table:style-name="ce10">
            <text:p>7 468 333.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2:2064</text:p>
          </table:table-cell>
          <table:table-cell office:value-type="float" office:value="114062.14" table:style-name="ce10">
            <text:p>114 062.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4:1368</text:p>
          </table:table-cell>
          <table:table-cell office:value-type="float" office:value="56829.52" table:style-name="ce10">
            <text:p>56 829.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0:15603</text:p>
          </table:table-cell>
          <table:table-cell office:value-type="float" office:value="87841.89" table:style-name="ce10">
            <text:p>87 841.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10104:3232</text:p>
          </table:table-cell>
          <table:table-cell office:value-type="float" office:value="1078285" table:style-name="ce10">
            <text:p>1 078 285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601:3637</text:p>
          </table:table-cell>
          <table:table-cell office:value-type="float" office:value="3870881.76" table:style-name="ce10">
            <text:p>3 870 881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102:3247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37:2014</text:p>
          </table:table-cell>
          <table:table-cell office:value-type="float" office:value="86142.720000000001" table:style-name="ce10">
            <text:p>86 142.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6:2170</text:p>
          </table:table-cell>
          <table:table-cell office:value-type="float" office:value="5745799.96" table:style-name="ce10">
            <text:p>5 745 799.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401:1908</text:p>
          </table:table-cell>
          <table:table-cell office:value-type="float" office:value="204884.53" table:style-name="ce10">
            <text:p>204 884.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201:5182</text:p>
          </table:table-cell>
          <table:table-cell office:value-type="float" office:value="1463666.74" table:style-name="ce10">
            <text:p>1 463 666.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26:738</text:p>
          </table:table-cell>
          <table:table-cell office:value-type="float" office:value="364329.06" table:style-name="ce10">
            <text:p>364 329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301:2339</text:p>
          </table:table-cell>
          <table:table-cell office:value-type="float" office:value="5065460.93" table:style-name="ce10">
            <text:p>5 065 460.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20110:1348</text:p>
          </table:table-cell>
          <table:table-cell office:value-type="float" office:value="215707.35" table:style-name="ce10">
            <text:p>215 707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7:310</text:p>
          </table:table-cell>
          <table:table-cell office:value-type="float" office:value="2627048.0699999998" table:style-name="ce10">
            <text:p>2 627 048.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801:4961</text:p>
          </table:table-cell>
          <table:table-cell office:value-type="float" office:value="2158119.54" table:style-name="ce10">
            <text:p>2 158 119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401:444</text:p>
          </table:table-cell>
          <table:table-cell office:value-type="float" office:value="868189.74" table:style-name="ce10">
            <text:p>868 189.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6:4393</text:p>
          </table:table-cell>
          <table:table-cell office:value-type="float" office:value="1447195.61" table:style-name="ce10">
            <text:p>1 447 195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10:1349</text:p>
          </table:table-cell>
          <table:table-cell office:value-type="float" office:value="162827.64000000001" table:style-name="ce10">
            <text:p>162 827.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904:7191</text:p>
          </table:table-cell>
          <table:table-cell office:value-type="float" office:value="4270719.01" table:style-name="ce10">
            <text:p>4 270 719.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4:2979</text:p>
          </table:table-cell>
          <table:table-cell office:value-type="float" office:value="2048692.93" table:style-name="ce10">
            <text:p>2 048 692.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8:5676</text:p>
          </table:table-cell>
          <table:table-cell office:value-type="float" office:value="1439573.97" table:style-name="ce10">
            <text:p>1 439 573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0701:2855</text:p>
          </table:table-cell>
          <table:table-cell office:value-type="float" office:value="25554980.510000002" table:style-name="ce10">
            <text:p>25 554 980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4:2739</text:p>
          </table:table-cell>
          <table:table-cell office:value-type="float" office:value="51823.94" table:style-name="ce10">
            <text:p>51 823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801:7223</text:p>
          </table:table-cell>
          <table:table-cell office:value-type="float" office:value="1776681.9" table:style-name="ce10">
            <text:p>1 776 681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10104:3234</text:p>
          </table:table-cell>
          <table:table-cell office:value-type="float" office:value="965257.84" table:style-name="ce10">
            <text:p>965 257.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20104:2098</text:p>
          </table:table-cell>
          <table:table-cell office:value-type="float" office:value="256005.95" table:style-name="ce10">
            <text:p>256 005.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50501:2115</text:p>
          </table:table-cell>
          <table:table-cell office:value-type="float" office:value="119352.1" table:style-name="ce10">
            <text:p>119 352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401:1907</text:p>
          </table:table-cell>
          <table:table-cell office:value-type="float" office:value="346711.28" table:style-name="ce10">
            <text:p>346 711.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3:773</text:p>
          </table:table-cell>
          <table:table-cell office:value-type="float" office:value="4881197.5999999996" table:style-name="ce10">
            <text:p>4 881 197.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21:10584</text:p>
          </table:table-cell>
          <table:table-cell office:value-type="float" office:value="988063079.16999996" table:style-name="ce10">
            <text:p>988 063 079.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2:4863</text:p>
          </table:table-cell>
          <table:table-cell office:value-type="float" office:value="519977.98" table:style-name="ce10">
            <text:p>519 977.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4:2155</text:p>
          </table:table-cell>
          <table:table-cell office:value-type="float" office:value="1248909.47" table:style-name="ce10">
            <text:p>1 248 909.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10101:8354</text:p>
          </table:table-cell>
          <table:table-cell office:value-type="float" office:value="2799854.56" table:style-name="ce10">
            <text:p>2 799 854.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10108:5270</text:p>
          </table:table-cell>
          <table:table-cell office:value-type="float" office:value="108774.84" table:style-name="ce10">
            <text:p>108 774.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70401:565</text:p>
          </table:table-cell>
          <table:table-cell office:value-type="float" office:value="9564762.9499999993" table:style-name="ce10">
            <text:p>9 564 762.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7:22202</text:p>
          </table:table-cell>
          <table:table-cell office:value-type="float" office:value="1968349.05" table:style-name="ce10">
            <text:p>1 968 349.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80102:4751</text:p>
          </table:table-cell>
          <table:table-cell office:value-type="float" office:value="1154772.58" table:style-name="ce10">
            <text:p>1 154 772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20103:9248</text:p>
          </table:table-cell>
          <table:table-cell office:value-type="float" office:value="7114873.9100000001" table:style-name="ce10">
            <text:p>7 114 873.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3:828</text:p>
          </table:table-cell>
          <table:table-cell office:value-type="float" office:value="1930311.11" table:style-name="ce10">
            <text:p>1 930 311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40104:3293</text:p>
          </table:table-cell>
          <table:table-cell office:value-type="float" office:value="159050.06" table:style-name="ce10">
            <text:p>159 050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50102:1173</text:p>
          </table:table-cell>
          <table:table-cell office:value-type="float" office:value="6503.8" table:style-name="ce10">
            <text:p>6 503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68:3680</text:p>
          </table:table-cell>
          <table:table-cell office:value-type="float" office:value="3047956.32" table:style-name="ce10">
            <text:p>3 047 956.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6:11100</text:p>
          </table:table-cell>
          <table:table-cell office:value-type="float" office:value="1501502.75" table:style-name="ce10">
            <text:p>1 501 502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70301:331</text:p>
          </table:table-cell>
          <table:table-cell office:value-type="float" office:value="265164.21999999997" table:style-name="ce10">
            <text:p>265 164.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71101:3314</text:p>
          </table:table-cell>
          <table:table-cell office:value-type="float" office:value="184459.11" table:style-name="ce10">
            <text:p>184 459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10401:1763</text:p>
          </table:table-cell>
          <table:table-cell office:value-type="float" office:value="947092.55" table:style-name="ce10">
            <text:p>947 092.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30101:2656</text:p>
          </table:table-cell>
          <table:table-cell office:value-type="float" office:value="390618.66" table:style-name="ce10">
            <text:p>390 618.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20401:1246</text:p>
          </table:table-cell>
          <table:table-cell office:value-type="float" office:value="4954460.26" table:style-name="ce10">
            <text:p>4 954 460.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80101:3358</text:p>
          </table:table-cell>
          <table:table-cell office:value-type="float" office:value="1424933.03" table:style-name="ce10">
            <text:p>1 424 933.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20105:3457</text:p>
          </table:table-cell>
          <table:table-cell office:value-type="float" office:value="757060.21" table:style-name="ce10">
            <text:p>757 060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60201:888</text:p>
          </table:table-cell>
          <table:table-cell office:value-type="float" office:value="1724678.21" table:style-name="ce10">
            <text:p>1 724 678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10101:5534</text:p>
          </table:table-cell>
          <table:table-cell office:value-type="float" office:value="116764.05" table:style-name="ce10">
            <text:p>116 764.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80301:421</text:p>
          </table:table-cell>
          <table:table-cell office:value-type="float" office:value="886527.55" table:style-name="ce10">
            <text:p>886 527.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3:2653</text:p>
          </table:table-cell>
          <table:table-cell office:value-type="float" office:value="158245.13" table:style-name="ce10">
            <text:p>158 245.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50501:1079</text:p>
          </table:table-cell>
          <table:table-cell office:value-type="float" office:value="1853359.3" table:style-name="ce10">
            <text:p>1 853 359.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40102:276</text:p>
          </table:table-cell>
          <table:table-cell office:value-type="float" office:value="594237.11" table:style-name="ce10">
            <text:p>594 237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00201:374</text:p>
          </table:table-cell>
          <table:table-cell office:value-type="float" office:value="1840080.45" table:style-name="ce10">
            <text:p>1 840 080.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501:1765</text:p>
          </table:table-cell>
          <table:table-cell office:value-type="float" office:value="2908451.41" table:style-name="ce10">
            <text:p>2 908 451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20102:4933</text:p>
          </table:table-cell>
          <table:table-cell office:value-type="float" office:value="121012.89" table:style-name="ce10">
            <text:p>121 012.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10103:2652</text:p>
          </table:table-cell>
          <table:table-cell office:value-type="float" office:value="223731.69" table:style-name="ce10">
            <text:p>223 731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104:3068</text:p>
          </table:table-cell>
          <table:table-cell office:value-type="float" office:value="2509384.14" table:style-name="ce10">
            <text:p>2 509 384.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801:464</text:p>
          </table:table-cell>
          <table:table-cell office:value-type="float" office:value="5946183.1799999997" table:style-name="ce10">
            <text:p>5 946 183.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70101:1881</text:p>
          </table:table-cell>
          <table:table-cell office:value-type="float" office:value="180095.68" table:style-name="ce10">
            <text:p>180 095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90101:806</text:p>
          </table:table-cell>
          <table:table-cell office:value-type="float" office:value="1132393.26" table:style-name="ce10">
            <text:p>1 132 393.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20105:3458</text:p>
          </table:table-cell>
          <table:table-cell office:value-type="float" office:value="757060.21" table:style-name="ce10">
            <text:p>757 060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50401:560</text:p>
          </table:table-cell>
          <table:table-cell office:value-type="float" office:value="1761791.14" table:style-name="ce10">
            <text:p>1 761 791.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30102:1821</text:p>
          </table:table-cell>
          <table:table-cell office:value-type="float" office:value="351896.57" table:style-name="ce10">
            <text:p>351 896.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10115:803</text:p>
          </table:table-cell>
          <table:table-cell office:value-type="float" office:value="1035013.42" table:style-name="ce10">
            <text:p>1 035 013.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101:5375</text:p>
          </table:table-cell>
          <table:table-cell office:value-type="float" office:value="195076.92" table:style-name="ce10">
            <text:p>195 076.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80201:32</text:p>
          </table:table-cell>
          <table:table-cell office:value-type="float" office:value="1671360.4" table:style-name="ce10">
            <text:p>1 671 360.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102:5953</text:p>
          </table:table-cell>
          <table:table-cell office:value-type="float" office:value="182664.39" table:style-name="ce10">
            <text:p>182 664.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10151:2647</text:p>
          </table:table-cell>
          <table:table-cell office:value-type="float" office:value="195241.34" table:style-name="ce10">
            <text:p>195 241.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00101:1662</text:p>
          </table:table-cell>
          <table:table-cell office:value-type="float" office:value="1217434.6599999999" table:style-name="ce10">
            <text:p>1 217 434.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10102:5650</text:p>
          </table:table-cell>
          <table:table-cell office:value-type="float" office:value="4592594.13" table:style-name="ce10">
            <text:p>4 592 594.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101:3372</text:p>
          </table:table-cell>
          <table:table-cell office:value-type="float" office:value="4180350.09" table:style-name="ce10">
            <text:p>4 180 350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50101:1947</text:p>
          </table:table-cell>
          <table:table-cell office:value-type="float" office:value="494989.04" table:style-name="ce10">
            <text:p>494 989.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6652</text:p>
          </table:table-cell>
          <table:table-cell office:value-type="float" office:value="966049.77" table:style-name="ce10">
            <text:p>966 049.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60101:3731</text:p>
          </table:table-cell>
          <table:table-cell office:value-type="float" office:value="992866.47" table:style-name="ce10">
            <text:p>992 866.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101:5776</text:p>
          </table:table-cell>
          <table:table-cell office:value-type="float" office:value="9646596.7799999993" table:style-name="ce10">
            <text:p>9 646 596.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70101:3748</text:p>
          </table:table-cell>
          <table:table-cell office:value-type="float" office:value="123979.37" table:style-name="ce10">
            <text:p>123 979.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20401:1057</text:p>
          </table:table-cell>
          <table:table-cell office:value-type="float" office:value="1759303.51" table:style-name="ce10">
            <text:p>1 759 303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102:6667</text:p>
          </table:table-cell>
          <table:table-cell office:value-type="float" office:value="226423.01" table:style-name="ce10">
            <text:p>226 423.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40201:270</text:p>
          </table:table-cell>
          <table:table-cell office:value-type="float" office:value="140859.49" table:style-name="ce10">
            <text:p>140 859.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40401:2236</text:p>
          </table:table-cell>
          <table:table-cell office:value-type="float" office:value="1708100.19" table:style-name="ce10">
            <text:p>1 708 100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30102:1539</text:p>
          </table:table-cell>
          <table:table-cell office:value-type="float" office:value="2382184.5" table:style-name="ce10">
            <text:p>2 382 184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401:1520</text:p>
          </table:table-cell>
          <table:table-cell office:value-type="float" office:value="5489878.54" table:style-name="ce10">
            <text:p>5 489 878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21:10612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21:10604</text:p>
          </table:table-cell>
          <table:table-cell office:value-type="float" office:value="407655.87" table:style-name="ce10">
            <text:p>407 655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21:10591</text:p>
          </table:table-cell>
          <table:table-cell office:value-type="float" office:value="301435.68" table:style-name="ce10">
            <text:p>301 435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21:10705</text:p>
          </table:table-cell>
          <table:table-cell office:value-type="float" office:value="301435.68" table:style-name="ce10">
            <text:p>301 435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21:10594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1:10704</text:p>
          </table:table-cell>
          <table:table-cell office:value-type="float" office:value="301435.68" table:style-name="ce10">
            <text:p>301 435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21:10602</text:p>
          </table:table-cell>
          <table:table-cell office:value-type="float" office:value="301435.68" table:style-name="ce10">
            <text:p>301 435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21:10590</text:p>
          </table:table-cell>
          <table:table-cell office:value-type="float" office:value="410526.69" table:style-name="ce10">
            <text:p>410 526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1:10586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21:10592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21:10601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21:10598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21:10703</text:p>
          </table:table-cell>
          <table:table-cell office:value-type="float" office:value="301435.68" table:style-name="ce10">
            <text:p>301 435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21:10707</text:p>
          </table:table-cell>
          <table:table-cell office:value-type="float" office:value="396172.61" table:style-name="ce10">
            <text:p>396 172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21:10603</text:p>
          </table:table-cell>
          <table:table-cell office:value-type="float" office:value="887082.14" table:style-name="ce10">
            <text:p>887 082.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21:10609</text:p>
          </table:table-cell>
          <table:table-cell office:value-type="float" office:value="407655.87" table:style-name="ce10">
            <text:p>407 655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21:10611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21:10613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21:10706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21:10589</text:p>
          </table:table-cell>
          <table:table-cell office:value-type="float" office:value="1168422.1100000001" table:style-name="ce10">
            <text:p>1 168 422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21:10595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21:10610</text:p>
          </table:table-cell>
          <table:table-cell office:value-type="float" office:value="407655.87" table:style-name="ce10">
            <text:p>407 655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21:10709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21:10605</text:p>
          </table:table-cell>
          <table:table-cell office:value-type="float" office:value="407655.87" table:style-name="ce10">
            <text:p>407 655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21:10599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21:10608</text:p>
          </table:table-cell>
          <table:table-cell office:value-type="float" office:value="407655.87" table:style-name="ce10">
            <text:p>407 655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21:10600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21:10606</text:p>
          </table:table-cell>
          <table:table-cell office:value-type="float" office:value="407655.87" table:style-name="ce10">
            <text:p>407 655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21:10587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21:10615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1:10588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21:10710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21:10614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21:10597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21:10708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21:10702</text:p>
          </table:table-cell>
          <table:table-cell office:value-type="float" office:value="169378.14" table:style-name="ce10">
            <text:p>169 378.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21:10593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1001:976</text:p>
          </table:table-cell>
          <table:table-cell office:value-type="float" office:value="2589225.91" table:style-name="ce10">
            <text:p>2 589 225.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6785</text:p>
          </table:table-cell>
          <table:table-cell office:value-type="float" office:value="214692.4" table:style-name="ce10">
            <text:p>214 692.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2:3068</text:p>
          </table:table-cell>
          <table:table-cell office:value-type="float" office:value="421106.52" table:style-name="ce10">
            <text:p>421 106.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201:550</text:p>
          </table:table-cell>
          <table:table-cell office:value-type="float" office:value="5242383.33" table:style-name="ce10">
            <text:p>5 242 383.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12:3069</text:p>
          </table:table-cell>
          <table:table-cell office:value-type="float" office:value="421106.52" table:style-name="ce10">
            <text:p>421 106.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0901:2489</text:p>
          </table:table-cell>
          <table:table-cell office:value-type="float" office:value="3947770.37" table:style-name="ce10">
            <text:p>3 947 770.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00101:2308</text:p>
          </table:table-cell>
          <table:table-cell office:value-type="float" office:value="18531.2" table:style-name="ce10">
            <text:p>18 531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120502:1336</text:p>
          </table:table-cell>
          <table:table-cell office:value-type="float" office:value="21178.51" table:style-name="ce10">
            <text:p>21 178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50301:3119</text:p>
          </table:table-cell>
          <table:table-cell office:value-type="float" office:value="435623.37" table:style-name="ce10">
            <text:p>435 623.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21:10636</text:p>
          </table:table-cell>
          <table:table-cell office:value-type="float" office:value="4941432.4800000004" table:style-name="ce10">
            <text:p>4 941 432.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10699</text:p>
          </table:table-cell>
          <table:table-cell office:value-type="float" office:value="38992633.390000001" table:style-name="ce10">
            <text:p>38 992 633.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1:10666</text:p>
          </table:table-cell>
          <table:table-cell office:value-type="float" office:value="6019085.2999999998" table:style-name="ce10">
            <text:p>6 019 085.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1:10684</text:p>
          </table:table-cell>
          <table:table-cell office:value-type="float" office:value="8489801.5399999991" table:style-name="ce10">
            <text:p>8 489 80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1:10646</text:p>
          </table:table-cell>
          <table:table-cell office:value-type="float" office:value="8489801.5399999991" table:style-name="ce10">
            <text:p>8 489 80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21:10649</text:p>
          </table:table-cell>
          <table:table-cell office:value-type="float" office:value="4954574.58" table:style-name="ce10">
            <text:p>4 954 574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21:10643</text:p>
          </table:table-cell>
          <table:table-cell office:value-type="float" office:value="5992801.0899999999" table:style-name="ce10">
            <text:p>5 992 801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21:10664</text:p>
          </table:table-cell>
          <table:table-cell office:value-type="float" office:value="8489801.5399999991" table:style-name="ce10">
            <text:p>8 489 80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21:10683</text:p>
          </table:table-cell>
          <table:table-cell office:value-type="float" office:value="6045369.5099999998" table:style-name="ce10">
            <text:p>6 045 369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21:10650</text:p>
          </table:table-cell>
          <table:table-cell office:value-type="float" office:value="5992801.0899999999" table:style-name="ce10">
            <text:p>5 992 801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21:10701</text:p>
          </table:table-cell>
          <table:table-cell office:value-type="float" office:value="6268785.3499999996" table:style-name="ce10">
            <text:p>6 268 785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21:10655</text:p>
          </table:table-cell>
          <table:table-cell office:value-type="float" office:value="5585395.75" table:style-name="ce10">
            <text:p>5 585 39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21:10691</text:p>
          </table:table-cell>
          <table:table-cell office:value-type="float" office:value="8489801.5399999991" table:style-name="ce10">
            <text:p>8 489 80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21:10694</text:p>
          </table:table-cell>
          <table:table-cell office:value-type="float" office:value="5611679.9699999997" table:style-name="ce10">
            <text:p>5 611 679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21:10690</text:p>
          </table:table-cell>
          <table:table-cell office:value-type="float" office:value="5992801.0899999999" table:style-name="ce10">
            <text:p>5 992 801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21:10630</text:p>
          </table:table-cell>
          <table:table-cell office:value-type="float" office:value="5992801.0899999999" table:style-name="ce10">
            <text:p>5 992 801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21:10641</text:p>
          </table:table-cell>
          <table:table-cell office:value-type="float" office:value="4941432.4800000004" table:style-name="ce10">
            <text:p>4 941 432.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1:10644</text:p>
          </table:table-cell>
          <table:table-cell office:value-type="float" office:value="8450375.2100000009" table:style-name="ce10">
            <text:p>8 450 375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21:10635</text:p>
          </table:table-cell>
          <table:table-cell office:value-type="float" office:value="4967716.6900000004" table:style-name="ce10">
            <text:p>4 967 716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21:10638</text:p>
          </table:table-cell>
          <table:table-cell office:value-type="float" office:value="8489801.5399999991" table:style-name="ce10">
            <text:p>8 489 80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21:10692</text:p>
          </table:table-cell>
          <table:table-cell office:value-type="float" office:value="8502943.6500000004" table:style-name="ce10">
            <text:p>8 502 94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21:10689</text:p>
          </table:table-cell>
          <table:table-cell office:value-type="float" office:value="1378324.24" table:style-name="ce10">
            <text:p>1 378 324.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21:10698</text:p>
          </table:table-cell>
          <table:table-cell office:value-type="float" office:value="5743101.04" table:style-name="ce10">
            <text:p>5 743 101.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21:10625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21:10667</text:p>
          </table:table-cell>
          <table:table-cell office:value-type="float" office:value="785850.54" table:style-name="ce10">
            <text:p>785 850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1:10652</text:p>
          </table:table-cell>
          <table:table-cell office:value-type="float" office:value="8476659.4299999997" table:style-name="ce10">
            <text:p>8 476 659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1:10688</text:p>
          </table:table-cell>
          <table:table-cell office:value-type="float" office:value="5585395.75" table:style-name="ce10">
            <text:p>5 585 39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21:10680</text:p>
          </table:table-cell>
          <table:table-cell office:value-type="float" office:value="6019085.2999999998" table:style-name="ce10">
            <text:p>6 019 085.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21:10626</text:p>
          </table:table-cell>
          <table:table-cell office:value-type="float" office:value="8516085.75" table:style-name="ce10">
            <text:p>8 516 08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21:10623</text:p>
          </table:table-cell>
          <table:table-cell office:value-type="float" office:value="2225890.79" table:style-name="ce10">
            <text:p>2 225 890.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21:10657</text:p>
          </table:table-cell>
          <table:table-cell office:value-type="float" office:value="6032227.4100000001" table:style-name="ce10">
            <text:p>6 032 227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1:10660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1:10633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1:10681</text:p>
          </table:table-cell>
          <table:table-cell office:value-type="float" office:value="5598537.8600000003" table:style-name="ce10">
            <text:p>5 598 537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21:10632</text:p>
          </table:table-cell>
          <table:table-cell office:value-type="float" office:value="8516085.75" table:style-name="ce10">
            <text:p>8 516 08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1:10678</text:p>
          </table:table-cell>
          <table:table-cell office:value-type="float" office:value="921625.76" table:style-name="ce10">
            <text:p>921 625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21:10677</text:p>
          </table:table-cell>
          <table:table-cell office:value-type="float" office:value="8502943.6500000004" table:style-name="ce10">
            <text:p>8 502 94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1:10656</text:p>
          </table:table-cell>
          <table:table-cell office:value-type="float" office:value="1189061.81" table:style-name="ce10">
            <text:p>1 189 061.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21:10639</text:p>
          </table:table-cell>
          <table:table-cell office:value-type="float" office:value="8450375.2100000009" table:style-name="ce10">
            <text:p>8 450 375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1:10672</text:p>
          </table:table-cell>
          <table:table-cell office:value-type="float" office:value="8489801.5399999991" table:style-name="ce10">
            <text:p>8 489 80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40103:5967</text:p>
          </table:table-cell>
          <table:table-cell office:value-type="float" office:value="5222347.38" table:style-name="ce10">
            <text:p>5 222 347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5:25000</text:p>
          </table:table-cell>
          <table:table-cell office:value-type="float" office:value="5047242.8" table:style-name="ce10">
            <text:p>5 047 242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1:10697</text:p>
          </table:table-cell>
          <table:table-cell office:value-type="float" office:value="8502943.6500000004" table:style-name="ce10">
            <text:p>8 502 94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1:10670</text:p>
          </table:table-cell>
          <table:table-cell office:value-type="float" office:value="6032227.4100000001" table:style-name="ce10">
            <text:p>6 032 227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21:10628</text:p>
          </table:table-cell>
          <table:table-cell office:value-type="float" office:value="4994000.9000000004" table:style-name="ce10">
            <text:p>4 994 000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1:10624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21:10629</text:p>
          </table:table-cell>
          <table:table-cell office:value-type="float" office:value="4980858.79" table:style-name="ce10">
            <text:p>4 980 858.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1:10596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21:10618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21:10654</text:p>
          </table:table-cell>
          <table:table-cell office:value-type="float" office:value="5585395.75" table:style-name="ce10">
            <text:p>5 585 39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21:10647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1:10674</text:p>
          </table:table-cell>
          <table:table-cell office:value-type="float" office:value="5572253.6500000004" table:style-name="ce10">
            <text:p>5 572 25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1:10671</text:p>
          </table:table-cell>
          <table:table-cell office:value-type="float" office:value="8489801.5399999991" table:style-name="ce10">
            <text:p>8 489 80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21:10695</text:p>
          </table:table-cell>
          <table:table-cell office:value-type="float" office:value="5559111.54" table:style-name="ce10">
            <text:p>5 559 11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21:10663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21:10668</text:p>
          </table:table-cell>
          <table:table-cell office:value-type="float" office:value="5572253.6500000004" table:style-name="ce10">
            <text:p>5 572 25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21:10620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21:10673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21:10700</text:p>
          </table:table-cell>
          <table:table-cell office:value-type="float" office:value="1530557.07" table:style-name="ce10">
            <text:p>1 530 557.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21:10637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21:10682</text:p>
          </table:table-cell>
          <table:table-cell office:value-type="float" office:value="5585395.75" table:style-name="ce10">
            <text:p>5 585 39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21:10676</text:p>
          </table:table-cell>
          <table:table-cell office:value-type="float" office:value="6032227.4100000001" table:style-name="ce10">
            <text:p>6 032 227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1:10631</text:p>
          </table:table-cell>
          <table:table-cell office:value-type="float" office:value="8516085.75" table:style-name="ce10">
            <text:p>8 516 08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21:10669</text:p>
          </table:table-cell>
          <table:table-cell office:value-type="float" office:value="5572253.6500000004" table:style-name="ce10">
            <text:p>5 572 25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21:10627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1:10687</text:p>
          </table:table-cell>
          <table:table-cell office:value-type="float" office:value="5572253.6500000004" table:style-name="ce10">
            <text:p>5 572 25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1:10621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21:10617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21:10675</text:p>
          </table:table-cell>
          <table:table-cell office:value-type="float" office:value="5585395.75" table:style-name="ce10">
            <text:p>5 585 39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1:10645</text:p>
          </table:table-cell>
          <table:table-cell office:value-type="float" office:value="1184947.4099999999" table:style-name="ce10">
            <text:p>1 184 947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21:10685</text:p>
          </table:table-cell>
          <table:table-cell office:value-type="float" office:value="8476659.4299999997" table:style-name="ce10">
            <text:p>8 476 659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1:10616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48:18</text:p>
          </table:table-cell>
          <table:table-cell office:value-type="float" office:value="14213388.24" table:style-name="ce10">
            <text:p>14 213 388.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21:10634</text:p>
          </table:table-cell>
          <table:table-cell office:value-type="float" office:value="6015253.8600000003" table:style-name="ce10">
            <text:p>6 015 253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21:10658</text:p>
          </table:table-cell>
          <table:table-cell office:value-type="float" office:value="8516085.75" table:style-name="ce10">
            <text:p>8 516 08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21:10622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21:10679</text:p>
          </table:table-cell>
          <table:table-cell office:value-type="float" office:value="8476659.4299999997" table:style-name="ce10">
            <text:p>8 476 659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21:10619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21:10651</text:p>
          </table:table-cell>
          <table:table-cell office:value-type="float" office:value="8476659.4299999997" table:style-name="ce10">
            <text:p>8 476 659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21:10653</text:p>
          </table:table-cell>
          <table:table-cell office:value-type="float" office:value="6032227.4100000001" table:style-name="ce10">
            <text:p>6 032 227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21:10693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21:10642</text:p>
          </table:table-cell>
          <table:table-cell office:value-type="float" office:value="4941432.4800000004" table:style-name="ce10">
            <text:p>4 941 432.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1:10665</text:p>
          </table:table-cell>
          <table:table-cell office:value-type="float" office:value="8502943.6500000004" table:style-name="ce10">
            <text:p>8 502 94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21:10659</text:p>
          </table:table-cell>
          <table:table-cell office:value-type="float" office:value="8489801.5399999991" table:style-name="ce10">
            <text:p>8 489 80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1:10661</text:p>
          </table:table-cell>
          <table:table-cell office:value-type="float" office:value="5572253.6500000004" table:style-name="ce10">
            <text:p>5 572 25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1:10640</text:p>
          </table:table-cell>
          <table:table-cell office:value-type="float" office:value="5992801.0899999999" table:style-name="ce10">
            <text:p>5 992 801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21:10585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1:10696</text:p>
          </table:table-cell>
          <table:table-cell office:value-type="float" office:value="6032227.4100000001" table:style-name="ce10">
            <text:p>6 032 227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1:10662</text:p>
          </table:table-cell>
          <table:table-cell office:value-type="float" office:value="5572253.6500000004" table:style-name="ce10">
            <text:p>5 572 253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1:10648</text:p>
          </table:table-cell>
          <table:table-cell office:value-type="float" office:value="4980858.79" table:style-name="ce10">
            <text:p>4 980 858.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1:10607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1:10686</text:p>
          </table:table-cell>
          <table:table-cell office:value-type="float" office:value="6005943.1900000004" table:style-name="ce10">
            <text:p>6 005 94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3:8801</text:p>
          </table:table-cell>
          <table:table-cell office:value-type="float" office:value="3809585.79" table:style-name="ce10">
            <text:p>3 809 585.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15:8601</text:p>
          </table:table-cell>
          <table:table-cell office:value-type="float" office:value="3786743.98" table:style-name="ce10">
            <text:p>3 786 743.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9:14185</text:p>
          </table:table-cell>
          <table:table-cell office:value-type="float" office:value="3249493.53" table:style-name="ce10">
            <text:p>3 249 493.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3:7314</text:p>
          </table:table-cell>
          <table:table-cell office:value-type="float" office:value="2531830.52" table:style-name="ce10">
            <text:p>2 531 830.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3:7315</text:p>
          </table:table-cell>
          <table:table-cell office:value-type="float" office:value="2464613.7799999998" table:style-name="ce10">
            <text:p>2 464 613.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5:9636</text:p>
          </table:table-cell>
          <table:table-cell office:value-type="float" office:value="2827068.25" table:style-name="ce10">
            <text:p>2 827 0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5:9637</text:p>
          </table:table-cell>
          <table:table-cell office:value-type="float" office:value="1576281.01" table:style-name="ce10">
            <text:p>1 576 281.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2:1375</text:p>
          </table:table-cell>
          <table:table-cell office:value-type="float" office:value="7457042.29" table:style-name="ce10">
            <text:p>7 457 042.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6:11925</text:p>
          </table:table-cell>
          <table:table-cell office:value-type="float" office:value="792634.09" table:style-name="ce10">
            <text:p>792 634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08:635</text:p>
          </table:table-cell>
          <table:table-cell office:value-type="float" office:value="3187268.09" table:style-name="ce10">
            <text:p>3 187 268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2:6867</text:p>
          </table:table-cell>
          <table:table-cell office:value-type="float" office:value="1963051.91" table:style-name="ce10">
            <text:p>1 963 051.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8:2847</text:p>
          </table:table-cell>
          <table:table-cell office:value-type="float" office:value="1236564.25" table:style-name="ce10">
            <text:p>1 236 564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6:5231</text:p>
          </table:table-cell>
          <table:table-cell office:value-type="float" office:value="4554037.8600000003" table:style-name="ce10">
            <text:p>4 554 037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6:5232</text:p>
          </table:table-cell>
          <table:table-cell office:value-type="float" office:value="2420057.4700000002" table:style-name="ce10">
            <text:p>2 420 057.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5:9935</text:p>
          </table:table-cell>
          <table:table-cell office:value-type="float" office:value="4724925.38" table:style-name="ce10">
            <text:p>4 724 925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781:28</text:p>
          </table:table-cell>
          <table:table-cell office:value-type="float" office:value="1240601.58" table:style-name="ce10">
            <text:p>1 240 601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3:4058</text:p>
          </table:table-cell>
          <table:table-cell office:value-type="float" office:value="2399684.11" table:style-name="ce10">
            <text:p>2 399 684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2:6866</text:p>
          </table:table-cell>
          <table:table-cell office:value-type="float" office:value="1190972.9099999999" table:style-name="ce10">
            <text:p>1 190 972.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40101:2904</text:p>
          </table:table-cell>
          <table:table-cell office:value-type="float" office:value="703267.46" table:style-name="ce10">
            <text:p>703 267.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2:6865</text:p>
          </table:table-cell>
          <table:table-cell office:value-type="float" office:value="1388099.47" table:style-name="ce10">
            <text:p>1 388 099.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20:3143</text:p>
          </table:table-cell>
          <table:table-cell office:value-type="float" office:value="4389945.71" table:style-name="ce10">
            <text:p>4 389 945.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2:6868</text:p>
          </table:table-cell>
          <table:table-cell office:value-type="float" office:value="1421824.54" table:style-name="ce10">
            <text:p>1 421 824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28:2032</text:p>
          </table:table-cell>
          <table:table-cell office:value-type="float" office:value="3969263.63" table:style-name="ce10">
            <text:p>3 969 263.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10102:13764</text:p>
          </table:table-cell>
          <table:table-cell office:value-type="float" office:value="209700.59" table:style-name="ce10">
            <text:p>209 700.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2:6869</text:p>
          </table:table-cell>
          <table:table-cell office:value-type="float" office:value="1401277.94" table:style-name="ce10">
            <text:p>1 401 277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1:6032</text:p>
          </table:table-cell>
          <table:table-cell office:value-type="float" office:value="1787852.13" table:style-name="ce10">
            <text:p>1 787 852.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4:4012</text:p>
          </table:table-cell>
          <table:table-cell office:value-type="float" office:value="591939.63" table:style-name="ce10">
            <text:p>591 939.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70301:640</text:p>
          </table:table-cell>
          <table:table-cell office:value-type="float" office:value="1173421.8400000001" table:style-name="ce10">
            <text:p>1 173 421.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2:2653</text:p>
          </table:table-cell>
          <table:table-cell office:value-type="float" office:value="3743850.66" table:style-name="ce10">
            <text:p>3 743 850.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60101:2286</text:p>
          </table:table-cell>
          <table:table-cell office:value-type="float" office:value="653049.65" table:style-name="ce10">
            <text:p>653 049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30101:7117</text:p>
          </table:table-cell>
          <table:table-cell office:value-type="float" office:value="964399.94" table:style-name="ce10">
            <text:p>964 399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10144:1078</text:p>
          </table:table-cell>
          <table:table-cell office:value-type="float" office:value="1481980.91" table:style-name="ce10">
            <text:p>1 481 980.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10101:397</text:p>
          </table:table-cell>
          <table:table-cell office:value-type="float" office:value="2058367.23" table:style-name="ce10">
            <text:p>2 058 367.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4:3202</text:p>
          </table:table-cell>
          <table:table-cell office:value-type="float" office:value="2559118.7400000002" table:style-name="ce10">
            <text:p>2 559 118.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5:8820</text:p>
          </table:table-cell>
          <table:table-cell office:value-type="float" office:value="2259028.6" table:style-name="ce10">
            <text:p>2 259 028.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1:3173</text:p>
          </table:table-cell>
          <table:table-cell office:value-type="float" office:value="13117518.109999999" table:style-name="ce10">
            <text:p>13 117 518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5650</text:p>
          </table:table-cell>
          <table:table-cell office:value-type="float" office:value="1444205.44" table:style-name="ce10">
            <text:p>1 444 205.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51:455</text:p>
          </table:table-cell>
          <table:table-cell office:value-type="float" office:value="40489183.350000001" table:style-name="ce10">
            <text:p>40 489 183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9:3625</text:p>
          </table:table-cell>
          <table:table-cell office:value-type="float" office:value="162044.04" table:style-name="ce10">
            <text:p>162 044.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37:730</text:p>
          </table:table-cell>
          <table:table-cell office:value-type="float" office:value="1427800.21" table:style-name="ce10">
            <text:p>1 427 800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20113:1060</text:p>
          </table:table-cell>
          <table:table-cell office:value-type="float" office:value="2632573.44" table:style-name="ce10">
            <text:p>2 632 573.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101:2398</text:p>
          </table:table-cell>
          <table:table-cell office:value-type="float" office:value="158946.87" table:style-name="ce10">
            <text:p>158 946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7:1525</text:p>
          </table:table-cell>
          <table:table-cell office:value-type="float" office:value="11956116.560000001" table:style-name="ce10">
            <text:p>11 956 116.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11260</text:p>
          </table:table-cell>
          <table:table-cell office:value-type="float" office:value="3716716.96" table:style-name="ce10">
            <text:p>3 716 716.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43:61</text:p>
          </table:table-cell>
          <table:table-cell office:value-type="float" office:value="6502999.9400000004" table:style-name="ce10">
            <text:p>6 502 999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9:8436</text:p>
          </table:table-cell>
          <table:table-cell office:value-type="float" office:value="806921.21" table:style-name="ce10">
            <text:p>806 921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1:2617</text:p>
          </table:table-cell>
          <table:table-cell office:value-type="float" office:value="1101895.01" table:style-name="ce10">
            <text:p>1 101 895.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6:2657</text:p>
          </table:table-cell>
          <table:table-cell office:value-type="float" office:value="1862666.54" table:style-name="ce10">
            <text:p>1 862 666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6:2514</text:p>
          </table:table-cell>
          <table:table-cell office:value-type="float" office:value="1019304.12" table:style-name="ce10">
            <text:p>1 019 304.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6:664</text:p>
          </table:table-cell>
          <table:table-cell office:value-type="float" office:value="24344109.68" table:style-name="ce10">
            <text:p>24 344 109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1:189</text:p>
          </table:table-cell>
          <table:table-cell office:value-type="float" office:value="2562697.7799999998" table:style-name="ce10">
            <text:p>2 562 697.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12378</text:p>
          </table:table-cell>
          <table:table-cell office:value-type="float" office:value="20965922.82" table:style-name="ce10">
            <text:p>20 965 922.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5:6438</text:p>
          </table:table-cell>
          <table:table-cell office:value-type="float" office:value="12610375.140000001" table:style-name="ce10">
            <text:p>12 610 375.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12377</text:p>
          </table:table-cell>
          <table:table-cell office:value-type="float" office:value="21162240.460000001" table:style-name="ce10">
            <text:p>21 162 240.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5:5154</text:p>
          </table:table-cell>
          <table:table-cell office:value-type="float" office:value="4647963.59" table:style-name="ce10">
            <text:p>4 647 963.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6:3267</text:p>
          </table:table-cell>
          <table:table-cell office:value-type="float" office:value="3832098.09" table:style-name="ce10">
            <text:p>3 832 098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12364</text:p>
          </table:table-cell>
          <table:table-cell office:value-type="float" office:value="27420693.93" table:style-name="ce10">
            <text:p>27 420 693.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12365</text:p>
          </table:table-cell>
          <table:table-cell office:value-type="float" office:value="3916684.69" table:style-name="ce10">
            <text:p>3 916 684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12366</text:p>
          </table:table-cell>
          <table:table-cell office:value-type="float" office:value="27861516.02" table:style-name="ce10">
            <text:p>27 861 516.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12380</text:p>
          </table:table-cell>
          <table:table-cell office:value-type="float" office:value="21823310.07" table:style-name="ce10">
            <text:p>21 823 310.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12367</text:p>
          </table:table-cell>
          <table:table-cell office:value-type="float" office:value="6904912.2599999998" table:style-name="ce10">
            <text:p>6 904 912.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12379</text:p>
          </table:table-cell>
          <table:table-cell office:value-type="float" office:value="21747186.899999999" table:style-name="ce10">
            <text:p>21 747 186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6:11130</text:p>
          </table:table-cell>
          <table:table-cell office:value-type="float" office:value="1284660.47" table:style-name="ce10">
            <text:p>1 284 660.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1:1384</text:p>
          </table:table-cell>
          <table:table-cell office:value-type="float" office:value="6875955.1299999999" table:style-name="ce10">
            <text:p>6 875 955.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06:696</text:p>
          </table:table-cell>
          <table:table-cell office:value-type="float" office:value="7483603.6100000003" table:style-name="ce10">
            <text:p>7 483 603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06:570</text:p>
          </table:table-cell>
          <table:table-cell office:value-type="float" office:value="9488581.5" table:style-name="ce10">
            <text:p>9 488 581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5:7078</text:p>
          </table:table-cell>
          <table:table-cell office:value-type="float" office:value="3038108.02" table:style-name="ce10">
            <text:p>3 038 108.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06:1172</text:p>
          </table:table-cell>
          <table:table-cell office:value-type="float" office:value="468838.32" table:style-name="ce10">
            <text:p>468 838.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06:1179</text:p>
          </table:table-cell>
          <table:table-cell office:value-type="float" office:value="1724304.97" table:style-name="ce10">
            <text:p>1 724 304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3:2629</text:p>
          </table:table-cell>
          <table:table-cell office:value-type="float" office:value="374958.3" table:style-name="ce10">
            <text:p>374 958.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06:3210</text:p>
          </table:table-cell>
          <table:table-cell office:value-type="float" office:value="2358426.44" table:style-name="ce10">
            <text:p>2 358 426.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10</text:p>
          </table:table-cell>
          <table:table-cell office:value-type="float" office:value="758410.8" table:style-name="ce10">
            <text:p>758 4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20101:3813</text:p>
          </table:table-cell>
          <table:table-cell office:value-type="float" office:value="5457867.5199999996" table:style-name="ce10">
            <text:p>5 457 867.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467:1603</text:p>
          </table:table-cell>
          <table:table-cell office:value-type="float" office:value="1223235.3500000001" table:style-name="ce10">
            <text:p>1 223 235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436</text:p>
          </table:table-cell>
          <table:table-cell office:value-type="float" office:value="523303.45" table:style-name="ce10">
            <text:p>523 303.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10103:880</text:p>
          </table:table-cell>
          <table:table-cell office:value-type="float" office:value="65172.11" table:style-name="ce10">
            <text:p>65 172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20101:569</text:p>
          </table:table-cell>
          <table:table-cell office:value-type="float" office:value="6181908.3600000003" table:style-name="ce10">
            <text:p>6 181 908.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200103:38</text:p>
          </table:table-cell>
          <table:table-cell office:value-type="float" office:value="3566957.83" table:style-name="ce10">
            <text:p>3 566 957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110301:46</text:p>
          </table:table-cell>
          <table:table-cell office:value-type="float" office:value="3081126.13" table:style-name="ce10">
            <text:p>3 081 126.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80101:2297</text:p>
          </table:table-cell>
          <table:table-cell office:value-type="float" office:value="1339678.56" table:style-name="ce10">
            <text:p>1 339 678.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60101:8755</text:p>
          </table:table-cell>
          <table:table-cell office:value-type="float" office:value="792949.41" table:style-name="ce10">
            <text:p>792 949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200301:11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200301:11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200301:11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20102:43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00101:10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00101:10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00101:11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00101:11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00101:11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00101:11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0401:21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0401:21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0401:21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0401:21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30102:26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103:17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0103:17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0103:17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103:17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103:17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103:17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103:17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103:17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103:17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0103:17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103:17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103:17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0103:17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0103:17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35:69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7:125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7:28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2:47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2:47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1:39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1:71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1:71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02:3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02:3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02:3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02:3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02:3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02:3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02:4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02:4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02:4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02:4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02:4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02:4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3:74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3:74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3:74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03:74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03:81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03:83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127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162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70301:1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35:66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03:25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6:118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80102:16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0:19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3:127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601:14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5:12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904:29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90501:24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2:204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70102:6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20101:3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20102:2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4:17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7:14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3:320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3:320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70301:11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127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70301:11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10:1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301:11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601:14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3:127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40501:9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320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127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70601:14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301:11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501:39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8:76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8:76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1:2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50301:5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938:1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0101:20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16:2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22:29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5:99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20102:2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904:29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6:3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8:39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904:29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904:29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8:10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4:29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02:1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401:33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40103:63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7:12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3:127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60301:99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1301:1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70301:11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8:76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60501:1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60102:23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6:12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44:2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70201:19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20102:2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5:36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3:34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5:7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8:10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904:29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5:2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904:29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6:12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20102:2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6:12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2:2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0463:28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81501:15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601:14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5:8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1601:13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5:1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101:12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101:11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200301:11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101:12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200301:11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4:23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60102:9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60501:23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40101: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101:9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50501:7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20101: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110101:16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101:38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10102:132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10125:2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60102:4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20201: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101:11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200301:11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60102:3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60102:9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501:17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60102:9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60102:9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00101:30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60501:23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101:8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101:9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101:30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1001:16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20801:10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901:3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101:8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101:38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110101:1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101:38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40501:7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50102:6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301:94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90101:4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200301:11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101:11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200301:11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30101: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101:11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101:11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60102:1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60102:9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20105:18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1:21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60102:9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30101:6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1001:12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80401:1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30201:7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32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10401:18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00000:3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3:80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20103:80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3:47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20103:89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30701:3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00000: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20103:80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00000:26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00000:67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141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4:33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20102:6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20103:47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00000:50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00000:28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20103:47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20103:47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3:89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3:80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201:26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10401:18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30301:16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30301:16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50101:72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50101:75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9:28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50101:72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50101:75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50101:4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501:12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1:24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6:150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6:9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135:11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7:10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135:11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312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135:11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35:11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135:11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135:11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35:11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5:7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20:16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801:57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35:12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260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35:11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35:11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135:11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35:11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135:11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135:11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35:11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135:11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35:11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135:11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35:11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135:12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6:11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35:11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4:38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44:37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27:16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135:12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20:23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35:11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35:11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06:4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35:11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135:11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10102:8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10101:1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8:62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4:8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54:25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5:83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7:60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54:25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00201: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1:29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95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54:8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4:25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101:5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70201:39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70201:39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200103:10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7:3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30102:20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00101:6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30102:23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0401:13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0401:11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10401:13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10401:15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00101:6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30102:23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20301:32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10201:11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30102:23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90101:21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101:14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90101:4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10401:13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30102:20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401:12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10401:12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10401:12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30102:20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00101:9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30101: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30102:20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30102:20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30102:23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00101:8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30102:19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00101:6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110301:1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20102:22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00101:4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00101:9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30102:20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30102:19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10401:12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10401:12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30102:21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6:43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101:51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80102:55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10401:78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401:13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00000:125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08:16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1801:68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10201:4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502:20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6:43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8:26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8:12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10:32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10:46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10:32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10:26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10:14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8:15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3:45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3:55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10:21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10:4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8:3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10:38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10:17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3:53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10:45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10:31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8:10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8:5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10:13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3:4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3:45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8:10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10:28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3:55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10:25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0:30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3:3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10:39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10:45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10:28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8:28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10:23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10:24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0:38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10:31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10:10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10:42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3:9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8:6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10:1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10:30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3:21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296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43:9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51:1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51: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51: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51:10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49:2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43:9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43:9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43:9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51:7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5:12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3:5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5:76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2:4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2:7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2:1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5:23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5:154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5:63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5:21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2:38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2:7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5:12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3: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5:61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51: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51:10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50301:15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51:10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43:9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49: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51:7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51: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51:3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51:7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50:6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30101:68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22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5:78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2:53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5:10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2:2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153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5:33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24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30101:71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2:54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3:10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3: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2:38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50601:4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43: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49: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51:7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43:9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51:7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51:7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43:9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50301:15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51:7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48: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51:7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49:2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51:2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51: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47:1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43:9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49: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5:3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5:6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5:61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5:158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5:13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5:12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3:5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5:61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5:32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5:62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5:91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3:1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5:24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5:61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2:56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5:221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5:24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5:152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2:38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5:27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5:79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5:24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5:1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5:63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43:1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43: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43: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43: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43:4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43:2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43:1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43:10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43:2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43:1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43:2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5:27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15:61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15:64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15:22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15:68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43:5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43:9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15:18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15:18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15:5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15:9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15: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15:26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15:3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15:63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15:3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15:7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15:2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15:20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15:6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5:26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5:3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15:18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15:63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15:29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501:8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15:8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15:18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501:5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15:6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15:9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501:10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15:9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43: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43:9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43:2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43: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43:5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43:1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43:2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43:1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43:5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43: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43:10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43:2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42:1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43:4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43:5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43: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43:1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10143: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43:2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43:3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10143:1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15:19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15:22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15:9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15:23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15:66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15:20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15:61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15:20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15:26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15:61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15:66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15:6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15:8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15:19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15:19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15:17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15:2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501:2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15:23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15:19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15:24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15:25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15:26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15: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15:19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15:25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43:5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43:1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43: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42:3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10143:5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43:2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43:2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43: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43:2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42:1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43:2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10142:3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43:1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43:5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43: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10142:1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10143:1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43:1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43: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43:2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43: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43:10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43:2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43:5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43:2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43: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15:9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15:3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15:61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15: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15:7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15: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15:16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15:17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15:23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15:25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5:9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5:17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15:23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15:24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15:61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15: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15:63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15:6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15: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15:65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15:6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5:9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5:5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15:18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5:2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501:9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5: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501:2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15:26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501:2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501:3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1:9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5:1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5:16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15:12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5:14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15:1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8:74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8: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0:14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10:25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10:32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10:14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9:55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10:18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10:25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10:22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1: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10:25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8: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8: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10:28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10:18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10:27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15:16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1:83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1:4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15:1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5:11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15:14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15:13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15:16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5: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8: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8:76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15:12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15:16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15:1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10:26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10:18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10:28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1:26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10:24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10:10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10:24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9:55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10:25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0:23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10:24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0:26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10:18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10:18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10:21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10:2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10:15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10:28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10:28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5:2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1:24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10:31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10:2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10:26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10:30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1:72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15:12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13:6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15:11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15: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9:55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10:23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10:26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10:31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10:31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10:19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10:23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10:40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10:13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10:32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3:3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5: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10:10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15:16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1:21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15:14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15: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1:27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25:28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1:13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25:12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25:28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25:27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25:29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25:1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7:1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17:205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16:19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6:84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16:91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6:83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6:86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16:111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7:5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28:10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16:83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16:16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1:16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106:15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1:19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17:11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16:10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25:10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16:83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27:5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28:2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1:18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107: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7:23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25:5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25:6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25: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6:87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27:2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6:28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16:13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6:82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6:97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17:20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27:16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16:91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16:15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28:22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27:16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25:62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6:97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25:83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7:13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16:83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16:3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17:1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6:33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1:1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107:107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5:91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6:83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1:16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15:20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16:86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106:32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1:1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1:14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107:3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16:83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106:34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106:118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5:8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1:19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2: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107:116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106:12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107:110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106:1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25:3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25:25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25:28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25:12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25:12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25:84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25:8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25:70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1:13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1:19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25:15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7:59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16:10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28:20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27:8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107:16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16:19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16:28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16:14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27:15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27:1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7:16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16:30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16:95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16: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16:3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16:8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16:83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106:29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106:126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28:13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25:27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28:14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16:83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25:8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27:15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27:2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27:15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25: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107:1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107:9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107:31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107:127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107:11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6:32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6:53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06:7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6:12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0:010106:54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0:010106:40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06:31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0:010106:5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06:33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06:36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0:010106:36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06:31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06:9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06:28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06:12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6:51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0:010106:32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06:6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0:010106:31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0:010106:40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06: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06:26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06:3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06:31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6:51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06:27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06:31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06: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0:010106:28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07:2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06:2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06:9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0:010106:52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06:1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06:52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06:33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06:26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06:35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06:34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06:26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6:5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06:36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06:26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0:010106: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06:7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06:26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06:31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0:010106:6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06:27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06:25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6: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0:010106:54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6:31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103:109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103:16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103:9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103:14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103: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103:30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3:3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103:18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3:36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103:90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103: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103:34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103:30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103:24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103:35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103: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103:112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103: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103:25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6:40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6:26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6:36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6:53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6:2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6:39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6:9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6:11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6:26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6:36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6:36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6:5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6:33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6:29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6:3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6:2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6:53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6:1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6:2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6:32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6:2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6:33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6:31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06:29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6:26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6:36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6:26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06:3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6:40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6:31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6:36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6:40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6:26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6:35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6:12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6:1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6:30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6:33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6:3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6:4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6:59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6:51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6:40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6:54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6:33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6:2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103:2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103:8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103:31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103:12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103:15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6:9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6:53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6:40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6:2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6:9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6: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6:54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6:11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6:36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6:29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6:4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6:2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103:12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6:51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6:54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6:26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6:34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6:28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6:26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6:53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6:2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6:11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6:32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6:52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6:26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6:51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6:33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6:53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6:12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6:51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6:51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6:29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6:31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6:27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6:54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6:5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6:40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6:9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6:52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6:29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6:6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6:29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6:51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6:3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6:51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6:31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6:4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06:11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6:53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6:31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6:33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6:29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6:6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6:1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6:55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6:26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6:30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6:31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6:29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6:53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102: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6:54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103:40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103:7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103:90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103:7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103:3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103: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6:10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36:5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6:10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6:10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4:3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6:10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6: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2:188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2:187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3:12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3:30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2:21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2:187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10102:33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10102:13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10102:22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10102:19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10102:19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10102:35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2:17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10102:77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2:187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2:188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2:43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2:177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3:28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3:60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3:2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10102:1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12:188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2:30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12:178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2:195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10102: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10102:18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010102:37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10102:18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10102:3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0:11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4:49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4:7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6:10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5:3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4:31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2:193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2:39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2:184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3:1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2:21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3:61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10102:77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10102:34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10102:21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10102:18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10102:20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10102:122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10102:12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10102:18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10102:14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10102:124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2:193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12:18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3:55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2:7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3:36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2:3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3:10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2:19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2:177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2:186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10102:121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10102:34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54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12:175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2:169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3:30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2:38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10102:35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6:11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6:1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6:11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4:8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6:10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6:10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6:11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2:181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3:25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2:183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12:12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2:173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3:8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2:178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2:177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2:182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2:173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3:59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10102: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10102:2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10102:33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10102:22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10102:18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12:183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10102:32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10102:3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3:30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2:23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3:9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10102:13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3:10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12:20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12:16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10102:17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3:28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12:181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12:185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200103: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200103: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5:200103: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5:200103: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5:200103: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5:200103: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090101:19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5:200103: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200103: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5:200103: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5:200103: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5:200103: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5:200103: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0:020125:25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0:010151:4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0:120301: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0:010115: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0:010108:1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0:120301: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0:040101: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20101:3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20101:10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020103:44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20101:2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20102:38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20101:10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20101:42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20102:37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20101:5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020101:9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020101:44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20101:44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20101:43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20102:2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20102:38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20101:9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20102:38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020101:6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020101:44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020102:6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20101:11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20101:44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20102:3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20102:1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20102:9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0:040101: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0:010143: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0:010143:8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0:020122: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0:010108: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200103: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200103: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200103: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200103: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200103: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200103: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200103: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200103: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20101:4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20102:38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20102:5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020102:37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20101:9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020101:9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020101:5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20102:6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20102:8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020101:10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20101:45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20101:10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020102:9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20101:48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20101:10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20102:49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020102:39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020101:44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20101:3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20102:39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010103:7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020102:9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010103:3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020102:8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020102:37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020101:5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20101:5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020101:2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020101:10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010103:3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020101:2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0:040101:5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020103: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020101:2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20101:2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020102:8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20101:6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020103:44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010103:1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20101:6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020101:9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0:020124: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010151: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020101:43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020102:38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0:040101:5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0:020125:25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0:010133: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0:020122:2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020101:48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0:000000:6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0:010143: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5:200103: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5:200103: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200103: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5:200103: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5:200103: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5:200103: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5:200103: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5:200103: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5:200103: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200103: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200103: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200103: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200103: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200103: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5:200103: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10104:13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020101:44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020101:43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020102:39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020101:43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020102:8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020101:44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020101:10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020102:1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010103: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020102:9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020102: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020102:37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020103:1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020101:5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020102:37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020101:31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020101:44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020103:44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020101:3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010103:9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020102:9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020102:6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020103:1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20102:9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020101:5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020101:10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020101:5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020101:44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020102:1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020102:3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020103:3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020102:2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010103: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020102:4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020101:1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020103:4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020101:10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020102:8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020103:8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020101:42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020102:4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0:010103: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0:010151:2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0:010102: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0:040101:36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0:040101: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0:010110: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010105:5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2:010104:8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2:010107:3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2:010105:1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010104:6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010104:9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010106:23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010104:9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5:200101:12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010107: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010105:4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010104:6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010104:8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10104:8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10104:6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10104: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10105:6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10105:46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10104:9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010104:9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10104:6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5:200103: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5:000000:79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200103: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5:200101:12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5:200101:12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5:000000:12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5:000000:7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10105: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010105:46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010104:6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010107:1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120201:1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120201: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120101:3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120201:1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130101:21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130101:23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120201:1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130101:4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080101:1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5:000000:24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5:000000:37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5:080101:2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000000:79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5:080101: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5:080101:3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5:080101:26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5:130102:28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5:080101:25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5:080101: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5:150401: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5:080101:3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5:000000:1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5:080101:1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5:080101:26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5:080101:1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130102:28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10104:9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010104: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10104:7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010104:9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010104:8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010107:2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2:010104:6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010105:5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010104:9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010104:6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10104:6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010104: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10104:8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5:000000:72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5:000000:22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200103: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200103: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5:200103:3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5:200101:12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5:000000:2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5:200101:13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5:200103: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200101:12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5:200103: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5:200101:13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5:200101:13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5:200103: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4:120101: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120201:1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4:120201: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120201: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4:130101:22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120201:1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120101: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120201: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130101:98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130101:22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120201:1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130101:21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120201:16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5:080101:24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5:130102:28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5:000000:14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080101:2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5:000000:76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080101:2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000000:1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150401:1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5:000000:7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5:130102:28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080101:1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000000:65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5:000000:49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5:080101:24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5:130102:28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080101:3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130102:28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5:000000:64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130102:28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5:080101:25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5:080101:2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5:130102:28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5:000000:60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5:080101: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5:000000:28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10105:45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10105:4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10107:1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10104:8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10104:8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10107:3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10104:6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10104:6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200103: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5:000000:31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200101:13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5:200103: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10104:6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10104:8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10107:1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10104:6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10105:1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10104:8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10104:9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10105:6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10104:8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10105:48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5:200101:12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5:200103: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5:000000:23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5:000000:27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5:000000:16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5:200101:12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5:200103: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5:000000:31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5:200103: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5:000000:69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5:200101:13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4:120101: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4:130101:99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4:120101: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4:130101:22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4:120201: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4:120101:1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4:130101:88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4:120201: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4:130101:10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110301: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4:120101: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5:080101:2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5:000000:13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5:130102:27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5:130102:27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5:080101:3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5:080101:1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5:000000:74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5:080101:1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5:000000:34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5:080101:2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5:080101:2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5:080101:24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5:000000:13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5:130102:28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5:000000:68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5:080101:2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5:000000:13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5:080101: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5:130102:28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5:130102:28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5:130102:28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5:130102:28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5:000000:14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5:080101:1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010104:5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10104:31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010104:1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010104:4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010104:20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010104: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010104: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010104:5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010104:20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010104:4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010104:31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010104:31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010104: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10104:22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2:010104:20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2:010104:5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10103:5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2:010104:31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010104:31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010104:20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010104:21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010104:5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10104:5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010104:20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10104:2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010104:27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10104:6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010104:5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10104:5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10104:5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010104:20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010104: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DEA2EA043AE708AF883A0968AF86579DEFBB0D80865AB3FE0BD3429920DA672D2BB62F212965985D271A34DA397822310D59B9D0E7D86C62A75562A7E86F28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30T06:37:25Z</meta:creation-date>
    <dc:date>2024-07-30T06:38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