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162/2</text:p>
          </table:table-cell>
          <table:covered-table-cell/>
          <table:table-cell table:number-columns-repeated="3" table:style-name="ce2"/>
          <table:table-cell office:value-type="string" table:style-name="ce3">
            <text:p>26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1" table:style-name="ce9">
            <text:p>65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" table:style-name="ce9">
            <text:p>13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00000:46</text:p>
          </table:table-cell>
          <table:table-cell office:value-type="float" office:value="1338547" table:style-name="ce10">
            <text:p>1 338 547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671</text:p>
          </table:table-cell>
          <table:table-cell office:value-type="float" office:value="809.63" table:style-name="ce10">
            <text:p>809.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733</text:p>
          </table:table-cell>
          <table:table-cell office:value-type="float" office:value="794908.4" table:style-name="ce10">
            <text:p>794 908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673</text:p>
          </table:table-cell>
          <table:table-cell office:value-type="float" office:value="824.34" table:style-name="ce10">
            <text:p>824.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710</text:p>
          </table:table-cell>
          <table:table-cell office:value-type="float" office:value="779071.26" table:style-name="ce10">
            <text:p>779 071.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732</text:p>
          </table:table-cell>
          <table:table-cell office:value-type="float" office:value="792049.98" table:style-name="ce10">
            <text:p>792 049.9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699</text:p>
          </table:table-cell>
          <table:table-cell office:value-type="float" office:value="789643.85" table:style-name="ce10">
            <text:p>789 643.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1723</text:p>
          </table:table-cell>
          <table:table-cell office:value-type="float" office:value="766773.67" table:style-name="ce10">
            <text:p>766 773.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703</text:p>
          </table:table-cell>
          <table:table-cell office:value-type="float" office:value="741423.96" table:style-name="ce10">
            <text:p>741 423.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1647</text:p>
          </table:table-cell>
          <table:table-cell office:value-type="float" office:value="763109.21" table:style-name="ce10">
            <text:p>763 109.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1776</text:p>
          </table:table-cell>
          <table:table-cell office:value-type="float" office:value="727492.91" table:style-name="ce10">
            <text:p>727 492.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1765</text:p>
          </table:table-cell>
          <table:table-cell office:value-type="float" office:value="709887.79" table:style-name="ce10">
            <text:p>709 887.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30301:1729</text:p>
          </table:table-cell>
          <table:table-cell office:value-type="float" office:value="783533.29" table:style-name="ce10">
            <text:p>783 533.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301:1763</text:p>
          </table:table-cell>
          <table:table-cell office:value-type="float" office:value="144459.82" table:style-name="ce10">
            <text:p>144 459.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301:1720</text:p>
          </table:table-cell>
          <table:table-cell office:value-type="float" office:value="758528.78" table:style-name="ce10">
            <text:p>758 528.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30301:1686</text:p>
          </table:table-cell>
          <table:table-cell office:value-type="float" office:value="5566492.46" table:style-name="ce10">
            <text:p>5 566 492.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301:1748</text:p>
          </table:table-cell>
          <table:table-cell office:value-type="float" office:value="942688.84" table:style-name="ce10">
            <text:p>942 688.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30301:1696</text:p>
          </table:table-cell>
          <table:table-cell office:value-type="float" office:value="5504895.6799999997" table:style-name="ce10">
            <text:p>5 504 895.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30301:1741</text:p>
          </table:table-cell>
          <table:table-cell office:value-type="float" office:value="698996.62" table:style-name="ce10">
            <text:p>698 996.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30301:1766</text:p>
          </table:table-cell>
          <table:table-cell office:value-type="float" office:value="712246.88" table:style-name="ce10">
            <text:p>712 246.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30301:1780</text:p>
          </table:table-cell>
          <table:table-cell office:value-type="float" office:value="760363.7" table:style-name="ce10">
            <text:p>760 363.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30301:1773</text:p>
          </table:table-cell>
          <table:table-cell office:value-type="float" office:value="717462.34" table:style-name="ce10">
            <text:p>717 462.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30301:1790</text:p>
          </table:table-cell>
          <table:table-cell office:value-type="float" office:value="258881.18" table:style-name="ce10">
            <text:p>258 881.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30301:1698</text:p>
          </table:table-cell>
          <table:table-cell office:value-type="float" office:value="784701.57" table:style-name="ce10">
            <text:p>784 701.5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30301:1760</text:p>
          </table:table-cell>
          <table:table-cell office:value-type="float" office:value="142922.76" table:style-name="ce10">
            <text:p>142 922.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301:1679</text:p>
          </table:table-cell>
          <table:table-cell office:value-type="float" office:value="385656.61" table:style-name="ce10">
            <text:p>385 656.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30301:1707</text:p>
          </table:table-cell>
          <table:table-cell office:value-type="float" office:value="759665.53" table:style-name="ce10">
            <text:p>759 665.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30301:1755</text:p>
          </table:table-cell>
          <table:table-cell office:value-type="float" office:value="136877.79" table:style-name="ce10">
            <text:p>136 877.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30301:1661</text:p>
          </table:table-cell>
          <table:table-cell office:value-type="float" office:value="136015.01" table:style-name="ce10">
            <text:p>136 015.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30301:1769</text:p>
          </table:table-cell>
          <table:table-cell office:value-type="float" office:value="757629.51" table:style-name="ce10">
            <text:p>757 629.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30301:1784</text:p>
          </table:table-cell>
          <table:table-cell office:value-type="float" office:value="1020278.3" table:style-name="ce10">
            <text:p>1 020 278.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30301:1656</text:p>
          </table:table-cell>
          <table:table-cell office:value-type="float" office:value="149702.99" table:style-name="ce10">
            <text:p>149 702.9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30301:1785</text:p>
          </table:table-cell>
          <table:table-cell office:value-type="float" office:value="1062711.7" table:style-name="ce10">
            <text:p>1 062 711.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30301:1678</text:p>
          </table:table-cell>
          <table:table-cell office:value-type="float" office:value="1233096.8" table:style-name="ce10">
            <text:p>1 233 096.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30301:1722</text:p>
          </table:table-cell>
          <table:table-cell office:value-type="float" office:value="764016.43" table:style-name="ce10">
            <text:p>764 016.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30301:1662</text:p>
          </table:table-cell>
          <table:table-cell office:value-type="float" office:value="935041.36" table:style-name="ce10">
            <text:p>935 041.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30301:1782</text:p>
          </table:table-cell>
          <table:table-cell office:value-type="float" office:value="868043.9" table:style-name="ce10">
            <text:p>868 043.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30301:1683</text:p>
          </table:table-cell>
          <table:table-cell office:value-type="float" office:value="5409151.0099999998" table:style-name="ce10">
            <text:p>5 409 151.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30301:1737</text:p>
          </table:table-cell>
          <table:table-cell office:value-type="float" office:value="932717.66" table:style-name="ce10">
            <text:p>932 717.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30301:1746</text:p>
          </table:table-cell>
          <table:table-cell office:value-type="float" office:value="717156.01" table:style-name="ce10">
            <text:p>717 156.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30301:1669</text:p>
          </table:table-cell>
          <table:table-cell office:value-type="float" office:value="770011.31" table:style-name="ce10">
            <text:p>770 011.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30301:1777</text:p>
          </table:table-cell>
          <table:table-cell office:value-type="float" office:value="730858.7" table:style-name="ce10">
            <text:p>730 858.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30301:1685</text:p>
          </table:table-cell>
          <table:table-cell office:value-type="float" office:value="5554658.6699999999" table:style-name="ce10">
            <text:p>5 554 658.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30301:1667</text:p>
          </table:table-cell>
          <table:table-cell office:value-type="float" office:value="788.87" table:style-name="ce10">
            <text:p>788.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30301:1745</text:p>
          </table:table-cell>
          <table:table-cell office:value-type="float" office:value="713395.52" table:style-name="ce10">
            <text:p>713 395.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30301:1691</text:p>
          </table:table-cell>
          <table:table-cell office:value-type="float" office:value="779779.86" table:style-name="ce10">
            <text:p>779 779.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30301:1789</text:p>
          </table:table-cell>
          <table:table-cell office:value-type="float" office:value="147497.26" table:style-name="ce10">
            <text:p>147 497.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30301:1670</text:p>
          </table:table-cell>
          <table:table-cell office:value-type="float" office:value="802.52" table:style-name="ce10">
            <text:p>802.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30301:1690</text:p>
          </table:table-cell>
          <table:table-cell office:value-type="float" office:value="6332108.9299999997" table:style-name="ce10">
            <text:p>6 332 108.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30301:1658</text:p>
          </table:table-cell>
          <table:table-cell office:value-type="float" office:value="765864.63" table:style-name="ce10">
            <text:p>765 864.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30301:1704</text:p>
          </table:table-cell>
          <table:table-cell office:value-type="float" office:value="745428.41" table:style-name="ce10">
            <text:p>745 428.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30301:1655</text:p>
          </table:table-cell>
          <table:table-cell office:value-type="float" office:value="195760.09" table:style-name="ce10">
            <text:p>195 760.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30301:1778</text:p>
          </table:table-cell>
          <table:table-cell office:value-type="float" office:value="735199.49" table:style-name="ce10">
            <text:p>735 199.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30301:1726</text:p>
          </table:table-cell>
          <table:table-cell office:value-type="float" office:value="772320.97" table:style-name="ce10">
            <text:p>772 320.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30301:1718</text:p>
          </table:table-cell>
          <table:table-cell office:value-type="float" office:value="753083.4" table:style-name="ce10">
            <text:p>753 083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30301:1736</text:p>
          </table:table-cell>
          <table:table-cell office:value-type="float" office:value="749482.94" table:style-name="ce10">
            <text:p>749 482.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30301:1775</text:p>
          </table:table-cell>
          <table:table-cell office:value-type="float" office:value="726940.81" table:style-name="ce10">
            <text:p>726 940.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30301:1677</text:p>
          </table:table-cell>
          <table:table-cell office:value-type="float" office:value="321333.77" table:style-name="ce10">
            <text:p>321 333.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30301:1753</text:p>
          </table:table-cell>
          <table:table-cell office:value-type="float" office:value="120794.1" table:style-name="ce10">
            <text:p>120 794.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30301:1681</text:p>
          </table:table-cell>
          <table:table-cell office:value-type="float" office:value="258777.66" table:style-name="ce10">
            <text:p>258 777.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30301:1705</text:p>
          </table:table-cell>
          <table:table-cell office:value-type="float" office:value="750144.69" table:style-name="ce10">
            <text:p>750 144.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30301:1735</text:p>
          </table:table-cell>
          <table:table-cell office:value-type="float" office:value="803548.72" table:style-name="ce10">
            <text:p>803 548.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30301:1701</text:p>
          </table:table-cell>
          <table:table-cell office:value-type="float" office:value="798137.58" table:style-name="ce10">
            <text:p>798 137.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30301:1762</text:p>
          </table:table-cell>
          <table:table-cell office:value-type="float" office:value="143946.09" table:style-name="ce10">
            <text:p>143 946.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30301:1714</text:p>
          </table:table-cell>
          <table:table-cell office:value-type="float" office:value="744101.08" table:style-name="ce10">
            <text:p>744 101.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30301:1668</text:p>
          </table:table-cell>
          <table:table-cell office:value-type="float" office:value="795.79" table:style-name="ce10">
            <text:p>795.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30301:1770</text:p>
          </table:table-cell>
          <table:table-cell office:value-type="float" office:value="711394.38" table:style-name="ce10">
            <text:p>711 394.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30301:1734</text:p>
          </table:table-cell>
          <table:table-cell office:value-type="float" office:value="800657.72" table:style-name="ce10">
            <text:p>800 657.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30301:1672</text:p>
          </table:table-cell>
          <table:table-cell office:value-type="float" office:value="816.65" table:style-name="ce10">
            <text:p>816.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30301:1744</text:p>
          </table:table-cell>
          <table:table-cell office:value-type="float" office:value="709479.65" table:style-name="ce10">
            <text:p>709 479.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30301:1663</text:p>
          </table:table-cell>
          <table:table-cell office:value-type="float" office:value="1126.3499999999999" table:style-name="ce10">
            <text:p>1 126.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30301:1787</text:p>
          </table:table-cell>
          <table:table-cell office:value-type="float" office:value="679859.34" table:style-name="ce10">
            <text:p>679 859.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30301:1680</text:p>
          </table:table-cell>
          <table:table-cell office:value-type="float" office:value="774883.13" table:style-name="ce10">
            <text:p>774 883.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30301:1756</text:p>
          </table:table-cell>
          <table:table-cell office:value-type="float" office:value="141396.69" table:style-name="ce10">
            <text:p>141 396.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30301:1717</text:p>
          </table:table-cell>
          <table:table-cell office:value-type="float" office:value="750373.95" table:style-name="ce10">
            <text:p>750 373.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30301:1653</text:p>
          </table:table-cell>
          <table:table-cell office:value-type="float" office:value="161030.62" table:style-name="ce10">
            <text:p>161 030.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30301:1675</text:p>
          </table:table-cell>
          <table:table-cell office:value-type="float" office:value="839.5" table:style-name="ce10">
            <text:p>839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30301:1761</text:p>
          </table:table-cell>
          <table:table-cell office:value-type="float" office:value="143433.93" table:style-name="ce10">
            <text:p>143 433.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30301:1692</text:p>
          </table:table-cell>
          <table:table-cell office:value-type="float" office:value="5975380.4800000004" table:style-name="ce10">
            <text:p>5 975 380.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30301:1700</text:p>
          </table:table-cell>
          <table:table-cell office:value-type="float" office:value="794608.21" table:style-name="ce10">
            <text:p>794 608.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30301:1751</text:p>
          </table:table-cell>
          <table:table-cell office:value-type="float" office:value="726557.34" table:style-name="ce10">
            <text:p>726 557.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30301:1682</text:p>
          </table:table-cell>
          <table:table-cell office:value-type="float" office:value="4109406.26" table:style-name="ce10">
            <text:p>4 109 406.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30301:1716</text:p>
          </table:table-cell>
          <table:table-cell office:value-type="float" office:value="747674.27" table:style-name="ce10">
            <text:p>747 674.2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30301:1779</text:p>
          </table:table-cell>
          <table:table-cell office:value-type="float" office:value="860630.52" table:style-name="ce10">
            <text:p>860 630.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30301:1709</text:p>
          </table:table-cell>
          <table:table-cell office:value-type="float" office:value="769307.21" table:style-name="ce10">
            <text:p>769 307.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30301:1731</text:p>
          </table:table-cell>
          <table:table-cell office:value-type="float" office:value="789200.35" table:style-name="ce10">
            <text:p>789 200.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30301:1646</text:p>
          </table:table-cell>
          <table:table-cell office:value-type="float" office:value="439034.46" table:style-name="ce10">
            <text:p>439 034.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30301:1725</text:p>
          </table:table-cell>
          <table:table-cell office:value-type="float" office:value="746787.87" table:style-name="ce10">
            <text:p>746 787.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30301:1660</text:p>
          </table:table-cell>
          <table:table-cell office:value-type="float" office:value="145821.06" table:style-name="ce10">
            <text:p>145 821.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30301:1706</text:p>
          </table:table-cell>
          <table:table-cell office:value-type="float" office:value="754889.39" table:style-name="ce10">
            <text:p>754 889.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30301:1728</text:p>
          </table:table-cell>
          <table:table-cell office:value-type="float" office:value="780714.31" table:style-name="ce10">
            <text:p>780 714.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30301:1694</text:p>
          </table:table-cell>
          <table:table-cell office:value-type="float" office:value="4595051.3" table:style-name="ce10">
            <text:p>4 595 051.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30301:1740</text:p>
          </table:table-cell>
          <table:table-cell office:value-type="float" office:value="930862.3" table:style-name="ce10">
            <text:p>930 862.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30301:1652</text:p>
          </table:table-cell>
          <table:table-cell office:value-type="float" office:value="287050.44" table:style-name="ce10">
            <text:p>287 050.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30301:1697</text:p>
          </table:table-cell>
          <table:table-cell office:value-type="float" office:value="5233740.43" table:style-name="ce10">
            <text:p>5 233 740.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30301:1724</text:p>
          </table:table-cell>
          <table:table-cell office:value-type="float" office:value="769542.33" table:style-name="ce10">
            <text:p>769 542.3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30301:833</text:p>
          </table:table-cell>
          <table:table-cell office:value-type="float" office:value="368041.34" table:style-name="ce10">
            <text:p>368 041.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30301:1664</text:p>
          </table:table-cell>
          <table:table-cell office:value-type="float" office:value="32694.78" table:style-name="ce10">
            <text:p>32 694.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30301:1687</text:p>
          </table:table-cell>
          <table:table-cell office:value-type="float" office:value="5822761.5899999999" table:style-name="ce10">
            <text:p>5 822 761.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30301:1674</text:p>
          </table:table-cell>
          <table:table-cell office:value-type="float" office:value="832.3" table:style-name="ce10">
            <text:p>832.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30301:1739</text:p>
          </table:table-cell>
          <table:table-cell office:value-type="float" office:value="914837.75" table:style-name="ce10">
            <text:p>914 837.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30301:1730</text:p>
          </table:table-cell>
          <table:table-cell office:value-type="float" office:value="786362.46" table:style-name="ce10">
            <text:p>786 362.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30301:1711</text:p>
          </table:table-cell>
          <table:table-cell office:value-type="float" office:value="783998.9" table:style-name="ce10">
            <text:p>783 998.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30301:1684</text:p>
          </table:table-cell>
          <table:table-cell office:value-type="float" office:value="5222954.0199999996" table:style-name="ce10">
            <text:p>5 222 954.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30301:1747</text:p>
          </table:table-cell>
          <table:table-cell office:value-type="float" office:value="752187.73" table:style-name="ce10">
            <text:p>752 187.7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30301:1648</text:p>
          </table:table-cell>
          <table:table-cell office:value-type="float" office:value="234467.25" table:style-name="ce10">
            <text:p>234 467.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30301:1742</text:p>
          </table:table-cell>
          <table:table-cell office:value-type="float" office:value="702498.53" table:style-name="ce10">
            <text:p>702 498.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30301:1665</text:p>
          </table:table-cell>
          <table:table-cell office:value-type="float" office:value="774.78" table:style-name="ce10">
            <text:p>774.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30301:1715</text:p>
          </table:table-cell>
          <table:table-cell office:value-type="float" office:value="439034.46" table:style-name="ce10">
            <text:p>439 034.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30301:1757</text:p>
          </table:table-cell>
          <table:table-cell office:value-type="float" office:value="143086.54999999999" table:style-name="ce10">
            <text:p>143 086.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30301:1702</text:p>
          </table:table-cell>
          <table:table-cell office:value-type="float" office:value="740743.18" table:style-name="ce10">
            <text:p>740 743.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30301:1754</text:p>
          </table:table-cell>
          <table:table-cell office:value-type="float" office:value="128224.07" table:style-name="ce10">
            <text:p>128 224.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30301:1650</text:p>
          </table:table-cell>
          <table:table-cell office:value-type="float" office:value="874434.66" table:style-name="ce10">
            <text:p>874 434.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30301:1721</text:p>
          </table:table-cell>
          <table:table-cell office:value-type="float" office:value="761267.66" table:style-name="ce10">
            <text:p>761 267.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30301:1445</text:p>
          </table:table-cell>
          <table:table-cell office:value-type="float" office:value="5572580.3200000003" table:style-name="ce10">
            <text:p>5 572 580.3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30301:1767</text:p>
          </table:table-cell>
          <table:table-cell office:value-type="float" office:value="725021.84" table:style-name="ce10">
            <text:p>725 021.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30301:1788</text:p>
          </table:table-cell>
          <table:table-cell office:value-type="float" office:value="167995.68" table:style-name="ce10">
            <text:p>167 995.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30301:1758</text:p>
          </table:table-cell>
          <table:table-cell office:value-type="float" office:value="754903.71" table:style-name="ce10">
            <text:p>754 903.7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30301:1781</text:p>
          </table:table-cell>
          <table:table-cell office:value-type="float" office:value="860745.1" table:style-name="ce10">
            <text:p>860 745.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30301:1676</text:p>
          </table:table-cell>
          <table:table-cell office:value-type="float" office:value="383917.15" table:style-name="ce10">
            <text:p>383 917.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30301:1749</text:p>
          </table:table-cell>
          <table:table-cell office:value-type="float" office:value="858593.57" table:style-name="ce10">
            <text:p>858 593.5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30301:1688</text:p>
          </table:table-cell>
          <table:table-cell office:value-type="float" office:value="5848346.1900000004" table:style-name="ce10">
            <text:p>5 848 346.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30301:1759</text:p>
          </table:table-cell>
          <table:table-cell office:value-type="float" office:value="142412.60999999999" table:style-name="ce10">
            <text:p>142 412.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30301:1783</text:p>
          </table:table-cell>
          <table:table-cell office:value-type="float" office:value="869351.38" table:style-name="ce10">
            <text:p>869 351.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30301:1651</text:p>
          </table:table-cell>
          <table:table-cell office:value-type="float" office:value="25994.61" table:style-name="ce10">
            <text:p>25 994.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30301:1708</text:p>
          </table:table-cell>
          <table:table-cell office:value-type="float" office:value="764470.44" table:style-name="ce10">
            <text:p>764 470.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30301:1774</text:p>
          </table:table-cell>
          <table:table-cell office:value-type="float" office:value="719755.07" table:style-name="ce10">
            <text:p>719 755.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30301:1657</text:p>
          </table:table-cell>
          <table:table-cell office:value-type="float" office:value="1102414.81" table:style-name="ce10">
            <text:p>1 102 414.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30301:1771</text:p>
          </table:table-cell>
          <table:table-cell office:value-type="float" office:value="712718.83" table:style-name="ce10">
            <text:p>712 718.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30301:1659</text:p>
          </table:table-cell>
          <table:table-cell office:value-type="float" office:value="165676.59" table:style-name="ce10">
            <text:p>165 676.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30301:1689</text:p>
          </table:table-cell>
          <table:table-cell office:value-type="float" office:value="5926396.5800000001" table:style-name="ce10">
            <text:p>5 926 396.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30301:1727</text:p>
          </table:table-cell>
          <table:table-cell office:value-type="float" office:value="775108.19" table:style-name="ce10">
            <text:p>775 108.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30301:1695</text:p>
          </table:table-cell>
          <table:table-cell office:value-type="float" office:value="3986552.74" table:style-name="ce10">
            <text:p>3 986 552.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30301:1738</text:p>
          </table:table-cell>
          <table:table-cell office:value-type="float" office:value="815434.15" table:style-name="ce10">
            <text:p>815 434.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30301:1654</text:p>
          </table:table-cell>
          <table:table-cell office:value-type="float" office:value="194017.79" table:style-name="ce10">
            <text:p>194 017.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30301:1719</text:p>
          </table:table-cell>
          <table:table-cell office:value-type="float" office:value="755801.18" table:style-name="ce10">
            <text:p>755 801.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30301:1712</text:p>
          </table:table-cell>
          <table:table-cell office:value-type="float" office:value="788959.23" table:style-name="ce10">
            <text:p>788 959.2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30301:1666</text:p>
          </table:table-cell>
          <table:table-cell office:value-type="float" office:value="781.65" table:style-name="ce10">
            <text:p>781.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30301:1713</text:p>
          </table:table-cell>
          <table:table-cell office:value-type="float" office:value="439034.46" table:style-name="ce10">
            <text:p>439 034.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30301:1750</text:p>
          </table:table-cell>
          <table:table-cell office:value-type="float" office:value="1011671.93" table:style-name="ce10">
            <text:p>1 011 671.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30301:1752</text:p>
          </table:table-cell>
          <table:table-cell office:value-type="float" office:value="117618.19" table:style-name="ce10">
            <text:p>117 618.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30301:1649</text:p>
          </table:table-cell>
          <table:table-cell office:value-type="float" office:value="172970.35" table:style-name="ce10">
            <text:p>172 970.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30301:1764</text:p>
          </table:table-cell>
          <table:table-cell office:value-type="float" office:value="707536.51" table:style-name="ce10">
            <text:p>707 536.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30301:1786</text:p>
          </table:table-cell>
          <table:table-cell office:value-type="float" office:value="1065430.07" table:style-name="ce10">
            <text:p>1 065 430.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30301:1768</text:p>
          </table:table-cell>
          <table:table-cell office:value-type="float" office:value="726118.95" table:style-name="ce10">
            <text:p>726 118.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30301:1743</text:p>
          </table:table-cell>
          <table:table-cell office:value-type="float" office:value="705953.66" table:style-name="ce10">
            <text:p>705 953.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30301:1772</text:p>
          </table:table-cell>
          <table:table-cell office:value-type="float" office:value="715085.97" table:style-name="ce10">
            <text:p>715 085.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30301:1693</text:p>
          </table:table-cell>
          <table:table-cell office:value-type="float" office:value="6083647.21" table:style-name="ce10">
            <text:p>6 083 647.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20110:46</text:p>
          </table:table-cell>
          <table:table-cell office:value-type="float" office:value="525413.29" table:style-name="ce10">
            <text:p>525 413.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220110:44</text:p>
          </table:table-cell>
          <table:table-cell office:value-type="float" office:value="501587.87" table:style-name="ce10">
            <text:p>501 587.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110701:1136</text:p>
          </table:table-cell>
          <table:table-cell office:value-type="float" office:value="55444.5" table:style-name="ce10">
            <text:p>55 444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00601:2268</text:p>
          </table:table-cell>
          <table:table-cell office:value-type="float" office:value="51892.5" table:style-name="ce10">
            <text:p>51 892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90301:2789</text:p>
          </table:table-cell>
          <table:table-cell office:value-type="float" office:value="57327.06" table:style-name="ce10">
            <text:p>57 327.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00601:2267</text:p>
          </table:table-cell>
          <table:table-cell office:value-type="float" office:value="13183.5" table:style-name="ce10">
            <text:p>13 183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110701:1137</text:p>
          </table:table-cell>
          <table:table-cell office:value-type="float" office:value="55422.3" table:style-name="ce10">
            <text:p>55 422.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70801:64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70801:63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70801:62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70801:63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70801:62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70801:62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70801:62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70801:63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220110:54</text:p>
          </table:table-cell>
          <table:table-cell office:value-type="float" office:value="497825.96" table:style-name="ce10">
            <text:p>497 825.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110601:1531</text:p>
          </table:table-cell>
          <table:table-cell office:value-type="float" office:value="24353.4" table:style-name="ce10">
            <text:p>24 353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2301:2264</text:p>
          </table:table-cell>
          <table:table-cell office:value-type="float" office:value="69914.94" table:style-name="ce10">
            <text:p>69 914.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90901:1259</text:p>
          </table:table-cell>
          <table:table-cell office:value-type="float" office:value="347947.13" table:style-name="ce10">
            <text:p>347 947.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90901:125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10701:1138</text:p>
          </table:table-cell>
          <table:table-cell office:value-type="float" office:value="55477.8" table:style-name="ce10">
            <text:p>55 477.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71201:1682</text:p>
          </table:table-cell>
          <table:table-cell office:value-type="float" office:value="147550" table:style-name="ce10">
            <text:p>147 55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71201:1686</text:p>
          </table:table-cell>
          <table:table-cell office:value-type="float" office:value="122602.7" table:style-name="ce10">
            <text:p>122 602.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71201:1687</text:p>
          </table:table-cell>
          <table:table-cell office:value-type="float" office:value="122625.4" table:style-name="ce10">
            <text:p>122 625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71201:1684</text:p>
          </table:table-cell>
          <table:table-cell office:value-type="float" office:value="122591.35" table:style-name="ce10">
            <text:p>122 591.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10701:1140</text:p>
          </table:table-cell>
          <table:table-cell office:value-type="float" office:value="53590.8" table:style-name="ce10">
            <text:p>53 590.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70801:64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70801:62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70801:64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90901:1056</text:p>
          </table:table-cell>
          <table:table-cell office:value-type="float" office:value="512857.1" table:style-name="ce10">
            <text:p>512 857.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90901:1253</text:p>
          </table:table-cell>
          <table:table-cell office:value-type="float" office:value="770018.33" table:style-name="ce10">
            <text:p>770 018.3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70601:263</text:p>
          </table:table-cell>
          <table:table-cell office:value-type="float" office:value="60387.92" table:style-name="ce10">
            <text:p>60 387.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70801:63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70801:63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70801:64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70801:62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70801:64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70801:63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70801:63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70801:62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70801:64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70801:64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220110:48</text:p>
          </table:table-cell>
          <table:table-cell office:value-type="float" office:value="520397.41" table:style-name="ce10">
            <text:p>520 397.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70801:63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220110:53</text:p>
          </table:table-cell>
          <table:table-cell office:value-type="float" office:value="502841.84" table:style-name="ce10">
            <text:p>502 841.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70801:620</text:p>
          </table:table-cell>
          <table:table-cell office:value-type="float" office:value="23908.04" table:style-name="ce10">
            <text:p>23 908.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90901:1261</text:p>
          </table:table-cell>
          <table:table-cell office:value-type="float" office:value="354051.46" table:style-name="ce10">
            <text:p>354 051.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90901:1257</text:p>
          </table:table-cell>
          <table:table-cell office:value-type="float" office:value="279927.38" table:style-name="ce10">
            <text:p>279 927.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90901:1260</text:p>
          </table:table-cell>
          <table:table-cell office:value-type="float" office:value="418583" table:style-name="ce10">
            <text:p>418 583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90901:1255</text:p>
          </table:table-cell>
          <table:table-cell office:value-type="float" office:value="803156.14" table:style-name="ce10">
            <text:p>803 156.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71201:1685</text:p>
          </table:table-cell>
          <table:table-cell office:value-type="float" office:value="122614.05" table:style-name="ce10">
            <text:p>122 614.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220110:45</text:p>
          </table:table-cell>
          <table:table-cell office:value-type="float" office:value="1024493.22" table:style-name="ce10">
            <text:p>1 024 493.2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20110:47</text:p>
          </table:table-cell>
          <table:table-cell office:value-type="float" office:value="515381.53" table:style-name="ce10">
            <text:p>515 381.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70901:1254</text:p>
          </table:table-cell>
          <table:table-cell office:value-type="float" office:value="56077.56" table:style-name="ce10">
            <text:p>56 077.5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90301:2788</text:p>
          </table:table-cell>
          <table:table-cell office:value-type="float" office:value="48070.77" table:style-name="ce10">
            <text:p>48 070.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2201:2813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10701:1139</text:p>
          </table:table-cell>
          <table:table-cell office:value-type="float" office:value="55477.8" table:style-name="ce10">
            <text:p>55 477.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10701:1141</text:p>
          </table:table-cell>
          <table:table-cell office:value-type="float" office:value="52325.4" table:style-name="ce10">
            <text:p>52 325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00601:2269</text:p>
          </table:table-cell>
          <table:table-cell office:value-type="float" office:value="52341.3" table:style-name="ce10">
            <text:p>52 341.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70801:62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70801:65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70801:63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220110:52</text:p>
          </table:table-cell>
          <table:table-cell office:value-type="float" office:value="803794.56" table:style-name="ce10">
            <text:p>803 794.5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220110:49</text:p>
          </table:table-cell>
          <table:table-cell office:value-type="float" office:value="965556.65" table:style-name="ce10">
            <text:p>965 556.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2101:726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220110:50</text:p>
          </table:table-cell>
          <table:table-cell office:value-type="float" office:value="481524.35" table:style-name="ce10">
            <text:p>481 524.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10701:1135</text:p>
          </table:table-cell>
          <table:table-cell office:value-type="float" office:value="54445.5" table:style-name="ce10">
            <text:p>54 445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20109:28</text:p>
          </table:table-cell>
          <table:table-cell office:value-type="float" office:value="505349.78" table:style-name="ce10">
            <text:p>505 349.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70801:64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220110:51</text:p>
          </table:table-cell>
          <table:table-cell office:value-type="float" office:value="837651.74" table:style-name="ce10">
            <text:p>837 651.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70801:64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70801:64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71201:1683</text:p>
          </table:table-cell>
          <table:table-cell office:value-type="float" office:value="122614.05" table:style-name="ce10">
            <text:p>122 614.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71201:1689</text:p>
          </table:table-cell>
          <table:table-cell office:value-type="float" office:value="122602.7" table:style-name="ce10">
            <text:p>122 602.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71201:1688</text:p>
          </table:table-cell>
          <table:table-cell office:value-type="float" office:value="122591.35" table:style-name="ce10">
            <text:p>122 591.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71201:1690</text:p>
          </table:table-cell>
          <table:table-cell office:value-type="float" office:value="122602.7" table:style-name="ce10">
            <text:p>122 602.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90901:1254</text:p>
          </table:table-cell>
          <table:table-cell office:value-type="float" office:value="508403.95" table:style-name="ce10">
            <text:p>508 403.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90901:1256</text:p>
          </table:table-cell>
          <table:table-cell office:value-type="float" office:value="707230.87" table:style-name="ce10">
            <text:p>707 230.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70801:62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70801:63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90901:1258</text:p>
          </table:table-cell>
          <table:table-cell office:value-type="float" office:value="620898.12" table:style-name="ce10">
            <text:p>620 898.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00000:14799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70501:38</text:p>
          </table:table-cell>
          <table:table-cell office:value-type="float" office:value="6657569.2800000003" table:style-name="ce10">
            <text:p>6 657 569.2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2101:723</text:p>
          </table:table-cell>
          <table:table-cell office:value-type="float" office:value="551262.03" table:style-name="ce10">
            <text:p>551 262.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00000:14798</text:p>
          </table:table-cell>
          <table:table-cell office:value-type="float" office:value="570445.14" table:style-name="ce10">
            <text:p>570 445.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2101:724</text:p>
          </table:table-cell>
          <table:table-cell office:value-type="float" office:value="340247.81" table:style-name="ce10">
            <text:p>340 247.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100501:671</text:p>
          </table:table-cell>
          <table:table-cell office:value-type="float" office:value="286372.5" table:style-name="ce10">
            <text:p>286 372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160501:270</text:p>
          </table:table-cell>
          <table:table-cell office:value-type="float" office:value="56367.360000000001" table:style-name="ce10">
            <text:p>56 367.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160501:2019</text:p>
          </table:table-cell>
          <table:table-cell office:value-type="float" office:value="90415.360000000001" table:style-name="ce10">
            <text:p>90 415.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20401:2149</text:p>
          </table:table-cell>
          <table:table-cell office:value-type="float" office:value="2400795.6" table:style-name="ce10">
            <text:p>2 400 795.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160501:2017</text:p>
          </table:table-cell>
          <table:table-cell office:value-type="float" office:value="50749.440000000002" table:style-name="ce10">
            <text:p>50 749.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100501:672</text:p>
          </table:table-cell>
          <table:table-cell office:value-type="float" office:value="286372.5" table:style-name="ce10">
            <text:p>286 372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60501:1227</text:p>
          </table:table-cell>
          <table:table-cell office:value-type="float" office:value="67805.02" table:style-name="ce10">
            <text:p>67 805.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70401:172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70401:172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70401:172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70501:316</text:p>
          </table:table-cell>
          <table:table-cell office:value-type="float" office:value="5925291.1200000001" table:style-name="ce10">
            <text:p>5 925 291.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70401:174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70401:172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120501:861</text:p>
          </table:table-cell>
          <table:table-cell office:value-type="float" office:value="38600" table:style-name="ce10">
            <text:p>38 60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160501:2307</text:p>
          </table:table-cell>
          <table:table-cell office:value-type="float" office:value="51627.519999999997" table:style-name="ce10">
            <text:p>51 627.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160501:2308</text:p>
          </table:table-cell>
          <table:table-cell office:value-type="float" office:value="190937.60000000001" table:style-name="ce10">
            <text:p>190 937.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70401:1744</text:p>
          </table:table-cell>
          <table:table-cell office:value-type="float" office:value="9326.4" table:style-name="ce10">
            <text:p>9 326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70401:172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32501:3995</text:p>
          </table:table-cell>
          <table:table-cell office:value-type="float" office:value="388495.58" table:style-name="ce10">
            <text:p>388 495.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70401:175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32501:3996</text:p>
          </table:table-cell>
          <table:table-cell office:value-type="float" office:value="301211.90000000002" table:style-name="ce10">
            <text:p>301 211.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00000:3509</text:p>
          </table:table-cell>
          <table:table-cell office:value-type="float" office:value="140360890.68000001" table:style-name="ce10">
            <text:p>140 360 890.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100501:670</text:p>
          </table:table-cell>
          <table:table-cell office:value-type="float" office:value="286372.5" table:style-name="ce10">
            <text:p>286 372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70501:48</text:p>
          </table:table-cell>
          <table:table-cell office:value-type="float" office:value="1410951.96" table:style-name="ce10">
            <text:p>1 410 951.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70501:315</text:p>
          </table:table-cell>
          <table:table-cell office:value-type="float" office:value="7373048.04" table:style-name="ce10">
            <text:p>7 373 048.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00601:1832</text:p>
          </table:table-cell>
          <table:table-cell office:value-type="float" office:value="570246.68999999994" table:style-name="ce10">
            <text:p>570 246.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00301:168</text:p>
          </table:table-cell>
          <table:table-cell office:value-type="float" office:value="814222044" table:style-name="ce10">
            <text:p>814 222 044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60501:1947</text:p>
          </table:table-cell>
          <table:table-cell office:value-type="float" office:value="242654.72" table:style-name="ce10">
            <text:p>242 654.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160501:2018</text:p>
          </table:table-cell>
          <table:table-cell office:value-type="float" office:value="101498.88" table:style-name="ce10">
            <text:p>101 498.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70401:1719</text:p>
          </table:table-cell>
          <table:table-cell office:value-type="float" office:value="7586.4" table:style-name="ce10">
            <text:p>7 586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70401:173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70401:173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70401:173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70401:173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70401:1751</text:p>
          </table:table-cell>
          <table:table-cell office:value-type="float" office:value="7099.2" table:style-name="ce10">
            <text:p>7 099.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70401:173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70401:173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70401:173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70401:172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70401:172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70401:172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70401:173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70401:172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70501:314</text:p>
          </table:table-cell>
          <table:table-cell office:value-type="float" office:value="22458843.359999999" table:style-name="ce10">
            <text:p>22 458 843.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160501:1831</text:p>
          </table:table-cell>
          <table:table-cell office:value-type="float" office:value="158842.88" table:style-name="ce10">
            <text:p>158 842.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100501:669</text:p>
          </table:table-cell>
          <table:table-cell office:value-type="float" office:value="282363.28999999998" table:style-name="ce10">
            <text:p>282 363.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160501:1011</text:p>
          </table:table-cell>
          <table:table-cell office:value-type="float" office:value="159676.16" table:style-name="ce10">
            <text:p>159 676.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20401:2148</text:p>
          </table:table-cell>
          <table:table-cell office:value-type="float" office:value="967483.68" table:style-name="ce10">
            <text:p>967 483.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00000:14024</text:p>
          </table:table-cell>
          <table:table-cell office:value-type="float" office:value="36196914.310000002" table:style-name="ce10">
            <text:p>36 196 914.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72101:725</text:p>
          </table:table-cell>
          <table:table-cell office:value-type="float" office:value="807709.94" table:style-name="ce10">
            <text:p>807 709.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200401:753</text:p>
          </table:table-cell>
          <table:table-cell office:value-type="float" office:value="1716147" table:style-name="ce10">
            <text:p>1 716 147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40201:225</text:p>
          </table:table-cell>
          <table:table-cell office:value-type="float" office:value="768183.78" table:style-name="ce10">
            <text:p>768 183.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70401:1745</text:p>
          </table:table-cell>
          <table:table-cell office:value-type="float" office:value="10312.4" table:style-name="ce10">
            <text:p>10 312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70401:1741</text:p>
          </table:table-cell>
          <table:table-cell office:value-type="float" office:value="7099.2" table:style-name="ce10">
            <text:p>7 099.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090301:1390</text:p>
          </table:table-cell>
          <table:table-cell office:value-type="float" office:value="31293.9" table:style-name="ce10">
            <text:p>31 293.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70401:1746</text:p>
          </table:table-cell>
          <table:table-cell office:value-type="float" office:value="11112.8" table:style-name="ce10">
            <text:p>11 112.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70401:173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70401:1749</text:p>
          </table:table-cell>
          <table:table-cell office:value-type="float" office:value="7586.4" table:style-name="ce10">
            <text:p>7 586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70401:172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70401:1743</text:p>
          </table:table-cell>
          <table:table-cell office:value-type="float" office:value="11112.8" table:style-name="ce10">
            <text:p>11 112.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70401:174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70401:174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70401:173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70401:174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70401:175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271101:225</text:p>
          </table:table-cell>
          <table:table-cell office:value-type="float" office:value="480088.5" table:style-name="ce10">
            <text:p>480 088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90501:824</text:p>
          </table:table-cell>
          <table:table-cell office:value-type="float" office:value="250549.06" table:style-name="ce10">
            <text:p>250 549.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80501:814</text:p>
          </table:table-cell>
          <table:table-cell office:value-type="float" office:value="55384" table:style-name="ce10">
            <text:p>55 384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271101:282</text:p>
          </table:table-cell>
          <table:table-cell office:value-type="float" office:value="480020.16" table:style-name="ce10">
            <text:p>480 020.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140701:258</text:p>
          </table:table-cell>
          <table:table-cell office:value-type="float" office:value="469419.01" table:style-name="ce10">
            <text:p>469 419.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140701:257</text:p>
          </table:table-cell>
          <table:table-cell office:value-type="float" office:value="513693.11" table:style-name="ce10">
            <text:p>513 693.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140701:256</text:p>
          </table:table-cell>
          <table:table-cell office:value-type="float" office:value="483609.43" table:style-name="ce10">
            <text:p>483 609.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00601:1818</text:p>
          </table:table-cell>
          <table:table-cell office:value-type="float" office:value="1597920.63" table:style-name="ce10">
            <text:p>1 597 920.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00601:1821</text:p>
          </table:table-cell>
          <table:table-cell office:value-type="float" office:value="530182.87" table:style-name="ce10">
            <text:p>530 182.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00601:1828</text:p>
          </table:table-cell>
          <table:table-cell office:value-type="float" office:value="1615090.58" table:style-name="ce10">
            <text:p>1 615 090.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30201:2753</text:p>
          </table:table-cell>
          <table:table-cell office:value-type="float" office:value="790893.32" table:style-name="ce10">
            <text:p>790 893.3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170601:1276</text:p>
          </table:table-cell>
          <table:table-cell office:value-type="float" office:value="177272.11" table:style-name="ce10">
            <text:p>177 272.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140701:259</text:p>
          </table:table-cell>
          <table:table-cell office:value-type="float" office:value="558534.82999999996" table:style-name="ce10">
            <text:p>558 534.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00601:1817</text:p>
          </table:table-cell>
          <table:table-cell office:value-type="float" office:value="719043.78" table:style-name="ce10">
            <text:p>719 043.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00601:1823</text:p>
          </table:table-cell>
          <table:table-cell office:value-type="float" office:value="709437.6" table:style-name="ce10">
            <text:p>709 437.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00601:1825</text:p>
          </table:table-cell>
          <table:table-cell office:value-type="float" office:value="538011.97" table:style-name="ce10">
            <text:p>538 011.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140701:262</text:p>
          </table:table-cell>
          <table:table-cell office:value-type="float" office:value="484177.04" table:style-name="ce10">
            <text:p>484 177.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140701:268</text:p>
          </table:table-cell>
          <table:table-cell office:value-type="float" office:value="501205.55" table:style-name="ce10">
            <text:p>501 205.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271101:191</text:p>
          </table:table-cell>
          <table:table-cell office:value-type="float" office:value="480077.11" table:style-name="ce10">
            <text:p>480 077.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271101:308</text:p>
          </table:table-cell>
          <table:table-cell office:value-type="float" office:value="479974.6" table:style-name="ce10">
            <text:p>479 974.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40601:2898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271101:344</text:p>
          </table:table-cell>
          <table:table-cell office:value-type="float" office:value="480042.94" table:style-name="ce10">
            <text:p>480 042.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40601:2897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10301:3360</text:p>
          </table:table-cell>
          <table:table-cell office:value-type="float" office:value="484084.75" table:style-name="ce10">
            <text:p>484 084.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10301:3367</text:p>
          </table:table-cell>
          <table:table-cell office:value-type="float" office:value="509505.82" table:style-name="ce10">
            <text:p>509 505.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101001:671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010301:3377</text:p>
          </table:table-cell>
          <table:table-cell office:value-type="float" office:value="473425.9" table:style-name="ce10">
            <text:p>473 425.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10301:3349</text:p>
          </table:table-cell>
          <table:table-cell office:value-type="float" office:value="455267.74" table:style-name="ce10">
            <text:p>455 267.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40601:2901</text:p>
          </table:table-cell>
          <table:table-cell office:value-type="float" office:value="41646.6" table:style-name="ce10">
            <text:p>41 646.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20501:2214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10301:3369</text:p>
          </table:table-cell>
          <table:table-cell office:value-type="float" office:value="497212.3" table:style-name="ce10">
            <text:p>497 212.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10301:3373</text:p>
          </table:table-cell>
          <table:table-cell office:value-type="float" office:value="526144.84" table:style-name="ce10">
            <text:p>526 144.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10301:3341</text:p>
          </table:table-cell>
          <table:table-cell office:value-type="float" office:value="702141.5" table:style-name="ce10">
            <text:p>702 141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10301:3382</text:p>
          </table:table-cell>
          <table:table-cell office:value-type="float" office:value="466311.14" table:style-name="ce10">
            <text:p>466 311.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90401:819</text:p>
          </table:table-cell>
          <table:table-cell office:value-type="float" office:value="55164.09" table:style-name="ce10">
            <text:p>55 164.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10301:3340</text:p>
          </table:table-cell>
          <table:table-cell office:value-type="float" office:value="556413.22" table:style-name="ce10">
            <text:p>556 413.2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10301:3358</text:p>
          </table:table-cell>
          <table:table-cell office:value-type="float" office:value="488964.53" table:style-name="ce10">
            <text:p>488 964.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130301:3922</text:p>
          </table:table-cell>
          <table:table-cell office:value-type="float" office:value="295519.34000000003" table:style-name="ce10">
            <text:p>295 519.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140701:254</text:p>
          </table:table-cell>
          <table:table-cell office:value-type="float" office:value="475095.18" table:style-name="ce10">
            <text:p>475 095.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0:000000:2723</text:p>
          </table:table-cell>
          <table:table-cell office:value-type="float" office:value="1228983" table:style-name="ce10">
            <text:p>1 228 983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30301:3921</text:p>
          </table:table-cell>
          <table:table-cell office:value-type="float" office:value="295519.34000000003" table:style-name="ce10">
            <text:p>295 519.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271101:159</text:p>
          </table:table-cell>
          <table:table-cell office:value-type="float" office:value="491991.05" table:style-name="ce10">
            <text:p>491 991.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30301:3920</text:p>
          </table:table-cell>
          <table:table-cell office:value-type="float" office:value="295519.34000000003" table:style-name="ce10">
            <text:p>295 519.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140701:255</text:p>
          </table:table-cell>
          <table:table-cell office:value-type="float" office:value="489285.6" table:style-name="ce10">
            <text:p>489 285.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080301:464</text:p>
          </table:table-cell>
          <table:table-cell office:value-type="float" office:value="5193429.96" table:style-name="ce10">
            <text:p>5 193 429.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140701:253</text:p>
          </table:table-cell>
          <table:table-cell office:value-type="float" office:value="481338.97" table:style-name="ce10">
            <text:p>481 338.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080301:1092</text:p>
          </table:table-cell>
          <table:table-cell office:value-type="float" office:value="577040.18000000005" table:style-name="ce10">
            <text:p>577 040.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00000:2151</text:p>
          </table:table-cell>
          <table:table-cell office:value-type="float" office:value="961785.35" table:style-name="ce10">
            <text:p>961 785.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200601:1824</text:p>
          </table:table-cell>
          <table:table-cell office:value-type="float" office:value="1612249.99" table:style-name="ce10">
            <text:p>1 612 249.9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00601:1820</text:p>
          </table:table-cell>
          <table:table-cell office:value-type="float" office:value="638620.25" table:style-name="ce10">
            <text:p>638 620.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140701:260</text:p>
          </table:table-cell>
          <table:table-cell office:value-type="float" office:value="439902.95" table:style-name="ce10">
            <text:p>439 902.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float" office:value="124343796.58" table:style-name="ce10">
            <text:p>124 343 796.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60101:3513</text:p>
          </table:table-cell>
          <table:table-cell office:value-type="float" office:value="373378.27" table:style-name="ce10">
            <text:p>373 378.2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271101:197</text:p>
          </table:table-cell>
          <table:table-cell office:value-type="float" office:value="480077.11" table:style-name="ce10">
            <text:p>480 077.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140701:264</text:p>
          </table:table-cell>
          <table:table-cell office:value-type="float" office:value="458066.68" table:style-name="ce10">
            <text:p>458 066.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50701:1382</text:p>
          </table:table-cell>
          <table:table-cell office:value-type="float" office:value="22277.200000000001" table:style-name="ce10">
            <text:p>22 277.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70309500.230000004" table:style-name="ce10">
            <text:p>70 309 500.2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10301:3384</text:p>
          </table:table-cell>
          <table:table-cell office:value-type="float" office:value="494423.4" table:style-name="ce10">
            <text:p>494 423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10301:3389</text:p>
          </table:table-cell>
          <table:table-cell office:value-type="float" office:value="511697.9" table:style-name="ce10">
            <text:p>511 697.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10301:3361</text:p>
          </table:table-cell>
          <table:table-cell office:value-type="float" office:value="481672.88" table:style-name="ce10">
            <text:p>481 672.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10301:3385</text:p>
          </table:table-cell>
          <table:table-cell office:value-type="float" office:value="472477.39" table:style-name="ce10">
            <text:p>472 477.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10301:3376</text:p>
          </table:table-cell>
          <table:table-cell office:value-type="float" office:value="483823.09" table:style-name="ce10">
            <text:p>483 823.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010301:3343</text:p>
          </table:table-cell>
          <table:table-cell office:value-type="float" office:value="495604.76" table:style-name="ce10">
            <text:p>495 604.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10301:3352</text:p>
          </table:table-cell>
          <table:table-cell office:value-type="float" office:value="471943.9" table:style-name="ce10">
            <text:p>471 943.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10301:3368</text:p>
          </table:table-cell>
          <table:table-cell office:value-type="float" office:value="485224.29" table:style-name="ce10">
            <text:p>485 224.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271101:161</text:p>
          </table:table-cell>
          <table:table-cell office:value-type="float" office:value="479985.99" table:style-name="ce10">
            <text:p>479 985.9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40601:2899</text:p>
          </table:table-cell>
          <table:table-cell office:value-type="float" office:value="674130.52" table:style-name="ce10">
            <text:p>674 130.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40601:2900</text:p>
          </table:table-cell>
          <table:table-cell office:value-type="float" office:value="19462.3" table:style-name="ce10">
            <text:p>19 462.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10301:3338</text:p>
          </table:table-cell>
          <table:table-cell office:value-type="float" office:value="468231.93" table:style-name="ce10">
            <text:p>468 231.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21101:1034</text:p>
          </table:table-cell>
          <table:table-cell office:value-type="float" office:value="75271.75" table:style-name="ce10">
            <text:p>75 271.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10301:3344</text:p>
          </table:table-cell>
          <table:table-cell office:value-type="float" office:value="495601.04" table:style-name="ce10">
            <text:p>495 601.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10301:3346</text:p>
          </table:table-cell>
          <table:table-cell office:value-type="float" office:value="944807.3" table:style-name="ce10">
            <text:p>944 807.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010301:3374</text:p>
          </table:table-cell>
          <table:table-cell office:value-type="float" office:value="481114.02" table:style-name="ce10">
            <text:p>481 114.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10301:3351</text:p>
          </table:table-cell>
          <table:table-cell office:value-type="float" office:value="511370.95" table:style-name="ce10">
            <text:p>511 370.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10301:3348</text:p>
          </table:table-cell>
          <table:table-cell office:value-type="float" office:value="473723.95" table:style-name="ce10">
            <text:p>473 723.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010301:3347</text:p>
          </table:table-cell>
          <table:table-cell office:value-type="float" office:value="493650.19" table:style-name="ce10">
            <text:p>493 650.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10301:3383</text:p>
          </table:table-cell>
          <table:table-cell office:value-type="float" office:value="487491.7" table:style-name="ce10">
            <text:p>487 491.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010301:3386</text:p>
          </table:table-cell>
          <table:table-cell office:value-type="float" office:value="478475.3" table:style-name="ce10">
            <text:p>478 475.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10301:3387</text:p>
          </table:table-cell>
          <table:table-cell office:value-type="float" office:value="510046.13" table:style-name="ce10">
            <text:p>510 046.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10301:3366</text:p>
          </table:table-cell>
          <table:table-cell office:value-type="float" office:value="720917.31" table:style-name="ce10">
            <text:p>720 917.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10301:3354</text:p>
          </table:table-cell>
          <table:table-cell office:value-type="float" office:value="641198.1" table:style-name="ce10">
            <text:p>641 198.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010301:3390</text:p>
          </table:table-cell>
          <table:table-cell office:value-type="float" office:value="493717.42" table:style-name="ce10">
            <text:p>493 717.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10301:3378</text:p>
          </table:table-cell>
          <table:table-cell office:value-type="float" office:value="453935.67" table:style-name="ce10">
            <text:p>453 935.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10301:3380</text:p>
          </table:table-cell>
          <table:table-cell office:value-type="float" office:value="462533.7" table:style-name="ce10">
            <text:p>462 533.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101001:672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271101:54</text:p>
          </table:table-cell>
          <table:table-cell office:value-type="float" office:value="480077.11" table:style-name="ce10">
            <text:p>480 077.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40601:2896</text:p>
          </table:table-cell>
          <table:table-cell office:value-type="float" office:value="1473881.34" table:style-name="ce10">
            <text:p>1 473 881.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00601:1831</text:p>
          </table:table-cell>
          <table:table-cell office:value-type="float" office:value="544231.57999999996" table:style-name="ce10">
            <text:p>544 231.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00601:1827</text:p>
          </table:table-cell>
          <table:table-cell office:value-type="float" office:value="632103.30000000005" table:style-name="ce10">
            <text:p>632 103.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00601:1830</text:p>
          </table:table-cell>
          <table:table-cell office:value-type="float" office:value="733422.13" table:style-name="ce10">
            <text:p>733 422.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00601:1819</text:p>
          </table:table-cell>
          <table:table-cell office:value-type="float" office:value="601331.06999999995" table:style-name="ce10">
            <text:p>601 331.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90501:825</text:p>
          </table:table-cell>
          <table:table-cell office:value-type="float" office:value="53651.15" table:style-name="ce10">
            <text:p>53 651.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200601:1829</text:p>
          </table:table-cell>
          <table:table-cell office:value-type="float" office:value="750781.78" table:style-name="ce10">
            <text:p>750 781.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00601:1826</text:p>
          </table:table-cell>
          <table:table-cell office:value-type="float" office:value="1002668.66" table:style-name="ce10">
            <text:p>1 002 668.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00601:1822</text:p>
          </table:table-cell>
          <table:table-cell office:value-type="float" office:value="638847.65" table:style-name="ce10">
            <text:p>638 847.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140701:265</text:p>
          </table:table-cell>
          <table:table-cell office:value-type="float" office:value="484177.04" table:style-name="ce10">
            <text:p>484 177.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31501:1822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3179403.13999999" table:style-name="ce10">
            <text:p>313 179 403.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140701:263</text:p>
          </table:table-cell>
          <table:table-cell office:value-type="float" office:value="477933.26" table:style-name="ce10">
            <text:p>477 933.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140701:261</text:p>
          </table:table-cell>
          <table:table-cell office:value-type="float" office:value="506881.71" table:style-name="ce10">
            <text:p>506 881.7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80601:1516</text:p>
          </table:table-cell>
          <table:table-cell office:value-type="float" office:value="79018.95" table:style-name="ce10">
            <text:p>79 018.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10301:3339</text:p>
          </table:table-cell>
          <table:table-cell office:value-type="float" office:value="334606.42" table:style-name="ce10">
            <text:p>334 606.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30501:967</text:p>
          </table:table-cell>
          <table:table-cell office:value-type="float" office:value="2142143.1" table:style-name="ce10">
            <text:p>2 142 143.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140701:266</text:p>
          </table:table-cell>
          <table:table-cell office:value-type="float" office:value="487015.13" table:style-name="ce10">
            <text:p>487 015.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30501:98</text:p>
          </table:table-cell>
          <table:table-cell office:value-type="float" office:value="852564.06" table:style-name="ce10">
            <text:p>852 564.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140701:267</text:p>
          </table:table-cell>
          <table:table-cell office:value-type="float" office:value="492691.3" table:style-name="ce10">
            <text:p>492 691.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10301:3371</text:p>
          </table:table-cell>
          <table:table-cell office:value-type="float" office:value="595957.97" table:style-name="ce10">
            <text:p>595 957.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10301:3345</text:p>
          </table:table-cell>
          <table:table-cell office:value-type="float" office:value="481468.61" table:style-name="ce10">
            <text:p>481 468.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10301:3342</text:p>
          </table:table-cell>
          <table:table-cell office:value-type="float" office:value="448873.1" table:style-name="ce10">
            <text:p>448 873.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10301:3350</text:p>
          </table:table-cell>
          <table:table-cell office:value-type="float" office:value="478864.12" table:style-name="ce10">
            <text:p>478 864.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10301:3355</text:p>
          </table:table-cell>
          <table:table-cell office:value-type="float" office:value="502305.08" table:style-name="ce10">
            <text:p>502 305.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10301:3363</text:p>
          </table:table-cell>
          <table:table-cell office:value-type="float" office:value="519573.88" table:style-name="ce10">
            <text:p>519 573.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10301:3381</text:p>
          </table:table-cell>
          <table:table-cell office:value-type="float" office:value="483866.56" table:style-name="ce10">
            <text:p>483 866.5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10301:3370</text:p>
          </table:table-cell>
          <table:table-cell office:value-type="float" office:value="511397.24" table:style-name="ce10">
            <text:p>511 397.2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010301:3357</text:p>
          </table:table-cell>
          <table:table-cell office:value-type="float" office:value="462322.64" table:style-name="ce10">
            <text:p>462 322.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140701:269</text:p>
          </table:table-cell>
          <table:table-cell office:value-type="float" office:value="456931.44" table:style-name="ce10">
            <text:p>456 931.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010301:3379</text:p>
          </table:table-cell>
          <table:table-cell office:value-type="float" office:value="484871.65" table:style-name="ce10">
            <text:p>484 871.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10301:3356</text:p>
          </table:table-cell>
          <table:table-cell office:value-type="float" office:value="463672.93" table:style-name="ce10">
            <text:p>463 672.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10301:3375</text:p>
          </table:table-cell>
          <table:table-cell office:value-type="float" office:value="482476.7" table:style-name="ce10">
            <text:p>482 476.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10301:3359</text:p>
          </table:table-cell>
          <table:table-cell office:value-type="float" office:value="491192.52" table:style-name="ce10">
            <text:p>491 192.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10301:3365</text:p>
          </table:table-cell>
          <table:table-cell office:value-type="float" office:value="791650.95" table:style-name="ce10">
            <text:p>791 650.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10301:3364</text:p>
          </table:table-cell>
          <table:table-cell office:value-type="float" office:value="1082073.1100000001" table:style-name="ce10">
            <text:p>1 082 073.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10301:3353</text:p>
          </table:table-cell>
          <table:table-cell office:value-type="float" office:value="1015622.4" table:style-name="ce10">
            <text:p>1 015 622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010301:3362</text:p>
          </table:table-cell>
          <table:table-cell office:value-type="float" office:value="501605.97" table:style-name="ce10">
            <text:p>501 605.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010301:3388</text:p>
          </table:table-cell>
          <table:table-cell office:value-type="float" office:value="504301.34" table:style-name="ce10">
            <text:p>504 301.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010301:3372</text:p>
          </table:table-cell>
          <table:table-cell office:value-type="float" office:value="470933.38" table:style-name="ce10">
            <text:p>470 933.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10301:3391</text:p>
          </table:table-cell>
          <table:table-cell office:value-type="float" office:value="467295.88" table:style-name="ce10">
            <text:p>467 295.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557564281.55999994" table:style-name="ce10">
            <text:p>557 564 281.5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12:3057</text:p>
          </table:table-cell>
          <table:table-cell office:value-type="float" office:value="2483795.29" table:style-name="ce10">
            <text:p>2 483 795.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00000:1303</text:p>
          </table:table-cell>
          <table:table-cell office:value-type="float" office:value="15350183.060000001" table:style-name="ce10">
            <text:p>15 350 183.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20201:814</text:p>
          </table:table-cell>
          <table:table-cell office:value-type="float" office:value="754054.6" table:style-name="ce10">
            <text:p>754 054.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20201:817</text:p>
          </table:table-cell>
          <table:table-cell office:value-type="float" office:value="760860.83" table:style-name="ce10">
            <text:p>760 860.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60301:9986</text:p>
          </table:table-cell>
          <table:table-cell office:value-type="float" office:value="325283.99" table:style-name="ce10">
            <text:p>325 283.9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20201:815</text:p>
          </table:table-cell>
          <table:table-cell office:value-type="float" office:value="756803.89" table:style-name="ce10">
            <text:p>756 803.8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71101:322</text:p>
          </table:table-cell>
          <table:table-cell office:value-type="float" office:value="749023.7" table:style-name="ce10">
            <text:p>749 023.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06:9721</text:p>
          </table:table-cell>
          <table:table-cell office:value-type="float" office:value="1328829.72" table:style-name="ce10">
            <text:p>1 328 829.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20:1631</text:p>
          </table:table-cell>
          <table:table-cell office:value-type="float" office:value="16401445.66" table:style-name="ce10">
            <text:p>16 401 445.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12:3056</text:p>
          </table:table-cell>
          <table:table-cell office:value-type="float" office:value="70727.839999999997" table:style-name="ce10">
            <text:p>70 727.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40102:16501</text:p>
          </table:table-cell>
          <table:table-cell office:value-type="float" office:value="909808.66" table:style-name="ce10">
            <text:p>909 808.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2:3064</text:p>
          </table:table-cell>
          <table:table-cell office:value-type="float" office:value="393163.58" table:style-name="ce10">
            <text:p>393 163.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2:3061</text:p>
          </table:table-cell>
          <table:table-cell office:value-type="float" office:value="66567.38" table:style-name="ce10">
            <text:p>66 567.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2:3062</text:p>
          </table:table-cell>
          <table:table-cell office:value-type="float" office:value="328676.43" table:style-name="ce10">
            <text:p>328 676.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12:3059</text:p>
          </table:table-cell>
          <table:table-cell office:value-type="float" office:value="122733.61" table:style-name="ce10">
            <text:p>122 733.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09:10208</text:p>
          </table:table-cell>
          <table:table-cell office:value-type="float" office:value="14408015.880000001" table:style-name="ce10">
            <text:p>14 408 015.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08:5645</text:p>
          </table:table-cell>
          <table:table-cell office:value-type="float" office:value="848132.21" table:style-name="ce10">
            <text:p>848 132.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40103:5589</text:p>
          </table:table-cell>
          <table:table-cell office:value-type="float" office:value="4808130.0599999996" table:style-name="ce10">
            <text:p>4 808 130.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30301:374</text:p>
          </table:table-cell>
          <table:table-cell office:value-type="float" office:value="367031.95" table:style-name="ce10">
            <text:p>367 031.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40104:2753</text:p>
          </table:table-cell>
          <table:table-cell office:value-type="float" office:value="8591947.5899999999" table:style-name="ce10">
            <text:p>8 591 947.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60103:2988</text:p>
          </table:table-cell>
          <table:table-cell office:value-type="float" office:value="2807626.96" table:style-name="ce10">
            <text:p>2 807 626.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00000:443</text:p>
          </table:table-cell>
          <table:table-cell office:value-type="float" office:value="63452210.789999999" table:style-name="ce10">
            <text:p>63 452 210.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70201:6220</text:p>
          </table:table-cell>
          <table:table-cell office:value-type="float" office:value="808535.68" table:style-name="ce10">
            <text:p>808 535.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05:3664</text:p>
          </table:table-cell>
          <table:table-cell office:value-type="float" office:value="8453130.2400000002" table:style-name="ce10">
            <text:p>8 453 130.2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20201:818</text:p>
          </table:table-cell>
          <table:table-cell office:value-type="float" office:value="716330.5" table:style-name="ce10">
            <text:p>716 330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00000:1302</text:p>
          </table:table-cell>
          <table:table-cell office:value-type="float" office:value="1969574.65" table:style-name="ce10">
            <text:p>1 969 574.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20201:813</text:p>
          </table:table-cell>
          <table:table-cell office:value-type="float" office:value="716111.5" table:style-name="ce10">
            <text:p>716 111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30102:288</text:p>
          </table:table-cell>
          <table:table-cell office:value-type="float" office:value="24527468.460000001" table:style-name="ce10">
            <text:p>24 527 468.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40102:16502</text:p>
          </table:table-cell>
          <table:table-cell office:value-type="float" office:value="910236.66" table:style-name="ce10">
            <text:p>910 236.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2:3063</text:p>
          </table:table-cell>
          <table:table-cell office:value-type="float" office:value="445169.34" table:style-name="ce10">
            <text:p>445 169.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2:3058</text:p>
          </table:table-cell>
          <table:table-cell office:value-type="float" office:value="278750.90000000002" table:style-name="ce10">
            <text:p>278 750.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2:3060</text:p>
          </table:table-cell>
          <table:table-cell office:value-type="float" office:value="66567.38" table:style-name="ce10">
            <text:p>66 567.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00000:3830</text:p>
          </table:table-cell>
          <table:table-cell office:value-type="float" office:value="844669.09" table:style-name="ce10">
            <text:p>844 669.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2:3065</text:p>
          </table:table-cell>
          <table:table-cell office:value-type="float" office:value="151856.82999999999" table:style-name="ce10">
            <text:p>151 856.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60301:9987</text:p>
          </table:table-cell>
          <table:table-cell office:value-type="float" office:value="463360.6" table:style-name="ce10">
            <text:p>463 360.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05:24999</text:p>
          </table:table-cell>
          <table:table-cell office:value-type="float" office:value="996750.5" table:style-name="ce10">
            <text:p>996 750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71101:321</text:p>
          </table:table-cell>
          <table:table-cell office:value-type="float" office:value="474663.55" table:style-name="ce10">
            <text:p>474 663.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40103:21</text:p>
          </table:table-cell>
          <table:table-cell office:value-type="float" office:value="1146377.1599999999" table:style-name="ce10">
            <text:p>1 146 377.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20201:816</text:p>
          </table:table-cell>
          <table:table-cell office:value-type="float" office:value="732886.53" table:style-name="ce10">
            <text:p>732 886.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20201:812</text:p>
          </table:table-cell>
          <table:table-cell office:value-type="float" office:value="1063517.44" table:style-name="ce10">
            <text:p>1 063 517.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20201:811</text:p>
          </table:table-cell>
          <table:table-cell office:value-type="float" office:value="646947.85" table:style-name="ce10">
            <text:p>646 947.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71101:323</text:p>
          </table:table-cell>
          <table:table-cell office:value-type="float" office:value="758972.42" table:style-name="ce10">
            <text:p>758 972.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15:9137</text:p>
          </table:table-cell>
          <table:table-cell office:value-type="float" office:value="34992646.399999999" table:style-name="ce10">
            <text:p>34 992 646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20:1632</text:p>
          </table:table-cell>
          <table:table-cell office:value-type="float" office:value="6228491.6900000004" table:style-name="ce10">
            <text:p>6 228 491.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08:5356</text:p>
          </table:table-cell>
          <table:table-cell office:value-type="float" office:value="21689287.170000002" table:style-name="ce10">
            <text:p>21 689 287.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30105:1357</text:p>
          </table:table-cell>
          <table:table-cell office:value-type="float" office:value="2079360.46" table:style-name="ce10">
            <text:p>2 079 360.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2:20275</text:p>
          </table:table-cell>
          <table:table-cell office:value-type="float" office:value="1052277.24" table:style-name="ce10">
            <text:p>1 052 277.2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100101:2481</text:p>
          </table:table-cell>
          <table:table-cell office:value-type="float" office:value="1657587.96" table:style-name="ce10">
            <text:p>1 657 587.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15:6298</text:p>
          </table:table-cell>
          <table:table-cell office:value-type="float" office:value="179679.39" table:style-name="ce10">
            <text:p>179 679.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60301:3650</text:p>
          </table:table-cell>
          <table:table-cell office:value-type="float" office:value="9249048.8800000008" table:style-name="ce10">
            <text:p>9 249 048.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200103:2479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100601:1737</text:p>
          </table:table-cell>
          <table:table-cell office:value-type="float" office:value="2607271.86" table:style-name="ce10">
            <text:p>2 607 271.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110101:8353</text:p>
          </table:table-cell>
          <table:table-cell office:value-type="float" office:value="597963.94999999995" table:style-name="ce10">
            <text:p>597 963.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10103:5661</text:p>
          </table:table-cell>
          <table:table-cell office:value-type="float" office:value="3187946.69" table:style-name="ce10">
            <text:p>3 187 946.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50:198</text:p>
          </table:table-cell>
          <table:table-cell office:value-type="float" office:value="719220.14" table:style-name="ce10">
            <text:p>719 220.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26:2110</text:p>
          </table:table-cell>
          <table:table-cell office:value-type="float" office:value="1842054.85" table:style-name="ce10">
            <text:p>1 842 054.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15:6300</text:p>
          </table:table-cell>
          <table:table-cell office:value-type="float" office:value="297052.05" table:style-name="ce10">
            <text:p>297 052.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200103:92</text:p>
          </table:table-cell>
          <table:table-cell office:value-type="float" office:value="5024889.95" table:style-name="ce10">
            <text:p>5 024 889.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104:7724</text:p>
          </table:table-cell>
          <table:table-cell office:value-type="float" office:value="2647375.81" table:style-name="ce10">
            <text:p>2 647 375.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15:6299</text:p>
          </table:table-cell>
          <table:table-cell office:value-type="float" office:value="297052.05" table:style-name="ce10">
            <text:p>297 052.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200103:2477</text:p>
          </table:table-cell>
          <table:table-cell office:value-type="float" office:value="40177.69" table:style-name="ce10">
            <text:p>40 177.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200103:2478</text:p>
          </table:table-cell>
          <table:table-cell office:value-type="float" office:value="1761676.04" table:style-name="ce10">
            <text:p>1 761 676.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100601:1536</text:p>
          </table:table-cell>
          <table:table-cell office:value-type="float" office:value="2238920.88" table:style-name="ce10">
            <text:p>2 238 920.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9:31337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15:6297</text:p>
          </table:table-cell>
          <table:table-cell office:value-type="float" office:value="188796.62" table:style-name="ce10">
            <text:p>188 796.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60301:3649</text:p>
          </table:table-cell>
          <table:table-cell office:value-type="float" office:value="47727523.850000001" table:style-name="ce10">
            <text:p>47 727 523.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19:1553</text:p>
          </table:table-cell>
          <table:table-cell office:value-type="float" office:value="2364695.38" table:style-name="ce10">
            <text:p>2 364 695.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28:184</text:p>
          </table:table-cell>
          <table:table-cell office:value-type="float" office:value="752976.97" table:style-name="ce10">
            <text:p>752 976.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4:100601:751</text:p>
          </table:table-cell>
          <table:table-cell office:value-type="float" office:value="1883029.69" table:style-name="ce10">
            <text:p>1 883 029.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260840164.71000001" table:style-name="ce10">
            <text:p>260 840 164.7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10101:6943</text:p>
          </table:table-cell>
          <table:table-cell office:value-type="float" office:value="2277378.87" table:style-name="ce10">
            <text:p>2 277 378.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00000:1301</text:p>
          </table:table-cell>
          <table:table-cell office:value-type="float" office:value="1596994.6" table:style-name="ce10">
            <text:p>1 596 994.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15:6301</text:p>
          </table:table-cell>
          <table:table-cell office:value-type="float" office:value="213053.77" table:style-name="ce10">
            <text:p>213 053.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6:199</text:p>
          </table:table-cell>
          <table:table-cell office:value-type="float" office:value="1974265.19" table:style-name="ce10">
            <text:p>1 974 265.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2:20529</text:p>
          </table:table-cell>
          <table:table-cell office:value-type="float" office:value="752417" table:style-name="ce10">
            <text:p>752 417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7:010465:366</text:p>
          </table:table-cell>
          <table:table-cell office:value-type="float" office:value="4109030.22" table:style-name="ce10">
            <text:p>4 109 030.2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30302:1829</text:p>
          </table:table-cell>
          <table:table-cell office:value-type="float" office:value="28829.119999999999" table:style-name="ce10">
            <text:p>28 829.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20:7550</text:p>
          </table:table-cell>
          <table:table-cell office:value-type="float" office:value="854005.5" table:style-name="ce10">
            <text:p>854 005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60402:373</text:p>
          </table:table-cell>
          <table:table-cell office:value-type="float" office:value="2494663.77" table:style-name="ce10">
            <text:p>2 494 663.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19:9385</text:p>
          </table:table-cell>
          <table:table-cell office:value-type="float" office:value="2642801.27" table:style-name="ce10">
            <text:p>2 642 801.2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7:010465:681</text:p>
          </table:table-cell>
          <table:table-cell office:value-type="float" office:value="12004.18" table:style-name="ce10">
            <text:p>12 004.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13:2569</text:p>
          </table:table-cell>
          <table:table-cell office:value-type="float" office:value="431476.18" table:style-name="ce10">
            <text:p>431 476.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6:10975</text:p>
          </table:table-cell>
          <table:table-cell office:value-type="float" office:value="489591.8" table:style-name="ce10">
            <text:p>489 591.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4:110101:8352</text:p>
          </table:table-cell>
          <table:table-cell office:value-type="float" office:value="595460.93000000005" table:style-name="ce10">
            <text:p>595 460.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60401:2233</text:p>
          </table:table-cell>
          <table:table-cell office:value-type="float" office:value="3434822.41" table:style-name="ce10">
            <text:p>3 434 822.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60401:2232</text:p>
          </table:table-cell>
          <table:table-cell office:value-type="float" office:value="61348557.990000002" table:style-name="ce10">
            <text:p>61 348 557.9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7:010464:712</text:p>
          </table:table-cell>
          <table:table-cell office:value-type="float" office:value="435660.03" table:style-name="ce10">
            <text:p>435 660.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43:2806</text:p>
          </table:table-cell>
          <table:table-cell office:value-type="float" office:value="7056788.6399999997" table:style-name="ce10">
            <text:p>7 056 788.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190101:2627</text:p>
          </table:table-cell>
          <table:table-cell office:value-type="float" office:value="3106273.37" table:style-name="ce10">
            <text:p>3 106 273.3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9:010102:5642</text:p>
          </table:table-cell>
          <table:table-cell office:value-type="float" office:value="552978.52" table:style-name="ce10">
            <text:p>552 978.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140201:748</text:p>
          </table:table-cell>
          <table:table-cell office:value-type="float" office:value="1677764.9" table:style-name="ce10">
            <text:p>1 677 764.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9:010102:5649</text:p>
          </table:table-cell>
          <table:table-cell office:value-type="float" office:value="934623.64" table:style-name="ce10">
            <text:p>934 623.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70401:41</text:p>
          </table:table-cell>
          <table:table-cell office:value-type="float" office:value="1445003.02" table:style-name="ce10">
            <text:p>1 445 003.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20501:2157</text:p>
          </table:table-cell>
          <table:table-cell office:value-type="float" office:value="1050440.69" table:style-name="ce10">
            <text:p>1 050 440.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20501:2103</text:p>
          </table:table-cell>
          <table:table-cell office:value-type="float" office:value="1050440.69" table:style-name="ce10">
            <text:p>1 050 440.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20501:2114</text:p>
          </table:table-cell>
          <table:table-cell office:value-type="float" office:value="900585.58" table:style-name="ce10">
            <text:p>900 585.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20501:2154</text:p>
          </table:table-cell>
          <table:table-cell office:value-type="float" office:value="1293409.6499999999" table:style-name="ce10">
            <text:p>1 293 409.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20501:2132</text:p>
          </table:table-cell>
          <table:table-cell office:value-type="float" office:value="982060.2" table:style-name="ce10">
            <text:p>982 060.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8:120401:1056</text:p>
          </table:table-cell>
          <table:table-cell office:value-type="float" office:value="1222148.76" table:style-name="ce10">
            <text:p>1 222 148.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20501:2156</text:p>
          </table:table-cell>
          <table:table-cell office:value-type="float" office:value="1030072.03" table:style-name="ce10">
            <text:p>1 030 072.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20501:2102</text:p>
          </table:table-cell>
          <table:table-cell office:value-type="float" office:value="11848738.18" table:style-name="ce10">
            <text:p>11 848 738.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20501:2111</text:p>
          </table:table-cell>
          <table:table-cell office:value-type="float" office:value="896220.86" table:style-name="ce10">
            <text:p>896 220.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20501:2144</text:p>
          </table:table-cell>
          <table:table-cell office:value-type="float" office:value="883126.73" table:style-name="ce10">
            <text:p>883 126.7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270501:47</text:p>
          </table:table-cell>
          <table:table-cell office:value-type="float" office:value="5766518.5599999996" table:style-name="ce10">
            <text:p>5 766 518.5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20501:2120</text:p>
          </table:table-cell>
          <table:table-cell office:value-type="float" office:value="903495.39" table:style-name="ce10">
            <text:p>903 495.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20501:2123</text:p>
          </table:table-cell>
          <table:table-cell office:value-type="float" office:value="904950.29" table:style-name="ce10">
            <text:p>904 950.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20501:2116</text:p>
          </table:table-cell>
          <table:table-cell office:value-type="float" office:value="900585.58" table:style-name="ce10">
            <text:p>900 585.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20501:2113</text:p>
          </table:table-cell>
          <table:table-cell office:value-type="float" office:value="1062079.92" table:style-name="ce10">
            <text:p>1 062 079.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20501:2138</text:p>
          </table:table-cell>
          <table:table-cell office:value-type="float" office:value="945687.6" table:style-name="ce10">
            <text:p>945 687.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20501:2146</text:p>
          </table:table-cell>
          <table:table-cell office:value-type="float" office:value="1050440.69" table:style-name="ce10">
            <text:p>1 050 440.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30701:916</text:p>
          </table:table-cell>
          <table:table-cell office:value-type="float" office:value="1116008.74" table:style-name="ce10">
            <text:p>1 116 008.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30701:915</text:p>
          </table:table-cell>
          <table:table-cell office:value-type="float" office:value="1920651.04" table:style-name="ce10">
            <text:p>1 920 651.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20501:2127</text:p>
          </table:table-cell>
          <table:table-cell office:value-type="float" office:value="896220.86" table:style-name="ce10">
            <text:p>896 220.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8:190201:1043</text:p>
          </table:table-cell>
          <table:table-cell office:value-type="float" office:value="1445327.45" table:style-name="ce10">
            <text:p>1 445 327.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8:190101:2628</text:p>
          </table:table-cell>
          <table:table-cell office:value-type="float" office:value="396844.89" table:style-name="ce10">
            <text:p>396 844.8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8:190101:2630</text:p>
          </table:table-cell>
          <table:table-cell office:value-type="float" office:value="4541487.46" table:style-name="ce10">
            <text:p>4 541 487.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8:190101:2629</text:p>
          </table:table-cell>
          <table:table-cell office:value-type="float" office:value="3015271.44" table:style-name="ce10">
            <text:p>3 015 271.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50103:35069</text:p>
          </table:table-cell>
          <table:table-cell office:value-type="float" office:value="1517815.64" table:style-name="ce10">
            <text:p>1 517 815.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9:010201:334</text:p>
          </table:table-cell>
          <table:table-cell office:value-type="float" office:value="2134012.16" table:style-name="ce10">
            <text:p>2 134 012.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80102:5292</text:p>
          </table:table-cell>
          <table:table-cell office:value-type="float" office:value="1125840.93" table:style-name="ce10">
            <text:p>1 125 840.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40103:88</text:p>
          </table:table-cell>
          <table:table-cell office:value-type="float" office:value="1730099.68" table:style-name="ce10">
            <text:p>1 730 099.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0:020123:261</text:p>
          </table:table-cell>
          <table:table-cell office:value-type="float" office:value="801142.03" table:style-name="ce10">
            <text:p>801 142.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90103:5476</text:p>
          </table:table-cell>
          <table:table-cell office:value-type="float" office:value="2072183.56" table:style-name="ce10">
            <text:p>2 072 183.5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20501:2151</text:p>
          </table:table-cell>
          <table:table-cell office:value-type="float" office:value="886036.54" table:style-name="ce10">
            <text:p>886 036.5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20501:2147</text:p>
          </table:table-cell>
          <table:table-cell office:value-type="float" office:value="884581.63" table:style-name="ce10">
            <text:p>884 581.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20501:2130</text:p>
          </table:table-cell>
          <table:table-cell office:value-type="float" office:value="986424.91" table:style-name="ce10">
            <text:p>986 424.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40701:2283</text:p>
          </table:table-cell>
          <table:table-cell office:value-type="float" office:value="369169.78" table:style-name="ce10">
            <text:p>369 169.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20501:2109</text:p>
          </table:table-cell>
          <table:table-cell office:value-type="float" office:value="1044621.07" table:style-name="ce10">
            <text:p>1 044 621.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20501:2125</text:p>
          </table:table-cell>
          <table:table-cell office:value-type="float" office:value="904950.29" table:style-name="ce10">
            <text:p>904 950.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170102:3245</text:p>
          </table:table-cell>
          <table:table-cell office:value-type="float" office:value="1974160.56" table:style-name="ce10">
            <text:p>1 974 160.5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20501:2148</text:p>
          </table:table-cell>
          <table:table-cell office:value-type="float" office:value="884581.63" table:style-name="ce10">
            <text:p>884 581.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20501:2134</text:p>
          </table:table-cell>
          <table:table-cell office:value-type="float" office:value="977695.49" table:style-name="ce10">
            <text:p>977 695.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20501:2124</text:p>
          </table:table-cell>
          <table:table-cell office:value-type="float" office:value="1051895.6000000001" table:style-name="ce10">
            <text:p>1 051 895.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20501:2158</text:p>
          </table:table-cell>
          <table:table-cell office:value-type="float" office:value="1050440.69" table:style-name="ce10">
            <text:p>1 050 440.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20501:2139</text:p>
          </table:table-cell>
          <table:table-cell office:value-type="float" office:value="880216.92" table:style-name="ce10">
            <text:p>880 216.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20501:2105</text:p>
          </table:table-cell>
          <table:table-cell office:value-type="float" office:value="1048985.78" table:style-name="ce10">
            <text:p>1 048 985.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20501:2117</text:p>
          </table:table-cell>
          <table:table-cell office:value-type="float" office:value="902040.48" table:style-name="ce10">
            <text:p>902 040.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20501:2141</text:p>
          </table:table-cell>
          <table:table-cell office:value-type="float" office:value="880216.92" table:style-name="ce10">
            <text:p>880 216.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20501:2155</text:p>
          </table:table-cell>
          <table:table-cell office:value-type="float" office:value="1048985.78" table:style-name="ce10">
            <text:p>1 048 985.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20501:2140</text:p>
          </table:table-cell>
          <table:table-cell office:value-type="float" office:value="881671.83" table:style-name="ce10">
            <text:p>881 671.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20501:2129</text:p>
          </table:table-cell>
          <table:table-cell office:value-type="float" office:value="987879.81" table:style-name="ce10">
            <text:p>987 879.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20501:2135</text:p>
          </table:table-cell>
          <table:table-cell office:value-type="float" office:value="1050440.69" table:style-name="ce10">
            <text:p>1 050 440.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80102:5271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8:180301:1493</text:p>
          </table:table-cell>
          <table:table-cell office:value-type="float" office:value="2063997.54" table:style-name="ce10">
            <text:p>2 063 997.5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240101:7463</text:p>
          </table:table-cell>
          <table:table-cell office:value-type="float" office:value="1028373.98" table:style-name="ce10">
            <text:p>1 028 373.9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9:100101:112</text:p>
          </table:table-cell>
          <table:table-cell office:value-type="float" office:value="1385984" table:style-name="ce10">
            <text:p>1 385 984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210101:4541</text:p>
          </table:table-cell>
          <table:table-cell office:value-type="float" office:value="758706.42" table:style-name="ce10">
            <text:p>758 706.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20501:2143</text:p>
          </table:table-cell>
          <table:table-cell office:value-type="float" office:value="881671.83" table:style-name="ce10">
            <text:p>881 671.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20501:2152</text:p>
          </table:table-cell>
          <table:table-cell office:value-type="float" office:value="886036.54" table:style-name="ce10">
            <text:p>886 036.5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20501:2110</text:p>
          </table:table-cell>
          <table:table-cell office:value-type="float" office:value="1075174.06" table:style-name="ce10">
            <text:p>1 075 174.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20501:2133</text:p>
          </table:table-cell>
          <table:table-cell office:value-type="float" office:value="979150.39" table:style-name="ce10">
            <text:p>979 150.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20501:2104</text:p>
          </table:table-cell>
          <table:table-cell office:value-type="float" office:value="1048985.78" table:style-name="ce10">
            <text:p>1 048 985.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20501:2115</text:p>
          </table:table-cell>
          <table:table-cell office:value-type="float" office:value="900585.58" table:style-name="ce10">
            <text:p>900 585.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20501:2153</text:p>
          </table:table-cell>
          <table:table-cell office:value-type="float" office:value="925318.95" table:style-name="ce10">
            <text:p>925 318.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20501:2142</text:p>
          </table:table-cell>
          <table:table-cell office:value-type="float" office:value="884581.63" table:style-name="ce10">
            <text:p>884 581.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20501:2107</text:p>
          </table:table-cell>
          <table:table-cell office:value-type="float" office:value="1046075.97" table:style-name="ce10">
            <text:p>1 046 075.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20501:2122</text:p>
          </table:table-cell>
          <table:table-cell office:value-type="float" office:value="904950.29" table:style-name="ce10">
            <text:p>904 950.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20501:2150</text:p>
          </table:table-cell>
          <table:table-cell office:value-type="float" office:value="886036.54" table:style-name="ce10">
            <text:p>886 036.5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20501:2106</text:p>
          </table:table-cell>
          <table:table-cell office:value-type="float" office:value="1047530.88" table:style-name="ce10">
            <text:p>1 047 530.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20501:2126</text:p>
          </table:table-cell>
          <table:table-cell office:value-type="float" office:value="906405.19" table:style-name="ce10">
            <text:p>906 405.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20501:2108</text:p>
          </table:table-cell>
          <table:table-cell office:value-type="float" office:value="1046075.97" table:style-name="ce10">
            <text:p>1 046 075.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20501:2137</text:p>
          </table:table-cell>
          <table:table-cell office:value-type="float" office:value="1035891.65" table:style-name="ce10">
            <text:p>1 035 891.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20501:2128</text:p>
          </table:table-cell>
          <table:table-cell office:value-type="float" office:value="1057715.21" table:style-name="ce10">
            <text:p>1 057 715.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20501:2119</text:p>
          </table:table-cell>
          <table:table-cell office:value-type="float" office:value="902040.48" table:style-name="ce10">
            <text:p>902 040.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20501:2121</text:p>
          </table:table-cell>
          <table:table-cell office:value-type="float" office:value="903495.39" table:style-name="ce10">
            <text:p>903 495.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20501:2149</text:p>
          </table:table-cell>
          <table:table-cell office:value-type="float" office:value="886036.54" table:style-name="ce10">
            <text:p>886 036.5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20501:2136</text:p>
          </table:table-cell>
          <table:table-cell office:value-type="float" office:value="974785.68" table:style-name="ce10">
            <text:p>974 785.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20501:2131</text:p>
          </table:table-cell>
          <table:table-cell office:value-type="float" office:value="983515.1" table:style-name="ce10">
            <text:p>983 515.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20501:2145</text:p>
          </table:table-cell>
          <table:table-cell office:value-type="float" office:value="884581.63" table:style-name="ce10">
            <text:p>884 581.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20501:2112</text:p>
          </table:table-cell>
          <table:table-cell office:value-type="float" office:value="899130.68" table:style-name="ce10">
            <text:p>899 130.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20501:2118</text:p>
          </table:table-cell>
          <table:table-cell office:value-type="float" office:value="902040.48" table:style-name="ce10">
            <text:p>902 040.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40901:2430</text:p>
          </table:table-cell>
          <table:table-cell office:value-type="float" office:value="1094177.17" table:style-name="ce10">
            <text:p>1 094 177.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010102:2051</text:p>
          </table:table-cell>
          <table:table-cell office:value-type="float" office:value="403892.53" table:style-name="ce10">
            <text:p>403 892.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000000:2150</text:p>
          </table:table-cell>
          <table:table-cell office:value-type="float" office:value="610920.61" table:style-name="ce10">
            <text:p>610 920.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70201:857</text:p>
          </table:table-cell>
          <table:table-cell office:value-type="float" office:value="945836.14" table:style-name="ce10">
            <text:p>945 836.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6:080301:1186</text:p>
          </table:table-cell>
          <table:table-cell office:value-type="float" office:value="2387801.92" table:style-name="ce10">
            <text:p>2 387 801.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3:120101:3933</text:p>
          </table:table-cell>
          <table:table-cell office:value-type="float" office:value="1169715.8799999999" table:style-name="ce10">
            <text:p>1 169 715.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3:050601:1270</text:p>
          </table:table-cell>
          <table:table-cell office:value-type="float" office:value="2069499.37" table:style-name="ce10">
            <text:p>2 069 499.3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3:260101:3762</text:p>
          </table:table-cell>
          <table:table-cell office:value-type="float" office:value="767305.4" table:style-name="ce10">
            <text:p>767 305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060201:767</text:p>
          </table:table-cell>
          <table:table-cell office:value-type="float" office:value="2333620.42" table:style-name="ce10">
            <text:p>2 333 620.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5:010103:115</text:p>
          </table:table-cell>
          <table:table-cell office:value-type="float" office:value="412224.6" table:style-name="ce10">
            <text:p>412 224.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5:010103:74</text:p>
          </table:table-cell>
          <table:table-cell office:value-type="float" office:value="573744.59" table:style-name="ce10">
            <text:p>573 744.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150201:696</text:p>
          </table:table-cell>
          <table:table-cell office:value-type="float" office:value="512162.91" table:style-name="ce10">
            <text:p>512 162.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6:050102:2198</text:p>
          </table:table-cell>
          <table:table-cell office:value-type="float" office:value="899731.24" table:style-name="ce10">
            <text:p>899 731.2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5:010121:133</text:p>
          </table:table-cell>
          <table:table-cell office:value-type="float" office:value="741785.33" table:style-name="ce10">
            <text:p>741 785.3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050101:1946</text:p>
          </table:table-cell>
          <table:table-cell office:value-type="float" office:value="902972" table:style-name="ce10">
            <text:p>902 972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010101:3158</text:p>
          </table:table-cell>
          <table:table-cell office:value-type="float" office:value="262962.43" table:style-name="ce10">
            <text:p>262 962.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190601:935</text:p>
          </table:table-cell>
          <table:table-cell office:value-type="float" office:value="474045.45" table:style-name="ce10">
            <text:p>474 045.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30501:542</text:p>
          </table:table-cell>
          <table:table-cell office:value-type="float" office:value="304220.31" table:style-name="ce10">
            <text:p>304 220.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6:050102:2199</text:p>
          </table:table-cell>
          <table:table-cell office:value-type="float" office:value="1154003.1100000001" table:style-name="ce10">
            <text:p>1 154 003.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5:160104:1030</text:p>
          </table:table-cell>
          <table:table-cell office:value-type="float" office:value="1378583.8" table:style-name="ce10">
            <text:p>1 378 583.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020113:1545</text:p>
          </table:table-cell>
          <table:table-cell office:value-type="float" office:value="265330.81" table:style-name="ce10">
            <text:p>265 330.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080101:12193</text:p>
          </table:table-cell>
          <table:table-cell office:value-type="float" office:value="1057195" table:style-name="ce10">
            <text:p>1 057 195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5:160101:6280</text:p>
          </table:table-cell>
          <table:table-cell office:value-type="float" office:value="1963291.18" table:style-name="ce10">
            <text:p>1 963 291.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40101:7718</text:p>
          </table:table-cell>
          <table:table-cell office:value-type="float" office:value="758391.12" table:style-name="ce10">
            <text:p>758 391.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010101:3155</text:p>
          </table:table-cell>
          <table:table-cell office:value-type="float" office:value="175308.29" table:style-name="ce10">
            <text:p>175 308.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5:000000:9701</text:p>
          </table:table-cell>
          <table:table-cell office:value-type="float" office:value="1804352.06" table:style-name="ce10">
            <text:p>1 804 352.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5:000000:653</text:p>
          </table:table-cell>
          <table:table-cell office:value-type="float" office:value="575967.75" table:style-name="ce10">
            <text:p>575 967.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060201:768</text:p>
          </table:table-cell>
          <table:table-cell office:value-type="float" office:value="1388723.31" table:style-name="ce10">
            <text:p>1 388 723.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150201:697</text:p>
          </table:table-cell>
          <table:table-cell office:value-type="float" office:value="512162.91" table:style-name="ce10">
            <text:p>512 162.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6:080101:2290</text:p>
          </table:table-cell>
          <table:table-cell office:value-type="float" office:value="2286767.42" table:style-name="ce10">
            <text:p>2 286 767.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30501:543</text:p>
          </table:table-cell>
          <table:table-cell office:value-type="float" office:value="245518.09" table:style-name="ce10">
            <text:p>245 518.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3:140202:552</text:p>
          </table:table-cell>
          <table:table-cell office:value-type="float" office:value="768628.5" table:style-name="ce10">
            <text:p>768 628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190401:1010</text:p>
          </table:table-cell>
          <table:table-cell office:value-type="float" office:value="975661.12" table:style-name="ce10">
            <text:p>975 661.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2:070501:1627</text:p>
          </table:table-cell>
          <table:table-cell office:value-type="float" office:value="1283142.52" table:style-name="ce10">
            <text:p>1 283 142.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6:010301:768</text:p>
          </table:table-cell>
          <table:table-cell office:value-type="float" office:value="102608.16" table:style-name="ce10">
            <text:p>102 608.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2:010101:3156</text:p>
          </table:table-cell>
          <table:table-cell office:value-type="float" office:value="175308.29" table:style-name="ce10">
            <text:p>175 308.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010103:3160</text:p>
          </table:table-cell>
          <table:table-cell office:value-type="float" office:value="153413.63" table:style-name="ce10">
            <text:p>153 413.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0:000000:2724</text:p>
          </table:table-cell>
          <table:table-cell office:value-type="float" office:value="22504770.120000001" table:style-name="ce10">
            <text:p>22 504 770.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10102:15976</text:p>
          </table:table-cell>
          <table:table-cell office:value-type="float" office:value="494858.13" table:style-name="ce10">
            <text:p>494 858.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30501:540</text:p>
          </table:table-cell>
          <table:table-cell office:value-type="float" office:value="330001.7" table:style-name="ce10">
            <text:p>330 001.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30501:541</text:p>
          </table:table-cell>
          <table:table-cell office:value-type="float" office:value="310169.87" table:style-name="ce10">
            <text:p>310 169.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2:070601:41</text:p>
          </table:table-cell>
          <table:table-cell office:value-type="float" office:value="2047858.05" table:style-name="ce10">
            <text:p>2 047 858.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150101:2732</text:p>
          </table:table-cell>
          <table:table-cell office:value-type="float" office:value="931391.06" table:style-name="ce10">
            <text:p>931 391.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3:260101:3763</text:p>
          </table:table-cell>
          <table:table-cell office:value-type="float" office:value="2128839.7999999998" table:style-name="ce10">
            <text:p>2 128 839.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3:000000:1244</text:p>
          </table:table-cell>
          <table:table-cell office:value-type="float" office:value="886655.67" table:style-name="ce10">
            <text:p>886 655.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2:190401:1009</text:p>
          </table:table-cell>
          <table:table-cell office:value-type="float" office:value="975661.12" table:style-name="ce10">
            <text:p>975 661.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5:160104:1031</text:p>
          </table:table-cell>
          <table:table-cell office:value-type="float" office:value="651812.68000000005" table:style-name="ce10">
            <text:p>651 812.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42301:2405</text:p>
          </table:table-cell>
          <table:table-cell office:value-type="float" office:value="7519342.2699999996" table:style-name="ce10">
            <text:p>7 519 342.2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5:000000:7791</text:p>
          </table:table-cell>
          <table:table-cell office:value-type="float" office:value="5407900" table:style-name="ce10">
            <text:p>5 407 90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90901:1204</text:p>
          </table:table-cell>
          <table:table-cell office:value-type="float" office:value="949431.11" table:style-name="ce10">
            <text:p>949 431.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190901:12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8:000000:4754</text:p>
          </table:table-cell>
          <table:table-cell office:value-type="float" office:value="20653960.82" table:style-name="ce10">
            <text:p>20 653 960.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00000:481</text:p>
          </table:table-cell>
          <table:table-cell office:value-type="float" office:value="588485.67000000004" table:style-name="ce10">
            <text:p>588 485.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40801:3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40801:3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40801:3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40801:2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40901:8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40801:2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40801:2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601:2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40801:2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40801:2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40901:8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40901:8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40801:2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40801:23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20901:1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40801:2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40801:2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40801:3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401:48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00301:9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501:16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401:48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801:24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30701:20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701:20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10401:5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10401:5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10401:5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60501:21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60501:14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1501:167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10401:5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0701:22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2401:35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00000:124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0501:52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001:43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60401:5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401:48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124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401: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20301:9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60501:14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501:5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1401:40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20401: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1801:37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00000:163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271101:2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271101:1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0:000000:82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271101:2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60701: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271101:15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10601:15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271101:2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150601:9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60501:12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10104:2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15:91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90102:7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90102:7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60301:97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60103:29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60201:44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2942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4:11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3:343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3:343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3:343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0:010112:418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54:39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80105:42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3:343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3:7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00101:2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5:130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40102:19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3:343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3:343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10130:11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40102:19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00000:20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3:343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25:96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5:185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5:189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90501:23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80114:5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40108:2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12:2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5:1307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06:762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2:202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90501:23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00801:22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10:1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3:343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0:15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3:343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60201:3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101101:1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80102:3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301:365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40101:30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60101:22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0801:1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0101:7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0102:55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201:58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00401:23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50101:39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50102:11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20104:32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20104:4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40101:15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70501:1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50801:12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20601:30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20104:32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00000:2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00000:32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00000:2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00000:2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00000:2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00000:2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00000:2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00000:2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00000:1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10401:15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20301:6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10:16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100201:16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2:44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60201:539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70401:3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970AB53B6F238DC617F52E282A1046E3F138F0CFAA1F611046393EF3376234A46D0979F1848C2DECB41A0D7093242DAA0B2D47E81CA1D609AF4382A89E30D9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7-26T12:47:28Z</meta:creation-date>
    <dc:date>2024-07-26T12:57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