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62</text:p>
          </table:table-cell>
          <table:covered-table-cell/>
          <table:table-cell table:number-columns-repeated="3" table:style-name="ce2"/>
          <table:table-cell office:value-type="string" table:style-name="ce3">
            <text:p>29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6" table:style-name="ce9">
            <text:p>23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7" table:style-name="ce9">
            <text:p>1 21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10166:1603</text:p>
          </table:table-cell>
          <table:table-cell office:value-type="float" office:value="714036.76" table:style-name="ce10">
            <text:p>714 036.7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108:13627</text:p>
          </table:table-cell>
          <table:table-cell office:value-type="float" office:value="28371585.399999999" table:style-name="ce10">
            <text:p>28 371 585.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17:22460</text:p>
          </table:table-cell>
          <table:table-cell office:value-type="float" office:value="1960231.83" table:style-name="ce10">
            <text:p>1 960 231.8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9:010114:2740</text:p>
          </table:table-cell>
          <table:table-cell office:value-type="float" office:value="87158.44" table:style-name="ce10">
            <text:p>87 158.4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102:2937</text:p>
          </table:table-cell>
          <table:table-cell office:value-type="float" office:value="6124828.0700000003" table:style-name="ce10">
            <text:p>6 124 828.0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1:010114:78</text:p>
          </table:table-cell>
          <table:table-cell office:value-type="float" office:value="4104972.07" table:style-name="ce10">
            <text:p>4 104 972.0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50301:3118</text:p>
          </table:table-cell>
          <table:table-cell office:value-type="float" office:value="4464350.95" table:style-name="ce10">
            <text:p>4 464 350.9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02:4058</text:p>
          </table:table-cell>
          <table:table-cell office:value-type="float" office:value="143579.53" table:style-name="ce10">
            <text:p>143 579.5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10168:3677</text:p>
          </table:table-cell>
          <table:table-cell office:value-type="float" office:value="1821919.97" table:style-name="ce10">
            <text:p>1 821 919.9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02:4057</text:p>
          </table:table-cell>
          <table:table-cell office:value-type="float" office:value="9871.1" table:style-name="ce10">
            <text:p>9 871.1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90105:4206</text:p>
          </table:table-cell>
          <table:table-cell office:value-type="float" office:value="8624485.5" table:style-name="ce10">
            <text:p>8 624 485.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16:11923</text:p>
          </table:table-cell>
          <table:table-cell office:value-type="float" office:value="113018.44" table:style-name="ce10">
            <text:p>113 018.4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59:5145</text:p>
          </table:table-cell>
          <table:table-cell office:value-type="float" office:value="7495665.6699999999" table:style-name="ce10">
            <text:p>7 495 665.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05:19600</text:p>
          </table:table-cell>
          <table:table-cell office:value-type="float" office:value="765291.96" table:style-name="ce10">
            <text:p>765 291.9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16:596</text:p>
          </table:table-cell>
          <table:table-cell office:value-type="float" office:value="847252.84" table:style-name="ce10">
            <text:p>847 252.8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20110:1346</text:p>
          </table:table-cell>
          <table:table-cell office:value-type="float" office:value="183246.53" table:style-name="ce10">
            <text:p>183 246.5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308:7757</text:p>
          </table:table-cell>
          <table:table-cell office:value-type="float" office:value="9269124.5999999996" table:style-name="ce10">
            <text:p>9 269 124.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54:4077</text:p>
          </table:table-cell>
          <table:table-cell office:value-type="float" office:value="80312.59" table:style-name="ce10">
            <text:p>80 312.5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14:2738</text:p>
          </table:table-cell>
          <table:table-cell office:value-type="float" office:value="65786.720000000001" table:style-name="ce10">
            <text:p>65 786.7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10104:6488</text:p>
          </table:table-cell>
          <table:table-cell office:value-type="float" office:value="1443998.57" table:style-name="ce10">
            <text:p>1 443 998.5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110:2101</text:p>
          </table:table-cell>
          <table:table-cell office:value-type="float" office:value="72789931.609999999" table:style-name="ce10">
            <text:p>72 789 931.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07:2861</text:p>
          </table:table-cell>
          <table:table-cell office:value-type="float" office:value="826542.65" table:style-name="ce10">
            <text:p>826 542.6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22:7736</text:p>
          </table:table-cell>
          <table:table-cell office:value-type="float" office:value="683688.03" table:style-name="ce10">
            <text:p>683 688.0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14:2734</text:p>
          </table:table-cell>
          <table:table-cell office:value-type="float" office:value="4354.25" table:style-name="ce10">
            <text:p>4 354.2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1:010104:1040</text:p>
          </table:table-cell>
          <table:table-cell office:value-type="float" office:value="1863005.3" table:style-name="ce10">
            <text:p>1 863 005.3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09:2436</text:p>
          </table:table-cell>
          <table:table-cell office:value-type="float" office:value="6109836.9199999999" table:style-name="ce10">
            <text:p>6 109 836.9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57:783</text:p>
          </table:table-cell>
          <table:table-cell office:value-type="float" office:value="1618152.6" table:style-name="ce10">
            <text:p>1 618 152.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22:7734</text:p>
          </table:table-cell>
          <table:table-cell office:value-type="float" office:value="325619.01" table:style-name="ce10">
            <text:p>325 619.0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20103:9247</text:p>
          </table:table-cell>
          <table:table-cell office:value-type="float" office:value="6907288.9199999999" table:style-name="ce10">
            <text:p>6 907 288.9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8:010151:2127</text:p>
          </table:table-cell>
          <table:table-cell office:value-type="float" office:value="126361.61" table:style-name="ce10">
            <text:p>126 361.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308:7756</text:p>
          </table:table-cell>
          <table:table-cell office:value-type="float" office:value="15910896.390000001" table:style-name="ce10">
            <text:p>15 910 896.3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04:14327</text:p>
          </table:table-cell>
          <table:table-cell office:value-type="float" office:value="223111.42" table:style-name="ce10">
            <text:p>223 111.4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08:7758</text:p>
          </table:table-cell>
          <table:table-cell office:value-type="float" office:value="445795.93" table:style-name="ce10">
            <text:p>445 795.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81001:758</text:p>
          </table:table-cell>
          <table:table-cell office:value-type="float" office:value="1996497.94" table:style-name="ce10">
            <text:p>1 996 497.9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71:745</text:p>
          </table:table-cell>
          <table:table-cell office:value-type="float" office:value="192999.67999999999" table:style-name="ce10">
            <text:p>192 999.6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15:6302</text:p>
          </table:table-cell>
          <table:table-cell office:value-type="float" office:value="3999917.38" table:style-name="ce10">
            <text:p>3 999 917.3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40107:277</text:p>
          </table:table-cell>
          <table:table-cell office:value-type="float" office:value="251470.84" table:style-name="ce10">
            <text:p>251 470.8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12:6440</text:p>
          </table:table-cell>
          <table:table-cell office:value-type="float" office:value="166340.91" table:style-name="ce10">
            <text:p>166 340.9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3:1683</text:p>
          </table:table-cell>
          <table:table-cell office:value-type="float" office:value="3193510.14" table:style-name="ce10">
            <text:p>3 193 510.1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27:1970</text:p>
          </table:table-cell>
          <table:table-cell office:value-type="float" office:value="91606.55" table:style-name="ce10">
            <text:p>91 606.5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68:495</text:p>
          </table:table-cell>
          <table:table-cell office:value-type="float" office:value="536813.98" table:style-name="ce10">
            <text:p>536 813.9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4:2741</text:p>
          </table:table-cell>
          <table:table-cell office:value-type="float" office:value="212389.66" table:style-name="ce10">
            <text:p>212 389.6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03:7313</text:p>
          </table:table-cell>
          <table:table-cell office:value-type="float" office:value="9896039.9299999997" table:style-name="ce10">
            <text:p>9 896 039.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20110:1345</text:p>
          </table:table-cell>
          <table:table-cell office:value-type="float" office:value="180628.72" table:style-name="ce10">
            <text:p>180 628.7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10111:1914</text:p>
          </table:table-cell>
          <table:table-cell office:value-type="float" office:value="4487976.6100000003" table:style-name="ce10">
            <text:p>4 487 976.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26:3141</text:p>
          </table:table-cell>
          <table:table-cell office:value-type="float" office:value="13703699.800000001" table:style-name="ce10">
            <text:p>13 703 699.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22:7735</text:p>
          </table:table-cell>
          <table:table-cell office:value-type="float" office:value="1035043.25" table:style-name="ce10">
            <text:p>1 035 043.2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20110:1344</text:p>
          </table:table-cell>
          <table:table-cell office:value-type="float" office:value="176440.23" table:style-name="ce10">
            <text:p>176 440.2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22:7737</text:p>
          </table:table-cell>
          <table:table-cell office:value-type="float" office:value="445945.55" table:style-name="ce10">
            <text:p>445 945.5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306:7739</text:p>
          </table:table-cell>
          <table:table-cell office:value-type="float" office:value="680331.13" table:style-name="ce10">
            <text:p>680 331.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42:2063</text:p>
          </table:table-cell>
          <table:table-cell office:value-type="float" office:value="179240.5" table:style-name="ce10">
            <text:p>179 240.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22:7738</text:p>
          </table:table-cell>
          <table:table-cell office:value-type="float" office:value="1198412.24" table:style-name="ce10">
            <text:p>1 198 412.2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13:1682</text:p>
          </table:table-cell>
          <table:table-cell office:value-type="float" office:value="3259868.92" table:style-name="ce10">
            <text:p>3 259 868.9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14:2743</text:p>
          </table:table-cell>
          <table:table-cell office:value-type="float" office:value="52843.360000000001" table:style-name="ce10">
            <text:p>52 843.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51:2129</text:p>
          </table:table-cell>
          <table:table-cell office:value-type="float" office:value="26843.66" table:style-name="ce10">
            <text:p>26 843.6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53:769</text:p>
          </table:table-cell>
          <table:table-cell office:value-type="float" office:value="72094.61" table:style-name="ce10">
            <text:p>72 094.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71:744</text:p>
          </table:table-cell>
          <table:table-cell office:value-type="float" office:value="232021.46" table:style-name="ce10">
            <text:p>232 021.4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90501:3295</text:p>
          </table:table-cell>
          <table:table-cell office:value-type="float" office:value="2345384.83" table:style-name="ce10">
            <text:p>2 345 384.8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4:100101:2712</text:p>
          </table:table-cell>
          <table:table-cell office:value-type="float" office:value="249651.65" table:style-name="ce10">
            <text:p>249 651.6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4:040101:1762</text:p>
          </table:table-cell>
          <table:table-cell office:value-type="float" office:value="161199.10999999999" table:style-name="ce10">
            <text:p>161 199.1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00101:1270</text:p>
          </table:table-cell>
          <table:table-cell office:value-type="float" office:value="11391737.1" table:style-name="ce10">
            <text:p>11 391 737.1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50101:1945</text:p>
          </table:table-cell>
          <table:table-cell office:value-type="float" office:value="2214239.25" table:style-name="ce10">
            <text:p>2 214 239.2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5:200401:1483</text:p>
          </table:table-cell>
          <table:table-cell office:value-type="float" office:value="16149447.880000001" table:style-name="ce10">
            <text:p>16 149 447.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1602:1272</text:p>
          </table:table-cell>
          <table:table-cell office:value-type="float" office:value="4654897.2300000004" table:style-name="ce10">
            <text:p>4 654 897.2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30302:192</text:p>
          </table:table-cell>
          <table:table-cell office:value-type="float" office:value="349415.8" table:style-name="ce10">
            <text:p>349 415.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10104:8736</text:p>
          </table:table-cell>
          <table:table-cell office:value-type="float" office:value="28454.12" table:style-name="ce10">
            <text:p>28 454.1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6:030101:1600</text:p>
          </table:table-cell>
          <table:table-cell office:value-type="float" office:value="1771876.67" table:style-name="ce10">
            <text:p>1 771 876.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6:010112:1503</text:p>
          </table:table-cell>
          <table:table-cell office:value-type="float" office:value="103823.12" table:style-name="ce10">
            <text:p>103 823.1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1701:770</text:p>
          </table:table-cell>
          <table:table-cell office:value-type="float" office:value="3446690.58" table:style-name="ce10">
            <text:p>3 446 690.5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6:040101:3311</text:p>
          </table:table-cell>
          <table:table-cell office:value-type="float" office:value="585414.43000000005" table:style-name="ce10">
            <text:p>585 414.4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010104:488</text:p>
          </table:table-cell>
          <table:table-cell office:value-type="float" office:value="1038540.31" table:style-name="ce10">
            <text:p>1 038 540.3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00601:1833</text:p>
          </table:table-cell>
          <table:table-cell office:value-type="float" office:value="1118844.05" table:style-name="ce10">
            <text:p>1 118 844.0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90901:1948</text:p>
          </table:table-cell>
          <table:table-cell office:value-type="float" office:value="760449.34" table:style-name="ce10">
            <text:p>760 449.3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1602:1127</text:p>
          </table:table-cell>
          <table:table-cell office:value-type="float" office:value="2510364.81" table:style-name="ce10">
            <text:p>2 510 364.8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90501:3296</text:p>
          </table:table-cell>
          <table:table-cell office:value-type="float" office:value="1319286.31" table:style-name="ce10">
            <text:p>1 319 286.3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0201:1786</text:p>
          </table:table-cell>
          <table:table-cell office:value-type="float" office:value="5986751.2199999997" table:style-name="ce10">
            <text:p>5 986 751.2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200701:2853</text:p>
          </table:table-cell>
          <table:table-cell office:value-type="float" office:value="1158500.98" table:style-name="ce10">
            <text:p>1 158 500.9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60201:6700</text:p>
          </table:table-cell>
          <table:table-cell office:value-type="float" office:value="6318603.8200000003" table:style-name="ce10">
            <text:p>6 318 603.8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110101:2909</text:p>
          </table:table-cell>
          <table:table-cell office:value-type="float" office:value="776961.62" table:style-name="ce10">
            <text:p>776 961.6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60801:598</text:p>
          </table:table-cell>
          <table:table-cell office:value-type="float" office:value="1765116" table:style-name="ce10">
            <text:p>1 765 11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20101:898</text:p>
          </table:table-cell>
          <table:table-cell office:value-type="float" office:value="1108501.74" table:style-name="ce10">
            <text:p>1 108 501.7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50201:199</text:p>
          </table:table-cell>
          <table:table-cell office:value-type="float" office:value="326793" table:style-name="ce10">
            <text:p>326 793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80201:1059</text:p>
          </table:table-cell>
          <table:table-cell office:value-type="float" office:value="662781.46" table:style-name="ce10">
            <text:p>662 781.4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801:6651</text:p>
          </table:table-cell>
          <table:table-cell office:value-type="float" office:value="1387629.82" table:style-name="ce10">
            <text:p>1 387 629.8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010151:2646</text:p>
          </table:table-cell>
          <table:table-cell office:value-type="float" office:value="139910.45000000001" table:style-name="ce10">
            <text:p>139 910.4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70301:603</text:p>
          </table:table-cell>
          <table:table-cell office:value-type="float" office:value="653309.15" table:style-name="ce10">
            <text:p>653 309.1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200201:1610</text:p>
          </table:table-cell>
          <table:table-cell office:value-type="float" office:value="3052980.44" table:style-name="ce10">
            <text:p>3 052 980.4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2501:3994</text:p>
          </table:table-cell>
          <table:table-cell office:value-type="float" office:value="4959366.41" table:style-name="ce10">
            <text:p>4 959 366.4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30101:5745</text:p>
          </table:table-cell>
          <table:table-cell office:value-type="float" office:value="1731393.93" table:style-name="ce10">
            <text:p>1 731 393.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90101:9216</text:p>
          </table:table-cell>
          <table:table-cell office:value-type="float" office:value="2364747.4700000002" table:style-name="ce10">
            <text:p>2 364 747.4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30102:3159</text:p>
          </table:table-cell>
          <table:table-cell office:value-type="float" office:value="292433.3" table:style-name="ce10">
            <text:p>292 433.3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200902:1238</text:p>
          </table:table-cell>
          <table:table-cell office:value-type="float" office:value="5071586.33" table:style-name="ce10">
            <text:p>5 071 586.3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301:3644</text:p>
          </table:table-cell>
          <table:table-cell office:value-type="float" office:value="41071.480000000003" table:style-name="ce10">
            <text:p>41 071.4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201001:2200</text:p>
          </table:table-cell>
          <table:table-cell office:value-type="float" office:value="1264556.29" table:style-name="ce10">
            <text:p>1 264 556.2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30102:5952</text:p>
          </table:table-cell>
          <table:table-cell office:value-type="float" office:value="134953.81" table:style-name="ce10">
            <text:p>134 953.8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200301:2413</text:p>
          </table:table-cell>
          <table:table-cell office:value-type="float" office:value="15401.16" table:style-name="ce10">
            <text:p>15 401.1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30301:283</text:p>
          </table:table-cell>
          <table:table-cell office:value-type="float" office:value="848921.96" table:style-name="ce10">
            <text:p>848 921.9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3:110501:256</text:p>
          </table:table-cell>
          <table:table-cell office:value-type="float" office:value="353294.77" table:style-name="ce10">
            <text:p>353 294.7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30101:4728</text:p>
          </table:table-cell>
          <table:table-cell office:value-type="float" office:value="339356" table:style-name="ce10">
            <text:p>339 356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60101:5775</text:p>
          </table:table-cell>
          <table:table-cell office:value-type="float" office:value="843005.96" table:style-name="ce10">
            <text:p>843 005.9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200301:2414</text:p>
          </table:table-cell>
          <table:table-cell office:value-type="float" office:value="667630.48" table:style-name="ce10">
            <text:p>667 630.4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0102:5654</text:p>
          </table:table-cell>
          <table:table-cell office:value-type="float" office:value="4315477.6399999997" table:style-name="ce10">
            <text:p>4 315 477.6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50102:2571</text:p>
          </table:table-cell>
          <table:table-cell office:value-type="float" office:value="3383723.24" table:style-name="ce10">
            <text:p>3 383 723.2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010106:3425</text:p>
          </table:table-cell>
          <table:table-cell office:value-type="float" office:value="2229869.86" table:style-name="ce10">
            <text:p>2 229 869.8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50101:1987</text:p>
          </table:table-cell>
          <table:table-cell office:value-type="float" office:value="349716.69" table:style-name="ce10">
            <text:p>349 716.6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40301:6489</text:p>
          </table:table-cell>
          <table:table-cell office:value-type="float" office:value="6220335.2199999997" table:style-name="ce10">
            <text:p>6 220 335.2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3:010105:4119</text:p>
          </table:table-cell>
          <table:table-cell office:value-type="float" office:value="74188.929999999993" table:style-name="ce10">
            <text:p>74 188.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00000:14800</text:p>
          </table:table-cell>
          <table:table-cell office:value-type="float" office:value="9373550.4600000009" table:style-name="ce10">
            <text:p>9 373 550.4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150101:525</text:p>
          </table:table-cell>
          <table:table-cell office:value-type="float" office:value="1911288.94" table:style-name="ce10">
            <text:p>1 911 288.9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140201:274</text:p>
          </table:table-cell>
          <table:table-cell office:value-type="float" office:value="170640.14" table:style-name="ce10">
            <text:p>170 640.1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10101:3157</text:p>
          </table:table-cell>
          <table:table-cell office:value-type="float" office:value="1729359.19" table:style-name="ce10">
            <text:p>1 729 359.1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10102:9605</text:p>
          </table:table-cell>
          <table:table-cell office:value-type="float" office:value="238876.64" table:style-name="ce10">
            <text:p>238 876.6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060101:3512</text:p>
          </table:table-cell>
          <table:table-cell office:value-type="float" office:value="4316465.38" table:style-name="ce10">
            <text:p>4 316 465.3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10103:2053</text:p>
          </table:table-cell>
          <table:table-cell office:value-type="float" office:value="90184.9" table:style-name="ce10">
            <text:p>90 184.9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30701:75</text:p>
          </table:table-cell>
          <table:table-cell office:value-type="float" office:value="3297740.94" table:style-name="ce10">
            <text:p>3 297 740.9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7:000000:674</text:p>
          </table:table-cell>
          <table:table-cell office:value-type="float" office:value="1919043" table:style-name="ce10">
            <text:p>1 919 043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180104:494</text:p>
          </table:table-cell>
          <table:table-cell office:value-type="float" office:value="3196575.2" table:style-name="ce10">
            <text:p>3 196 575.2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010113:370</text:p>
          </table:table-cell>
          <table:table-cell office:value-type="float" office:value="365438.96" table:style-name="ce10">
            <text:p>365 438.9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00000:14801</text:p>
          </table:table-cell>
          <table:table-cell office:value-type="float" office:value="19074076.100000001" table:style-name="ce10">
            <text:p>19 074 076.1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31201:549</text:p>
          </table:table-cell>
          <table:table-cell office:value-type="float" office:value="3947770.37" table:style-name="ce10">
            <text:p>3 947 770.3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30104:1016</text:p>
          </table:table-cell>
          <table:table-cell office:value-type="float" office:value="52767.33" table:style-name="ce10">
            <text:p>52 767.3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80301:1154</text:p>
          </table:table-cell>
          <table:table-cell office:value-type="float" office:value="4685.2" table:style-name="ce10">
            <text:p>4 685.2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10112:3066</text:p>
          </table:table-cell>
          <table:table-cell office:value-type="float" office:value="45489.9" table:style-name="ce10">
            <text:p>45 489.9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31001:975</text:p>
          </table:table-cell>
          <table:table-cell office:value-type="float" office:value="4203496.3899999997" table:style-name="ce10">
            <text:p>4 203 496.3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000000:6784</text:p>
          </table:table-cell>
          <table:table-cell office:value-type="float" office:value="1460128.8" table:style-name="ce10">
            <text:p>1 460 128.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00000:6782</text:p>
          </table:table-cell>
          <table:table-cell office:value-type="float" office:value="2635287.2000000002" table:style-name="ce10">
            <text:p>2 635 287.2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110:793</text:p>
          </table:table-cell>
          <table:table-cell office:value-type="float" office:value="14983946.25" table:style-name="ce10">
            <text:p>14 983 946.2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0103:4343</text:p>
          </table:table-cell>
          <table:table-cell office:value-type="float" office:value="19165665.969999999" table:style-name="ce10">
            <text:p>19 165 665.9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90901:1225</text:p>
          </table:table-cell>
          <table:table-cell office:value-type="float" office:value="421220" table:style-name="ce10">
            <text:p>421 22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12:3067</text:p>
          </table:table-cell>
          <table:table-cell office:value-type="float" office:value="30933.13" table:style-name="ce10">
            <text:p>30 933.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00000:6783</text:p>
          </table:table-cell>
          <table:table-cell office:value-type="float" office:value="1239993.3" table:style-name="ce10">
            <text:p>1 239 993.3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1:010113:11725</text:p>
          </table:table-cell>
          <table:table-cell office:value-type="float" office:value="1257281.3999999999" table:style-name="ce10">
            <text:p>1 257 281.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1:010110:1650</text:p>
          </table:table-cell>
          <table:table-cell office:value-type="float" office:value="2513092.34" table:style-name="ce10">
            <text:p>2 513 092.3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1:010106:4560</text:p>
          </table:table-cell>
          <table:table-cell office:value-type="float" office:value="91716.09" table:style-name="ce10">
            <text:p>91 716.0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10110:15602</text:p>
          </table:table-cell>
          <table:table-cell office:value-type="float" office:value="2546316.1" table:style-name="ce10">
            <text:p>2 546 316.1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02:4056</text:p>
          </table:table-cell>
          <table:table-cell office:value-type="float" office:value="693605.51" table:style-name="ce10">
            <text:p>693 605.5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10105:21048</text:p>
          </table:table-cell>
          <table:table-cell office:value-type="float" office:value="3493625.79" table:style-name="ce10">
            <text:p>3 493 625.7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10105:24998</text:p>
          </table:table-cell>
          <table:table-cell office:value-type="float" office:value="1407048.52" table:style-name="ce10">
            <text:p>1 407 048.5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22:4298</text:p>
          </table:table-cell>
          <table:table-cell office:value-type="float" office:value="1016156.59" table:style-name="ce10">
            <text:p>1 016 156.5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50102:264</text:p>
          </table:table-cell>
          <table:table-cell office:value-type="float" office:value="25258097.109999999" table:style-name="ce10">
            <text:p>25 258 097.1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13:4638</text:p>
          </table:table-cell>
          <table:table-cell office:value-type="float" office:value="1178570.3799999999" table:style-name="ce10">
            <text:p>1 178 570.3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10111:10374</text:p>
          </table:table-cell>
          <table:table-cell office:value-type="float" office:value="534213.79" table:style-name="ce10">
            <text:p>534 213.7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03:7312</text:p>
          </table:table-cell>
          <table:table-cell office:value-type="float" office:value="415609.12" table:style-name="ce10">
            <text:p>415 609.1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0:010118:601</text:p>
          </table:table-cell>
          <table:table-cell office:value-type="float" office:value="2119552.21" table:style-name="ce10">
            <text:p>2 119 552.2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106:511</text:p>
          </table:table-cell>
          <table:table-cell office:value-type="float" office:value="11809569.359999999" table:style-name="ce10">
            <text:p>11 809 569.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09:31338</text:p>
          </table:table-cell>
          <table:table-cell office:value-type="float" office:value="1148992.3600000001" table:style-name="ce10">
            <text:p>1 148 992.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35:7097</text:p>
          </table:table-cell>
          <table:table-cell office:value-type="float" office:value="3620653.16" table:style-name="ce10">
            <text:p>3 620 653.1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6:010108:2846</text:p>
          </table:table-cell>
          <table:table-cell office:value-type="float" office:value="474335.45" table:style-name="ce10">
            <text:p>474 335.4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10101:396</text:p>
          </table:table-cell>
          <table:table-cell office:value-type="float" office:value="359486.71999999997" table:style-name="ce10">
            <text:p>359 486.7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6:010102:6864</text:p>
          </table:table-cell>
          <table:table-cell office:value-type="float" office:value="1073480.1299999999" table:style-name="ce10">
            <text:p>1 073 480.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30101:5306</text:p>
          </table:table-cell>
          <table:table-cell office:value-type="float" office:value="904199.45" table:style-name="ce10">
            <text:p>904 199.4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40401:2525</text:p>
          </table:table-cell>
          <table:table-cell office:value-type="float" office:value="3318374.07" table:style-name="ce10">
            <text:p>3 318 374.0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6:010103:4057</text:p>
          </table:table-cell>
          <table:table-cell office:value-type="float" office:value="812248.41" table:style-name="ce10">
            <text:p>812 248.4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10102:6666</text:p>
          </table:table-cell>
          <table:table-cell office:value-type="float" office:value="1309247.6000000001" table:style-name="ce10">
            <text:p>1 309 247.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010102:756</text:p>
          </table:table-cell>
          <table:table-cell office:value-type="float" office:value="1417623.88" table:style-name="ce10">
            <text:p>1 417 623.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010102:757</text:p>
          </table:table-cell>
          <table:table-cell office:value-type="float" office:value="4047185.11" table:style-name="ce10">
            <text:p>4 047 185.1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6:010108:2845</text:p>
          </table:table-cell>
          <table:table-cell office:value-type="float" office:value="718600.3" table:style-name="ce10">
            <text:p>718 600.3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6:010108:2795</text:p>
          </table:table-cell>
          <table:table-cell office:value-type="float" office:value="1820157.29" table:style-name="ce10">
            <text:p>1 820 157.2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303:5819</text:p>
          </table:table-cell>
          <table:table-cell office:value-type="float" office:value="2527370.48" table:style-name="ce10">
            <text:p>2 527 370.4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0:010101:1896</text:p>
          </table:table-cell>
          <table:table-cell office:value-type="float" office:value="163654159.83000001" table:style-name="ce10">
            <text:p>163 654 159.8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34:642</text:p>
          </table:table-cell>
          <table:table-cell office:value-type="float" office:value="2648218.7799999998" table:style-name="ce10">
            <text:p>2 648 218.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104:2571</text:p>
          </table:table-cell>
          <table:table-cell office:value-type="float" office:value="801179.43" table:style-name="ce10">
            <text:p>801 179.4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34:1520</text:p>
          </table:table-cell>
          <table:table-cell office:value-type="float" office:value="847216.87" table:style-name="ce10">
            <text:p>847 216.8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35:6043</text:p>
          </table:table-cell>
          <table:table-cell office:value-type="float" office:value="928919.13" table:style-name="ce10">
            <text:p>928 919.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40201:1282</text:p>
          </table:table-cell>
          <table:table-cell office:value-type="float" office:value="1907496.72" table:style-name="ce10">
            <text:p>1 907 496.7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240301:2584</text:p>
          </table:table-cell>
          <table:table-cell office:value-type="float" office:value="16065667.85" table:style-name="ce10">
            <text:p>16 065 667.8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21:1447</text:p>
          </table:table-cell>
          <table:table-cell office:value-type="float" office:value="7137995.3899999997" table:style-name="ce10">
            <text:p>7 137 995.3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30101:7801</text:p>
          </table:table-cell>
          <table:table-cell office:value-type="float" office:value="257315.11" table:style-name="ce10">
            <text:p>257 315.1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15:5836</text:p>
          </table:table-cell>
          <table:table-cell office:value-type="float" office:value="2878216.15" table:style-name="ce10">
            <text:p>2 878 216.1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01:1231</text:p>
          </table:table-cell>
          <table:table-cell office:value-type="float" office:value="468606.38" table:style-name="ce10">
            <text:p>468 606.3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01:6093</text:p>
          </table:table-cell>
          <table:table-cell office:value-type="float" office:value="1272613.32" table:style-name="ce10">
            <text:p>1 272 613.3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25:4909</text:p>
          </table:table-cell>
          <table:table-cell office:value-type="float" office:value="2290939.4" table:style-name="ce10">
            <text:p>2 290 939.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01:1538</text:p>
          </table:table-cell>
          <table:table-cell office:value-type="float" office:value="1010203.19" table:style-name="ce10">
            <text:p>1 010 203.1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25:4913</text:p>
          </table:table-cell>
          <table:table-cell office:value-type="float" office:value="3788861.31" table:style-name="ce10">
            <text:p>3 788 861.3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1:2537</text:p>
          </table:table-cell>
          <table:table-cell office:value-type="float" office:value="493725.43" table:style-name="ce10">
            <text:p>493 725.4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25:4916</text:p>
          </table:table-cell>
          <table:table-cell office:value-type="float" office:value="3788861.31" table:style-name="ce10">
            <text:p>3 788 861.3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25:4917</text:p>
          </table:table-cell>
          <table:table-cell office:value-type="float" office:value="2195483.59" table:style-name="ce10">
            <text:p>2 195 483.5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25:4901</text:p>
          </table:table-cell>
          <table:table-cell office:value-type="float" office:value="3017872.09" table:style-name="ce10">
            <text:p>3 017 872.0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25:4920</text:p>
          </table:table-cell>
          <table:table-cell office:value-type="float" office:value="2386395.21" table:style-name="ce10">
            <text:p>2 386 395.2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25:4888</text:p>
          </table:table-cell>
          <table:table-cell office:value-type="float" office:value="3803546.83" table:style-name="ce10">
            <text:p>3 803 546.8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01:8178</text:p>
          </table:table-cell>
          <table:table-cell office:value-type="float" office:value="1116684.06" table:style-name="ce10">
            <text:p>1 116 684.0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25:4894</text:p>
          </table:table-cell>
          <table:table-cell office:value-type="float" office:value="4736076.6399999997" table:style-name="ce10">
            <text:p>4 736 076.6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25:4912</text:p>
          </table:table-cell>
          <table:table-cell office:value-type="float" office:value="2327653.17" table:style-name="ce10">
            <text:p>2 327 653.1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25:4929</text:p>
          </table:table-cell>
          <table:table-cell office:value-type="float" office:value="2232382.19" table:style-name="ce10">
            <text:p>2 232 382.1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25:4885</text:p>
          </table:table-cell>
          <table:table-cell office:value-type="float" office:value="3796204.07" table:style-name="ce10">
            <text:p>3 796 204.0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25:4902</text:p>
          </table:table-cell>
          <table:table-cell office:value-type="float" office:value="3818232.34" table:style-name="ce10">
            <text:p>3 818 232.3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25:4910</text:p>
          </table:table-cell>
          <table:table-cell office:value-type="float" office:value="3399695.33" table:style-name="ce10">
            <text:p>3 399 695.3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25:4897</text:p>
          </table:table-cell>
          <table:table-cell office:value-type="float" office:value="4354253.41" table:style-name="ce10">
            <text:p>4 354 253.4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25:4915</text:p>
          </table:table-cell>
          <table:table-cell office:value-type="float" office:value="2863674.25" table:style-name="ce10">
            <text:p>2 863 674.2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25:4911</text:p>
          </table:table-cell>
          <table:table-cell office:value-type="float" office:value="4354253.41" table:style-name="ce10">
            <text:p>4 354 253.4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25:4926</text:p>
          </table:table-cell>
          <table:table-cell office:value-type="float" office:value="2195483.59" table:style-name="ce10">
            <text:p>2 195 483.5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25:4905</text:p>
          </table:table-cell>
          <table:table-cell office:value-type="float" office:value="3348296.05" table:style-name="ce10">
            <text:p>3 348 296.0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01:12</text:p>
          </table:table-cell>
          <table:table-cell office:value-type="float" office:value="838722.17" table:style-name="ce10">
            <text:p>838 722.1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9:12660</text:p>
          </table:table-cell>
          <table:table-cell office:value-type="float" office:value="2283179.33" table:style-name="ce10">
            <text:p>2 283 179.3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25:4923</text:p>
          </table:table-cell>
          <table:table-cell office:value-type="float" office:value="2290939.4" table:style-name="ce10">
            <text:p>2 290 939.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25:4892</text:p>
          </table:table-cell>
          <table:table-cell office:value-type="float" office:value="2386395.21" table:style-name="ce10">
            <text:p>2 386 395.2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25:4887</text:p>
          </table:table-cell>
          <table:table-cell office:value-type="float" office:value="3017872.09" table:style-name="ce10">
            <text:p>3 017 872.0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25:4898</text:p>
          </table:table-cell>
          <table:table-cell office:value-type="float" office:value="2379052.46" table:style-name="ce10">
            <text:p>2 379 052.4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25:4889</text:p>
          </table:table-cell>
          <table:table-cell office:value-type="float" office:value="2246882.87" table:style-name="ce10">
            <text:p>2 246 882.8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25:4908</text:p>
          </table:table-cell>
          <table:table-cell office:value-type="float" office:value="4706705.63" table:style-name="ce10">
            <text:p>4 706 705.6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25:4903</text:p>
          </table:table-cell>
          <table:table-cell office:value-type="float" office:value="2144084.31" table:style-name="ce10">
            <text:p>2 144 084.3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25:4925</text:p>
          </table:table-cell>
          <table:table-cell office:value-type="float" office:value="4390967.18" table:style-name="ce10">
            <text:p>4 390 967.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16:9705</text:p>
          </table:table-cell>
          <table:table-cell office:value-type="float" office:value="143571.47" table:style-name="ce10">
            <text:p>143 571.4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16:23</text:p>
          </table:table-cell>
          <table:table-cell office:value-type="float" office:value="176229.35" table:style-name="ce10">
            <text:p>176 229.3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25:4880</text:p>
          </table:table-cell>
          <table:table-cell office:value-type="float" office:value="4699362.87" table:style-name="ce10">
            <text:p>4 699 362.8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16:10916</text:p>
          </table:table-cell>
          <table:table-cell office:value-type="float" office:value="163289.44" table:style-name="ce10">
            <text:p>163 289.4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25:4862</text:p>
          </table:table-cell>
          <table:table-cell office:value-type="float" office:value="4354253.41" table:style-name="ce10">
            <text:p>4 354 253.4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16:11865</text:p>
          </table:table-cell>
          <table:table-cell office:value-type="float" office:value="126318.24" table:style-name="ce10">
            <text:p>126 318.2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16:8381</text:p>
          </table:table-cell>
          <table:table-cell office:value-type="float" office:value="160824.69" table:style-name="ce10">
            <text:p>160 824.6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16:2938</text:p>
          </table:table-cell>
          <table:table-cell office:value-type="float" office:value="160824.69" table:style-name="ce10">
            <text:p>160 824.6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25:4873</text:p>
          </table:table-cell>
          <table:table-cell office:value-type="float" office:value="3017872.09" table:style-name="ce10">
            <text:p>3 017 872.0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16:19</text:p>
          </table:table-cell>
          <table:table-cell office:value-type="float" office:value="186088.34" table:style-name="ce10">
            <text:p>186 088.3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16:9937</text:p>
          </table:table-cell>
          <table:table-cell office:value-type="float" office:value="1335745.71" table:style-name="ce10">
            <text:p>1 335 745.7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25:4882</text:p>
          </table:table-cell>
          <table:table-cell office:value-type="float" office:value="3385009.82" table:style-name="ce10">
            <text:p>3 385 009.8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25:4879</text:p>
          </table:table-cell>
          <table:table-cell office:value-type="float" office:value="4699362.87" table:style-name="ce10">
            <text:p>4 699 362.8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25:4869</text:p>
          </table:table-cell>
          <table:table-cell office:value-type="float" office:value="4244112.09" table:style-name="ce10">
            <text:p>4 244 112.0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225:4865</text:p>
          </table:table-cell>
          <table:table-cell office:value-type="float" office:value="4545165.0199999996" table:style-name="ce10">
            <text:p>4 545 165.0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225:4859</text:p>
          </table:table-cell>
          <table:table-cell office:value-type="float" office:value="2959130.05" table:style-name="ce10">
            <text:p>2 959 130.0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16:9723</text:p>
          </table:table-cell>
          <table:table-cell office:value-type="float" office:value="158359.95000000001" table:style-name="ce10">
            <text:p>158 359.9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25:4881</text:p>
          </table:table-cell>
          <table:table-cell office:value-type="float" office:value="2401080.7200000002" table:style-name="ce10">
            <text:p>2 401 080.7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16:492</text:p>
          </table:table-cell>
          <table:table-cell office:value-type="float" office:value="145420.03" table:style-name="ce10">
            <text:p>145 420.0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25:4871</text:p>
          </table:table-cell>
          <table:table-cell office:value-type="float" office:value="3766833.05" table:style-name="ce10">
            <text:p>3 766 833.0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16:1325</text:p>
          </table:table-cell>
          <table:table-cell office:value-type="float" office:value="189785.46" table:style-name="ce10">
            <text:p>189 785.4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16:249</text:p>
          </table:table-cell>
          <table:table-cell office:value-type="float" office:value="199644.45" table:style-name="ce10">
            <text:p>199 644.4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04:7708</text:p>
          </table:table-cell>
          <table:table-cell office:value-type="float" office:value="2503640" table:style-name="ce10">
            <text:p>2 503 640.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25:4876</text:p>
          </table:table-cell>
          <table:table-cell office:value-type="float" office:value="4427680.96" table:style-name="ce10">
            <text:p>4 427 680.9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25:1141</text:p>
          </table:table-cell>
          <table:table-cell office:value-type="float" office:value="3289554.01" table:style-name="ce10">
            <text:p>3 289 554.0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25:4883</text:p>
          </table:table-cell>
          <table:table-cell office:value-type="float" office:value="4273483.1100000003" table:style-name="ce10">
            <text:p>4 273 483.1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16:8295</text:p>
          </table:table-cell>
          <table:table-cell office:value-type="float" office:value="194714.96" table:style-name="ce10">
            <text:p>194 714.9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201:687</text:p>
          </table:table-cell>
          <table:table-cell office:value-type="float" office:value="4129874.44" table:style-name="ce10">
            <text:p>4 129 874.4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01:31382</text:p>
          </table:table-cell>
          <table:table-cell office:value-type="float" office:value="2786829.38" table:style-name="ce10">
            <text:p>2 786 829.3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01:711</text:p>
          </table:table-cell>
          <table:table-cell office:value-type="float" office:value="3301951.5" table:style-name="ce10">
            <text:p>3 301 951.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106:11362</text:p>
          </table:table-cell>
          <table:table-cell office:value-type="float" office:value="4773441.47" table:style-name="ce10">
            <text:p>4 773 441.4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01:873</text:p>
          </table:table-cell>
          <table:table-cell office:value-type="float" office:value="4353900.6500000004" table:style-name="ce10">
            <text:p>4 353 900.6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10102:1078</text:p>
          </table:table-cell>
          <table:table-cell office:value-type="float" office:value="5290772.45" table:style-name="ce10">
            <text:p>5 290 772.4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160101:4252</text:p>
          </table:table-cell>
          <table:table-cell office:value-type="float" office:value="2165719.7000000002" table:style-name="ce10">
            <text:p>2 165 719.7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style-name="ce6">
            <text:p>16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260101:307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10131:422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10131:41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8:010132:21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10134:56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8:010134:570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10134:583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34:436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0:010101:101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0:010101:106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0:010101:107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0:010101:107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0:010101:107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0:010101:107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0:010101:10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0:010101:108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0:010101:111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0:010101:113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0:010101:116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0:010101:122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0:010101:12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0:010101:126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0:010101:127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0:010101:12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0:010101:15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0:010101:202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0:010101:202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0:010101:202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0:010101:205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0:010101:206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0:010101:207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0:010101:207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0:010101:208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0:010101:208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0:010101:208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0:010101:208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0:010101:22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0:010101:227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0:010101:23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0:010101:25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0:010101:30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0:010101:308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0:010101:308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0:010101:308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0:010101:308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0:010101:309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0:010101:309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0:010101:310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0:010101:310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0:010101:311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0:010101:31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0:010101:312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0:010101:313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0:010101:313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0:010101:33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0:010101:41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0:010101:44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0:010101:53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0:010101:54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0:010101:58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0:010101:59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0:010101:60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0:010101:6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0:010101:7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0:010101:80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0:010101:8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0:010101:99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22:606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05:174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10105:174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10105:174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10105:174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10105:174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10105:174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10105:174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10105:17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10105:175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10105:175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10105:175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10105:175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10105:175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10105:7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10109:1016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09:1016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10109:155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10109:911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10109:980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09:981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10109:98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12:20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12:86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10120:109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10120:11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10120:114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10120:117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10120:118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10120:155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10120:155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10120:155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20:157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10120:17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10120:20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10120:23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10120:36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10120:47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10120:49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10120:51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10120:52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10120:5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10120: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10122:124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10122:125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10122:125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10122:130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10122:27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10122:335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22:345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10122:361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10122:405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22:60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22:74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22:8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22:95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20:150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20:154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40103:609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40103:609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40103:611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40103:611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09:157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19:28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40102:613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60301:994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12:882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02:166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40102:161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70201:182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10106:582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70201:18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47:37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40103:302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05:137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15:90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10106:581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40103:307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40102:620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40102:1611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15:20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66:39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10106:467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06:46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19:279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15:228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40102:1612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40102:180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12:883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12:883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15:454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12:283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40103:29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05:137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15:90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40103:307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10106:58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10106:58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19:9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14:1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40102:620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12:88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40102:620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1:010113:1069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19:279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60301:815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60301:804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09:90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70201:182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70201:181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15:901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50301:54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06:582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06:581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10126:32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12:215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20:125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90501:317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80101:715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40301:36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60301:40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60201:27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60201:2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60201:3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60301:40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60301:180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190201:18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60301:40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60301:40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060201:37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10102:1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080201: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30101:226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050102:24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70102:30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6:050102:36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10101:22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80102:174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90101:919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20401:20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40103:265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6:050102:66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60401:174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10101:538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10103:197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60401:174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60401:175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11401:100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10101:538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60401:221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10101:538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60401:175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10101:538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10102:25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90501:130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60301:40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60201:37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60201: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60301:40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60301:180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80102:173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80102:175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80102:174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9:010201:11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10101:538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60401:17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60401:174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60401:17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60401:174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60401:17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10101:661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00000:88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260101:19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240301:235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6:050102:6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6:050102:36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60401:173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10101:538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60401:175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40902:222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020113:128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240301:23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31801:104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60301:40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31801:110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060201:2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71401:216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240301:340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010103:7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60101:88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190101:114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140201:114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80102:17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190101:115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190101:114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80102:29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211001:170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20401:152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200103:106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060501:23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80102:174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10103:315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6:050102:217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6:050102:36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6:050102:37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6:050102:36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211001:122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10101:230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6:050102:37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20401:152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60401:174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10101:538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60401:173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200101:20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60401:175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60401:175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60401:173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60401:174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60401:17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010103:39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3:050601:46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190401:61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3:120101:280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10103:205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070501:114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190401:65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6:080301:1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60301:4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040101:225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30701: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00000:372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260101:339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00000:86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000000:936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60301:48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60301:48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6:080301:1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06:618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06:200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00000:174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20101:54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08:269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3:434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03:61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3:570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26:249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26:57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03:7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03:683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303:9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26:240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308:29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08:10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308:9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308:13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03:554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303:532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03:53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303:7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110:161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7:010135:126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7:010135:125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7:010135:125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7:010135:125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7:010135:12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7:010135:12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7:010135:121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7:010135:125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7:010135:121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7:010135:120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7:010135:124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7:010135:119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7:010135:120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7:010135:12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7:010135:124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7:010135:124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04:302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12:21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35:296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34: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52:33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34:282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35:389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34:392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66:172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34:269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34:488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308:283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69:61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34:152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40102:951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40102:95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34:16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34:243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52:28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107:1279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64:11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35:486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82: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34:63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34:499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34:500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40101:9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34:87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303:282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20201:71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25:112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34:423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69:24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34:472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10139:1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34:42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69:70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34:50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34:282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34:503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66:358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9:25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32:20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34:144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40102:951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40102:951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32:180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32:198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17:5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100201:17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32:189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31:250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17:57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9:130101:12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31:352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3:260101:90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31:143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32:19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31:251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3:260101:54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17:5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40901:141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32:188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31:250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17:43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32:196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31:251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31:328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32:196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3:150101:273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1:030702:6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2:74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10:121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10:333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310:474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10:145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310:141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310:192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310:468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310:10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310:19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310:43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310:326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10:164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309:83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310:229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310:227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04:34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10115:624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10104:15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15:77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10115:626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10115:771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15:143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04:811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310:14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15:25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04:512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10:269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15:624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04:3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10115:12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15:6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15:247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310:37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15:624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15:53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01:39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10115:624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15:62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15:63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310:10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15:637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15:623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01:14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310:334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310:43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310:137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310:105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310:42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310:401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310:241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310:442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310:428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310:215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310:253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310:42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310:179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310:239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310:88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310:252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310:122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310:158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15:76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10115:761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10104:680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10104:637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10104: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10115:626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10115:62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10115:624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10101:108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10:133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70101:370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10104: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309:549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10101:14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01:169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15:627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10101:1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10101:14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15:623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10101:241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10115:14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15:146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310:93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310:209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310:25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310:226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310:79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310:297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10:69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310:192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310:203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310:460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310:298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310:454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310:86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310:248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310:108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10115:83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10101:20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10101:25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10115:62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10115:623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10115:637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10101:124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309:549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309:549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10101:723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10101:178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10115:808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10115:777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10115:105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10115:255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10115:7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10101:168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10115:638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10115:624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10115:752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10115:626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310:435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10115:637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10104:8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309:55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10115:770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10115:622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10115:62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10115:12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10115:798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310:167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10101:92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309:540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309:40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309:539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303:582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304:122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301:15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301:182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25:75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301:753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225:6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309:548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25:519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301:13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225:519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301:27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25:83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25:618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301:17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301:821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25:519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225:520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309:54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309:2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309:541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309:539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301:127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304:165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01:75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301:784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25:86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301:12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301:112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25:619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309:547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25:619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25:65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225:623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25:813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01:210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25:77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225:64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25:519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301:124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25:5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309:544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25:7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25:911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25:69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309:548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301:233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309:54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25:83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25:7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309:54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225:5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303:521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301:245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309:544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309:1397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301:249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25:694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25:683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301:71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25:520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309:540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25:619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25:79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25:65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25:52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301:777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25:520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309:547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25:8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25:519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25:619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25:618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309:1155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25:520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26:58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25:518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25:61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309:547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25:519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25:519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25:619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25:520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26:112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04:766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04:767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04:76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04:769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04:768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04:765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04:767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04:769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04:405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04:766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04:767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04:76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04:769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25:110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25:16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24:46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17:612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25:22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23:87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25:172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25:148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25:296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25:112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16:180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216:123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16:965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16:72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216:133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25:3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16:45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25:29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16:49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16: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16:1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16:124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16:160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22:67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16:15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04:768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04:769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04:768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04:771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04:767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204:4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04:769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04:767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04:76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04:76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204:765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04:39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04:771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204:77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225:17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16:840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216:129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216:1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216:80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16:7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16:5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22:19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25:10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25:283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25:15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16:127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25:39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24:42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16:321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25:271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224:84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04:770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04:768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04:76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204:76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204:771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04:77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04:95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04:770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04:76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204:67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204:768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04:770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204:767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04:99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04:771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25:36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24:48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25:2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25:283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225:154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225:276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216: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216:17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225:17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225:290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216:12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216:15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216:327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216:83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216:24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216: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225:290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225:101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25:118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225:272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225:152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225:265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225:123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225:129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225:281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216:993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225:13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0:010107:20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0:010107:175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0:010107:101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0:010107:184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0:010107:142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0:010107:177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0:010107:97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0:010107:151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0:010107:142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0:010107:153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0:010107:142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204:118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204:171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0:010107:114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204:240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204:179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1:010113:1171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204:1270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204:231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0:010107:14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0:010107:17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204:100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0:010107:140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0:010107:157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0:010107:107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0:010107:187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0:010105:37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0:010107:241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0:010105: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0:010107:205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0:010105:35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0:010107:12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0:010105: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0:010107:143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0:010107:181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0:010107:205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0:010107:147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0:010107:142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0:010107:100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0:010107:208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0:010107:227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0:010107:18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0:010107:107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0:010107:188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0:010105:6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0:010107:178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0:010107:19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0:010107:143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0:010107:203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110:32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201:97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201:5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201:92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201:467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201:493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01:488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204:17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204:340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0:010107:18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0:010107:252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0:010107:190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0:010107:151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0:010107:228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0:010107:107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0:010105:8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0:010107:192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0:010105:64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0:010107:147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0:010107:19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0:010107:135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0:010107:154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204:126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0:010107:97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0:010107:177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0:010107:17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0:010107:23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0:010107:284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0:010107:208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0:010105:71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0:010107:242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0:010107:153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0:010107:107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0:010105:4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204:160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0:010107:154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0:010107:117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0:010107:108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0:010105:60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0:010107:109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0:010107:15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0:010105:34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0:010107:105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0:010107: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0:010107:182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0:010107:97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0:010107:21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0:010107:20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0:010105:69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0:010107:206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204:273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204:17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0:010107:137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0:010107:137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0:010107:178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0:010107:142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0:010107:184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201:46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1:010115:11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201:68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201:87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201:478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201:69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204:268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204:1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204:217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0:010107:15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0:010107:99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0:010107:177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0:010107:19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0:010107:141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0:010105:4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0:010107:194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0:010107:105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0:010107:106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204:106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105:861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204:112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0:010107:105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0:010107:101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0:010107:177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0:010107:97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0:010107:250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0:010107:190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0:010107:102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0:010107:181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0:010107:177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0:010107:187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0:010107:101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0:010107:241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0:010107:18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0:010107:193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0:010107:157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0:010107:108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0:010107:154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0:010105:57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0:010107:181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0:010107:230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0:010107:155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0:010107:14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0:010107:143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0:010107:102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0:010105:6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0:010107:34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0:010107:177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0:010107:141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0:010107:244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0:010107:154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0:010107:184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0:010107:18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0:010105: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0:010107:119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0:010107:107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0:010107:178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0:010107:205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0:010107:177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0:010107:100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0:010107:250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0:010107:108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0:010107:10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0:010107:187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0:010107:184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0:010107:57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201:9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201:47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201: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201:85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201:99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201:50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201:87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201:477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0:010104:309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0:010104:82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0:010104:147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0:010104:308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0:010104:236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0:010105:1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0:010101:31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0:010104:505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0:010101:42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0:010104:288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0:010104:102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0:010101:375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0:010104:13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0:010105:104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0:010104:309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0:010104:288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0:010104:236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0:010104:25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0:010104:109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0:010104:237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0:010105:14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7:010887:80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8:010134:51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8:010134:436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03:193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8:010135:501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8:010134:15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8:010182:1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8:010103: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8:010132:72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8:010134:7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8:010134:49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8:010182:5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8:010134:42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8:010134:46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8:010170:39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10152:88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8:010134:462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8:010134:448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8:010134:49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8:010134: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8:010134:146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8:010134:475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8:010134:74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8:010132:10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8:010169:107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8:010131:409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8:010134:6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8:010134:487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8:010135:17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8:010134:55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8:010134:34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8:010152:7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8:010134:25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8:010132:1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8:010134:14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8:010134:423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8:010134:499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8:010170:6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8:010132:222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8:010169:134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8:010170:4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8:010134:32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8:010170: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8:010132:7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8:010134:392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8:010169:110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8:010134:288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8:010131:322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8:010135:64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8:010134:436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8:010131:5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8:010132:2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8:010134:415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8:010132:221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8:010132:223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8:010134:43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8:010170:39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8:010134:36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8:010134:434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8:010182:4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8:010134:396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8:010132:31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8:010134:56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8:010182:31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8:010182:32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8:010134:404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8:010134:468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8:010131:101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8:010134:519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8:010134:419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8:010134:16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8:010134:45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8:010132:78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8:010134:45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8:010132:270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8:010182: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8:010169:1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8:010166:359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0:010105:2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0:010104:309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0:010104:36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0:010104:122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0:010105:23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0:010104:5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0:010104:234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0:010104:7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0:010104:234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0:010104:25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0:010104:250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0:010101:122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0:010104:14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0:010104:132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0:010104:9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0:010104:360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0:010104:30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8:010148:4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0:010104:28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0:010104:223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0:010105:23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0:010104:527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0:010101:371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0:010104:67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0:010105:11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0:010104:56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0:010105:10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0:010104:110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0:010104:353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0:010104:308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0:010104:36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0:010104:237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0:010101:378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0:010105:104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0:010105:118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0:010104:308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0:010105:108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0:010104:22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0:010104:127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0:010104:223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8:010135:503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8:010166:35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8:010132:21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8:010134:28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8:010134:491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8:010132:6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8:010135:187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8:010182: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8:010152:1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8:010134:430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8:010134:74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8:010152:22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8:010134:25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8:010170:9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8:010134:37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8:010132:2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8:010132:182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8:010132:35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8:010134:136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8:010134:542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8:010134:59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8:010182:57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8:010134:10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8:010131:375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8:010182:3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8:010132:4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8:010131:41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8:010134:395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8:010166:36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8:010134:17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8:010131:405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8:010131:41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8:010134:288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8:010134:43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8:010132:26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8:010182: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8:010170:4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8:010131:40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8:010134:150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8:010169:110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8:010170:5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8:010134:545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8:010152:113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8:010170: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8:010132:35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8:010134:488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0:010145: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0:010145:1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0:010135:3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0:010151: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4:130101:825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4:010103:70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4:010103:116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4:010102:1245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4:120101:165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4:010102:1275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4:120101:164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4:010103:210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4:010103:197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4:010102:93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4:010103:101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0:010109:5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0:010144:2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4:010102:163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4:010102:128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0:010144:97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0:010109:7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0:010149: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0:010109: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4:010102:1220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4:120101:166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4:010102:344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4:120101:168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4:010102:349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4:010102:6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4:010102:96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0:010140:3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0:010106:27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0:010151:11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0:010151:20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0:010144:2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0:010106:27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0:010144:3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0:000000:5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0:010109: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0:010144:1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0:010144:59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0:010144:10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0:010135: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0:010149:14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0:010144:21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0:010144:5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0:010102:2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0:010109:5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0:010143:85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0:010101: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0:010144:25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0:010143: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4:010102:205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4:010102:103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4:010102:122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7:240101:2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4:010102:126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4:010102:156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4:010103:4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4:010103:93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4:120101:168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4:120101:168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4:010102:163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4:010103:78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4:010103:16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4:010103:85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4:010103:78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4:010102:320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4:010103:86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4:010102:231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4:010102:366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4:010102:139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4:010102:338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0:010109:2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0:010135:2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0:010145:1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4:010102:94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4:010102:34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4:010102:87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0:010135:1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0:010144: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0:010102:31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0:010144:12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0:010150:1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0:010144:61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0:010144:14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0:010144:57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0:010144:58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0:010149:14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0:010149: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4:010103:116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4:010102:384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4:120201:1514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4:010102:346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4:010102:2149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4:120101:169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4:120201:1582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4:010103:103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4:120201:158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4:010102:125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4:120201:1506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4:010102:93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4:010103:1035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4:010102:19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4:010102:12677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4:130101:847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4:130101:8330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4:010102:12518</text:p>
          </table:table-cell>
          <table:table-cell office:value-type="string" table:number-columns-spanned="2" table:number-rows-spanned="1" table:style-name="ce19">
            <text:p>17.07.2024</text:p>
          </table:table-cell>
          <table:covered-table-cell/>
          <table:table-cell office:value-type="string" table:number-columns-spanned="2" table:number-rows-spanned="1" table:style-name="ce19">
            <text:p>16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2E55FC4EB7906D23E0A0E99BE39227CADCB751D0F01A2797FE555EC2C677A00444D4F083AD5321E0D15007ED025B468CB1DCD4374935E0934BAA14C6D52B30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10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7-29T12:59:17Z</meta:creation-date>
    <dc:date>2024-07-29T12:59:5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