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161/2</text:p>
          </table:table-cell>
          <table:covered-table-cell/>
          <table:table-cell table:number-columns-repeated="3" table:style-name="ce2"/>
          <table:table-cell office:value-type="string" table:style-name="ce3">
            <text:p>23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1" table:style-name="ce9">
            <text:p>47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7" table:style-name="ce9">
            <text:p>30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9983</text:p>
          </table:table-cell>
          <table:table-cell office:value-type="float" office:value="545060.85" table:style-name="ce10">
            <text:p>545 060.8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50701:686</text:p>
          </table:table-cell>
          <table:table-cell office:value-type="float" office:value="20253.7" table:style-name="ce10">
            <text:p>20 253.7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9984</text:p>
          </table:table-cell>
          <table:table-cell office:value-type="float" office:value="543576.28" table:style-name="ce10">
            <text:p>543 576.2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00000:2620</text:p>
          </table:table-cell>
          <table:table-cell office:value-type="float" office:value="20903.52" table:style-name="ce10">
            <text:p>20 903.5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80701:1221</text:p>
          </table:table-cell>
          <table:table-cell office:value-type="float" office:value="56604.45" table:style-name="ce10">
            <text:p>56 604.4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40901:2066</text:p>
          </table:table-cell>
          <table:table-cell office:value-type="float" office:value="8180.7" table:style-name="ce10">
            <text:p>8 180.7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00000:2621</text:p>
          </table:table-cell>
          <table:table-cell office:value-type="float" office:value="1543576.65" table:style-name="ce10">
            <text:p>1 543 576.6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42101:3526</text:p>
          </table:table-cell>
          <table:table-cell office:value-type="float" office:value="314892.79999999999" table:style-name="ce10">
            <text:p>314 892.8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42101:3532</text:p>
          </table:table-cell>
          <table:table-cell office:value-type="float" office:value="308951.43" table:style-name="ce10">
            <text:p>308 951.4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2101:3534</text:p>
          </table:table-cell>
          <table:table-cell office:value-type="float" office:value="493134" table:style-name="ce10">
            <text:p>493 134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60401:333</text:p>
          </table:table-cell>
          <table:table-cell office:value-type="float" office:value="56750" table:style-name="ce10">
            <text:p>56 750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40601:1167</text:p>
          </table:table-cell>
          <table:table-cell office:value-type="float" office:value="48723.8" table:style-name="ce10">
            <text:p>48 723.8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42101:3032</text:p>
          </table:table-cell>
          <table:table-cell office:value-type="float" office:value="164898403.69" table:style-name="ce10">
            <text:p>164 898 403.6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42101:3528</text:p>
          </table:table-cell>
          <table:table-cell office:value-type="float" office:value="343114.32" table:style-name="ce10">
            <text:p>343 114.3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42101:3544</text:p>
          </table:table-cell>
          <table:table-cell office:value-type="float" office:value="891206.03" table:style-name="ce10">
            <text:p>891 206.0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42101:3529</text:p>
          </table:table-cell>
          <table:table-cell office:value-type="float" office:value="329746.23" table:style-name="ce10">
            <text:p>329 746.2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2101:3530</text:p>
          </table:table-cell>
          <table:table-cell office:value-type="float" office:value="340143.63" table:style-name="ce10">
            <text:p>340 143.6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42101:3538</text:p>
          </table:table-cell>
          <table:table-cell office:value-type="float" office:value="445603.01" table:style-name="ce10">
            <text:p>445 603.0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00000:14797</text:p>
          </table:table-cell>
          <table:table-cell office:value-type="float" office:value="123429.04" table:style-name="ce10">
            <text:p>123 429.0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801:664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2101:3527</text:p>
          </table:table-cell>
          <table:table-cell office:value-type="float" office:value="348313.02" table:style-name="ce10">
            <text:p>348 313.0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42101:3531</text:p>
          </table:table-cell>
          <table:table-cell office:value-type="float" office:value="891206.03" table:style-name="ce10">
            <text:p>891 206.0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2101:3541</text:p>
          </table:table-cell>
          <table:table-cell office:value-type="float" office:value="367622.48" table:style-name="ce10">
            <text:p>367 622.4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42101:3540</text:p>
          </table:table-cell>
          <table:table-cell office:value-type="float" office:value="503531.41" table:style-name="ce10">
            <text:p>503 531.4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42101:3539</text:p>
          </table:table-cell>
          <table:table-cell office:value-type="float" office:value="445603.01" table:style-name="ce10">
            <text:p>445 603.0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42101:3533</text:p>
          </table:table-cell>
          <table:table-cell office:value-type="float" office:value="626072.23" table:style-name="ce10">
            <text:p>626 072.2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901:2068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00000:2622</text:p>
          </table:table-cell>
          <table:table-cell office:value-type="float" office:value="110849.86" table:style-name="ce10">
            <text:p>110 849.8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901:2063</text:p>
          </table:table-cell>
          <table:table-cell office:value-type="float" office:value="8180.7" table:style-name="ce10">
            <text:p>8 180.7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00000:2980</text:p>
          </table:table-cell>
          <table:table-cell office:value-type="float" office:value="392242233.94999999" table:style-name="ce10">
            <text:p>392 242 233.9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42101:3535</text:p>
          </table:table-cell>
          <table:table-cell office:value-type="float" office:value="277759.21000000002" table:style-name="ce10">
            <text:p>277 759.2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110701:1134</text:p>
          </table:table-cell>
          <table:table-cell office:value-type="float" office:value="38761.199999999997" table:style-name="ce10">
            <text:p>38 761.2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801:665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801:664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801:664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801:664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801:664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801:663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801:664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42101:3536</text:p>
          </table:table-cell>
          <table:table-cell office:value-type="float" office:value="640925.67000000004" table:style-name="ce10">
            <text:p>640 925.6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42101:3542</text:p>
          </table:table-cell>
          <table:table-cell office:value-type="float" office:value="523583.54" table:style-name="ce10">
            <text:p>523 583.5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42101:3543</text:p>
          </table:table-cell>
          <table:table-cell office:value-type="float" office:value="349798.36" table:style-name="ce10">
            <text:p>349 798.3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60401:334</text:p>
          </table:table-cell>
          <table:table-cell office:value-type="float" office:value="56750" table:style-name="ce10">
            <text:p>56 750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901:2064</text:p>
          </table:table-cell>
          <table:table-cell office:value-type="float" office:value="8058.6" table:style-name="ce10">
            <text:p>8 058.6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901:2065</text:p>
          </table:table-cell>
          <table:table-cell office:value-type="float" office:value="8180.7" table:style-name="ce10">
            <text:p>8 180.7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901:2062</text:p>
          </table:table-cell>
          <table:table-cell office:value-type="float" office:value="8180.7" table:style-name="ce10">
            <text:p>8 180.7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901:2067</text:p>
          </table:table-cell>
          <table:table-cell office:value-type="float" office:value="8058.6" table:style-name="ce10">
            <text:p>8 058.6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200801:2400</text:p>
          </table:table-cell>
          <table:table-cell office:value-type="float" office:value="726623.13" table:style-name="ce10">
            <text:p>726 623.1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2101:3537</text:p>
          </table:table-cell>
          <table:table-cell office:value-type="float" office:value="891206.03" table:style-name="ce10">
            <text:p>891 206.0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50801:1599</text:p>
          </table:table-cell>
          <table:table-cell office:value-type="float" office:value="38738.160000000003" table:style-name="ce10">
            <text:p>38 738.1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100601:2266</text:p>
          </table:table-cell>
          <table:table-cell office:value-type="float" office:value="48055.26" table:style-name="ce10">
            <text:p>48 055.2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71101:662</text:p>
          </table:table-cell>
          <table:table-cell office:value-type="float" office:value="141333.34" table:style-name="ce10">
            <text:p>141 333.3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801:6649</text:p>
          </table:table-cell>
          <table:table-cell office:value-type="float" office:value="18944" table:style-name="ce10">
            <text:p>18 944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801:6642</text:p>
          </table:table-cell>
          <table:table-cell office:value-type="float" office:value="18944" table:style-name="ce10">
            <text:p>18 944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801:664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801:663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801:664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160501:2204</text:p>
          </table:table-cell>
          <table:table-cell office:value-type="float" office:value="42972.160000000003" table:style-name="ce10">
            <text:p>42 972.1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601:1424</text:p>
          </table:table-cell>
          <table:table-cell office:value-type="float" office:value="22740471.18" table:style-name="ce10">
            <text:p>22 740 471.1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601:2923</text:p>
          </table:table-cell>
          <table:table-cell office:value-type="float" office:value="29440.080000000002" table:style-name="ce10">
            <text:p>29 440.0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601:2922</text:p>
          </table:table-cell>
          <table:table-cell office:value-type="float" office:value="28877.98" table:style-name="ce10">
            <text:p>28 877.9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160501:584</text:p>
          </table:table-cell>
          <table:table-cell office:value-type="float" office:value="62917.120000000003" table:style-name="ce10">
            <text:p>62 917.1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60501:1920</text:p>
          </table:table-cell>
          <table:table-cell office:value-type="float" office:value="63857.919999999998" table:style-name="ce10">
            <text:p>63 857.9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60301:2097</text:p>
          </table:table-cell>
          <table:table-cell office:value-type="float" office:value="6638.64" table:style-name="ce10">
            <text:p>6 638.6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60501:1800</text:p>
          </table:table-cell>
          <table:table-cell office:value-type="float" office:value="65847.039999999994" table:style-name="ce10">
            <text:p>65 847.0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160501:1777</text:p>
          </table:table-cell>
          <table:table-cell office:value-type="float" office:value="139865.60000000001" table:style-name="ce10">
            <text:p>139 865.6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260301:2099</text:p>
          </table:table-cell>
          <table:table-cell office:value-type="float" office:value="6649.76" table:style-name="ce10">
            <text:p>6 649.7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160501:2201</text:p>
          </table:table-cell>
          <table:table-cell office:value-type="float" office:value="59458.559999999998" table:style-name="ce10">
            <text:p>59 458.5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160501:1658</text:p>
          </table:table-cell>
          <table:table-cell office:value-type="float" office:value="156378.88" table:style-name="ce10">
            <text:p>156 378.8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160501:2094</text:p>
          </table:table-cell>
          <table:table-cell office:value-type="float" office:value="176798.72" table:style-name="ce10">
            <text:p>176 798.7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130201:2749</text:p>
          </table:table-cell>
          <table:table-cell office:value-type="float" office:value="6207.74" table:style-name="ce10">
            <text:p>6 207.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130201:2746</text:p>
          </table:table-cell>
          <table:table-cell office:value-type="float" office:value="6207.74" table:style-name="ce10">
            <text:p>6 207.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30201:2745</text:p>
          </table:table-cell>
          <table:table-cell office:value-type="float" office:value="6207.74" table:style-name="ce10">
            <text:p>6 207.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130201:2741</text:p>
          </table:table-cell>
          <table:table-cell office:value-type="float" office:value="6207.74" table:style-name="ce10">
            <text:p>6 207.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130201:2743</text:p>
          </table:table-cell>
          <table:table-cell office:value-type="float" office:value="6207.74" table:style-name="ce10">
            <text:p>6 207.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130201:2739</text:p>
          </table:table-cell>
          <table:table-cell office:value-type="float" office:value="6207.74" table:style-name="ce10">
            <text:p>6 207.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30201:2742</text:p>
          </table:table-cell>
          <table:table-cell office:value-type="float" office:value="6207.74" table:style-name="ce10">
            <text:p>6 207.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30701:906</text:p>
          </table:table-cell>
          <table:table-cell office:value-type="float" office:value="493482429" table:style-name="ce10">
            <text:p>493 482 429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50501:739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50501:7399</text:p>
          </table:table-cell>
          <table:table-cell office:value-type="float" office:value="58608" table:style-name="ce10">
            <text:p>58 608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100501:668</text:p>
          </table:table-cell>
          <table:table-cell office:value-type="float" office:value="287231.63" table:style-name="ce10">
            <text:p>287 231.6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30201:2752</text:p>
          </table:table-cell>
          <table:table-cell office:value-type="float" office:value="648144.49" table:style-name="ce10">
            <text:p>648 144.4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801:662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801:662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0:120401:1509</text:p>
          </table:table-cell>
          <table:table-cell office:value-type="float" office:value="9926" table:style-name="ce10">
            <text:p>9 926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801:663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801:663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801:662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801:663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801:662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60701:627</text:p>
          </table:table-cell>
          <table:table-cell office:value-type="float" office:value="186047.21" table:style-name="ce10">
            <text:p>186 047.2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60701:602</text:p>
          </table:table-cell>
          <table:table-cell office:value-type="float" office:value="186423.06" table:style-name="ce10">
            <text:p>186 423.0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60701:606</text:p>
          </table:table-cell>
          <table:table-cell office:value-type="float" office:value="186798.92" table:style-name="ce10">
            <text:p>186 798.9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60701:623</text:p>
          </table:table-cell>
          <table:table-cell office:value-type="float" office:value="187926.48" table:style-name="ce10">
            <text:p>187 926.4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60701:610</text:p>
          </table:table-cell>
          <table:table-cell office:value-type="float" office:value="189805.74" table:style-name="ce10">
            <text:p>189 805.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60701:633</text:p>
          </table:table-cell>
          <table:table-cell office:value-type="float" office:value="183416.24" table:style-name="ce10">
            <text:p>183 416.2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60701:590</text:p>
          </table:table-cell>
          <table:table-cell office:value-type="float" office:value="183792.1" table:style-name="ce10">
            <text:p>183 792.1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60701:599</text:p>
          </table:table-cell>
          <table:table-cell office:value-type="float" office:value="207470.83" table:style-name="ce10">
            <text:p>207 470.8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60701:637</text:p>
          </table:table-cell>
          <table:table-cell office:value-type="float" office:value="173644.06" table:style-name="ce10">
            <text:p>173 644.0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60701:629</text:p>
          </table:table-cell>
          <table:table-cell office:value-type="float" office:value="189805.74" table:style-name="ce10">
            <text:p>189 805.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60701:652</text:p>
          </table:table-cell>
          <table:table-cell office:value-type="float" office:value="175523.33" table:style-name="ce10">
            <text:p>175 523.3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60701:634</text:p>
          </table:table-cell>
          <table:table-cell office:value-type="float" office:value="190181.59" table:style-name="ce10">
            <text:p>190 181.5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60701:632</text:p>
          </table:table-cell>
          <table:table-cell office:value-type="float" office:value="186047.21" table:style-name="ce10">
            <text:p>186 047.2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60701:589</text:p>
          </table:table-cell>
          <table:table-cell office:value-type="float" office:value="189054.03" table:style-name="ce10">
            <text:p>189 054.0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60701:619</text:p>
          </table:table-cell>
          <table:table-cell office:value-type="float" office:value="237163.22" table:style-name="ce10">
            <text:p>237 163.2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60701:653</text:p>
          </table:table-cell>
          <table:table-cell office:value-type="float" office:value="203336.44" table:style-name="ce10">
            <text:p>203 336.4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60701:607</text:p>
          </table:table-cell>
          <table:table-cell office:value-type="float" office:value="193564.27" table:style-name="ce10">
            <text:p>193 564.2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60701:649</text:p>
          </table:table-cell>
          <table:table-cell office:value-type="float" office:value="246935.39" table:style-name="ce10">
            <text:p>246 935.3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60701:600</text:p>
          </table:table-cell>
          <table:table-cell office:value-type="float" office:value="221001.54" table:style-name="ce10">
            <text:p>221 001.5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60701:592</text:p>
          </table:table-cell>
          <table:table-cell office:value-type="float" office:value="224008.36" table:style-name="ce10">
            <text:p>224 008.3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60701:662</text:p>
          </table:table-cell>
          <table:table-cell office:value-type="float" office:value="224384.21" table:style-name="ce10">
            <text:p>224 384.2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60701:646</text:p>
          </table:table-cell>
          <table:table-cell office:value-type="float" office:value="228518.59" table:style-name="ce10">
            <text:p>228 518.5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60701:588</text:p>
          </table:table-cell>
          <table:table-cell office:value-type="float" office:value="206719.12" table:style-name="ce10">
            <text:p>206 719.1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60701:593</text:p>
          </table:table-cell>
          <table:table-cell office:value-type="float" office:value="185295.5" table:style-name="ce10">
            <text:p>185 295.5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60701:617</text:p>
          </table:table-cell>
          <table:table-cell office:value-type="float" office:value="207094.97" table:style-name="ce10">
            <text:p>207 094.9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60701:638</text:p>
          </table:table-cell>
          <table:table-cell office:value-type="float" office:value="171013.1" table:style-name="ce10">
            <text:p>171 013.1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60301:2101</text:p>
          </table:table-cell>
          <table:table-cell office:value-type="float" office:value="6649.76" table:style-name="ce10">
            <text:p>6 649.7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160501:1107</text:p>
          </table:table-cell>
          <table:table-cell office:value-type="float" office:value="131496.95999999999" table:style-name="ce10">
            <text:p>131 496.9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160501:1640</text:p>
          </table:table-cell>
          <table:table-cell office:value-type="float" office:value="242609.92000000001" table:style-name="ce10">
            <text:p>242 609.9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000000:6779</text:p>
          </table:table-cell>
          <table:table-cell office:value-type="float" office:value="133400" table:style-name="ce10">
            <text:p>133 400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801:6620</text:p>
          </table:table-cell>
          <table:table-cell office:value-type="float" office:value="59164.480000000003" table:style-name="ce10">
            <text:p>59 164.4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30201:2751</text:p>
          </table:table-cell>
          <table:table-cell office:value-type="float" office:value="6207.74" table:style-name="ce10">
            <text:p>6 207.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30201:2747</text:p>
          </table:table-cell>
          <table:table-cell office:value-type="float" office:value="6207.74" table:style-name="ce10">
            <text:p>6 207.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30201:2750</text:p>
          </table:table-cell>
          <table:table-cell office:value-type="float" office:value="6207.74" table:style-name="ce10">
            <text:p>6 207.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30201:2748</text:p>
          </table:table-cell>
          <table:table-cell office:value-type="float" office:value="6207.74" table:style-name="ce10">
            <text:p>6 207.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30201:2738</text:p>
          </table:table-cell>
          <table:table-cell office:value-type="float" office:value="16599.38" table:style-name="ce10">
            <text:p>16 599.3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50501:739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30701:2941</text:p>
          </table:table-cell>
          <table:table-cell office:value-type="float" office:value="723600" table:style-name="ce10">
            <text:p>723 600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41201:387</text:p>
          </table:table-cell>
          <table:table-cell office:value-type="float" office:value="168333.02" table:style-name="ce10">
            <text:p>168 333.0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9:000000:4397</text:p>
          </table:table-cell>
          <table:table-cell office:value-type="float" office:value="189115.92" table:style-name="ce10">
            <text:p>189 115.9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40801:662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60301:2104</text:p>
          </table:table-cell>
          <table:table-cell office:value-type="float" office:value="6660.88" table:style-name="ce10">
            <text:p>6 660.8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60701:660</text:p>
          </table:table-cell>
          <table:table-cell office:value-type="float" office:value="171764.8" table:style-name="ce10">
            <text:p>171 764.8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60701:654</text:p>
          </table:table-cell>
          <table:table-cell office:value-type="float" office:value="220625.69" table:style-name="ce10">
            <text:p>220 625.6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60701:661</text:p>
          </table:table-cell>
          <table:table-cell office:value-type="float" office:value="236787.36" table:style-name="ce10">
            <text:p>236 787.3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60701:655</text:p>
          </table:table-cell>
          <table:table-cell office:value-type="float" office:value="230022.01" table:style-name="ce10">
            <text:p>230 022.0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60701:642</text:p>
          </table:table-cell>
          <table:table-cell office:value-type="float" office:value="198074.5" table:style-name="ce10">
            <text:p>198 074.5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60701:613</text:p>
          </table:table-cell>
          <table:table-cell office:value-type="float" office:value="180785.27" table:style-name="ce10">
            <text:p>180 785.2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60701:664</text:p>
          </table:table-cell>
          <table:table-cell office:value-type="float" office:value="229270.3" table:style-name="ce10">
            <text:p>229 270.3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000000:6559</text:p>
          </table:table-cell>
          <table:table-cell office:value-type="float" office:value="140900546.66" table:style-name="ce10">
            <text:p>140 900 546.6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60701:648</text:p>
          </table:table-cell>
          <table:table-cell office:value-type="float" office:value="217618.86" table:style-name="ce10">
            <text:p>217 618.8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60701:620</text:p>
          </table:table-cell>
          <table:table-cell office:value-type="float" office:value="182288.68" table:style-name="ce10">
            <text:p>182 288.6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60701:635</text:p>
          </table:table-cell>
          <table:table-cell office:value-type="float" office:value="173268.21" table:style-name="ce10">
            <text:p>173 268.2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60701:622</text:p>
          </table:table-cell>
          <table:table-cell office:value-type="float" office:value="178154.3" table:style-name="ce10">
            <text:p>178 154.3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000000:6781</text:p>
          </table:table-cell>
          <table:table-cell office:value-type="float" office:value="181912.83" table:style-name="ce10">
            <text:p>181 912.8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60701:626</text:p>
          </table:table-cell>
          <table:table-cell office:value-type="float" office:value="209350.1" table:style-name="ce10">
            <text:p>209 350.1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60701:656</text:p>
          </table:table-cell>
          <table:table-cell office:value-type="float" office:value="199953.77" table:style-name="ce10">
            <text:p>199 953.7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60701:663</text:p>
          </table:table-cell>
          <table:table-cell office:value-type="float" office:value="193940.12" table:style-name="ce10">
            <text:p>193 940.1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60701:645</text:p>
          </table:table-cell>
          <table:table-cell office:value-type="float" office:value="188678.18" table:style-name="ce10">
            <text:p>188 678.1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40801:663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60701:641</text:p>
          </table:table-cell>
          <table:table-cell office:value-type="float" office:value="174771.63" table:style-name="ce10">
            <text:p>174 771.6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60701:643</text:p>
          </table:table-cell>
          <table:table-cell office:value-type="float" office:value="174395.77" table:style-name="ce10">
            <text:p>174 395.7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60701:624</text:p>
          </table:table-cell>
          <table:table-cell office:value-type="float" office:value="213108.63" table:style-name="ce10">
            <text:p>213 108.6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60701:615</text:p>
          </table:table-cell>
          <table:table-cell office:value-type="float" office:value="189805.74" table:style-name="ce10">
            <text:p>189 805.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60701:628</text:p>
          </table:table-cell>
          <table:table-cell office:value-type="float" office:value="191309.16" table:style-name="ce10">
            <text:p>191 309.1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60701:640</text:p>
          </table:table-cell>
          <table:table-cell office:value-type="float" office:value="174019.91" table:style-name="ce10">
            <text:p>174 019.9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60701:625</text:p>
          </table:table-cell>
          <table:table-cell office:value-type="float" office:value="190933.3" table:style-name="ce10">
            <text:p>190 933.3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60701:609</text:p>
          </table:table-cell>
          <table:table-cell office:value-type="float" office:value="181536.97" table:style-name="ce10">
            <text:p>181 536.9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60701:591</text:p>
          </table:table-cell>
          <table:table-cell office:value-type="float" office:value="186423.06" table:style-name="ce10">
            <text:p>186 423.0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60701:658</text:p>
          </table:table-cell>
          <table:table-cell office:value-type="float" office:value="249942.22" table:style-name="ce10">
            <text:p>249 942.2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60701:639</text:p>
          </table:table-cell>
          <table:table-cell office:value-type="float" office:value="203712.3" table:style-name="ce10">
            <text:p>203 712.3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40801:663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40801:663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60701:614</text:p>
          </table:table-cell>
          <table:table-cell office:value-type="float" office:value="183040.39" table:style-name="ce10">
            <text:p>183 040.3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60701:587</text:p>
          </table:table-cell>
          <table:table-cell office:value-type="float" office:value="200705.48" table:style-name="ce10">
            <text:p>200 705.4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60701:584</text:p>
          </table:table-cell>
          <table:table-cell office:value-type="float" office:value="206719.12" table:style-name="ce10">
            <text:p>206 719.1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60701:621</text:p>
          </table:table-cell>
          <table:table-cell office:value-type="float" office:value="224770.36" table:style-name="ce10">
            <text:p>224 770.3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60701:644</text:p>
          </table:table-cell>
          <table:table-cell office:value-type="float" office:value="190557.44" table:style-name="ce10">
            <text:p>190 557.4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160701:595</text:p>
          </table:table-cell>
          <table:table-cell office:value-type="float" office:value="193940.12" table:style-name="ce10">
            <text:p>193 940.1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8:160501:447</text:p>
          </table:table-cell>
          <table:table-cell office:value-type="float" office:value="54575.360000000001" table:style-name="ce10">
            <text:p>54 575.3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8:160501:518</text:p>
          </table:table-cell>
          <table:table-cell office:value-type="float" office:value="27068.16" table:style-name="ce10">
            <text:p>27 068.1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260301:2102</text:p>
          </table:table-cell>
          <table:table-cell office:value-type="float" office:value="6649.76" table:style-name="ce10">
            <text:p>6 649.7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160501:446</text:p>
          </table:table-cell>
          <table:table-cell office:value-type="float" office:value="132572.16" table:style-name="ce10">
            <text:p>132 572.1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260301:2096</text:p>
          </table:table-cell>
          <table:table-cell office:value-type="float" office:value="6638.64" table:style-name="ce10">
            <text:p>6 638.6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9:000000:4884</text:p>
          </table:table-cell>
          <table:table-cell office:value-type="float" office:value="177246.72" table:style-name="ce10">
            <text:p>177 246.7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160501:583</text:p>
          </table:table-cell>
          <table:table-cell office:value-type="float" office:value="57272.32" table:style-name="ce10">
            <text:p>57 272.3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260301:2103</text:p>
          </table:table-cell>
          <table:table-cell office:value-type="float" office:value="6649.76" table:style-name="ce10">
            <text:p>6 649.7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260301:2100</text:p>
          </table:table-cell>
          <table:table-cell office:value-type="float" office:value="6649.76" table:style-name="ce10">
            <text:p>6 649.7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260301:2098</text:p>
          </table:table-cell>
          <table:table-cell office:value-type="float" office:value="6649.76" table:style-name="ce10">
            <text:p>6 649.7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8:160501:1810</text:p>
          </table:table-cell>
          <table:table-cell office:value-type="float" office:value="192648.95999999999" table:style-name="ce10">
            <text:p>192 648.9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8:160501:2184</text:p>
          </table:table-cell>
          <table:table-cell office:value-type="float" office:value="242609.92000000001" table:style-name="ce10">
            <text:p>242 609.9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8:160501:1891</text:p>
          </table:table-cell>
          <table:table-cell office:value-type="float" office:value="236633.60000000001" table:style-name="ce10">
            <text:p>236 633.6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40601:2924</text:p>
          </table:table-cell>
          <table:table-cell office:value-type="float" office:value="28105.09" table:style-name="ce10">
            <text:p>28 105.0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130201:2740</text:p>
          </table:table-cell>
          <table:table-cell office:value-type="float" office:value="6207.74" table:style-name="ce10">
            <text:p>6 207.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8:160501:2187</text:p>
          </table:table-cell>
          <table:table-cell office:value-type="float" office:value="212593.92000000001" table:style-name="ce10">
            <text:p>212 593.9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130201:2744</text:p>
          </table:table-cell>
          <table:table-cell office:value-type="float" office:value="6207.74" table:style-name="ce10">
            <text:p>6 207.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81594364.84999999" table:style-name="ce10">
            <text:p>181 594 364.8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9:000000:5997</text:p>
          </table:table-cell>
          <table:table-cell office:value-type="float" office:value="152943.12" table:style-name="ce10">
            <text:p>152 943.1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260301:2105</text:p>
          </table:table-cell>
          <table:table-cell office:value-type="float" office:value="6660.88" table:style-name="ce10">
            <text:p>6 660.8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0:100501:2</text:p>
          </table:table-cell>
          <table:table-cell office:value-type="float" office:value="43920511.710000001" table:style-name="ce10">
            <text:p>43 920 511.7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40801:662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60701:603</text:p>
          </table:table-cell>
          <table:table-cell office:value-type="float" office:value="185671.36" table:style-name="ce10">
            <text:p>185 671.3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60701:597</text:p>
          </table:table-cell>
          <table:table-cell office:value-type="float" office:value="188302.33" table:style-name="ce10">
            <text:p>188 302.3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60701:657</text:p>
          </table:table-cell>
          <table:table-cell office:value-type="float" office:value="199953.77" table:style-name="ce10">
            <text:p>199 953.7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40801:663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60701:631</text:p>
          </table:table-cell>
          <table:table-cell office:value-type="float" office:value="195067.69" table:style-name="ce10">
            <text:p>195 067.6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60701:601</text:p>
          </table:table-cell>
          <table:table-cell office:value-type="float" office:value="181912.83" table:style-name="ce10">
            <text:p>181 912.8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60701:616</text:p>
          </table:table-cell>
          <table:table-cell office:value-type="float" office:value="179657.71" table:style-name="ce10">
            <text:p>179 657.7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160701:604</text:p>
          </table:table-cell>
          <table:table-cell office:value-type="float" office:value="178530.16" table:style-name="ce10">
            <text:p>178 530.1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60701:596</text:p>
          </table:table-cell>
          <table:table-cell office:value-type="float" office:value="217994.71" table:style-name="ce10">
            <text:p>217 994.7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160701:605</text:p>
          </table:table-cell>
          <table:table-cell office:value-type="float" office:value="193564.27" table:style-name="ce10">
            <text:p>193 564.2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60701:650</text:p>
          </table:table-cell>
          <table:table-cell office:value-type="float" office:value="184543.8" table:style-name="ce10">
            <text:p>184 543.8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60701:636</text:p>
          </table:table-cell>
          <table:table-cell office:value-type="float" office:value="207846.69" table:style-name="ce10">
            <text:p>207 846.6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60701:647</text:p>
          </table:table-cell>
          <table:table-cell office:value-type="float" office:value="157106.53" table:style-name="ce10">
            <text:p>157 106.5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40801:662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40801:662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40801:662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40801:663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60701:618</text:p>
          </table:table-cell>
          <table:table-cell office:value-type="float" office:value="191685.01" table:style-name="ce10">
            <text:p>191 685.0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60701:585</text:p>
          </table:table-cell>
          <table:table-cell office:value-type="float" office:value="196571.1" table:style-name="ce10">
            <text:p>196 571.1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60701:586</text:p>
          </table:table-cell>
          <table:table-cell office:value-type="float" office:value="189054.03" table:style-name="ce10">
            <text:p>189 054.0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60701:594</text:p>
          </table:table-cell>
          <table:table-cell office:value-type="float" office:value="189054.03" table:style-name="ce10">
            <text:p>189 054.0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60701:598</text:p>
          </table:table-cell>
          <table:table-cell office:value-type="float" office:value="183792.1" table:style-name="ce10">
            <text:p>183 792.1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000000:6780</text:p>
          </table:table-cell>
          <table:table-cell office:value-type="float" office:value="369511.94" table:style-name="ce10">
            <text:p>369 511.9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60701:608</text:p>
          </table:table-cell>
          <table:table-cell office:value-type="float" office:value="196195.24" table:style-name="ce10">
            <text:p>196 195.2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60701:612</text:p>
          </table:table-cell>
          <table:table-cell office:value-type="float" office:value="182664.54" table:style-name="ce10">
            <text:p>182 664.5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60701:651</text:p>
          </table:table-cell>
          <table:table-cell office:value-type="float" office:value="204839.86" table:style-name="ce10">
            <text:p>204 839.8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60701:630</text:p>
          </table:table-cell>
          <table:table-cell office:value-type="float" office:value="192812.57" table:style-name="ce10">
            <text:p>192 812.5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60701:659</text:p>
          </table:table-cell>
          <table:table-cell office:value-type="float" office:value="438996.25" table:style-name="ce10">
            <text:p>438 996.2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60701:611</text:p>
          </table:table-cell>
          <table:table-cell office:value-type="float" office:value="185671.36" table:style-name="ce10">
            <text:p>185 671.3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50501:2900</text:p>
          </table:table-cell>
          <table:table-cell office:value-type="float" office:value="85845.69" table:style-name="ce10">
            <text:p>85 845.6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050501:2903</text:p>
          </table:table-cell>
          <table:table-cell office:value-type="float" office:value="98992.07" table:style-name="ce10">
            <text:p>98 992.0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140701:232</text:p>
          </table:table-cell>
          <table:table-cell office:value-type="float" office:value="118586481.39" table:style-name="ce10">
            <text:p>118 586 481.3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050501:2899</text:p>
          </table:table-cell>
          <table:table-cell office:value-type="float" office:value="85871.4" table:style-name="ce10">
            <text:p>85 871.4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70501:1434</text:p>
          </table:table-cell>
          <table:table-cell office:value-type="float" office:value="495642.26" table:style-name="ce10">
            <text:p>495 642.2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4:070601:862</text:p>
          </table:table-cell>
          <table:table-cell office:value-type="float" office:value="450631.83" table:style-name="ce10">
            <text:p>450 631.8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050501:2901</text:p>
          </table:table-cell>
          <table:table-cell office:value-type="float" office:value="95589.78" table:style-name="ce10">
            <text:p>95 589.7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050501:2898</text:p>
          </table:table-cell>
          <table:table-cell office:value-type="float" office:value="85828.55" table:style-name="ce10">
            <text:p>85 828.5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6:030401:2036</text:p>
          </table:table-cell>
          <table:table-cell office:value-type="float" office:value="224144.8" table:style-name="ce10">
            <text:p>224 144.8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031001:594</text:p>
          </table:table-cell>
          <table:table-cell office:value-type="float" office:value="33516.93" table:style-name="ce10">
            <text:p>33 516.9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110301:39</text:p>
          </table:table-cell>
          <table:table-cell office:value-type="float" office:value="1288359.1499999999" table:style-name="ce10">
            <text:p>1 288 359.1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000000:2958</text:p>
          </table:table-cell>
          <table:table-cell office:value-type="float" office:value="366066467.62" table:style-name="ce10">
            <text:p>366 066 467.6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080901:685</text:p>
          </table:table-cell>
          <table:table-cell office:value-type="float" office:value="308818.01" table:style-name="ce10">
            <text:p>308 818.0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50501:2896</text:p>
          </table:table-cell>
          <table:table-cell office:value-type="float" office:value="97860.83" table:style-name="ce10">
            <text:p>97 860.8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050501:2894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041301:358</text:p>
          </table:table-cell>
          <table:table-cell office:value-type="float" office:value="26741.45" table:style-name="ce10">
            <text:p>26 741.4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110901:859</text:p>
          </table:table-cell>
          <table:table-cell office:value-type="float" office:value="31397.27" table:style-name="ce10">
            <text:p>31 397.2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060801:301</text:p>
          </table:table-cell>
          <table:table-cell office:value-type="float" office:value="21853.23" table:style-name="ce10">
            <text:p>21 853.2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120501:2212</text:p>
          </table:table-cell>
          <table:table-cell office:value-type="float" office:value="292748.5" table:style-name="ce10">
            <text:p>292 748.5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120501:888</text:p>
          </table:table-cell>
          <table:table-cell office:value-type="float" office:value="324756992" table:style-name="ce10">
            <text:p>324 756 992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090901:1928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90901:1942</text:p>
          </table:table-cell>
          <table:table-cell office:value-type="float" office:value="11254.25" table:style-name="ce10">
            <text:p>11 254.2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090901:1931</text:p>
          </table:table-cell>
          <table:table-cell office:value-type="float" office:value="8864.75" table:style-name="ce10">
            <text:p>8 864.7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4:090901:1924</text:p>
          </table:table-cell>
          <table:table-cell office:value-type="float" office:value="8997.5" table:style-name="ce10">
            <text:p>8 997.5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90901:1936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90901:1929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90901:1932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90901:1941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090901:1945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090901:1947</text:p>
          </table:table-cell>
          <table:table-cell office:value-type="float" office:value="8879.5" table:style-name="ce10">
            <text:p>8 879.5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70501:1433</text:p>
          </table:table-cell>
          <table:table-cell office:value-type="float" office:value="21172.59" table:style-name="ce10">
            <text:p>21 172.5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080901:686</text:p>
          </table:table-cell>
          <table:table-cell office:value-type="float" office:value="1022723.31" table:style-name="ce10">
            <text:p>1 022 723.3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050501:2902</text:p>
          </table:table-cell>
          <table:table-cell office:value-type="float" office:value="98966.36" table:style-name="ce10">
            <text:p>98 966.3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140401:393</text:p>
          </table:table-cell>
          <table:table-cell office:value-type="float" office:value="7418152.1200000001" table:style-name="ce10">
            <text:p>7 418 152.1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000000:2149</text:p>
          </table:table-cell>
          <table:table-cell office:value-type="float" office:value="61870705.799999997" table:style-name="ce10">
            <text:p>61 870 705.8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3:280401:1455</text:p>
          </table:table-cell>
          <table:table-cell office:value-type="float" office:value="23021.38" table:style-name="ce10">
            <text:p>23 021.3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050501:2897</text:p>
          </table:table-cell>
          <table:table-cell office:value-type="float" office:value="428500" table:style-name="ce10">
            <text:p>428 500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050501:2893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090901:1938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090901:1925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090901:1922</text:p>
          </table:table-cell>
          <table:table-cell office:value-type="float" office:value="9602.25" table:style-name="ce10">
            <text:p>9 602.2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090901:1930</text:p>
          </table:table-cell>
          <table:table-cell office:value-type="float" office:value="10339.75" table:style-name="ce10">
            <text:p>10 339.7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4:090901:1923</text:p>
          </table:table-cell>
          <table:table-cell office:value-type="float" office:value="13466.75" table:style-name="ce10">
            <text:p>13 466.7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090901:1926</text:p>
          </table:table-cell>
          <table:table-cell office:value-type="float" office:value="9528.5" table:style-name="ce10">
            <text:p>9 528.5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4:090901:1944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090901:1937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90901:1921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4:090901:1933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090901:1939</text:p>
          </table:table-cell>
          <table:table-cell office:value-type="float" office:value="8938.5" table:style-name="ce10">
            <text:p>8 938.5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4:090901:1935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050501:2895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050501:2904</text:p>
          </table:table-cell>
          <table:table-cell office:value-type="float" office:value="95478.37" table:style-name="ce10">
            <text:p>95 478.3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160501:1176</text:p>
          </table:table-cell>
          <table:table-cell office:value-type="float" office:value="5044197.84" table:style-name="ce10">
            <text:p>5 044 197.8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110301:257</text:p>
          </table:table-cell>
          <table:table-cell office:value-type="float" office:value="5275.84" table:style-name="ce10">
            <text:p>5 275.8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080501:390</text:p>
          </table:table-cell>
          <table:table-cell office:value-type="float" office:value="20264.11" table:style-name="ce10">
            <text:p>20 264.1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3:140701:252</text:p>
          </table:table-cell>
          <table:table-cell office:value-type="float" office:value="459769.53" table:style-name="ce10">
            <text:p>459 769.5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140401:79</text:p>
          </table:table-cell>
          <table:table-cell office:value-type="float" office:value="2876844.08" table:style-name="ce10">
            <text:p>2 876 844.0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3:050801:367</text:p>
          </table:table-cell>
          <table:table-cell office:value-type="float" office:value="345300.16" table:style-name="ce10">
            <text:p>345 300.1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120501:2213</text:p>
          </table:table-cell>
          <table:table-cell office:value-type="float" office:value="265918" table:style-name="ce10">
            <text:p>265 918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4:070501:1435</text:p>
          </table:table-cell>
          <table:table-cell office:value-type="float" office:value="26894.91" table:style-name="ce10">
            <text:p>26 894.9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080901:687</text:p>
          </table:table-cell>
          <table:table-cell office:value-type="float" office:value="1229974.78" table:style-name="ce10">
            <text:p>1 229 974.7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090901:1946</text:p>
          </table:table-cell>
          <table:table-cell office:value-type="float" office:value="8864.75" table:style-name="ce10">
            <text:p>8 864.7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4:090901:1927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090901:1940</text:p>
          </table:table-cell>
          <table:table-cell office:value-type="float" office:value="54663.5" table:style-name="ce10">
            <text:p>54 663.5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90901:1934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090901:1943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81501:1533</text:p>
          </table:table-cell>
          <table:table-cell office:value-type="float" office:value="770935.41" table:style-name="ce10">
            <text:p>770 935.4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81501:1536</text:p>
          </table:table-cell>
          <table:table-cell office:value-type="float" office:value="803436.31" table:style-name="ce10">
            <text:p>803 436.3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81401:1294</text:p>
          </table:table-cell>
          <table:table-cell office:value-type="float" office:value="851415328.25999999" table:style-name="ce10">
            <text:p>851 415 328.2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14:696</text:p>
          </table:table-cell>
          <table:table-cell office:value-type="float" office:value="187679.92" table:style-name="ce10">
            <text:p>187 679.9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101:5830</text:p>
          </table:table-cell>
          <table:table-cell office:value-type="float" office:value="1234499.21" table:style-name="ce10">
            <text:p>1 234 499.2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81401:1740</text:p>
          </table:table-cell>
          <table:table-cell office:value-type="float" office:value="724725.21" table:style-name="ce10">
            <text:p>724 725.2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00000:3829</text:p>
          </table:table-cell>
          <table:table-cell office:value-type="float" office:value="14633238.27" table:style-name="ce10">
            <text:p>14 633 238.2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81501:1535</text:p>
          </table:table-cell>
          <table:table-cell office:value-type="float" office:value="833146.38" table:style-name="ce10">
            <text:p>833 146.3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81501:1532</text:p>
          </table:table-cell>
          <table:table-cell office:value-type="float" office:value="943766.89" table:style-name="ce10">
            <text:p>943 766.8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81101:413</text:p>
          </table:table-cell>
          <table:table-cell office:value-type="float" office:value="863490.68" table:style-name="ce10">
            <text:p>863 490.6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15:6294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12:673</text:p>
          </table:table-cell>
          <table:table-cell office:value-type="float" office:value="371810.87" table:style-name="ce10">
            <text:p>371 810.8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81101:408</text:p>
          </table:table-cell>
          <table:table-cell office:value-type="float" office:value="1416178.86" table:style-name="ce10">
            <text:p>1 416 178.8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15:6290</text:p>
          </table:table-cell>
          <table:table-cell office:value-type="float" office:value="176633.97" table:style-name="ce10">
            <text:p>176 633.9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0:010112:4484</text:p>
          </table:table-cell>
          <table:table-cell office:value-type="float" office:value="2892048.8" table:style-name="ce10">
            <text:p>2 892 048.8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07:5622</text:p>
          </table:table-cell>
          <table:table-cell office:value-type="float" office:value="23829498.34" table:style-name="ce10">
            <text:p>23 829 498.3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3:081401:1732</text:p>
          </table:table-cell>
          <table:table-cell office:value-type="float" office:value="666121.49" table:style-name="ce10">
            <text:p>666 121.4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302:5051</text:p>
          </table:table-cell>
          <table:table-cell office:value-type="float" office:value="1694615.48" table:style-name="ce10">
            <text:p>1 694 615.4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15:6296</text:p>
          </table:table-cell>
          <table:table-cell office:value-type="float" office:value="188815.63" table:style-name="ce10">
            <text:p>188 815.6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10119:229</text:p>
          </table:table-cell>
          <table:table-cell office:value-type="float" office:value="8393370.8800000008" table:style-name="ce10">
            <text:p>8 393 370.8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15:6291</text:p>
          </table:table-cell>
          <table:table-cell office:value-type="float" office:value="730899.2" table:style-name="ce10">
            <text:p>730 899.2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70201:6219</text:p>
          </table:table-cell>
          <table:table-cell office:value-type="float" office:value="809673.03" table:style-name="ce10">
            <text:p>809 673.0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3:081401:1739</text:p>
          </table:table-cell>
          <table:table-cell office:value-type="float" office:value="820823.75" table:style-name="ce10">
            <text:p>820 823.7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1:010106:4558</text:p>
          </table:table-cell>
          <table:table-cell office:value-type="float" office:value="192715.78" table:style-name="ce10">
            <text:p>192 715.7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3:081401:1730</text:p>
          </table:table-cell>
          <table:table-cell office:value-type="float" office:value="761737.23" table:style-name="ce10">
            <text:p>761 737.2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03:7756</text:p>
          </table:table-cell>
          <table:table-cell office:value-type="float" office:value="2646373.41" table:style-name="ce10">
            <text:p>2 646 373.4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90101:1176</text:p>
          </table:table-cell>
          <table:table-cell office:value-type="float" office:value="7594677.6200000001" table:style-name="ce10">
            <text:p>7 594 677.6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81401:1742</text:p>
          </table:table-cell>
          <table:table-cell office:value-type="float" office:value="689304.55" table:style-name="ce10">
            <text:p>689 304.5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81401:1736</text:p>
          </table:table-cell>
          <table:table-cell office:value-type="float" office:value="707936.87" table:style-name="ce10">
            <text:p>707 936.8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30101:8149</text:p>
          </table:table-cell>
          <table:table-cell office:value-type="float" office:value="469187.34" table:style-name="ce10">
            <text:p>469 187.3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15:6287</text:p>
          </table:table-cell>
          <table:table-cell office:value-type="float" office:value="185770.21" table:style-name="ce10">
            <text:p>185 770.2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81401:1737</text:p>
          </table:table-cell>
          <table:table-cell office:value-type="float" office:value="793737.5" table:style-name="ce10">
            <text:p>793 737.5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70201:6218</text:p>
          </table:table-cell>
          <table:table-cell office:value-type="float" office:value="447461.31" table:style-name="ce10">
            <text:p>447 461.3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15:6289</text:p>
          </table:table-cell>
          <table:table-cell office:value-type="float" office:value="176633.97" table:style-name="ce10">
            <text:p>176 633.9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00000:3937</text:p>
          </table:table-cell>
          <table:table-cell office:value-type="float" office:value="1407346.8" table:style-name="ce10">
            <text:p>1 407 346.8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15:6292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3:020106:310</text:p>
          </table:table-cell>
          <table:table-cell office:value-type="float" office:value="1237384.44" table:style-name="ce10">
            <text:p>1 237 384.4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81101:411</text:p>
          </table:table-cell>
          <table:table-cell office:value-type="float" office:value="1184081.28" table:style-name="ce10">
            <text:p>1 184 081.2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3:081101:412</text:p>
          </table:table-cell>
          <table:table-cell office:value-type="float" office:value="1178295" table:style-name="ce10">
            <text:p>1 178 295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15:6286</text:p>
          </table:table-cell>
          <table:table-cell office:value-type="float" office:value="314468.78000000003" table:style-name="ce10">
            <text:p>314 468.7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40103:340</text:p>
          </table:table-cell>
          <table:table-cell office:value-type="float" office:value="1428876822.47" table:style-name="ce10">
            <text:p>1 428 876 822.4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3:081101:405</text:p>
          </table:table-cell>
          <table:table-cell office:value-type="float" office:value="1347658.21" table:style-name="ce10">
            <text:p>1 347 658.2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19:5158</text:p>
          </table:table-cell>
          <table:table-cell office:value-type="float" office:value="199328.68" table:style-name="ce10">
            <text:p>199 328.6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00000:189</text:p>
          </table:table-cell>
          <table:table-cell office:value-type="float" office:value="203623132.30000001" table:style-name="ce10">
            <text:p>203 623 132.3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3:081101:409</text:p>
          </table:table-cell>
          <table:table-cell office:value-type="float" office:value="1409172.79" table:style-name="ce10">
            <text:p>1 409 172.7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3:081101:410</text:p>
          </table:table-cell>
          <table:table-cell office:value-type="float" office:value="1402701.8" table:style-name="ce10">
            <text:p>1 402 701.8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10106:4720</text:p>
          </table:table-cell>
          <table:table-cell office:value-type="float" office:value="3924761.71" table:style-name="ce10">
            <text:p>3 924 761.7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17:1739</text:p>
          </table:table-cell>
          <table:table-cell office:value-type="float" office:value="206388.06" table:style-name="ce10">
            <text:p>206 388.0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20104:6428</text:p>
          </table:table-cell>
          <table:table-cell office:value-type="float" office:value="4251582.3499999996" table:style-name="ce10">
            <text:p>4 251 582.3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30101:278</text:p>
          </table:table-cell>
          <table:table-cell office:value-type="float" office:value="2003978.1" table:style-name="ce10">
            <text:p>2 003 978.1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101:5831</text:p>
          </table:table-cell>
          <table:table-cell office:value-type="float" office:value="1830452.79" table:style-name="ce10">
            <text:p>1 830 452.7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60201:5065</text:p>
          </table:table-cell>
          <table:table-cell office:value-type="float" office:value="87893024.109999999" table:style-name="ce10">
            <text:p>87 893 024.1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3:081401:1733</text:p>
          </table:table-cell>
          <table:table-cell office:value-type="float" office:value="684027.18" table:style-name="ce10">
            <text:p>684 027.1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3:081401:1743</text:p>
          </table:table-cell>
          <table:table-cell office:value-type="float" office:value="1426222.46" table:style-name="ce10">
            <text:p>1 426 222.4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0:010109:1371</text:p>
          </table:table-cell>
          <table:table-cell office:value-type="float" office:value="12304702.359999999" table:style-name="ce10">
            <text:p>12 304 702.3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0:010109:1800</text:p>
          </table:table-cell>
          <table:table-cell office:value-type="float" office:value="35478.550000000003" table:style-name="ce10">
            <text:p>35 478.5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3:081401:1741</text:p>
          </table:table-cell>
          <table:table-cell office:value-type="float" office:value="718208.75" table:style-name="ce10">
            <text:p>718 208.7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1:010114:6008</text:p>
          </table:table-cell>
          <table:table-cell office:value-type="float" office:value="70712.81" table:style-name="ce10">
            <text:p>70 712.8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3:081401:1731</text:p>
          </table:table-cell>
          <table:table-cell office:value-type="float" office:value="669071.27" table:style-name="ce10">
            <text:p>669 071.2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81401:1738</text:p>
          </table:table-cell>
          <table:table-cell office:value-type="float" office:value="757856.88" table:style-name="ce10">
            <text:p>757 856.8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81401:1735</text:p>
          </table:table-cell>
          <table:table-cell office:value-type="float" office:value="683169.77" table:style-name="ce10">
            <text:p>683 169.7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218:6038</text:p>
          </table:table-cell>
          <table:table-cell office:value-type="float" office:value="3539347.37" table:style-name="ce10">
            <text:p>3 539 347.3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40103:5588</text:p>
          </table:table-cell>
          <table:table-cell office:value-type="float" office:value="718813.5" table:style-name="ce10">
            <text:p>718 813.5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3:081501:1534</text:p>
          </table:table-cell>
          <table:table-cell office:value-type="float" office:value="741821.01" table:style-name="ce10">
            <text:p>741 821.0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81401:1734</text:p>
          </table:table-cell>
          <table:table-cell office:value-type="float" office:value="1487242.62" table:style-name="ce10">
            <text:p>1 487 242.6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3:020106:309</text:p>
          </table:table-cell>
          <table:table-cell office:value-type="float" office:value="1658161.67" table:style-name="ce10">
            <text:p>1 658 161.6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15:6293</text:p>
          </table:table-cell>
          <table:table-cell office:value-type="float" office:value="177243.06" table:style-name="ce10">
            <text:p>177 243.0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15:6295</text:p>
          </table:table-cell>
          <table:table-cell office:value-type="float" office:value="188815.63" table:style-name="ce10">
            <text:p>188 815.6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3:081101:414</text:p>
          </table:table-cell>
          <table:table-cell office:value-type="float" office:value="859881.2" table:style-name="ce10">
            <text:p>859 881.2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3:081101:406</text:p>
          </table:table-cell>
          <table:table-cell office:value-type="float" office:value="875514.37" table:style-name="ce10">
            <text:p>875 514.3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3:081101:407</text:p>
          </table:table-cell>
          <table:table-cell office:value-type="float" office:value="1423584.48" table:style-name="ce10">
            <text:p>1 423 584.4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1:010113:11724</text:p>
          </table:table-cell>
          <table:table-cell office:value-type="float" office:value="592163.31000000006" table:style-name="ce10">
            <text:p>592 163.3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3:010119:12</text:p>
          </table:table-cell>
          <table:table-cell office:value-type="float" office:value="108460345.98999999" table:style-name="ce10">
            <text:p>108 460 345.9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13:4637</text:p>
          </table:table-cell>
          <table:table-cell office:value-type="float" office:value="5094685.9800000004" table:style-name="ce10">
            <text:p>5 094 685.9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40104:2752</text:p>
          </table:table-cell>
          <table:table-cell office:value-type="float" office:value="11631217.380000001" table:style-name="ce10">
            <text:p>11 631 217.3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20103:518</text:p>
          </table:table-cell>
          <table:table-cell office:value-type="float" office:value="240857.62" table:style-name="ce10">
            <text:p>240 857.6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00000:2179</text:p>
          </table:table-cell>
          <table:table-cell office:value-type="float" office:value="155435824.44" table:style-name="ce10">
            <text:p>155 435 824.4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20:1630</text:p>
          </table:table-cell>
          <table:table-cell office:value-type="float" office:value="3951001.81" table:style-name="ce10">
            <text:p>3 951 001.8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200601:1064</text:p>
          </table:table-cell>
          <table:table-cell office:value-type="float" office:value="1806913.41" table:style-name="ce10">
            <text:p>1 806 913.4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4:101101:1592</text:p>
          </table:table-cell>
          <table:table-cell office:value-type="float" office:value="2142761.4300000002" table:style-name="ce10">
            <text:p>2 142 761.4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30801:414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4:101101:1584</text:p>
          </table:table-cell>
          <table:table-cell office:value-type="float" office:value="1602785.55" table:style-name="ce10">
            <text:p>1 602 785.5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4:101101:1591</text:p>
          </table:table-cell>
          <table:table-cell office:value-type="float" office:value="2142761.4300000002" table:style-name="ce10">
            <text:p>2 142 761.4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130701:912</text:p>
          </table:table-cell>
          <table:table-cell office:value-type="float" office:value="669605.24" table:style-name="ce10">
            <text:p>669 605.2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10301:2134</text:p>
          </table:table-cell>
          <table:table-cell office:value-type="float" office:value="2582213.21" table:style-name="ce10">
            <text:p>2 582 213.2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30202:1956</text:p>
          </table:table-cell>
          <table:table-cell office:value-type="float" office:value="661622.18000000005" table:style-name="ce10">
            <text:p>661 622.1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42001:1975</text:p>
          </table:table-cell>
          <table:table-cell office:value-type="float" office:value="493030.85" table:style-name="ce10">
            <text:p>493 030.8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42001:1974</text:p>
          </table:table-cell>
          <table:table-cell office:value-type="float" office:value="492218.61" table:style-name="ce10">
            <text:p>492 218.6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3:100201:744</text:p>
          </table:table-cell>
          <table:table-cell office:value-type="float" office:value="253320.66" table:style-name="ce10">
            <text:p>253 320.6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40102:330</text:p>
          </table:table-cell>
          <table:table-cell office:value-type="float" office:value="1333249.33" table:style-name="ce10">
            <text:p>1 333 249.3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200601:1063</text:p>
          </table:table-cell>
          <table:table-cell office:value-type="float" office:value="1485536.19" table:style-name="ce10">
            <text:p>1 485 536.1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59:1074</text:p>
          </table:table-cell>
          <table:table-cell office:value-type="float" office:value="655458.82999999996" table:style-name="ce10">
            <text:p>655 458.8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3:100201:743</text:p>
          </table:table-cell>
          <table:table-cell office:value-type="float" office:value="544639.42000000004" table:style-name="ce10">
            <text:p>544 639.4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120601:951</text:p>
          </table:table-cell>
          <table:table-cell office:value-type="float" office:value="2126786.6" table:style-name="ce10">
            <text:p>2 126 786.6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200101:2257</text:p>
          </table:table-cell>
          <table:table-cell office:value-type="float" office:value="2215676.38" table:style-name="ce10">
            <text:p>2 215 676.3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4:101101:1587</text:p>
          </table:table-cell>
          <table:table-cell office:value-type="float" office:value="2142761.4300000002" table:style-name="ce10">
            <text:p>2 142 761.4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4:101101:792</text:p>
          </table:table-cell>
          <table:table-cell office:value-type="float" office:value="600231.36" table:style-name="ce10">
            <text:p>600 231.3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4:101101:1589</text:p>
          </table:table-cell>
          <table:table-cell office:value-type="float" office:value="2142761.4300000002" table:style-name="ce10">
            <text:p>2 142 761.4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42:2062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30202:1957</text:p>
          </table:table-cell>
          <table:table-cell office:value-type="float" office:value="623211.80000000005" table:style-name="ce10">
            <text:p>623 211.8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7:010465:680</text:p>
          </table:table-cell>
          <table:table-cell office:value-type="float" office:value="21007.32" table:style-name="ce10">
            <text:p>21 007.3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42001:1976</text:p>
          </table:table-cell>
          <table:table-cell office:value-type="float" office:value="493030.85" table:style-name="ce10">
            <text:p>493 030.8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7:010465:670</text:p>
          </table:table-cell>
          <table:table-cell office:value-type="float" office:value="3147567.57" table:style-name="ce10">
            <text:p>3 147 567.5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42001:1971</text:p>
          </table:table-cell>
          <table:table-cell office:value-type="float" office:value="493030.85" table:style-name="ce10">
            <text:p>493 030.8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4:101101:575</text:p>
          </table:table-cell>
          <table:table-cell office:value-type="float" office:value="27428717.59" table:style-name="ce10">
            <text:p>27 428 717.5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42001:1972</text:p>
          </table:table-cell>
          <table:table-cell office:value-type="float" office:value="492218.61" table:style-name="ce10">
            <text:p>492 218.6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10401:8050</text:p>
          </table:table-cell>
          <table:table-cell office:value-type="float" office:value="989819.3" table:style-name="ce10">
            <text:p>989 819.3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5:010105:9934</text:p>
          </table:table-cell>
          <table:table-cell office:value-type="float" office:value="1210804.69" table:style-name="ce10">
            <text:p>1 210 804.6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170603:1596</text:p>
          </table:table-cell>
          <table:table-cell office:value-type="float" office:value="784802.32" table:style-name="ce10">
            <text:p>784 802.3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30801:414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171601:773</text:p>
          </table:table-cell>
          <table:table-cell office:value-type="float" office:value="17868046.370000001" table:style-name="ce10">
            <text:p>17 868 046.3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60101:1351</text:p>
          </table:table-cell>
          <table:table-cell office:value-type="float" office:value="372200.56" table:style-name="ce10">
            <text:p>372 200.5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4:101101:1588</text:p>
          </table:table-cell>
          <table:table-cell office:value-type="float" office:value="2142761.4300000002" table:style-name="ce10">
            <text:p>2 142 761.4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4:101101:1585</text:p>
          </table:table-cell>
          <table:table-cell office:value-type="float" office:value="27127016.77" table:style-name="ce10">
            <text:p>27 127 016.7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4:101101:1590</text:p>
          </table:table-cell>
          <table:table-cell office:value-type="float" office:value="2142761.4300000002" table:style-name="ce10">
            <text:p>2 142 761.4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190102:3624</text:p>
          </table:table-cell>
          <table:table-cell office:value-type="float" office:value="2496459.7599999998" table:style-name="ce10">
            <text:p>2 496 459.7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4:101101:1586</text:p>
          </table:table-cell>
          <table:table-cell office:value-type="float" office:value="2142761.4300000002" table:style-name="ce10">
            <text:p>2 142 761.4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130701:913</text:p>
          </table:table-cell>
          <table:table-cell office:value-type="float" office:value="669605.24" table:style-name="ce10">
            <text:p>669 605.2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42001:1973</text:p>
          </table:table-cell>
          <table:table-cell office:value-type="float" office:value="493030.85" table:style-name="ce10">
            <text:p>493 030.8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80301:1262</text:p>
          </table:table-cell>
          <table:table-cell office:value-type="float" office:value="468795.03" table:style-name="ce10">
            <text:p>468 795.0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5:060101:29</text:p>
          </table:table-cell>
          <table:table-cell office:value-type="float" office:value="1084585.42" table:style-name="ce10">
            <text:p>1 084 585.4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170201:2658</text:p>
          </table:table-cell>
          <table:table-cell office:value-type="float" office:value="916624.12" table:style-name="ce10">
            <text:p>916 624.1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1:160301:1901</text:p>
          </table:table-cell>
          <table:table-cell office:value-type="float" office:value="824572.16" table:style-name="ce10">
            <text:p>824 572.1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8:190501:445</text:p>
          </table:table-cell>
          <table:table-cell office:value-type="float" office:value="853776.81" table:style-name="ce10">
            <text:p>853 776.8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0:040201:2244</text:p>
          </table:table-cell>
          <table:table-cell office:value-type="float" office:value="735329.6" table:style-name="ce10">
            <text:p>735 329.6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060101:3013</text:p>
          </table:table-cell>
          <table:table-cell office:value-type="float" office:value="1437901.5" table:style-name="ce10">
            <text:p>1 437 901.5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8:170601:710</text:p>
          </table:table-cell>
          <table:table-cell office:value-type="float" office:value="21343.85" table:style-name="ce10">
            <text:p>21 343.8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160301:1900</text:p>
          </table:table-cell>
          <table:table-cell office:value-type="float" office:value="727334.88" table:style-name="ce10">
            <text:p>727 334.8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240101:7462</text:p>
          </table:table-cell>
          <table:table-cell office:value-type="float" office:value="1930122.17" table:style-name="ce10">
            <text:p>1 930 122.1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9:140101:4525</text:p>
          </table:table-cell>
          <table:table-cell office:value-type="float" office:value="1005734.73" table:style-name="ce10">
            <text:p>1 005 734.7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0:120201:2273</text:p>
          </table:table-cell>
          <table:table-cell office:value-type="float" office:value="2453155.5299999998" table:style-name="ce10">
            <text:p>2 453 155.5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020501:1064</text:p>
          </table:table-cell>
          <table:table-cell office:value-type="float" office:value="705878.16" table:style-name="ce10">
            <text:p>705 878.1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3:110501:1041</text:p>
          </table:table-cell>
          <table:table-cell office:value-type="float" office:value="1533850.06" table:style-name="ce10">
            <text:p>1 533 850.0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20701:1856</text:p>
          </table:table-cell>
          <table:table-cell office:value-type="float" office:value="21389.63" table:style-name="ce10">
            <text:p>21 389.6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190301:18</text:p>
          </table:table-cell>
          <table:table-cell office:value-type="float" office:value="1519408.16" table:style-name="ce10">
            <text:p>1 519 408.1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2:030102:2083</text:p>
          </table:table-cell>
          <table:table-cell office:value-type="float" office:value="1433473.89" table:style-name="ce10">
            <text:p>1 433 473.8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5:010124:52</text:p>
          </table:table-cell>
          <table:table-cell office:value-type="float" office:value="1087747.27" table:style-name="ce10">
            <text:p>1 087 747.2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2:150102:1009</text:p>
          </table:table-cell>
          <table:table-cell office:value-type="float" office:value="812301.88" table:style-name="ce10">
            <text:p>812 301.8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00000:5647</text:p>
          </table:table-cell>
          <table:table-cell office:value-type="float" office:value="282631.61" table:style-name="ce10">
            <text:p>282 631.6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5:010104:920</text:p>
          </table:table-cell>
          <table:table-cell office:value-type="float" office:value="835071.93" table:style-name="ce10">
            <text:p>835 071.9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030101:4818</text:p>
          </table:table-cell>
          <table:table-cell office:value-type="float" office:value="587418.37" table:style-name="ce10">
            <text:p>587 418.3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010102:9604</text:p>
          </table:table-cell>
          <table:table-cell office:value-type="float" office:value="42260.37" table:style-name="ce10">
            <text:p>42 260.3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2:110401:314</text:p>
          </table:table-cell>
          <table:table-cell office:value-type="float" office:value="754277.88" table:style-name="ce10">
            <text:p>754 277.8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70101:446</text:p>
          </table:table-cell>
          <table:table-cell office:value-type="float" office:value="940213.82" table:style-name="ce10">
            <text:p>940 213.8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3:271101:821</text:p>
          </table:table-cell>
          <table:table-cell office:value-type="float" office:value="26832.09" table:style-name="ce10">
            <text:p>26 832.0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3:110401:1892</text:p>
          </table:table-cell>
          <table:table-cell office:value-type="float" office:value="1101548.1499999999" table:style-name="ce10">
            <text:p>1 101 548.1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2:070201:1244</text:p>
          </table:table-cell>
          <table:table-cell office:value-type="float" office:value="2072592.6" table:style-name="ce10">
            <text:p>2 072 592.6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10104:956</text:p>
          </table:table-cell>
          <table:table-cell office:value-type="float" office:value="2877281.25" table:style-name="ce10">
            <text:p>2 877 281.2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3:170101:5139</text:p>
          </table:table-cell>
          <table:table-cell office:value-type="float" office:value="1072632.26" table:style-name="ce10">
            <text:p>1 072 632.2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20102:913</text:p>
          </table:table-cell>
          <table:table-cell office:value-type="float" office:value="172289.22" table:style-name="ce10">
            <text:p>172 289.2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2:070301:1248</text:p>
          </table:table-cell>
          <table:table-cell office:value-type="float" office:value="468398.65" table:style-name="ce10">
            <text:p>468 398.6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2:010103:2458</text:p>
          </table:table-cell>
          <table:table-cell office:value-type="float" office:value="26688425.84" table:style-name="ce10">
            <text:p>26 688 425.8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2:010103:3159</text:p>
          </table:table-cell>
          <table:table-cell office:value-type="float" office:value="9194063.8000000007" table:style-name="ce10">
            <text:p>9 194 063.8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3:070401:923</text:p>
          </table:table-cell>
          <table:table-cell office:value-type="float" office:value="702593.32" table:style-name="ce10">
            <text:p>702 593.3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2:180101:948</text:p>
          </table:table-cell>
          <table:table-cell office:value-type="float" office:value="1065027.8500000001" table:style-name="ce10">
            <text:p>1 065 027.8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180102:627</text:p>
          </table:table-cell>
          <table:table-cell office:value-type="float" office:value="1333710" table:style-name="ce10">
            <text:p>1 333 710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3:280101:2002</text:p>
          </table:table-cell>
          <table:table-cell office:value-type="float" office:value="817985.83" table:style-name="ce10">
            <text:p>817 985.8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3:070401:922</text:p>
          </table:table-cell>
          <table:table-cell office:value-type="float" office:value="537132.59" table:style-name="ce10">
            <text:p>537 132.5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2:070301:1249</text:p>
          </table:table-cell>
          <table:table-cell office:value-type="float" office:value="639917.22" table:style-name="ce10">
            <text:p>639 917.2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030101:4817</text:p>
          </table:table-cell>
          <table:table-cell office:value-type="float" office:value="723783.35" table:style-name="ce10">
            <text:p>723 783.3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6:000000:1099</text:p>
          </table:table-cell>
          <table:table-cell office:value-type="float" office:value="5536173.3399999999" table:style-name="ce10">
            <text:p>5 536 173.3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2:160101:108</text:p>
          </table:table-cell>
          <table:table-cell office:value-type="float" office:value="3229550.35" table:style-name="ce10">
            <text:p>3 229 550.3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20701:1857</text:p>
          </table:table-cell>
          <table:table-cell office:value-type="float" office:value="19944.38" table:style-name="ce10">
            <text:p>19 944.3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180105:1780</text:p>
          </table:table-cell>
          <table:table-cell office:value-type="float" office:value="2048130.5" table:style-name="ce10">
            <text:p>2 048 130.5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60401:552</text:p>
          </table:table-cell>
          <table:table-cell office:value-type="float" office:value="138646.29" table:style-name="ce10">
            <text:p>138 646.2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60301:9985</text:p>
          </table:table-cell>
          <table:table-cell office:value-type="float" office:value="152292.19" table:style-name="ce10">
            <text:p>152 292.1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200901:1021</text:p>
          </table:table-cell>
          <table:table-cell office:value-type="float" office:value="5517798.54" table:style-name="ce10">
            <text:p>5 517 798.5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200901:1023</text:p>
          </table:table-cell>
          <table:table-cell office:value-type="float" office:value="5517798.54" table:style-name="ce10">
            <text:p>5 517 798.5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4:080401:889</text:p>
          </table:table-cell>
          <table:table-cell office:value-type="float" office:value="84072.14" table:style-name="ce10">
            <text:p>84 072.1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200901:1019</text:p>
          </table:table-cell>
          <table:table-cell office:value-type="float" office:value="5517798.54" table:style-name="ce10">
            <text:p>5 517 798.5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200901:1018</text:p>
          </table:table-cell>
          <table:table-cell office:value-type="float" office:value="5517798.54" table:style-name="ce10">
            <text:p>5 517 798.5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4:080401:887</text:p>
          </table:table-cell>
          <table:table-cell office:value-type="float" office:value="1267255.29" table:style-name="ce10">
            <text:p>1 267 255.2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200901:1020</text:p>
          </table:table-cell>
          <table:table-cell office:value-type="float" office:value="3845247.5" table:style-name="ce10">
            <text:p>3 845 247.5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200901:1022</text:p>
          </table:table-cell>
          <table:table-cell office:value-type="float" office:value="5517798.54" table:style-name="ce10">
            <text:p>5 517 798.5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200901:1024</text:p>
          </table:table-cell>
          <table:table-cell office:value-type="float" office:value="5517798.54" table:style-name="ce10">
            <text:p>5 517 798.5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200901:1017</text:p>
          </table:table-cell>
          <table:table-cell office:value-type="float" office:value="5570445.4199999999" table:style-name="ce10">
            <text:p>5 570 445.4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190601:495</text:p>
          </table:table-cell>
          <table:table-cell office:value-type="float" office:value="27431.14" table:style-name="ce10">
            <text:p>27 431.1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030101:2655</text:p>
          </table:table-cell>
          <table:table-cell office:value-type="float" office:value="23362.27" table:style-name="ce10">
            <text:p>23 362.2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190601:496</text:p>
          </table:table-cell>
          <table:table-cell office:value-type="float" office:value="26073.16" table:style-name="ce10">
            <text:p>26 073.1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000000:1179</text:p>
          </table:table-cell>
          <table:table-cell office:value-type="float" office:value="1457345.37" table:style-name="ce10">
            <text:p>1 457 345.3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4:130801:2424</text:p>
          </table:table-cell>
          <table:table-cell office:value-type="float" office:value="22161.14" table:style-name="ce10">
            <text:p>22 161.1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6:000000:1100</text:p>
          </table:table-cell>
          <table:table-cell office:value-type="float" office:value="86456.41" table:style-name="ce10">
            <text:p>86 456.4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150901:1661</text:p>
          </table:table-cell>
          <table:table-cell office:value-type="float" office:value="12423771.140000001" table:style-name="ce10">
            <text:p>12 423 771.1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100103:400</text:p>
          </table:table-cell>
          <table:table-cell office:value-type="float" office:value="868745.78" table:style-name="ce10">
            <text:p>868 745.7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5:010103:155</text:p>
          </table:table-cell>
          <table:table-cell office:value-type="float" office:value="590810.74" table:style-name="ce10">
            <text:p>590 810.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00000:82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50301:1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50401:2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50401:12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00000:63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00000:92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00000:14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00000:62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50301:1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50301: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1601:23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40701:35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70101:204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2501:75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201:77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9:010114:27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40601:16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40701:147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60501:220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60501:220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601:26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60501:58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080601:52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080601:5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080601:8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60501:180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60501:180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60501:44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60501:188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60501:171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60501:218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080601:5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60501:110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60501:198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80601:53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80501:45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80501:4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80501:37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080501:46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80501:35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80501:15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80501:35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80501:44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080501:18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80501:39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80501:44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80501:45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80501:33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80501:37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080501:35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80501:38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080501:44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80501:39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80501:41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80501:42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4:070601: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80601:52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80601:11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80501:35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80501:45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80501:41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80501:41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80501:42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80501:16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80501:38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80601:52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80501:123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80501:41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080501:46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80501:42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80501:35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80501:15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80501:34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80501:46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80501:66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80501:34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80601:52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80601:10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80501:39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80501:15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80501:34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80501:39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80501:44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80501:45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80601:1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80501:41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80501:38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80601:3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80501:35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80501:34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80501:37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80501:34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80501:34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030401:195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3:010137:227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3:010137:44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3:010137:41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3:000000:109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3:010137:38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3:010137:244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3:010137:6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3:000000:85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3:010136:27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3:000000:108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3:000000:105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3:030106:25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3:010137:19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3:000000:58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3:030103:95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3:010137:41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14:50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14:52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14:75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14:61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16:1060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16:1058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16:1063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16:1060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16:1057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14:70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14:71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14:7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14:47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14:48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14:86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14:47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16:1073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16:1061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16:1058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16:1059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16:1061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16:1063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16:1058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16:1061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16:1060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16:1058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16:1061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16:1063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315:784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16:1061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16:1060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70401:95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16:1058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16:1074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16:1063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10110:10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60102:74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16:1072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16:1062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16:1072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16:1062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16:1071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315:111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16:1062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16:1072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16:1059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16:1058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16:1063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16:1063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16:1058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16:1059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12:101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14:75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14:48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14:57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14:49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14:51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14:58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14:47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310:169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03:49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14:47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14:65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14:81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14:69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16:1070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16:1059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16:106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16:1073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16:1061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16:1059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16:1059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16:1073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16:1060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16:1071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16:1061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16:1061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16:1074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6:1070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16:1071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09:29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15:852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11:43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03:100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315:750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00000:73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70601:133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90501:172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90501:41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60101:1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00000:73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14:46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14:29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14:377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14:26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14:30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14:411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14:26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14:44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14:44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14:44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14:14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13:24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000000:155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40103:13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70201:255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40702:19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14:11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14:1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14:46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040201:108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040101:252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14:12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00000:548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090501:162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14:43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70701:166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80101:8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40901:241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200801:226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14:46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14:23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14:44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60101:57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40901:241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70201:264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30201:23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0:090401:19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0:120201:195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240301:91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140501:74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110101:399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080401:204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30801:232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050102:120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20104:321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20104:318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080501:46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060501:239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60301:153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120301:459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30801:6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080501:122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31101:11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060501:239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3:070101:209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5:190201:107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4:020104:318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020104:321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000000:27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000000:25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00000:15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000000:30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000000:25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000000:28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000000:13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000000:18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040701:149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000000:11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030601:44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040601:14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040601:14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000000:21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000000:22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000000:13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000000:28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000000:33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000000:27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000000:26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000000:18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000000:10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000000:25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000000:25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000000:24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000000:26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000000:26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40701:149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040601:14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000000:34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040601:14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00000:181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071201:30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00000:347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2:071201:54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50801:116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00000:61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160701:21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120301:69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25:906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0:010127:41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2:16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40108:103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50202:5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40108:103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30801:395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210101:27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050301:60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8DF2A7D661C00521DFEADAA92A3E5AA34D3DE2C0C46308161EB99B6249FEE935152C28499C74CEFF26A1C34AA6586784C7C8F1014485A77B7F8B22CB430D915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8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7-23T13:04:34Z</meta:creation-date>
    <dc:date>2024-07-23T13:07:3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