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61</text:p>
          </table:table-cell>
          <table:covered-table-cell/>
          <table:table-cell table:number-columns-repeated="3" table:style-name="ce2"/>
          <table:table-cell office:value-type="string" table:style-name="ce3">
            <text:p>26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9" table:style-name="ce9">
            <text:p>54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38" table:style-name="ce9">
            <text:p>1 23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8:040108:1036</text:p>
          </table:table-cell>
          <table:table-cell office:value-type="float" office:value="622691.56999999995" table:style-name="ce10">
            <text:p>622 691.5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301:8794</text:p>
          </table:table-cell>
          <table:table-cell office:value-type="float" office:value="683368.33" table:style-name="ce10">
            <text:p>683 368.3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303:7308</text:p>
          </table:table-cell>
          <table:table-cell office:value-type="float" office:value="161131.06" table:style-name="ce10">
            <text:p>161 131.0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104:4989</text:p>
          </table:table-cell>
          <table:table-cell office:value-type="float" office:value="7256541.4699999997" table:style-name="ce10">
            <text:p>7 256 541.4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30104:1676</text:p>
          </table:table-cell>
          <table:table-cell office:value-type="float" office:value="2226206.4700000002" table:style-name="ce10">
            <text:p>2 226 206.4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9:010109:31335</text:p>
          </table:table-cell>
          <table:table-cell office:value-type="float" office:value="84575.61" table:style-name="ce10">
            <text:p>84 575.6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15:6288</text:p>
          </table:table-cell>
          <table:table-cell office:value-type="float" office:value="6542321.4000000004" table:style-name="ce10">
            <text:p>6 542 321.4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225:9634</text:p>
          </table:table-cell>
          <table:table-cell office:value-type="float" office:value="2357590.19" table:style-name="ce10">
            <text:p>2 357 590.1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8:020110:1343</text:p>
          </table:table-cell>
          <table:table-cell office:value-type="float" office:value="176963.79" table:style-name="ce10">
            <text:p>176 963.7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303:7304</text:p>
          </table:table-cell>
          <table:table-cell office:value-type="float" office:value="691893.78" table:style-name="ce10">
            <text:p>691 893.7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303:7311</text:p>
          </table:table-cell>
          <table:table-cell office:value-type="float" office:value="10974847.810000001" table:style-name="ce10">
            <text:p>10 974 847.8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308:7754</text:p>
          </table:table-cell>
          <table:table-cell office:value-type="float" office:value="49076.88" table:style-name="ce10">
            <text:p>49 076.8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10116:11099</text:p>
          </table:table-cell>
          <table:table-cell office:value-type="float" office:value="1114725.8500000001" table:style-name="ce10">
            <text:p>1 114 725.8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1:010113:11721</text:p>
          </table:table-cell>
          <table:table-cell office:value-type="float" office:value="468644.47" table:style-name="ce10">
            <text:p>468 644.4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10135:7096</text:p>
          </table:table-cell>
          <table:table-cell office:value-type="float" office:value="6921.55" table:style-name="ce10">
            <text:p>6 921.5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200701:2851</text:p>
          </table:table-cell>
          <table:table-cell office:value-type="float" office:value="3609363.62" table:style-name="ce10">
            <text:p>3 609 363.6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090101:40</text:p>
          </table:table-cell>
          <table:table-cell office:value-type="float" office:value="545711.35" table:style-name="ce10">
            <text:p>545 711.3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107:10821</text:p>
          </table:table-cell>
          <table:table-cell office:value-type="float" office:value="704483.18" table:style-name="ce10">
            <text:p>704 483.1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8:010142:2061</text:p>
          </table:table-cell>
          <table:table-cell office:value-type="float" office:value="170550.05" table:style-name="ce10">
            <text:p>170 550.0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1801:5330</text:p>
          </table:table-cell>
          <table:table-cell office:value-type="float" office:value="1630327.47" table:style-name="ce10">
            <text:p>1 630 327.4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40101:456</text:p>
          </table:table-cell>
          <table:table-cell office:value-type="float" office:value="1585201.38" table:style-name="ce10">
            <text:p>1 585 201.3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10111:1913</text:p>
          </table:table-cell>
          <table:table-cell office:value-type="float" office:value="9156781.7100000009" table:style-name="ce10">
            <text:p>9 156 781.7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30102:7450</text:p>
          </table:table-cell>
          <table:table-cell office:value-type="float" office:value="2217897.4" table:style-name="ce10">
            <text:p>2 217 897.4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30102:7451</text:p>
          </table:table-cell>
          <table:table-cell office:value-type="float" office:value="1167787.72" table:style-name="ce10">
            <text:p>1 167 787.7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1:010113:11723</text:p>
          </table:table-cell>
          <table:table-cell office:value-type="float" office:value="4404130.7300000004" table:style-name="ce10">
            <text:p>4 404 130.7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10108:3180</text:p>
          </table:table-cell>
          <table:table-cell office:value-type="float" office:value="125553.16" table:style-name="ce10">
            <text:p>125 553.1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70101:11005</text:p>
          </table:table-cell>
          <table:table-cell office:value-type="float" office:value="2955013.46" table:style-name="ce10">
            <text:p>2 955 013.4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10115:531</text:p>
          </table:table-cell>
          <table:table-cell office:value-type="float" office:value="97392.51" table:style-name="ce10">
            <text:p>97 392.5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60101:6349</text:p>
          </table:table-cell>
          <table:table-cell office:value-type="float" office:value="1932435.97" table:style-name="ce10">
            <text:p>1 932 435.9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1:010106:4559</text:p>
          </table:table-cell>
          <table:table-cell office:value-type="float" office:value="100666.69" table:style-name="ce10">
            <text:p>100 666.6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09:31336</text:p>
          </table:table-cell>
          <table:table-cell office:value-type="float" office:value="196163.6" table:style-name="ce10">
            <text:p>196 163.6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22:7731</text:p>
          </table:table-cell>
          <table:table-cell office:value-type="float" office:value="11012700.33" table:style-name="ce10">
            <text:p>11 012 700.3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5:060301:389</text:p>
          </table:table-cell>
          <table:table-cell office:value-type="float" office:value="30894054.870000001" table:style-name="ce10">
            <text:p>30 894 054.8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303:7307</text:p>
          </table:table-cell>
          <table:table-cell office:value-type="float" office:value="362544.88" table:style-name="ce10">
            <text:p>362 544.8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303:7309</text:p>
          </table:table-cell>
          <table:table-cell office:value-type="float" office:value="15602133.869999999" table:style-name="ce10">
            <text:p>15 602 133.8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303:7306</text:p>
          </table:table-cell>
          <table:table-cell office:value-type="float" office:value="254229" table:style-name="ce10">
            <text:p>254 229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10159:5144</text:p>
          </table:table-cell>
          <table:table-cell office:value-type="float" office:value="5826056.0199999996" table:style-name="ce10">
            <text:p>5 826 056.0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104:7723</text:p>
          </table:table-cell>
          <table:table-cell office:value-type="float" office:value="180371.78" table:style-name="ce10">
            <text:p>180 371.7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3:120102:786</text:p>
          </table:table-cell>
          <table:table-cell office:value-type="float" office:value="870444.47" table:style-name="ce10">
            <text:p>870 444.4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1:010111:4906</text:p>
          </table:table-cell>
          <table:table-cell office:value-type="float" office:value="31329.09" table:style-name="ce10">
            <text:p>31 329.0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12:6380</text:p>
          </table:table-cell>
          <table:table-cell office:value-type="float" office:value="1015949.79" table:style-name="ce10">
            <text:p>1 015 949.7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50801:4104</text:p>
          </table:table-cell>
          <table:table-cell office:value-type="float" office:value="33866252.880000003" table:style-name="ce10">
            <text:p>33 866 252.8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13:29623</text:p>
          </table:table-cell>
          <table:table-cell office:value-type="float" office:value="1449326.98" table:style-name="ce10">
            <text:p>1 449 326.9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200701:2852</text:p>
          </table:table-cell>
          <table:table-cell office:value-type="float" office:value="1036139.32" table:style-name="ce10">
            <text:p>1 036 139.3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10108:553</text:p>
          </table:table-cell>
          <table:table-cell office:value-type="float" office:value="2829603.26" table:style-name="ce10">
            <text:p>2 829 603.2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79:2178</text:p>
          </table:table-cell>
          <table:table-cell office:value-type="float" office:value="443475722.18000001" table:style-name="ce10">
            <text:p>443 475 722.1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200801:2401</text:p>
          </table:table-cell>
          <table:table-cell office:value-type="float" office:value="3851193.22" table:style-name="ce10">
            <text:p>3 851 193.2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10109:10207</text:p>
          </table:table-cell>
          <table:table-cell office:value-type="float" office:value="7505622.1399999997" table:style-name="ce10">
            <text:p>7 505 622.1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309:14184</text:p>
          </table:table-cell>
          <table:table-cell office:value-type="float" office:value="304979.90999999997" table:style-name="ce10">
            <text:p>304 979.9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68:2247</text:p>
          </table:table-cell>
          <table:table-cell office:value-type="float" office:value="2027143.11" table:style-name="ce10">
            <text:p>2 027 143.1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200902:1237</text:p>
          </table:table-cell>
          <table:table-cell office:value-type="float" office:value="6429707.75" table:style-name="ce10">
            <text:p>6 429 707.7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7:010467:1280</text:p>
          </table:table-cell>
          <table:table-cell office:value-type="float" office:value="1218873.33" table:style-name="ce10">
            <text:p>1 218 873.3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24:2054</text:p>
          </table:table-cell>
          <table:table-cell office:value-type="float" office:value="748364.25" table:style-name="ce10">
            <text:p>748 364.2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1:010102:1246</text:p>
          </table:table-cell>
          <table:table-cell office:value-type="float" office:value="1228887.6000000001" table:style-name="ce10">
            <text:p>1 228 887.6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309:14183</text:p>
          </table:table-cell>
          <table:table-cell office:value-type="float" office:value="84378.93" table:style-name="ce10">
            <text:p>84 378.9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22:7730</text:p>
          </table:table-cell>
          <table:table-cell office:value-type="float" office:value="9917716.2100000009" table:style-name="ce10">
            <text:p>9 917 716.2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22:7729</text:p>
          </table:table-cell>
          <table:table-cell office:value-type="float" office:value="21087670.73" table:style-name="ce10">
            <text:p>21 087 670.7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35:7002</text:p>
          </table:table-cell>
          <table:table-cell office:value-type="float" office:value="620226.68999999994" table:style-name="ce10">
            <text:p>620 226.6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200801:2399</text:p>
          </table:table-cell>
          <table:table-cell office:value-type="float" office:value="4747473.66" table:style-name="ce10">
            <text:p>4 747 473.6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51:7620</text:p>
          </table:table-cell>
          <table:table-cell office:value-type="float" office:value="20643.2" table:style-name="ce10">
            <text:p>20 643.2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51401:1346</text:p>
          </table:table-cell>
          <table:table-cell office:value-type="float" office:value="286501.40999999997" table:style-name="ce10">
            <text:p>286 501.4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6:010111:3202</text:p>
          </table:table-cell>
          <table:table-cell office:value-type="float" office:value="1900948.63" table:style-name="ce10">
            <text:p>1 900 948.6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22:7733</text:p>
          </table:table-cell>
          <table:table-cell office:value-type="float" office:value="190970.14" table:style-name="ce10">
            <text:p>190 970.1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71701:769</text:p>
          </table:table-cell>
          <table:table-cell office:value-type="float" office:value="3474319.3599999999" table:style-name="ce10">
            <text:p>3 474 319.3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70301:41</text:p>
          </table:table-cell>
          <table:table-cell office:value-type="float" office:value="1067006.92" table:style-name="ce10">
            <text:p>1 067 006.9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303:7305</text:p>
          </table:table-cell>
          <table:table-cell office:value-type="float" office:value="294511.76" table:style-name="ce10">
            <text:p>294 511.7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04:2612</text:p>
          </table:table-cell>
          <table:table-cell office:value-type="float" office:value="3774289" table:style-name="ce10">
            <text:p>3 774 289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303:7310</text:p>
          </table:table-cell>
          <table:table-cell office:value-type="float" office:value="1332315.1399999999" table:style-name="ce10">
            <text:p>1 332 315.1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70101:11004</text:p>
          </table:table-cell>
          <table:table-cell office:value-type="float" office:value="2495573.21" table:style-name="ce10">
            <text:p>2 495 573.2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308:7753</text:p>
          </table:table-cell>
          <table:table-cell office:value-type="float" office:value="7463736.9100000001" table:style-name="ce10">
            <text:p>7 463 736.9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17:4152</text:p>
          </table:table-cell>
          <table:table-cell office:value-type="float" office:value="2917444.16" table:style-name="ce10">
            <text:p>2 917 444.1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71301:1018</text:p>
          </table:table-cell>
          <table:table-cell office:value-type="float" office:value="4291856.0199999996" table:style-name="ce10">
            <text:p>4 291 856.0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210:2899</text:p>
          </table:table-cell>
          <table:table-cell office:value-type="float" office:value="3230080.93" table:style-name="ce10">
            <text:p>3 230 080.9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10114:1366</text:p>
          </table:table-cell>
          <table:table-cell office:value-type="float" office:value="84151.4" table:style-name="ce10">
            <text:p>84 151.4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54:4076</text:p>
          </table:table-cell>
          <table:table-cell office:value-type="float" office:value="88377.47" table:style-name="ce10">
            <text:p>88 377.4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10:33313</text:p>
          </table:table-cell>
          <table:table-cell office:value-type="float" office:value="205889.69" table:style-name="ce10">
            <text:p>205 889.6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301:8795</text:p>
          </table:table-cell>
          <table:table-cell office:value-type="float" office:value="595541803.66999996" table:style-name="ce10">
            <text:p>595 541 803.6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50301:3117</text:p>
          </table:table-cell>
          <table:table-cell office:value-type="float" office:value="1519663.86" table:style-name="ce10">
            <text:p>1 519 663.8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0:010126:737</text:p>
          </table:table-cell>
          <table:table-cell office:value-type="float" office:value="519546.18" table:style-name="ce10">
            <text:p>519 546.1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30101:8150</text:p>
          </table:table-cell>
          <table:table-cell office:value-type="float" office:value="962310.49" table:style-name="ce10">
            <text:p>962 310.4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10164:119</text:p>
          </table:table-cell>
          <table:table-cell office:value-type="float" office:value="2325588.14" table:style-name="ce10">
            <text:p>2 325 588.1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3:081001:757</text:p>
          </table:table-cell>
          <table:table-cell office:value-type="float" office:value="199737.28" table:style-name="ce10">
            <text:p>199 737.2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22:7732</text:p>
          </table:table-cell>
          <table:table-cell office:value-type="float" office:value="562466.75" table:style-name="ce10">
            <text:p>562 466.7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70601:3635</text:p>
          </table:table-cell>
          <table:table-cell office:value-type="float" office:value="5274565.53" table:style-name="ce10">
            <text:p>5 274 565.5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4:020102:425</text:p>
          </table:table-cell>
          <table:table-cell office:value-type="float" office:value="1249014.0900000001" table:style-name="ce10">
            <text:p>1 249 014.0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150401:552</text:p>
          </table:table-cell>
          <table:table-cell office:value-type="float" office:value="1233891.68" table:style-name="ce10">
            <text:p>1 233 891.6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2:150102:1010</text:p>
          </table:table-cell>
          <table:table-cell office:value-type="float" office:value="2218381.4300000002" table:style-name="ce10">
            <text:p>2 218 381.4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010102:6665</text:p>
          </table:table-cell>
          <table:table-cell office:value-type="float" office:value="237482.23" table:style-name="ce10">
            <text:p>237 482.2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130201:1169</text:p>
          </table:table-cell>
          <table:table-cell office:value-type="float" office:value="615315.29" table:style-name="ce10">
            <text:p>615 315.2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11401:4144</text:p>
          </table:table-cell>
          <table:table-cell office:value-type="float" office:value="1954566.49" table:style-name="ce10">
            <text:p>1 954 566.4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11001:1715</text:p>
          </table:table-cell>
          <table:table-cell office:value-type="float" office:value="4442811.79" table:style-name="ce10">
            <text:p>4 442 811.7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060102:3622</text:p>
          </table:table-cell>
          <table:table-cell office:value-type="float" office:value="15766502.83" table:style-name="ce10">
            <text:p>15 766 502.8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70501:1217</text:p>
          </table:table-cell>
          <table:table-cell office:value-type="float" office:value="66302.09" table:style-name="ce10">
            <text:p>66 302.0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4:130601:1312</text:p>
          </table:table-cell>
          <table:table-cell office:value-type="float" office:value="174526.18" table:style-name="ce10">
            <text:p>174 526.1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4:130601:1316</text:p>
          </table:table-cell>
          <table:table-cell office:value-type="float" office:value="133482.32" table:style-name="ce10">
            <text:p>133 482.3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40101:1324</text:p>
          </table:table-cell>
          <table:table-cell office:value-type="float" office:value="1100082.73" table:style-name="ce10">
            <text:p>1 100 082.7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110601:1581</text:p>
          </table:table-cell>
          <table:table-cell office:value-type="float" office:value="2176871.34" table:style-name="ce10">
            <text:p>2 176 871.3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200401:1486</text:p>
          </table:table-cell>
          <table:table-cell office:value-type="float" office:value="3653793.49" table:style-name="ce10">
            <text:p>3 653 793.4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200401:1482</text:p>
          </table:table-cell>
          <table:table-cell office:value-type="float" office:value="5639654.4199999999" table:style-name="ce10">
            <text:p>5 639 654.4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11101:64</text:p>
          </table:table-cell>
          <table:table-cell office:value-type="float" office:value="2055780.24" table:style-name="ce10">
            <text:p>2 055 780.2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200401:1479</text:p>
          </table:table-cell>
          <table:table-cell office:value-type="float" office:value="6061403.0800000001" table:style-name="ce10">
            <text:p>6 061 403.0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020601:2415</text:p>
          </table:table-cell>
          <table:table-cell office:value-type="float" office:value="5863567.8499999996" table:style-name="ce10">
            <text:p>5 863 567.8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080801:414</text:p>
          </table:table-cell>
          <table:table-cell office:value-type="float" office:value="2997065.05" table:style-name="ce10">
            <text:p>2 997 065.0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010102:7151</text:p>
          </table:table-cell>
          <table:table-cell office:value-type="float" office:value="2118575.02" table:style-name="ce10">
            <text:p>2 118 575.0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090101:3235</text:p>
          </table:table-cell>
          <table:table-cell office:value-type="float" office:value="1577575.47" table:style-name="ce10">
            <text:p>1 577 575.4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32301:2338</text:p>
          </table:table-cell>
          <table:table-cell office:value-type="float" office:value="10337651.43" table:style-name="ce10">
            <text:p>10 337 651.4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70601:3636</text:p>
          </table:table-cell>
          <table:table-cell office:value-type="float" office:value="2588540.61" table:style-name="ce10">
            <text:p>2 588 540.6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10201:3314</text:p>
          </table:table-cell>
          <table:table-cell office:value-type="float" office:value="1324487.8799999999" table:style-name="ce10">
            <text:p>1 324 487.8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140201:821</text:p>
          </table:table-cell>
          <table:table-cell office:value-type="float" office:value="501978.66" table:style-name="ce10">
            <text:p>501 978.6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200401:1478</text:p>
          </table:table-cell>
          <table:table-cell office:value-type="float" office:value="57342.22" table:style-name="ce10">
            <text:p>57 342.2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200401:1484</text:p>
          </table:table-cell>
          <table:table-cell office:value-type="float" office:value="5215767.59" table:style-name="ce10">
            <text:p>5 215 767.5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20102:1089</text:p>
          </table:table-cell>
          <table:table-cell office:value-type="float" office:value="382988.86" table:style-name="ce10">
            <text:p>382 988.8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20401:1417</text:p>
          </table:table-cell>
          <table:table-cell office:value-type="float" office:value="315730.32" table:style-name="ce10">
            <text:p>315 730.3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180101:947</text:p>
          </table:table-cell>
          <table:table-cell office:value-type="float" office:value="585105.54" table:style-name="ce10">
            <text:p>585 105.5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250101:79</text:p>
          </table:table-cell>
          <table:table-cell office:value-type="float" office:value="2676543.42" table:style-name="ce10">
            <text:p>2 676 543.4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60101:540</text:p>
          </table:table-cell>
          <table:table-cell office:value-type="float" office:value="2288126.63" table:style-name="ce10">
            <text:p>2 288 126.6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30801:2354</text:p>
          </table:table-cell>
          <table:table-cell office:value-type="float" office:value="8409430.2899999991" table:style-name="ce10">
            <text:p>8 409 430.2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40103:4342</text:p>
          </table:table-cell>
          <table:table-cell office:value-type="float" office:value="1675240.3" table:style-name="ce10">
            <text:p>1 675 240.3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20401:2022</text:p>
          </table:table-cell>
          <table:table-cell office:value-type="float" office:value="3267471.2" table:style-name="ce10">
            <text:p>3 267 471.2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010101:3154</text:p>
          </table:table-cell>
          <table:table-cell office:value-type="float" office:value="5030905.22" table:style-name="ce10">
            <text:p>5 030 905.2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11001:1716</text:p>
          </table:table-cell>
          <table:table-cell office:value-type="float" office:value="2328711.65" table:style-name="ce10">
            <text:p>2 328 711.6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60101:5774</text:p>
          </table:table-cell>
          <table:table-cell office:value-type="float" office:value="4054447.81" table:style-name="ce10">
            <text:p>4 054 447.8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130601:1313</text:p>
          </table:table-cell>
          <table:table-cell office:value-type="float" office:value="33243.08" table:style-name="ce10">
            <text:p>33 243.0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10101:2549</text:p>
          </table:table-cell>
          <table:table-cell office:value-type="float" office:value="3785833.88" table:style-name="ce10">
            <text:p>3 785 833.8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020601:2536</text:p>
          </table:table-cell>
          <table:table-cell office:value-type="float" office:value="1064204.47" table:style-name="ce10">
            <text:p>1 064 204.4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030802:810</text:p>
          </table:table-cell>
          <table:table-cell office:value-type="float" office:value="848368.9" table:style-name="ce10">
            <text:p>848 368.9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130601:1315</text:p>
          </table:table-cell>
          <table:table-cell office:value-type="float" office:value="1410091.78" table:style-name="ce10">
            <text:p>1 410 091.7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130102:1582</text:p>
          </table:table-cell>
          <table:table-cell office:value-type="float" office:value="1373979.88" table:style-name="ce10">
            <text:p>1 373 979.8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30401:1230</text:p>
          </table:table-cell>
          <table:table-cell office:value-type="float" office:value="348411.56" table:style-name="ce10">
            <text:p>348 411.5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6:040101:967</text:p>
          </table:table-cell>
          <table:table-cell office:value-type="float" office:value="942764.89" table:style-name="ce10">
            <text:p>942 764.8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120301:946</text:p>
          </table:table-cell>
          <table:table-cell office:value-type="float" office:value="764510.71" table:style-name="ce10">
            <text:p>764 510.7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130601:1317</text:p>
          </table:table-cell>
          <table:table-cell office:value-type="float" office:value="41553.85" table:style-name="ce10">
            <text:p>41 553.8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130601:1318</text:p>
          </table:table-cell>
          <table:table-cell office:value-type="float" office:value="217880.7" table:style-name="ce10">
            <text:p>217 880.7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20101:5374</text:p>
          </table:table-cell>
          <table:table-cell office:value-type="float" office:value="933963.36" table:style-name="ce10">
            <text:p>933 963.3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40901:2429</text:p>
          </table:table-cell>
          <table:table-cell office:value-type="float" office:value="4005897.13" table:style-name="ce10">
            <text:p>4 005 897.1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120201:1632</text:p>
          </table:table-cell>
          <table:table-cell office:value-type="float" office:value="283833.71000000002" table:style-name="ce10">
            <text:p>283 833.7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30701:914</text:p>
          </table:table-cell>
          <table:table-cell office:value-type="float" office:value="8020779.1200000001" table:style-name="ce10">
            <text:p>8 020 779.1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20401:1418</text:p>
          </table:table-cell>
          <table:table-cell office:value-type="float" office:value="1089914.1100000001" table:style-name="ce10">
            <text:p>1 089 914.1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30103:7124</text:p>
          </table:table-cell>
          <table:table-cell office:value-type="float" office:value="556938.30000000005" table:style-name="ce10">
            <text:p>556 938.3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30103:7127</text:p>
          </table:table-cell>
          <table:table-cell office:value-type="float" office:value="502392.8" table:style-name="ce10">
            <text:p>502 392.8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30103:7125</text:p>
          </table:table-cell>
          <table:table-cell office:value-type="float" office:value="528230.14" table:style-name="ce10">
            <text:p>528 230.1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0:110101:318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4:130601:1314</text:p>
          </table:table-cell>
          <table:table-cell office:value-type="float" office:value="25516.69" table:style-name="ce10">
            <text:p>25 516.6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0:110101:318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0:110101:318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102:2936</text:p>
          </table:table-cell>
          <table:table-cell office:value-type="float" office:value="2173374" table:style-name="ce10">
            <text:p>2 173 374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160101:3730</text:p>
          </table:table-cell>
          <table:table-cell office:value-type="float" office:value="535475.24" table:style-name="ce10">
            <text:p>535 475.2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0:100101:271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18:227</text:p>
          </table:table-cell>
          <table:table-cell office:value-type="float" office:value="2744451.66" table:style-name="ce10">
            <text:p>2 744 451.6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0:100101:271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0:090101:191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30901:2488</text:p>
          </table:table-cell>
          <table:table-cell office:value-type="float" office:value="1758116.36" table:style-name="ce10">
            <text:p>1 758 116.3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30104:3389</text:p>
          </table:table-cell>
          <table:table-cell office:value-type="float" office:value="106197.6" table:style-name="ce10">
            <text:p>106 197.6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0:100101:271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0:110101:318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20101:6649</text:p>
          </table:table-cell>
          <table:table-cell office:value-type="float" office:value="45225.49" table:style-name="ce10">
            <text:p>45 225.4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10104:8841</text:p>
          </table:table-cell>
          <table:table-cell office:value-type="float" office:value="2541090.38" table:style-name="ce10">
            <text:p>2 541 090.3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10105:24996</text:p>
          </table:table-cell>
          <table:table-cell office:value-type="float" office:value="2865739.14" table:style-name="ce10">
            <text:p>2 865 739.1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10105:24997</text:p>
          </table:table-cell>
          <table:table-cell office:value-type="float" office:value="4065163.66" table:style-name="ce10">
            <text:p>4 065 163.6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10104:8840</text:p>
          </table:table-cell>
          <table:table-cell office:value-type="float" office:value="3355267.87" table:style-name="ce10">
            <text:p>3 355 267.8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30103:7126</text:p>
          </table:table-cell>
          <table:table-cell office:value-type="float" office:value="1827770.03" table:style-name="ce10">
            <text:p>1 827 770.0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10105:24844</text:p>
          </table:table-cell>
          <table:table-cell office:value-type="float" office:value="5159940.4000000004" table:style-name="ce10">
            <text:p>5 159 940.4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30103:7128</text:p>
          </table:table-cell>
          <table:table-cell office:value-type="float" office:value="1258961.93" table:style-name="ce10">
            <text:p>1 258 961.9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02:4055</text:p>
          </table:table-cell>
          <table:table-cell office:value-type="float" office:value="6428151.5199999996" table:style-name="ce10">
            <text:p>6 428 151.5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90104:1806</text:p>
          </table:table-cell>
          <table:table-cell office:value-type="float" office:value="10808265.4" table:style-name="ce10">
            <text:p>10 808 265.4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10105:24995</text:p>
          </table:table-cell>
          <table:table-cell office:value-type="float" office:value="2995167.17" table:style-name="ce10">
            <text:p>2 995 167.1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308:7755</text:p>
          </table:table-cell>
          <table:table-cell office:value-type="float" office:value="2686064.61" table:style-name="ce10">
            <text:p>2 686 064.6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303:5645</text:p>
          </table:table-cell>
          <table:table-cell office:value-type="float" office:value="11008877.630000001" table:style-name="ce10">
            <text:p>11 008 877.6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221:5643</text:p>
          </table:table-cell>
          <table:table-cell office:value-type="float" office:value="6831244.5899999999" table:style-name="ce10">
            <text:p>6 831 244.5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1:010113:11720</text:p>
          </table:table-cell>
          <table:table-cell office:value-type="float" office:value="899084.96" table:style-name="ce10">
            <text:p>899 084.9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1:010113:11722</text:p>
          </table:table-cell>
          <table:table-cell office:value-type="float" office:value="3206972.33" table:style-name="ce10">
            <text:p>3 206 972.3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106:15167</text:p>
          </table:table-cell>
          <table:table-cell office:value-type="float" office:value="3555650.1" table:style-name="ce10">
            <text:p>3 555 650.1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202:9199</text:p>
          </table:table-cell>
          <table:table-cell office:value-type="float" office:value="2475130.6" table:style-name="ce10">
            <text:p>2 475 130.6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1:010117:3697</text:p>
          </table:table-cell>
          <table:table-cell office:value-type="float" office:value="2803723.99" table:style-name="ce10">
            <text:p>2 803 723.9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201:17020</text:p>
          </table:table-cell>
          <table:table-cell office:value-type="float" office:value="3463215.79" table:style-name="ce10">
            <text:p>3 463 215.7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108:13626</text:p>
          </table:table-cell>
          <table:table-cell office:value-type="float" office:value="4366807.96" table:style-name="ce10">
            <text:p>4 366 807.9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01:27971</text:p>
          </table:table-cell>
          <table:table-cell office:value-type="float" office:value="3031229.04" table:style-name="ce10">
            <text:p>3 031 229.0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108:13625</text:p>
          </table:table-cell>
          <table:table-cell office:value-type="float" office:value="3546199.75" table:style-name="ce10">
            <text:p>3 546 199.7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0:010107:2056</text:p>
          </table:table-cell>
          <table:table-cell office:value-type="float" office:value="2423444.08" table:style-name="ce10">
            <text:p>2 423 444.0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1:010113:11719</text:p>
          </table:table-cell>
          <table:table-cell office:value-type="float" office:value="870767.32" table:style-name="ce10">
            <text:p>870 767.3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1:010117:3696</text:p>
          </table:table-cell>
          <table:table-cell office:value-type="float" office:value="2076573.62" table:style-name="ce10">
            <text:p>2 076 573.6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0:010104:2629</text:p>
          </table:table-cell>
          <table:table-cell office:value-type="float" office:value="1620894.56" table:style-name="ce10">
            <text:p>1 620 894.5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8:010179:2261</text:p>
          </table:table-cell>
          <table:table-cell office:value-type="float" office:value="4374841.78" table:style-name="ce10">
            <text:p>4 374 841.7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8:010179:2276</text:p>
          </table:table-cell>
          <table:table-cell office:value-type="float" office:value="4384352.3" table:style-name="ce10">
            <text:p>4 384 352.3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10179:2369</text:p>
          </table:table-cell>
          <table:table-cell office:value-type="float" office:value="4916941.74" table:style-name="ce10">
            <text:p>4 916 941.7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79:2405</text:p>
          </table:table-cell>
          <table:table-cell office:value-type="float" office:value="4622115.4400000004" table:style-name="ce10">
            <text:p>4 622 115.4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79:2333</text:p>
          </table:table-cell>
          <table:table-cell office:value-type="float" office:value="1493527.46" table:style-name="ce10">
            <text:p>1 493 527.4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10179:2413</text:p>
          </table:table-cell>
          <table:table-cell office:value-type="float" office:value="4821836.4800000004" table:style-name="ce10">
            <text:p>4 821 836.4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10179:2309</text:p>
          </table:table-cell>
          <table:table-cell office:value-type="float" office:value="3889804.97" table:style-name="ce10">
            <text:p>3 889 804.9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10179:2288</text:p>
          </table:table-cell>
          <table:table-cell office:value-type="float" office:value="3870783.92" table:style-name="ce10">
            <text:p>3 870 783.9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79:2324</text:p>
          </table:table-cell>
          <table:table-cell office:value-type="float" office:value="3709104.98" table:style-name="ce10">
            <text:p>3 709 104.9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10179:2357</text:p>
          </table:table-cell>
          <table:table-cell office:value-type="float" office:value="4726731.22" table:style-name="ce10">
            <text:p>4 726 731.2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10179:2356</text:p>
          </table:table-cell>
          <table:table-cell office:value-type="float" office:value="5411489.0700000003" table:style-name="ce10">
            <text:p>5 411 489.0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79:2259</text:p>
          </table:table-cell>
          <table:table-cell office:value-type="float" office:value="3908826.02" table:style-name="ce10">
            <text:p>3 908 826.0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79:2267</text:p>
          </table:table-cell>
          <table:table-cell office:value-type="float" office:value="3594978.68" table:style-name="ce10">
            <text:p>3 594 978.6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10179:2332</text:p>
          </table:table-cell>
          <table:table-cell office:value-type="float" office:value="3373808.59" table:style-name="ce10">
            <text:p>3 373 808.5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10179:2258</text:p>
          </table:table-cell>
          <table:table-cell office:value-type="float" office:value="3918336.55" table:style-name="ce10">
            <text:p>3 918 336.5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79:2378</text:p>
          </table:table-cell>
          <table:table-cell office:value-type="float" office:value="5363936.4400000004" table:style-name="ce10">
            <text:p>5 363 936.4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10179:2358</text:p>
          </table:table-cell>
          <table:table-cell office:value-type="float" office:value="4422394.4000000004" table:style-name="ce10">
            <text:p>4 422 394.4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8:010179:2262</text:p>
          </table:table-cell>
          <table:table-cell office:value-type="float" office:value="3423789.22" table:style-name="ce10">
            <text:p>3 423 789.2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8:010179:2421</text:p>
          </table:table-cell>
          <table:table-cell office:value-type="float" office:value="4745752.2699999996" table:style-name="ce10">
            <text:p>4 745 752.2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8:010179:2342</text:p>
          </table:table-cell>
          <table:table-cell office:value-type="float" office:value="4774283.8499999996" table:style-name="ce10">
            <text:p>4 774 283.8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8:010179:2373</text:p>
          </table:table-cell>
          <table:table-cell office:value-type="float" office:value="4821836.4800000004" table:style-name="ce10">
            <text:p>4 821 836.4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10:33312</text:p>
          </table:table-cell>
          <table:table-cell office:value-type="float" office:value="4245354.5599999996" table:style-name="ce10">
            <text:p>4 245 354.5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79:2266</text:p>
          </table:table-cell>
          <table:table-cell office:value-type="float" office:value="4403373.3499999996" table:style-name="ce10">
            <text:p>4 403 373.3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79:2275</text:p>
          </table:table-cell>
          <table:table-cell office:value-type="float" office:value="3385747.11" table:style-name="ce10">
            <text:p>3 385 747.1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79:2273</text:p>
          </table:table-cell>
          <table:table-cell office:value-type="float" office:value="3728126.04" table:style-name="ce10">
            <text:p>3 728 126.0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79:2303</text:p>
          </table:table-cell>
          <table:table-cell office:value-type="float" office:value="3414278.69" table:style-name="ce10">
            <text:p>3 414 278.6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79:2396</text:p>
          </table:table-cell>
          <table:table-cell office:value-type="float" office:value="4641136.49" table:style-name="ce10">
            <text:p>4 641 136.4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79:2420</text:p>
          </table:table-cell>
          <table:table-cell office:value-type="float" office:value="4745752.2699999996" table:style-name="ce10">
            <text:p>4 745 752.2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79:2264</text:p>
          </table:table-cell>
          <table:table-cell office:value-type="float" office:value="3775678.66" table:style-name="ce10">
            <text:p>3 775 678.6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79:2407</text:p>
          </table:table-cell>
          <table:table-cell office:value-type="float" office:value="4812325.95" table:style-name="ce10">
            <text:p>4 812 325.9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79:2289</text:p>
          </table:table-cell>
          <table:table-cell office:value-type="float" office:value="3623510.25" table:style-name="ce10">
            <text:p>3 623 510.2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79:2304</text:p>
          </table:table-cell>
          <table:table-cell office:value-type="float" office:value="3775678.66" table:style-name="ce10">
            <text:p>3 775 678.6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79:2265</text:p>
          </table:table-cell>
          <table:table-cell office:value-type="float" office:value="3433299.74" table:style-name="ce10">
            <text:p>3 433 299.7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79:2256</text:p>
          </table:table-cell>
          <table:table-cell office:value-type="float" office:value="6923662.6399999997" table:style-name="ce10">
            <text:p>6 923 662.6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10179:2410</text:p>
          </table:table-cell>
          <table:table-cell office:value-type="float" office:value="2872178.73" table:style-name="ce10">
            <text:p>2 872 178.7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79:2354</text:p>
          </table:table-cell>
          <table:table-cell office:value-type="float" office:value="4831347" table:style-name="ce10">
            <text:p>4 831 347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79:2412</text:p>
          </table:table-cell>
          <table:table-cell office:value-type="float" office:value="2710499.8" table:style-name="ce10">
            <text:p>2 710 499.8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10179:2323</text:p>
          </table:table-cell>
          <table:table-cell office:value-type="float" office:value="4403373.3499999996" table:style-name="ce10">
            <text:p>4 403 373.3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79:2401</text:p>
          </table:table-cell>
          <table:table-cell office:value-type="float" office:value="4717220.7" table:style-name="ce10">
            <text:p>4 717 220.7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79:2374</text:p>
          </table:table-cell>
          <table:table-cell office:value-type="float" office:value="4812325.95" table:style-name="ce10">
            <text:p>4 812 325.9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10179:2336</text:p>
          </table:table-cell>
          <table:table-cell office:value-type="float" office:value="1995484.35" table:style-name="ce10">
            <text:p>1 995 484.3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79:2409</text:p>
          </table:table-cell>
          <table:table-cell office:value-type="float" office:value="4450925.9800000004" table:style-name="ce10">
            <text:p>4 450 925.9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79:2375</text:p>
          </table:table-cell>
          <table:table-cell office:value-type="float" office:value="4289247.05" table:style-name="ce10">
            <text:p>4 289 247.0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79:2327</text:p>
          </table:table-cell>
          <table:table-cell office:value-type="float" office:value="3842252.34" table:style-name="ce10">
            <text:p>3 842 252.3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79:2316</text:p>
          </table:table-cell>
          <table:table-cell office:value-type="float" office:value="4346310.2" table:style-name="ce10">
            <text:p>4 346 310.2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79:2344</text:p>
          </table:table-cell>
          <table:table-cell office:value-type="float" office:value="4422394.4000000004" table:style-name="ce10">
            <text:p>4 422 394.4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79:2415</text:p>
          </table:table-cell>
          <table:table-cell office:value-type="float" office:value="4270225.99" table:style-name="ce10">
            <text:p>4 270 225.9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79:2388</text:p>
          </table:table-cell>
          <table:table-cell office:value-type="float" office:value="4926452.26" table:style-name="ce10">
            <text:p>4 926 452.2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10179:2360</text:p>
          </table:table-cell>
          <table:table-cell office:value-type="float" office:value="4774283.8499999996" table:style-name="ce10">
            <text:p>4 774 283.8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79:2370</text:p>
          </table:table-cell>
          <table:table-cell office:value-type="float" office:value="4479457.5599999996" table:style-name="ce10">
            <text:p>4 479 457.5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10179:2343</text:p>
          </table:table-cell>
          <table:table-cell office:value-type="float" office:value="4736241.75" table:style-name="ce10">
            <text:p>4 736 241.7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10179:2313</text:p>
          </table:table-cell>
          <table:table-cell office:value-type="float" office:value="3756657.61" table:style-name="ce10">
            <text:p>3 756 657.6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79:2263</text:p>
          </table:table-cell>
          <table:table-cell office:value-type="float" office:value="3766168.14" table:style-name="ce10">
            <text:p>3 766 168.1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10179:2403</text:p>
          </table:table-cell>
          <table:table-cell office:value-type="float" office:value="4707710.17" table:style-name="ce10">
            <text:p>4 707 710.1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79:2346</text:p>
          </table:table-cell>
          <table:table-cell office:value-type="float" office:value="4546031.24" table:style-name="ce10">
            <text:p>4 546 031.2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79:2305</text:p>
          </table:table-cell>
          <table:table-cell office:value-type="float" office:value="3737636.56" table:style-name="ce10">
            <text:p>3 737 636.5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79:2280</text:p>
          </table:table-cell>
          <table:table-cell office:value-type="float" office:value="3899315.5" table:style-name="ce10">
            <text:p>3 899 315.5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79:2297</text:p>
          </table:table-cell>
          <table:table-cell office:value-type="float" office:value="4346310.2" table:style-name="ce10">
            <text:p>4 346 310.2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79:2366</text:p>
          </table:table-cell>
          <table:table-cell office:value-type="float" office:value="4289247.05" table:style-name="ce10">
            <text:p>4 289 247.0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79:2272</text:p>
          </table:table-cell>
          <table:table-cell office:value-type="float" office:value="3376236.59" table:style-name="ce10">
            <text:p>3 376 236.5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10179:2335</text:p>
          </table:table-cell>
          <table:table-cell office:value-type="float" office:value="1736277.11" table:style-name="ce10">
            <text:p>1 736 277.1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10179:2383</text:p>
          </table:table-cell>
          <table:table-cell office:value-type="float" office:value="4717220.7" table:style-name="ce10">
            <text:p>4 717 220.7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79:2362</text:p>
          </table:table-cell>
          <table:table-cell office:value-type="float" office:value="4755262.8" table:style-name="ce10">
            <text:p>4 755 262.8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79:2306</text:p>
          </table:table-cell>
          <table:table-cell office:value-type="float" office:value="3404768.16" table:style-name="ce10">
            <text:p>3 404 768.1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10179:2351</text:p>
          </table:table-cell>
          <table:table-cell office:value-type="float" office:value="3832741.82" table:style-name="ce10">
            <text:p>3 832 741.8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79:2339</text:p>
          </table:table-cell>
          <table:table-cell office:value-type="float" office:value="5118314.5" table:style-name="ce10">
            <text:p>5 118 314.5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79:2365</text:p>
          </table:table-cell>
          <table:table-cell office:value-type="float" office:value="4717220.7" table:style-name="ce10">
            <text:p>4 717 220.7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10179:2278</text:p>
          </table:table-cell>
          <table:table-cell office:value-type="float" office:value="4935962.79" table:style-name="ce10">
            <text:p>4 935 962.7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10179:2282</text:p>
          </table:table-cell>
          <table:table-cell office:value-type="float" office:value="3423789.22" table:style-name="ce10">
            <text:p>3 423 789.2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79:2408</text:p>
          </table:table-cell>
          <table:table-cell office:value-type="float" office:value="4897920.68" table:style-name="ce10">
            <text:p>4 897 920.6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10179:2285</text:p>
          </table:table-cell>
          <table:table-cell office:value-type="float" office:value="3433299.74" table:style-name="ce10">
            <text:p>3 433 299.7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10179:2419</text:p>
          </table:table-cell>
          <table:table-cell office:value-type="float" office:value="4736241.75" table:style-name="ce10">
            <text:p>4 736 241.7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10179:2312</text:p>
          </table:table-cell>
          <table:table-cell office:value-type="float" office:value="4517499.66" table:style-name="ce10">
            <text:p>4 517 499.6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79:2359</text:p>
          </table:table-cell>
          <table:table-cell office:value-type="float" office:value="4745752.2699999996" table:style-name="ce10">
            <text:p>4 745 752.2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10179:2271</text:p>
          </table:table-cell>
          <table:table-cell office:value-type="float" office:value="4355820.72" table:style-name="ce10">
            <text:p>4 355 820.7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79:2260</text:p>
          </table:table-cell>
          <table:table-cell office:value-type="float" office:value="3927847.07" table:style-name="ce10">
            <text:p>3 927 847.0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79:2402</text:p>
          </table:table-cell>
          <table:table-cell office:value-type="float" office:value="4736241.75" table:style-name="ce10">
            <text:p>4 736 241.7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79:2397</text:p>
          </table:table-cell>
          <table:table-cell office:value-type="float" office:value="4374841.78" table:style-name="ce10">
            <text:p>4 374 841.7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79:2268</text:p>
          </table:table-cell>
          <table:table-cell office:value-type="float" office:value="3918336.55" table:style-name="ce10">
            <text:p>3 918 336.5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10179:2384</text:p>
          </table:table-cell>
          <table:table-cell office:value-type="float" office:value="4393862.83" table:style-name="ce10">
            <text:p>4 393 862.8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10179:2296</text:p>
          </table:table-cell>
          <table:table-cell office:value-type="float" office:value="3404768.16" table:style-name="ce10">
            <text:p>3 404 768.1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10179:2284</text:p>
          </table:table-cell>
          <table:table-cell office:value-type="float" office:value="3747147.09" table:style-name="ce10">
            <text:p>3 747 147.0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10179:2377</text:p>
          </table:table-cell>
          <table:table-cell office:value-type="float" office:value="4441415.46" table:style-name="ce10">
            <text:p>4 441 415.4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79:2295</text:p>
          </table:table-cell>
          <table:table-cell office:value-type="float" office:value="3775678.66" table:style-name="ce10">
            <text:p>3 775 678.6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10179:2254</text:p>
          </table:table-cell>
          <table:table-cell office:value-type="float" office:value="4441415.46" table:style-name="ce10">
            <text:p>4 441 415.4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79:2300</text:p>
          </table:table-cell>
          <table:table-cell office:value-type="float" office:value="3889804.97" table:style-name="ce10">
            <text:p>3 889 804.9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10179:2394</text:p>
          </table:table-cell>
          <table:table-cell office:value-type="float" office:value="4793304.9000000004" table:style-name="ce10">
            <text:p>4 793 304.9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8:010179:2331</text:p>
          </table:table-cell>
          <table:table-cell office:value-type="float" office:value="1497641.86" table:style-name="ce10">
            <text:p>1 497 641.8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8:010179:2368</text:p>
          </table:table-cell>
          <table:table-cell office:value-type="float" office:value="4840857.53" table:style-name="ce10">
            <text:p>4 840 857.5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10179:2291</text:p>
          </table:table-cell>
          <table:table-cell office:value-type="float" office:value="3908826.02" table:style-name="ce10">
            <text:p>3 908 826.0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79:2406</text:p>
          </table:table-cell>
          <table:table-cell office:value-type="float" office:value="4251204.9400000004" table:style-name="ce10">
            <text:p>4 251 204.9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8:010179:2299</text:p>
          </table:table-cell>
          <table:table-cell office:value-type="float" office:value="3880294.44" table:style-name="ce10">
            <text:p>3 880 294.4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10179:2328</text:p>
          </table:table-cell>
          <table:table-cell office:value-type="float" office:value="3908826.02" table:style-name="ce10">
            <text:p>3 908 826.0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8:010179:2392</text:p>
          </table:table-cell>
          <table:table-cell office:value-type="float" office:value="2919731.36" table:style-name="ce10">
            <text:p>2 919 731.3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10179:2382</text:p>
          </table:table-cell>
          <table:table-cell office:value-type="float" office:value="4698199.6500000004" table:style-name="ce10">
            <text:p>4 698 199.6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10179:2286</text:p>
          </table:table-cell>
          <table:table-cell office:value-type="float" office:value="4384352.3" table:style-name="ce10">
            <text:p>4 384 352.3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10179:2400</text:p>
          </table:table-cell>
          <table:table-cell office:value-type="float" office:value="5240299.6100000003" table:style-name="ce10">
            <text:p>5 240 299.6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79:2277</text:p>
          </table:table-cell>
          <table:table-cell office:value-type="float" office:value="3861273.39" table:style-name="ce10">
            <text:p>3 861 273.3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79:2337</text:p>
          </table:table-cell>
          <table:table-cell office:value-type="float" office:value="1477069.86" table:style-name="ce10">
            <text:p>1 477 069.8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10179:2310</text:p>
          </table:table-cell>
          <table:table-cell office:value-type="float" office:value="8559473.0399999991" table:style-name="ce10">
            <text:p>8 559 473.0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10179:2364</text:p>
          </table:table-cell>
          <table:table-cell office:value-type="float" office:value="4403373.3499999996" table:style-name="ce10">
            <text:p>4 403 373.3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79:2353</text:p>
          </table:table-cell>
          <table:table-cell office:value-type="float" office:value="4869389.1100000003" table:style-name="ce10">
            <text:p>4 869 389.1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79:2325</text:p>
          </table:table-cell>
          <table:table-cell office:value-type="float" office:value="3366726.06" table:style-name="ce10">
            <text:p>3 366 726.0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79:2391</text:p>
          </table:table-cell>
          <table:table-cell office:value-type="float" office:value="2910220.83" table:style-name="ce10">
            <text:p>2 910 220.8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79:2302</text:p>
          </table:table-cell>
          <table:table-cell office:value-type="float" office:value="4336799.67" table:style-name="ce10">
            <text:p>4 336 799.6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79:2317</text:p>
          </table:table-cell>
          <table:table-cell office:value-type="float" office:value="3870783.92" table:style-name="ce10">
            <text:p>3 870 783.9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79:2376</text:p>
          </table:table-cell>
          <table:table-cell office:value-type="float" office:value="4641136.49" table:style-name="ce10">
            <text:p>4 641 136.4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79:2352</text:p>
          </table:table-cell>
          <table:table-cell office:value-type="float" office:value="2805605.05" table:style-name="ce10">
            <text:p>2 805 605.0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10179:2379</text:p>
          </table:table-cell>
          <table:table-cell office:value-type="float" office:value="4707710.17" table:style-name="ce10">
            <text:p>4 707 710.1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8:010179:2381</text:p>
          </table:table-cell>
          <table:table-cell office:value-type="float" office:value="4878899.63" table:style-name="ce10">
            <text:p>4 878 899.6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79:2320</text:p>
          </table:table-cell>
          <table:table-cell office:value-type="float" office:value="4336799.67" table:style-name="ce10">
            <text:p>4 336 799.6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79:2270</text:p>
          </table:table-cell>
          <table:table-cell office:value-type="float" office:value="3899315.5" table:style-name="ce10">
            <text:p>3 899 315.5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10179:2255</text:p>
          </table:table-cell>
          <table:table-cell office:value-type="float" office:value="3728126.04" table:style-name="ce10">
            <text:p>3 728 126.0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79:2294</text:p>
          </table:table-cell>
          <table:table-cell office:value-type="float" office:value="3785189.19" table:style-name="ce10">
            <text:p>3 785 189.1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79:2363</text:p>
          </table:table-cell>
          <table:table-cell office:value-type="float" office:value="4745752.2699999996" table:style-name="ce10">
            <text:p>4 745 752.2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10179:2350</text:p>
          </table:table-cell>
          <table:table-cell office:value-type="float" office:value="4507989.13" table:style-name="ce10">
            <text:p>4 507 989.1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79:2314</text:p>
          </table:table-cell>
          <table:table-cell office:value-type="float" office:value="3756657.61" table:style-name="ce10">
            <text:p>3 756 657.6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79:2341</text:p>
          </table:table-cell>
          <table:table-cell office:value-type="float" office:value="4774283.8499999996" table:style-name="ce10">
            <text:p>4 774 283.8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10179:2340</text:p>
          </table:table-cell>
          <table:table-cell office:value-type="float" office:value="4755262.8" table:style-name="ce10">
            <text:p>4 755 262.8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79:2387</text:p>
          </table:table-cell>
          <table:table-cell office:value-type="float" office:value="4821836.4800000004" table:style-name="ce10">
            <text:p>4 821 836.4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10179:2298</text:p>
          </table:table-cell>
          <table:table-cell office:value-type="float" office:value="3880294.44" table:style-name="ce10">
            <text:p>3 880 294.4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79:2274</text:p>
          </table:table-cell>
          <table:table-cell office:value-type="float" office:value="3699594.46" table:style-name="ce10">
            <text:p>3 699 594.4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10179:2349</text:p>
          </table:table-cell>
          <table:table-cell office:value-type="float" office:value="4964494.3600000003" table:style-name="ce10">
            <text:p>4 964 494.3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10179:2361</text:p>
          </table:table-cell>
          <table:table-cell office:value-type="float" office:value="4755262.8" table:style-name="ce10">
            <text:p>4 755 262.8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79:2301</text:p>
          </table:table-cell>
          <table:table-cell office:value-type="float" office:value="4279736.5199999996" table:style-name="ce10">
            <text:p>4 279 736.5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79:2347</text:p>
          </table:table-cell>
          <table:table-cell office:value-type="float" office:value="4298757.57" table:style-name="ce10">
            <text:p>4 298 757.5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10179:2416</text:p>
          </table:table-cell>
          <table:table-cell office:value-type="float" office:value="4612604.92" table:style-name="ce10">
            <text:p>4 612 604.9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10179:2329</text:p>
          </table:table-cell>
          <table:table-cell office:value-type="float" office:value="1431811.45" table:style-name="ce10">
            <text:p>1 431 811.4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79:2307</text:p>
          </table:table-cell>
          <table:table-cell office:value-type="float" office:value="4355820.72" table:style-name="ce10">
            <text:p>4 355 820.7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79:2290</text:p>
          </table:table-cell>
          <table:table-cell office:value-type="float" office:value="4821836.4800000004" table:style-name="ce10">
            <text:p>4 821 836.4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79:2279</text:p>
          </table:table-cell>
          <table:table-cell office:value-type="float" office:value="3870783.92" table:style-name="ce10">
            <text:p>3 870 783.9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10179:2330</text:p>
          </table:table-cell>
          <table:table-cell office:value-type="float" office:value="1723933.9" table:style-name="ce10">
            <text:p>1 723 933.9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10179:2281</text:p>
          </table:table-cell>
          <table:table-cell office:value-type="float" office:value="4355820.72" table:style-name="ce10">
            <text:p>4 355 820.7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10179:2345</text:p>
          </table:table-cell>
          <table:table-cell office:value-type="float" office:value="5487573.2699999996" table:style-name="ce10">
            <text:p>5 487 573.2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10179:2315</text:p>
          </table:table-cell>
          <table:table-cell office:value-type="float" office:value="3423789.22" table:style-name="ce10">
            <text:p>3 423 789.2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10179:2355</text:p>
          </table:table-cell>
          <table:table-cell office:value-type="float" office:value="4298757.57" table:style-name="ce10">
            <text:p>4 298 757.5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10179:2334</text:p>
          </table:table-cell>
          <table:table-cell office:value-type="float" office:value="4736241.75" table:style-name="ce10">
            <text:p>4 736 241.7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10179:2348</text:p>
          </table:table-cell>
          <table:table-cell office:value-type="float" office:value="4840857.53" table:style-name="ce10">
            <text:p>4 840 857.5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10179:2386</text:p>
          </table:table-cell>
          <table:table-cell office:value-type="float" office:value="4270225.99" table:style-name="ce10">
            <text:p>4 270 225.9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8:010179:2399</text:p>
          </table:table-cell>
          <table:table-cell office:value-type="float" office:value="4745752.2699999996" table:style-name="ce10">
            <text:p>4 745 752.2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10179:2372</text:p>
          </table:table-cell>
          <table:table-cell office:value-type="float" office:value="2777073.48" table:style-name="ce10">
            <text:p>2 777 073.4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10179:2393</text:p>
          </table:table-cell>
          <table:table-cell office:value-type="float" office:value="4859878.58" table:style-name="ce10">
            <text:p>4 859 878.5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8:010179:2321</text:p>
          </table:table-cell>
          <table:table-cell office:value-type="float" office:value="3366726.06" table:style-name="ce10">
            <text:p>3 366 726.0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8:010179:2318</text:p>
          </table:table-cell>
          <table:table-cell office:value-type="float" office:value="3861273.39" table:style-name="ce10">
            <text:p>3 861 273.3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10179:2319</text:p>
          </table:table-cell>
          <table:table-cell office:value-type="float" office:value="3861273.39" table:style-name="ce10">
            <text:p>3 861 273.3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10179:2385</text:p>
          </table:table-cell>
          <table:table-cell office:value-type="float" office:value="4622115.4400000004" table:style-name="ce10">
            <text:p>4 622 115.4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10179:2418</text:p>
          </table:table-cell>
          <table:table-cell office:value-type="float" office:value="4698199.6500000004" table:style-name="ce10">
            <text:p>4 698 199.6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10179:2390</text:p>
          </table:table-cell>
          <table:table-cell office:value-type="float" office:value="4469947.03" table:style-name="ce10">
            <text:p>4 469 947.0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10179:2326</text:p>
          </table:table-cell>
          <table:table-cell office:value-type="float" office:value="4336799.67" table:style-name="ce10">
            <text:p>4 336 799.6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79:2398</text:p>
          </table:table-cell>
          <table:table-cell office:value-type="float" office:value="4726731.22" table:style-name="ce10">
            <text:p>4 726 731.2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10179:2283</text:p>
          </table:table-cell>
          <table:table-cell office:value-type="float" office:value="3775678.66" table:style-name="ce10">
            <text:p>3 775 678.6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10179:2292</text:p>
          </table:table-cell>
          <table:table-cell office:value-type="float" office:value="4365331.25" table:style-name="ce10">
            <text:p>4 365 331.2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10179:2389</text:p>
          </table:table-cell>
          <table:table-cell office:value-type="float" office:value="5240299.6100000003" table:style-name="ce10">
            <text:p>5 240 299.6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10179:2395</text:p>
          </table:table-cell>
          <table:table-cell office:value-type="float" office:value="4251204.9400000004" table:style-name="ce10">
            <text:p>4 251 204.9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10179:2380</text:p>
          </table:table-cell>
          <table:table-cell office:value-type="float" office:value="4726731.22" table:style-name="ce10">
            <text:p>4 726 731.2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10179:2293</text:p>
          </table:table-cell>
          <table:table-cell office:value-type="float" office:value="3442810.27" table:style-name="ce10">
            <text:p>3 442 810.2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79:2308</text:p>
          </table:table-cell>
          <table:table-cell office:value-type="float" office:value="3842252.34" table:style-name="ce10">
            <text:p>3 842 252.3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79:2269</text:p>
          </table:table-cell>
          <table:table-cell office:value-type="float" office:value="3870783.92" table:style-name="ce10">
            <text:p>3 870 783.9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10179:2338</text:p>
          </table:table-cell>
          <table:table-cell office:value-type="float" office:value="1069744.19" table:style-name="ce10">
            <text:p>1 069 744.1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79:2417</text:p>
          </table:table-cell>
          <table:table-cell office:value-type="float" office:value="4384352.3" table:style-name="ce10">
            <text:p>4 384 352.3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10179:2414</text:p>
          </table:table-cell>
          <table:table-cell office:value-type="float" office:value="4850368.0599999996" table:style-name="ce10">
            <text:p>4 850 368.0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10179:2371</text:p>
          </table:table-cell>
          <table:table-cell office:value-type="float" office:value="2881689.26" table:style-name="ce10">
            <text:p>2 881 689.2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8:010179:2411</text:p>
          </table:table-cell>
          <table:table-cell office:value-type="float" office:value="5240299.6100000003" table:style-name="ce10">
            <text:p>5 240 299.6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10179:2404</text:p>
          </table:table-cell>
          <table:table-cell office:value-type="float" office:value="4365331.25" table:style-name="ce10">
            <text:p>4 365 331.2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10179:2311</text:p>
          </table:table-cell>
          <table:table-cell office:value-type="float" office:value="3433299.74" table:style-name="ce10">
            <text:p>3 433 299.7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10179:2322</text:p>
          </table:table-cell>
          <table:table-cell office:value-type="float" office:value="3709104.98" table:style-name="ce10">
            <text:p>3 709 104.9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79:2367</text:p>
          </table:table-cell>
          <table:table-cell office:value-type="float" office:value="5126173.3" table:style-name="ce10">
            <text:p>5 126 173.3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79:2257</text:p>
          </table:table-cell>
          <table:table-cell office:value-type="float" office:value="4403373.3499999996" table:style-name="ce10">
            <text:p>4 403 373.3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10179:2287</text:p>
          </table:table-cell>
          <table:table-cell office:value-type="float" office:value="3861273.39" table:style-name="ce10">
            <text:p>3 861 273.3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6:010111:3201</text:p>
          </table:table-cell>
          <table:table-cell office:value-type="float" office:value="1131505.6000000001" table:style-name="ce10">
            <text:p>1 131 505.6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6:010102:6860</text:p>
          </table:table-cell>
          <table:table-cell office:value-type="float" office:value="2817266.97" table:style-name="ce10">
            <text:p>2 817 266.9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79:2206</text:p>
          </table:table-cell>
          <table:table-cell office:value-type="float" office:value="4441415.46" table:style-name="ce10">
            <text:p>4 441 415.4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10179:2207</text:p>
          </table:table-cell>
          <table:table-cell office:value-type="float" office:value="2824626.1" table:style-name="ce10">
            <text:p>2 824 626.1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10179:2198</text:p>
          </table:table-cell>
          <table:table-cell office:value-type="float" office:value="4745752.2699999996" table:style-name="ce10">
            <text:p>4 745 752.2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79:2191</text:p>
          </table:table-cell>
          <table:table-cell office:value-type="float" office:value="4840857.53" table:style-name="ce10">
            <text:p>4 840 857.5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10179:2189</text:p>
          </table:table-cell>
          <table:table-cell office:value-type="float" office:value="4821836.4800000004" table:style-name="ce10">
            <text:p>4 821 836.4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10179:2182</text:p>
          </table:table-cell>
          <table:table-cell office:value-type="float" office:value="4717220.7" table:style-name="ce10">
            <text:p>4 717 220.7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10179:2225</text:p>
          </table:table-cell>
          <table:table-cell office:value-type="float" office:value="9681715.0600000005" table:style-name="ce10">
            <text:p>9 681 715.0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10179:2236</text:p>
          </table:table-cell>
          <table:table-cell office:value-type="float" office:value="4745752.2699999996" table:style-name="ce10">
            <text:p>4 745 752.2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79:2240</text:p>
          </table:table-cell>
          <table:table-cell office:value-type="float" office:value="4232183.8899999997" table:style-name="ce10">
            <text:p>4 232 183.8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10179:2220</text:p>
          </table:table-cell>
          <table:table-cell office:value-type="float" office:value="4346310.2" table:style-name="ce10">
            <text:p>4 346 310.2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79:2243</text:p>
          </table:table-cell>
          <table:table-cell office:value-type="float" office:value="5221278.55" table:style-name="ce10">
            <text:p>5 221 278.5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10179:2231</text:p>
          </table:table-cell>
          <table:table-cell office:value-type="float" office:value="4346310.2" table:style-name="ce10">
            <text:p>4 346 310.2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10179:2185</text:p>
          </table:table-cell>
          <table:table-cell office:value-type="float" office:value="4878899.63" table:style-name="ce10">
            <text:p>4 878 899.6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10179:2248</text:p>
          </table:table-cell>
          <table:table-cell office:value-type="float" office:value="3908826.02" table:style-name="ce10">
            <text:p>3 908 826.0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6:010102:6862</text:p>
          </table:table-cell>
          <table:table-cell office:value-type="float" office:value="3215626.87" table:style-name="ce10">
            <text:p>3 215 626.8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28:579</text:p>
          </table:table-cell>
          <table:table-cell office:value-type="float" office:value="305202.93" table:style-name="ce10">
            <text:p>305 202.9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10179:2222</text:p>
          </table:table-cell>
          <table:table-cell office:value-type="float" office:value="4241694.42" table:style-name="ce10">
            <text:p>4 241 694.4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79:2251</text:p>
          </table:table-cell>
          <table:table-cell office:value-type="float" office:value="4412883.88" table:style-name="ce10">
            <text:p>4 412 883.8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10179:2205</text:p>
          </table:table-cell>
          <table:table-cell office:value-type="float" office:value="4907431.21" table:style-name="ce10">
            <text:p>4 907 431.2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10179:2201</text:p>
          </table:table-cell>
          <table:table-cell office:value-type="float" office:value="5221278.55" table:style-name="ce10">
            <text:p>5 221 278.5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10179:2208</text:p>
          </table:table-cell>
          <table:table-cell office:value-type="float" office:value="2710499.8" table:style-name="ce10">
            <text:p>2 710 499.8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8:010179:2212</text:p>
          </table:table-cell>
          <table:table-cell office:value-type="float" office:value="5230789.08" table:style-name="ce10">
            <text:p>5 230 789.0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10179:2235</text:p>
          </table:table-cell>
          <table:table-cell office:value-type="float" office:value="4717220.7" table:style-name="ce10">
            <text:p>4 717 220.7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10179:2187</text:p>
          </table:table-cell>
          <table:table-cell office:value-type="float" office:value="2824626.1" table:style-name="ce10">
            <text:p>2 824 626.1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10179:2184</text:p>
          </table:table-cell>
          <table:table-cell office:value-type="float" office:value="4812325.95" table:style-name="ce10">
            <text:p>4 812 325.9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10179:2232</text:p>
          </table:table-cell>
          <table:table-cell office:value-type="float" office:value="4698199.6500000004" table:style-name="ce10">
            <text:p>4 698 199.6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6:010102:6861</text:p>
          </table:table-cell>
          <table:table-cell office:value-type="float" office:value="1991799.53" table:style-name="ce10">
            <text:p>1 991 799.5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10114:1367</text:p>
          </table:table-cell>
          <table:table-cell office:value-type="float" office:value="2474647" table:style-name="ce10">
            <text:p>2 474 647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6:010103:4056</text:p>
          </table:table-cell>
          <table:table-cell office:value-type="float" office:value="1844052.55" table:style-name="ce10">
            <text:p>1 844 052.5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10179:2246</text:p>
          </table:table-cell>
          <table:table-cell office:value-type="float" office:value="3813720.77" table:style-name="ce10">
            <text:p>3 813 720.7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10179:2224</text:p>
          </table:table-cell>
          <table:table-cell office:value-type="float" office:value="4793304.9000000004" table:style-name="ce10">
            <text:p>4 793 304.9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10179:2245</text:p>
          </table:table-cell>
          <table:table-cell office:value-type="float" office:value="5392468.0199999996" table:style-name="ce10">
            <text:p>5 392 468.0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10179:2210</text:p>
          </table:table-cell>
          <table:table-cell office:value-type="float" office:value="4783794.38" table:style-name="ce10">
            <text:p>4 783 794.3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10179:2227</text:p>
          </table:table-cell>
          <table:table-cell office:value-type="float" office:value="5164215.4000000004" table:style-name="ce10">
            <text:p>5 164 215.4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10179:2230</text:p>
          </table:table-cell>
          <table:table-cell office:value-type="float" office:value="4469947.03" table:style-name="ce10">
            <text:p>4 469 947.0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79:2188</text:p>
          </table:table-cell>
          <table:table-cell office:value-type="float" office:value="2767562.95" table:style-name="ce10">
            <text:p>2 767 562.9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31:4311</text:p>
          </table:table-cell>
          <table:table-cell office:value-type="float" office:value="79633.13" table:style-name="ce10">
            <text:p>79 633.1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10179:2237</text:p>
          </table:table-cell>
          <table:table-cell office:value-type="float" office:value="4698199.6500000004" table:style-name="ce10">
            <text:p>4 698 199.6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10179:2247</text:p>
          </table:table-cell>
          <table:table-cell office:value-type="float" office:value="3794699.71" table:style-name="ce10">
            <text:p>3 794 699.7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8:010179:2218</text:p>
          </table:table-cell>
          <table:table-cell office:value-type="float" office:value="4698199.6500000004" table:style-name="ce10">
            <text:p>4 698 199.6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79:2219</text:p>
          </table:table-cell>
          <table:table-cell office:value-type="float" office:value="4679178.5999999996" table:style-name="ce10">
            <text:p>4 679 178.6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10179:2200</text:p>
          </table:table-cell>
          <table:table-cell office:value-type="float" office:value="4374841.78" table:style-name="ce10">
            <text:p>4 374 841.7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79:2216</text:p>
          </table:table-cell>
          <table:table-cell office:value-type="float" office:value="4707710.17" table:style-name="ce10">
            <text:p>4 707 710.1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79:2204</text:p>
          </table:table-cell>
          <table:table-cell office:value-type="float" office:value="4812325.95" table:style-name="ce10">
            <text:p>4 812 325.9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10179:2234</text:p>
          </table:table-cell>
          <table:table-cell office:value-type="float" office:value="5278341.71" table:style-name="ce10">
            <text:p>5 278 341.7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79:2183</text:p>
          </table:table-cell>
          <table:table-cell office:value-type="float" office:value="4165610.21" table:style-name="ce10">
            <text:p>4 165 610.2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79:2192</text:p>
          </table:table-cell>
          <table:table-cell office:value-type="float" office:value="4251204.9400000004" table:style-name="ce10">
            <text:p>4 251 204.9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79:2241</text:p>
          </table:table-cell>
          <table:table-cell office:value-type="float" office:value="4450925.9800000004" table:style-name="ce10">
            <text:p>4 450 925.9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10179:2181</text:p>
          </table:table-cell>
          <table:table-cell office:value-type="float" office:value="4374841.78" table:style-name="ce10">
            <text:p>4 374 841.7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79:2249</text:p>
          </table:table-cell>
          <table:table-cell office:value-type="float" office:value="5221278.55" table:style-name="ce10">
            <text:p>5 221 278.5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10179:2199</text:p>
          </table:table-cell>
          <table:table-cell office:value-type="float" office:value="4707710.17" table:style-name="ce10">
            <text:p>4 707 710.1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79:2202</text:p>
          </table:table-cell>
          <table:table-cell office:value-type="float" office:value="4726731.22" table:style-name="ce10">
            <text:p>4 726 731.2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10179:2190</text:p>
          </table:table-cell>
          <table:table-cell office:value-type="float" office:value="5249810.13" table:style-name="ce10">
            <text:p>5 249 810.1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10179:2250</text:p>
          </table:table-cell>
          <table:table-cell office:value-type="float" office:value="3927847.07" table:style-name="ce10">
            <text:p>3 927 847.0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10179:2195</text:p>
          </table:table-cell>
          <table:table-cell office:value-type="float" office:value="4698199.6500000004" table:style-name="ce10">
            <text:p>4 698 199.6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10179:2252</text:p>
          </table:table-cell>
          <table:table-cell office:value-type="float" office:value="3728126.04" table:style-name="ce10">
            <text:p>3 728 126.0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10179:2180</text:p>
          </table:table-cell>
          <table:table-cell office:value-type="float" office:value="4726731.22" table:style-name="ce10">
            <text:p>4 726 731.2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10179:2233</text:p>
          </table:table-cell>
          <table:table-cell office:value-type="float" office:value="4707710.17" table:style-name="ce10">
            <text:p>4 707 710.1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10179:2213</text:p>
          </table:table-cell>
          <table:table-cell office:value-type="float" office:value="4641136.49" table:style-name="ce10">
            <text:p>4 641 136.4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8:010179:2242</text:p>
          </table:table-cell>
          <table:table-cell office:value-type="float" office:value="8188562.54" table:style-name="ce10">
            <text:p>8 188 562.5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10179:2179</text:p>
          </table:table-cell>
          <table:table-cell office:value-type="float" office:value="5230789.08" table:style-name="ce10">
            <text:p>5 230 789.0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10179:2203</text:p>
          </table:table-cell>
          <table:table-cell office:value-type="float" office:value="4175120.74" table:style-name="ce10">
            <text:p>4 175 120.7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10179:2193</text:p>
          </table:table-cell>
          <table:table-cell office:value-type="float" office:value="4641136.49" table:style-name="ce10">
            <text:p>4 641 136.4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10179:2253</text:p>
          </table:table-cell>
          <table:table-cell office:value-type="float" office:value="4412883.88" table:style-name="ce10">
            <text:p>4 412 883.8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10179:2244</text:p>
          </table:table-cell>
          <table:table-cell office:value-type="float" office:value="3889804.97" table:style-name="ce10">
            <text:p>3 889 804.9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10179:2223</text:p>
          </table:table-cell>
          <table:table-cell office:value-type="float" office:value="5382957.4900000002" table:style-name="ce10">
            <text:p>5 382 957.4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10179:2226</text:p>
          </table:table-cell>
          <table:table-cell office:value-type="float" office:value="2710499.8" table:style-name="ce10">
            <text:p>2 710 499.8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10179:2221</text:p>
          </table:table-cell>
          <table:table-cell office:value-type="float" office:value="4612604.92" table:style-name="ce10">
            <text:p>4 612 604.9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10179:2214</text:p>
          </table:table-cell>
          <table:table-cell office:value-type="float" office:value="4384352.3" table:style-name="ce10">
            <text:p>4 384 352.3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8:010179:2209</text:p>
          </table:table-cell>
          <table:table-cell office:value-type="float" office:value="4821836.4800000004" table:style-name="ce10">
            <text:p>4 821 836.4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10179:2196</text:p>
          </table:table-cell>
          <table:table-cell office:value-type="float" office:value="4736241.75" table:style-name="ce10">
            <text:p>4 736 241.7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10179:2217</text:p>
          </table:table-cell>
          <table:table-cell office:value-type="float" office:value="4717220.7" table:style-name="ce10">
            <text:p>4 717 220.7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8:010179:2211</text:p>
          </table:table-cell>
          <table:table-cell office:value-type="float" office:value="4251204.9400000004" table:style-name="ce10">
            <text:p>4 251 204.9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8:010179:2186</text:p>
          </table:table-cell>
          <table:table-cell office:value-type="float" office:value="4403373.3499999996" table:style-name="ce10">
            <text:p>4 403 373.3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8:010179:2215</text:p>
          </table:table-cell>
          <table:table-cell office:value-type="float" office:value="4698199.6500000004" table:style-name="ce10">
            <text:p>4 698 199.6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8:010179:2229</text:p>
          </table:table-cell>
          <table:table-cell office:value-type="float" office:value="4222673.37" table:style-name="ce10">
            <text:p>4 222 673.3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8:010179:2238</text:p>
          </table:table-cell>
          <table:table-cell office:value-type="float" office:value="4308268.0999999996" table:style-name="ce10">
            <text:p>4 308 268.1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8:010179:2197</text:p>
          </table:table-cell>
          <table:table-cell office:value-type="float" office:value="4745752.2699999996" table:style-name="ce10">
            <text:p>4 745 752.2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8:010179:2228</text:p>
          </table:table-cell>
          <table:table-cell office:value-type="float" office:value="4460436.51" table:style-name="ce10">
            <text:p>4 460 436.5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6:010102:6863</text:p>
          </table:table-cell>
          <table:table-cell office:value-type="float" office:value="2576543.31" table:style-name="ce10">
            <text:p>2 576 543.3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8:010179:2239</text:p>
          </table:table-cell>
          <table:table-cell office:value-type="float" office:value="4469947.03" table:style-name="ce10">
            <text:p>4 469 947.0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8:010179:2194</text:p>
          </table:table-cell>
          <table:table-cell office:value-type="float" office:value="4384352.3" table:style-name="ce10">
            <text:p>4 384 352.3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3:030201:232</text:p>
          </table:table-cell>
          <table:table-cell office:value-type="float" office:value="1273758.82" table:style-name="ce10">
            <text:p>1 273 758.8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3:010108:5269</text:p>
          </table:table-cell>
          <table:table-cell office:value-type="float" office:value="970732.56" table:style-name="ce10">
            <text:p>970 732.5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3:010106:4567</text:p>
          </table:table-cell>
          <table:table-cell office:value-type="float" office:value="2198595.5" table:style-name="ce10">
            <text:p>2 198 595.5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5:020126:887</text:p>
          </table:table-cell>
          <table:table-cell office:value-type="float" office:value="1378639.86" table:style-name="ce10">
            <text:p>1 378 639.8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3:050102:1333</text:p>
          </table:table-cell>
          <table:table-cell office:value-type="float" office:value="545238.11" table:style-name="ce10">
            <text:p>545 238.1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2:010104:3201</text:p>
          </table:table-cell>
          <table:table-cell office:value-type="float" office:value="1768335.16" table:style-name="ce10">
            <text:p>1 768 335.1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50501:2114</text:p>
          </table:table-cell>
          <table:table-cell office:value-type="float" office:value="2827003.21" table:style-name="ce10">
            <text:p>2 827 003.2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40502:2169</text:p>
          </table:table-cell>
          <table:table-cell office:value-type="float" office:value="4339802.57" table:style-name="ce10">
            <text:p>4 339 802.5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130501:2012</text:p>
          </table:table-cell>
          <table:table-cell office:value-type="float" office:value="3017333.52" table:style-name="ce10">
            <text:p>3 017 333.5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16:350</text:p>
          </table:table-cell>
          <table:table-cell office:value-type="float" office:value="33913099.710000001" table:style-name="ce10">
            <text:p>33 913 099.7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3:010137:624</text:p>
          </table:table-cell>
          <table:table-cell office:value-type="float" office:value="3418018.99" table:style-name="ce10">
            <text:p>3 418 018.9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10101:7987</text:p>
          </table:table-cell>
          <table:table-cell office:value-type="float" office:value="167636265.71000001" table:style-name="ce10">
            <text:p>167 636 265.7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3:010158:271</text:p>
          </table:table-cell>
          <table:table-cell office:value-type="float" office:value="13367648.6" table:style-name="ce10">
            <text:p>13 367 648.6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2:020103:2957</text:p>
          </table:table-cell>
          <table:table-cell office:value-type="float" office:value="1611396.83" table:style-name="ce10">
            <text:p>1 611 396.8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10101:88</text:p>
          </table:table-cell>
          <table:table-cell office:value-type="float" office:value="1508024.03" table:style-name="ce10">
            <text:p>1 508 024.0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3:010156:534</text:p>
          </table:table-cell>
          <table:table-cell office:value-type="float" office:value="4048860.74" table:style-name="ce10">
            <text:p>4 048 860.7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3:010141:677</text:p>
          </table:table-cell>
          <table:table-cell office:value-type="float" office:value="1086242.6100000001" table:style-name="ce10">
            <text:p>1 086 242.6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3:010142:154</text:p>
          </table:table-cell>
          <table:table-cell office:value-type="float" office:value="497918.5" table:style-name="ce10">
            <text:p>497 918.5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3:010142:153</text:p>
          </table:table-cell>
          <table:table-cell office:value-type="float" office:value="492700.79" table:style-name="ce10">
            <text:p>492 700.7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3:010142:316</text:p>
          </table:table-cell>
          <table:table-cell office:value-type="float" office:value="603018.06000000006" table:style-name="ce10">
            <text:p>603 018.0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3:010141:678</text:p>
          </table:table-cell>
          <table:table-cell office:value-type="float" office:value="1075917.1000000001" table:style-name="ce10">
            <text:p>1 075 917.1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3:010142:166</text:p>
          </table:table-cell>
          <table:table-cell office:value-type="float" office:value="510590.07" table:style-name="ce10">
            <text:p>510 590.0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3:010141:964</text:p>
          </table:table-cell>
          <table:table-cell office:value-type="float" office:value="551381.69999999995" table:style-name="ce10">
            <text:p>551 381.7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225:5493</text:p>
          </table:table-cell>
          <table:table-cell office:value-type="float" office:value="4934331.0199999996" table:style-name="ce10">
            <text:p>4 934 331.0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225:5461</text:p>
          </table:table-cell>
          <table:table-cell office:value-type="float" office:value="4060543.23" table:style-name="ce10">
            <text:p>4 060 543.2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225:5478</text:p>
          </table:table-cell>
          <table:table-cell office:value-type="float" office:value="3730119.28" table:style-name="ce10">
            <text:p>3 730 119.2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225:5486</text:p>
          </table:table-cell>
          <table:table-cell office:value-type="float" office:value="3693405.51" table:style-name="ce10">
            <text:p>3 693 405.5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225:5500</text:p>
          </table:table-cell>
          <table:table-cell office:value-type="float" office:value="3722776.52" table:style-name="ce10">
            <text:p>3 722 776.5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225:5453</text:p>
          </table:table-cell>
          <table:table-cell office:value-type="float" office:value="4009143.95" table:style-name="ce10">
            <text:p>4 009 143.9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225:5502</text:p>
          </table:table-cell>
          <table:table-cell office:value-type="float" office:value="5418952.8099999996" table:style-name="ce10">
            <text:p>5 418 952.8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225:5462</text:p>
          </table:table-cell>
          <table:table-cell office:value-type="float" office:value="4192712.81" table:style-name="ce10">
            <text:p>4 192 712.8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225:5441</text:p>
          </table:table-cell>
          <table:table-cell office:value-type="float" office:value="3737462.04" table:style-name="ce10">
            <text:p>3 737 462.0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225:5495</text:p>
          </table:table-cell>
          <table:table-cell office:value-type="float" office:value="2988501.08" table:style-name="ce10">
            <text:p>2 988 501.0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225:5480</text:p>
          </table:table-cell>
          <table:table-cell office:value-type="float" office:value="5345525.2699999996" table:style-name="ce10">
            <text:p>5 345 525.2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225:5485</text:p>
          </table:table-cell>
          <table:table-cell office:value-type="float" office:value="3054585.87" table:style-name="ce10">
            <text:p>3 054 585.8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225:5498</text:p>
          </table:table-cell>
          <table:table-cell office:value-type="float" office:value="4831532.45" table:style-name="ce10">
            <text:p>4 831 532.4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225:5470</text:p>
          </table:table-cell>
          <table:table-cell office:value-type="float" office:value="3891659.88" table:style-name="ce10">
            <text:p>3 891 659.8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225:5446</text:p>
          </table:table-cell>
          <table:table-cell office:value-type="float" office:value="4222083.83" table:style-name="ce10">
            <text:p>4 222 083.8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225:5466</text:p>
          </table:table-cell>
          <table:table-cell office:value-type="float" office:value="4207398.32" table:style-name="ce10">
            <text:p>4 207 398.3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225:5508</text:p>
          </table:table-cell>
          <table:table-cell office:value-type="float" office:value="3987115.69" table:style-name="ce10">
            <text:p>3 987 115.6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3:010137:2249</text:p>
          </table:table-cell>
          <table:table-cell office:value-type="float" office:value="108720.9" table:style-name="ce10">
            <text:p>108 720.9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3:010137:2251</text:p>
          </table:table-cell>
          <table:table-cell office:value-type="float" office:value="108720.9" table:style-name="ce10">
            <text:p>108 720.9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3:010141:179</text:p>
          </table:table-cell>
          <table:table-cell office:value-type="float" office:value="479283.82" table:style-name="ce10">
            <text:p>479 283.8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3:010141:187</text:p>
          </table:table-cell>
          <table:table-cell office:value-type="float" office:value="4861481.33" table:style-name="ce10">
            <text:p>4 861 481.3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225:5469</text:p>
          </table:table-cell>
          <table:table-cell office:value-type="float" office:value="3987115.69" table:style-name="ce10">
            <text:p>3 987 115.6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225:5499</text:p>
          </table:table-cell>
          <table:table-cell office:value-type="float" office:value="2959130.05" table:style-name="ce10">
            <text:p>2 959 130.0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225:5479</text:p>
          </table:table-cell>
          <table:table-cell office:value-type="float" office:value="4912302.75" table:style-name="ce10">
            <text:p>4 912 302.7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225:5471</text:p>
          </table:table-cell>
          <table:table-cell office:value-type="float" office:value="4075228.74" table:style-name="ce10">
            <text:p>4 075 228.7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225:5439</text:p>
          </table:table-cell>
          <table:table-cell office:value-type="float" office:value="3950401.91" table:style-name="ce10">
            <text:p>3 950 401.9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225:5477</text:p>
          </table:table-cell>
          <table:table-cell office:value-type="float" office:value="2988501.08" table:style-name="ce10">
            <text:p>2 988 501.0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225:5476</text:p>
          </table:table-cell>
          <table:table-cell office:value-type="float" office:value="4882931.7300000004" table:style-name="ce10">
            <text:p>4 882 931.7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225:5484</text:p>
          </table:table-cell>
          <table:table-cell office:value-type="float" office:value="4794818.68" table:style-name="ce10">
            <text:p>4 794 818.6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225:5504</text:p>
          </table:table-cell>
          <table:table-cell office:value-type="float" office:value="4001801.19" table:style-name="ce10">
            <text:p>4 001 801.1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3:010137:9</text:p>
          </table:table-cell>
          <table:table-cell office:value-type="float" office:value="9961719" table:style-name="ce10">
            <text:p>9 961 719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225:5509</text:p>
          </table:table-cell>
          <table:table-cell office:value-type="float" office:value="4963702.03" table:style-name="ce10">
            <text:p>4 963 702.0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225:5496</text:p>
          </table:table-cell>
          <table:table-cell office:value-type="float" office:value="3979772.93" table:style-name="ce10">
            <text:p>3 979 772.9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225:5463</text:p>
          </table:table-cell>
          <table:table-cell office:value-type="float" office:value="4222083.83" table:style-name="ce10">
            <text:p>4 222 083.8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225:5467</text:p>
          </table:table-cell>
          <table:table-cell office:value-type="float" office:value="3847603.35" table:style-name="ce10">
            <text:p>3 847 603.3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225:5456</text:p>
          </table:table-cell>
          <table:table-cell office:value-type="float" office:value="5191327.42" table:style-name="ce10">
            <text:p>5 191 327.4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225:5506</text:p>
          </table:table-cell>
          <table:table-cell office:value-type="float" office:value="5374896.2800000003" table:style-name="ce10">
            <text:p>5 374 896.2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3:010137:2227</text:p>
          </table:table-cell>
          <table:table-cell office:value-type="float" office:value="108720.9" table:style-name="ce10">
            <text:p>108 720.9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3:010137:2252</text:p>
          </table:table-cell>
          <table:table-cell office:value-type="float" office:value="359687.44" table:style-name="ce10">
            <text:p>359 687.4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3:010141:184</text:p>
          </table:table-cell>
          <table:table-cell office:value-type="float" office:value="606744.99" table:style-name="ce10">
            <text:p>606 744.9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225:5465</text:p>
          </table:table-cell>
          <table:table-cell office:value-type="float" office:value="4097257" table:style-name="ce10">
            <text:p>4 097 257.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225:5451</text:p>
          </table:table-cell>
          <table:table-cell office:value-type="float" office:value="4185370.06" table:style-name="ce10">
            <text:p>4 185 370.0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225:5457</text:p>
          </table:table-cell>
          <table:table-cell office:value-type="float" office:value="3854668.72" table:style-name="ce10">
            <text:p>3 854 668.7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225:5492</text:p>
          </table:table-cell>
          <table:table-cell office:value-type="float" office:value="3744804.79" table:style-name="ce10">
            <text:p>3 744 804.7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225:6883</text:p>
          </table:table-cell>
          <table:table-cell office:value-type="float" office:value="4736076.6399999997" table:style-name="ce10">
            <text:p>4 736 076.6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225:5459</text:p>
          </table:table-cell>
          <table:table-cell office:value-type="float" office:value="4163341.79" table:style-name="ce10">
            <text:p>4 163 341.7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225:5494</text:p>
          </table:table-cell>
          <table:table-cell office:value-type="float" office:value="4824189.7" table:style-name="ce10">
            <text:p>4 824 189.7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225:5497</text:p>
          </table:table-cell>
          <table:table-cell office:value-type="float" office:value="4926988.26" table:style-name="ce10">
            <text:p>4 926 988.2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225:5468</text:p>
          </table:table-cell>
          <table:table-cell office:value-type="float" office:value="4890274.49" table:style-name="ce10">
            <text:p>4 890 274.4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225:5447</text:p>
          </table:table-cell>
          <table:table-cell office:value-type="float" office:value="3891659.88" table:style-name="ce10">
            <text:p>3 891 659.8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225:5472</text:p>
          </table:table-cell>
          <table:table-cell office:value-type="float" office:value="3605292.45" table:style-name="ce10">
            <text:p>3 605 292.4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225:5489</text:p>
          </table:table-cell>
          <table:table-cell office:value-type="float" office:value="2944444.55" table:style-name="ce10">
            <text:p>2 944 444.5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225:5507</text:p>
          </table:table-cell>
          <table:table-cell office:value-type="float" office:value="2973815.57" table:style-name="ce10">
            <text:p>2 973 815.5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225:5505</text:p>
          </table:table-cell>
          <table:table-cell office:value-type="float" office:value="4941673.7699999996" table:style-name="ce10">
            <text:p>4 941 673.7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3:010137:2233</text:p>
          </table:table-cell>
          <table:table-cell office:value-type="float" office:value="108720.9" table:style-name="ce10">
            <text:p>108 720.9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3:010137:2231</text:p>
          </table:table-cell>
          <table:table-cell office:value-type="float" office:value="358265.75" table:style-name="ce10">
            <text:p>358 265.7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3:010141:185</text:p>
          </table:table-cell>
          <table:table-cell office:value-type="float" office:value="504626.98" table:style-name="ce10">
            <text:p>504 626.9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3:010141:183</text:p>
          </table:table-cell>
          <table:table-cell office:value-type="float" office:value="501645.43" table:style-name="ce10">
            <text:p>501 645.4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3:010137:2229</text:p>
          </table:table-cell>
          <table:table-cell office:value-type="float" office:value="108720.9" table:style-name="ce10">
            <text:p>108 720.9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209:211</text:p>
          </table:table-cell>
          <table:table-cell office:value-type="float" office:value="17112583.140000001" table:style-name="ce10">
            <text:p>17 112 583.1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222:6572</text:p>
          </table:table-cell>
          <table:table-cell office:value-type="float" office:value="3033643.2" table:style-name="ce10">
            <text:p>3 033 643.2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216:1799</text:p>
          </table:table-cell>
          <table:table-cell office:value-type="float" office:value="174076.48" table:style-name="ce10">
            <text:p>174 076.4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216:42</text:p>
          </table:table-cell>
          <table:table-cell office:value-type="float" office:value="233517.22" table:style-name="ce10">
            <text:p>233 517.2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222:4470</text:p>
          </table:table-cell>
          <table:table-cell office:value-type="float" office:value="10415710.4" table:style-name="ce10">
            <text:p>10 415 710.4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216:8722</text:p>
          </table:table-cell>
          <table:table-cell office:value-type="float" office:value="906773.4" table:style-name="ce10">
            <text:p>906 773.4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216:600</text:p>
          </table:table-cell>
          <table:table-cell office:value-type="float" office:value="168011.1" table:style-name="ce10">
            <text:p>168 011.1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0:010106:5537</text:p>
          </table:table-cell>
          <table:table-cell office:value-type="float" office:value="12570673.17" table:style-name="ce10">
            <text:p>12 570 673.1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201:31682</text:p>
          </table:table-cell>
          <table:table-cell office:value-type="float" office:value="3373380.14" table:style-name="ce10">
            <text:p>3 373 380.1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201:4396</text:p>
          </table:table-cell>
          <table:table-cell office:value-type="float" office:value="2431820.7200000002" table:style-name="ce10">
            <text:p>2 431 820.7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107:2324</text:p>
          </table:table-cell>
          <table:table-cell office:value-type="float" office:value="687549.89" table:style-name="ce10">
            <text:p>687 549.8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201:11626</text:p>
          </table:table-cell>
          <table:table-cell office:value-type="float" office:value="4385763.76" table:style-name="ce10">
            <text:p>4 385 763.7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201:28552</text:p>
          </table:table-cell>
          <table:table-cell office:value-type="float" office:value="2159933.7400000002" table:style-name="ce10">
            <text:p>2 159 933.7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101:3222</text:p>
          </table:table-cell>
          <table:table-cell office:value-type="float" office:value="3884107.05" table:style-name="ce10">
            <text:p>3 884 107.0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0:010106:1057</text:p>
          </table:table-cell>
          <table:table-cell office:value-type="float" office:value="20057497.02" table:style-name="ce10">
            <text:p>20 057 497.0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0:010105:192</text:p>
          </table:table-cell>
          <table:table-cell office:value-type="float" office:value="4704744.93" table:style-name="ce10">
            <text:p>4 704 744.9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9:010116:6368</text:p>
          </table:table-cell>
          <table:table-cell office:value-type="float" office:value="3780715.58" table:style-name="ce10">
            <text:p>3 780 715.5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9:010116:6364</text:p>
          </table:table-cell>
          <table:table-cell office:value-type="float" office:value="3732141.08" table:style-name="ce10">
            <text:p>3 732 141.0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9:010116:6367</text:p>
          </table:table-cell>
          <table:table-cell office:value-type="float" office:value="3861673.09" table:style-name="ce10">
            <text:p>3 861 673.0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9:010116:6369</text:p>
          </table:table-cell>
          <table:table-cell office:value-type="float" office:value="3805002.83" table:style-name="ce10">
            <text:p>3 805 002.8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9:010116:6365</text:p>
          </table:table-cell>
          <table:table-cell office:value-type="float" office:value="3715949.57" table:style-name="ce10">
            <text:p>3 715 949.5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16:6363</text:p>
          </table:table-cell>
          <table:table-cell office:value-type="float" office:value="3788811.33" table:style-name="ce10">
            <text:p>3 788 811.3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9:010116:6370</text:p>
          </table:table-cell>
          <table:table-cell office:value-type="float" office:value="3894056.09" table:style-name="ce10">
            <text:p>3 894 056.0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9:010116:6366</text:p>
          </table:table-cell>
          <table:table-cell office:value-type="float" office:value="3821194.33" table:style-name="ce10">
            <text:p>3 821 194.3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7:010106:351</text:p>
          </table:table-cell>
          <table:table-cell office:value-type="float" office:value="2653301.25" table:style-name="ce10">
            <text:p>2 653 301.2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4:010103:4677</text:p>
          </table:table-cell>
          <table:table-cell office:value-type="float" office:value="3865928.12" table:style-name="ce10">
            <text:p>3 865 928.1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4:110101:2437</text:p>
          </table:table-cell>
          <table:table-cell office:value-type="float" office:value="8031351.3600000003" table:style-name="ce10">
            <text:p>8 031 351.3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9:080101:3578</text:p>
          </table:table-cell>
          <table:table-cell office:value-type="float" office:value="1133462.72" table:style-name="ce10">
            <text:p>1 133 462.7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4:090701:38</text:p>
          </table:table-cell>
          <table:table-cell office:value-type="float" office:value="1587620.75" table:style-name="ce10">
            <text:p>1 587 620.7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4:110101:1954</text:p>
          </table:table-cell>
          <table:table-cell office:value-type="float" office:value="10907675.279999999" table:style-name="ce10">
            <text:p>10 907 675.2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4:110101:478</text:p>
          </table:table-cell>
          <table:table-cell office:value-type="float" office:value="1676157.42" table:style-name="ce10">
            <text:p>1 676 157.4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010106:5987</text:p>
          </table:table-cell>
          <table:table-cell office:value-type="float" office:value="2971446.05" table:style-name="ce10">
            <text:p>2 971 446.0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style-name="ce6">
            <text:p>15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060301:41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060301:41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222:389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222:389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218:596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101:549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10101:747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10101:751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10101:754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10101:760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10101:760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10101:786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10101:118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10101:211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10101:245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10101:49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10101:798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10101:82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10102:102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10102:105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10102:141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10102:147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10102:73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10102:85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10103:108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10103:36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10105:1588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10105:1596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10105:2100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10105:2115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10114:737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10114:737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5:010114:737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10114:737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09:231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5:010116:390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10116:390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10116:390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10116:390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10116:390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10116:390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10116:391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10122:71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10122:90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10120:22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10121:272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10121:807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10121:807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10121:807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10121:808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10121:808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10121:808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10121:808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10121:808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10121:808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10121:808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10121:808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10121:808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10121:808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10121:809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10121:809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10121:809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10121:809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10121:809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10121:809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10121:809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10121:809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10121:809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10121:81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10121:810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10121:810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10121:810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10121:810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10121:810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10121:810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10121:810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10121:810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10121:810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10121:811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10121:811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10121:811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10121:811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10121:811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10121:811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10121:811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10121:811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10121:811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10121:811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10121:812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10121:812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10121:972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10121:972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10121:987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20101:241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20101:241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20103:178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30104:215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30104:215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30104:216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30104:216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30104:216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30104:216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50701:265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50701:265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50701:265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50701:265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50701:265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30103:39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12:191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1:010114:88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13:49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080101:24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14:116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3:020106:1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90101:292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090501:198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13:2820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10168:173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3:100201:42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309:1411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10114:723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10131:424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101:579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70701:171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3:100201:42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215:203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212:221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211:156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228:152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70201:466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1:010106:136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30101:14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0:010109:15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15:207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60201:48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90101:292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200101:190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215:208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20104:22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1:010113:486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1:010113:487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40104:218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10120:57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3:020106:1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71201:82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70201:465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90101:292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302:502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101:579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10121:360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70201:467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10115:901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70101:156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215:144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200601:58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19:464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90101:919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70401:430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10116:117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20101:188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040601:7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110401:99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20601:20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110201:24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40502:148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140201:114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30101:436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010117:57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000000:296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110201:5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030101:199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0:120201:93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60301:77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010105:313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60301:69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030101:198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10401:419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0:120201:93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030101:199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2:010105:313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0:120201:24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0:120201:93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010117:57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110501:71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030501:4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110301:3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8:190501:18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270601:3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2:030102:87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4:070101:17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050501:7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3:040501:39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170101:8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190501:18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3:170101:90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3:040201: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42101:10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280101:199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9:140101:346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5:040301:2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040401:29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050101:112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180101:79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030101:198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160301:77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20601:20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2:010105:313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40904:313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070401: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110201:24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10401:417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010102:410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50901:157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180101:42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5:010104:63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2:030102:87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130101:61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120101:112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90101:16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3:060301:6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10106:474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00000:1471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160301:77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160301:77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40904:313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030101:195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0:120201:93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030201:18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20104:9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8:170101:12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00000:838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8:180301:61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00000:180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3:000000:283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000000:580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200601:97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3:110401:183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0:000000:219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40104:255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10103:307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06:375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20101:471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23:310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60401:129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20101:471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303:623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308:120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308:102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303:504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17:1018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22:710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105:707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103:1120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09:310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12:1402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70101:883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070101:176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4:070101:221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44:379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070101:176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4:070101:182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10144:89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10128:57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070101:892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4:070101:63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00000:145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10801:547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10801:317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10801:547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306:197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1:50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01:51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1:67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1:66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1:67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1:67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1:51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22:326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10159:82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69:35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1:66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1:67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1:50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1:67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1:66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01:64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01:483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01:66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1:66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01:67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23:22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18:305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22:326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10101:660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50701:189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22:693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10110:123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1:51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1:66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01:66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1:67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01:66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01:50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1:66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01:66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01:50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01:50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1:50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1:67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107:1108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41801:481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10301:106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10301:106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4:050101:555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10301:106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020201:129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4:050401:279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41801:481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10301:114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10301:115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10301:109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02:10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10101:612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10101:250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10104:35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10101:657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10101:44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01:416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10104:817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10101:20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10101:411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10104:879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10101:224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10101:614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10101:407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10102:109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10105:2101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10101:80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10101:668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10105:2190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10101:757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10101:55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10101:224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10101:91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10101:147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10101:224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10104:97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10101:632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10101:37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10101:238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10101:613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10101:165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10101:85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10104:15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10101:635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10101:28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10101:127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3:010156:92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3:010141:6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3:010156:10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3:010141:94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3:010156:12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3:010141:96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3:010141:6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3:010141:8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70401:317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10102:155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10102:150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10101:790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40102:84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10105:2403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10102:559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10105:2115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10101:730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10102:15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10101:808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10101:723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10101:689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10101:170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10101:239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10101:671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10104:13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10101:236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10101:666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10101:616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10101:411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10101:427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10101:124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10101:411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10101:736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10101:632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10101:122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10104:687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10101:738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10104:176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10101:675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10101:99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10101:252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10101:594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10101:668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10101:128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10101:222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10101:621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10101:737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3:010141:5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4:010101:658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10101:177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10101:432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10101:47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10101:630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4:010101:238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10101:666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10104:637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3:010141:6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3:010141: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3:010141:4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10101:622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10101:222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10101:249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3:010141: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3:010159:9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3:010141:9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3:010141:9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3:010141:7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3:010141:9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10101:60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10101:82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10101:457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10102:596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10102:107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10101:679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10101:594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10101:626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4:010105:2292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10103:36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10101:110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4:010101:456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10101:678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10101:55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10101:623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3:010141:6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10101:236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10101:626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10101:76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10104:18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10101:613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10101:632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10101:661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10101:411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10101:431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10104:195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10101:613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10101:796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10101:606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10101:698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10101:606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10101:427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3:010141:5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10101:14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10101:82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10101:430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10101:597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10101:76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10101:34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10101:36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3:010141:9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10101:679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10101:43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10101:801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10101:411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4:010101:603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3:010141:94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3:010141:4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3:010141:8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3:010141:93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3:010141:9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3:010141:94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3:010141:7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3:010141:5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3:010156:5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3:010141:6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3:010156:4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3:010141:9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3:010156:4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224:49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223:59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224: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3:010134:1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3:010141:18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3:010141:18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3:010141:19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301:42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3:010141:1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225:295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3:010141:3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3:010135:1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301:144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225:524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3:010141:1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3:010136: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3:010141:2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225:527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225:525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3:010141:3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3:010137:2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225:524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3:010136:105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3:010136:27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3:010137:6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3:010141:2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3:010141:3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225:86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225:526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225:155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225:156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225:179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225:67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225:523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3:010141:19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225:2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225:525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3:010141:2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225:524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223:63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223:93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223:5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223:64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223:80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225:525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3:010141:20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3:010137:22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225:173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225:523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3:010141:3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223:5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223:9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3:010141:1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225:3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3:010141:18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3:010136:28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3:010136:29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225:523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225:141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3:010137:23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3:010137:8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3:010137:46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225:270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225:524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225:523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225:523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3:010137:22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225:527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225:525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225:526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225:527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225:527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225:524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3:010141:1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3:010141:20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225:140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225:260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401:90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224:13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223:4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223:86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223:4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223:92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223:7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3:010136:43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3:010141: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3:010141:20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225:46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225:525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225:524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225:526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225:524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3:010141:2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3:010137:48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225:526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225:269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225:632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3:010141:17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3:010136:2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225:526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225:522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225:524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3:010136:2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225:139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225:527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225:523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3:010136:24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3:010136:42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3:010136:25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3:010136:25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3:010141:4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225:523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225:527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225:524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3:010141:19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225:525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225:526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225:525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222:148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222:246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204:410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204:366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204:96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204:399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222:486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204:26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204:33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204:242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204:128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217:1970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204:254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204:51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204:380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204:175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204:373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204:66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204:14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204:386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204:176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204:174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223:23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222:164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222:613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222:54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217:404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204:382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204:173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204:5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222:95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216:82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222:745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216:18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222:489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219:771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216:75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219:51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216:293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216:1182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216:326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219:749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222:604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216:42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216:1185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222:174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216:61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222:123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217:434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222:21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222:104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204:219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204:84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204:58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204:63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204:210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204:405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204:62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204:153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204:152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204:263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204:149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209:20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209: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222:81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223:28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222:599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204:134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223:1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223:35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209:22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209:9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204:177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204:175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209:36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217:576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222:255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217:549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204:75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222:16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209:26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204:77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204:148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216:58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216: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216:65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222:532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219:205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216:35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219:52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216:143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216:141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216:304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216:834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219:819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222:51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222:62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216:28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219:59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216:104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216:107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222:763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218:55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222:714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216:148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219:125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204:249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204:51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204:4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204:225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204:36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204:395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204:68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217:250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223:2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222:515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204:413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223:44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223:2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222:47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223:37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209: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222:249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217:654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217:170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223:397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204:389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204:148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204:158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204:56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204:200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204:408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204:96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216:133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204:46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222:96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216:838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216:192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216:69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216:29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216:170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216:2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216:172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216:140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216:26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223:323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2:010107:125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2:010204:118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2:010204:118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0:010107:209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0:010107:159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0:010107:165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0:010107:159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0:010107:202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0:010107:155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0:010107:160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0:010106:69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0:010106: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0:010107:239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0:010107:157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0:010106:92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0:010106:7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0:010107:16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0:010107:155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201:494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203:623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201:43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201:5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201:2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201:445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201:55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107:69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201:435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107:203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201:463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107:292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107:6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201:39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201:433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0:010107:165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0:010107:156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0:010107:174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0:010107:156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0:010106:67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0:010107:33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0:010107:174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0:010107:159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0:010106:59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0:010106:64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0:010106:92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0:010106:94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0:010106:63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0:010107:166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0:010107:215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0:010107:23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0:010106:99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2:010204:112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201: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201:459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2:010201:313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2:010201:458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201:460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201:446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10201:83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2:010201:4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107:179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2:010201:42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2:010201:447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201:429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201:458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0:010109:79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0:010107:165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0:010106:65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0:010107:166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0:010106:56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0:010107:243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0:010107:215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0:010107:148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0:010107:159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0:010107:202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0:010107:165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0:010107:209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0:010106:73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0:010107:228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0:010106:95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0:010107:160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0:010107:202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2:010204:104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201:465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2:010107:42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107:239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2:010203:144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201:334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10201:440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2:010201:351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2:010201:3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2:010201:344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203:665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2:010201:5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201:447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2:010201:69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2:010201:446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0:010106:286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0:010104:119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0:010106:327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0:010105:22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0:010106:268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0:010105:110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0:010106:264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0:010105:33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0:010106:100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0:010105:20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0:010105:16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0:010106:15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0:010104:25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0:010105:36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0:010106:274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0:010105:9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0:010106:109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0:010106:111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0:010105:22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0:010106:276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0:010105:110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0:010106:457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0:010105:17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0:010105:112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0:010106:287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0:010106:286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0:010106:285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0:010106:357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0:010106:260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0:010102:7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0:010106:258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0:010106:315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0:010106:333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0:010106:106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0:010104:137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0:010105:32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0:010106:289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0:010106:341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0:010106:116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0:010105:17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0:010106:30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0:010105:68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0:010106:103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0:010106:32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0:010104:120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0:010102:77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0:010106:54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0:010102:65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0:010106:355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0:010106:276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0:010104:150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0:010106:287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0:010105:12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0:010105:29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0:010106:396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0:010106:378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0:010105:115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0:010106:10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0:010102:36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0:010106:122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0:010106:515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0:010106:261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0:010106:270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0:010106:276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0:010105:9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0:010106:261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0:010105:55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0:010106:287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0:010106:354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0:010106:369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0:010105:7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0:010106:29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0:010106:18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0:010102:77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0:010106:114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0:010102:68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0:010106:50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0:010102:73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0:010106:18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0:010106:117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0:010105:71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0:010106:268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0:010106:313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0:010106:535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0:010105:26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0:010106:293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0:010106:26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0:010105:110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0:010105:116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0:010105:28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0:010106:261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0:010106:265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0:010105:113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0:010106:16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0:010106:287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0:010106:314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0:010106:45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0:010105:63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0:010106:254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0:010106:287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0:010106:15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0:010102:72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0:010106:116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0:010105:116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0:010106:336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0:010106:313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0:010102:63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0:010105:110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0:010106:283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0:010106:333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0:010106:327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0:010102:66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0:010105:61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0:010105:28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0:010106:24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0:010106:40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0:010105:70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0:010102:66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0:010106:268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0:010102:72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0:010105:7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0:010102:65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0:010106:284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0:010106:287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0:010105:56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0:010106:276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0:010106:302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0:010105:10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0:010106:379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0:010105:68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0:010102:6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0:010106:11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0:010106:341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0:010106:286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0:010106:265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0:010105:30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0:010106:106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0:010106:338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0:010105:108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0:010106:288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0:010106:521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0:010105:20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0:010106:100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0:010106:334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0:010105:28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0:010106:286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0:010106:381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0:010106:274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0:010105:111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0:010106:338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0:010106:16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0:010106:266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0:010102:71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0:010104:524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0:010105:60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0:010106:544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0:010106:34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0:010106:264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0:010106:11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0:010105:145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0:010104:506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0:010102:71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0:010106:288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0:010106:312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0:010106:334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0:010106:5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0:010102:76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0:010106:313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0:010105:15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0:010105:68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0:010106:334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0:010105:3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0:010106:312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0:010104:514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0:010106:355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0:010105:10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0:010106:108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0:010106:315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0:010105:64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0:010106:107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0:010106:528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0:010105:61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0:010106:332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0:010106:42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0:010105:11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0:010105:62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0:010106:313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0:010105:62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0:010106:266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0:010106:332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0:010106:545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0:010106:315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0:010106:49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0:010102:71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0:010106:108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0:010106:258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0:010102:25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0:010102:34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0:010102:244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0:010101:9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0:010102:2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0:010101:4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0:010102:25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0:010102:21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0:010101:45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9:010110:1746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0:010101:38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0:010102:30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0:010102:1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0:010102:1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0:010102:3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0:010101:85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0:010102:11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0:010102:27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0:010101:29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0:010101:45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0:010102:25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4:090101:68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4:090101:296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4:090101:44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4:090101:35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4:010103:219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4:090101:73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4:090101:295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4:090101:137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4:090101:125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4:090101:95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4:090101:290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4:090101:286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4:090101:300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4:010103:78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4:070101:173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4:070101:815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4:070101:9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4:070101:365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4:020101:245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4:070101:171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4:010103:33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4:030101:57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4:090101:77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4:090101:111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4:090101:44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4:090101:296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4:090101:85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4:090101:13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4:010103:92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4:010103:99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4:090101:20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4:090101:281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4:070101:366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4:070101:70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4:070101:880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4:010103:62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4:070101:901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4:010103:225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4:010103:48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4:010103:32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4:020101:245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4:020301:8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4:090101:98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4:010103:208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4:010103:217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4:090101:109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4:090101:106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4:090101:282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4:090101:287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4:090101:707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4:090101:282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4:010103:219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4:090101:280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4:090101:88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4:090101:281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4:010103:223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4:010103:200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4:070101:1048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4:020301:8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4:010102:99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4:010102:94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4:070101:1064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4:070101:1090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4:070101:889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4:010103:219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4:090701:47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4:090701:1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4:090701:2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4:110101:10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4:100101:437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4:100201:12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4:100101:1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4:090401:24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4:100101:26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4:090701:53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4:100101:27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5:090301: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4:100101:472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4:100101:514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4:110101:6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4:100101:10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4:010102:382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4:100101:97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4:100101:92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4:090401:2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0:010151:20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0:010144:62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4:010102:340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0:010104:5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0:010144:20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0:010104:4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4:010102:154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0:010109: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0:010104:4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0:010104: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0:010144:66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0:010104:4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0:010123:89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4:010102:154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4:010102:145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0:010119:2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0:010144:62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0:010151:21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0:010144:6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0:010124:1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0:010104:1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4:100101:441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4:100101:48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4:100101:40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4:100101:45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4:100101:5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4:100101:101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4:100101:94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4:110101:22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4:100101:96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4:010102:196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4:010102:323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0:010112:4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0:000000:77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0:010144:59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0:010109:32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0:010109:3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0:010144:59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0:010144:68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0:010104:5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0:010144:9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0:010122:3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0:010109:10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0:000000:4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0:000000:80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0:010144:29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0:010109:3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0:010144:7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0:010144:100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4:010102:380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4:010102:169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4:010102:169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4:010102:162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4:010102:78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0:010119: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0:010109:32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0:010119:5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0:010104:5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0:010119:6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0:010113:1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4:090401:5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4:090401:4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4:090401: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4:010102:371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4:010102:350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4:010102:3357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4:100101:40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4:090401:1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4:100101:41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4:110401:121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4:010102:372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4:100101:18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4:110101:13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4:100101:38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4:090401:5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4:010102:453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4:010102:1646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4:010102:230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0:000000:52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0:010104:48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0:010113:5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0:010119:2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0:010113:3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0:010109:7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0:010144:40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0:010109:1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0:010144:14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4:010102:259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0:010144:25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0:010113:34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0:010144:42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0:010113:25</text:p>
          </table:table-cell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office:value-type="string" table:number-columns-spanned="2" table:number-rows-spanned="1" table:style-name="ce19">
            <text:p>15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44E5E0381D709040B93BC5CC476BD5C8DF6DFF2DD82253528519C221080AC4A2ED75DD33D936C891A2FDC8938B3C383EB7F1D2ABF224E328DC9E45FB01DC45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77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7-26T13:39:23Z</meta:creation-date>
    <dc:date>2024-07-26T13:40:0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