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0</text:p>
          </table:table-cell>
          <table:covered-table-cell/>
          <table:table-cell table:number-columns-repeated="3" table:style-name="ce2"/>
          <table:table-cell office:value-type="string" table:style-name="ce3">
            <text:p>2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60:375</text:p>
          </table:table-cell>
          <table:table-cell office:value-type="float" office:value="2961380.3" table:style-name="ce10">
            <text:p>2 961 380.30</text:p>
          </table:table-cell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office:value-type="string" table:style-name="ce6">
            <text:p>13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556DD4188A5DE19B76115F4FE46513D3FE73D6029A7A44C7262800FE30BE965EF31C185063206068C2E047F56606E35A96E721031E855606CDB00705718A1D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25T15:53:44Z</meta:creation-date>
    <dc:date>2024-07-25T15:54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