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6</text:p>
          </table:table-cell>
          <table:covered-table-cell/>
          <table:table-cell table:number-columns-repeated="3" table:style-name="ce2"/>
          <table:table-cell office:value-type="string" table:style-name="ce3">
            <text:p>23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7" table:style-name="ce9">
            <text:p>3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7" table:style-name="ce9">
            <text:p>3 1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40101:3986</text:p>
          </table:table-cell>
          <table:table-cell office:value-type="float" office:value="1162629.81" table:style-name="ce10">
            <text:p>1 162 629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40101:3995</text:p>
          </table:table-cell>
          <table:table-cell office:value-type="float" office:value="1064059.02" table:style-name="ce10">
            <text:p>1 064 059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40101:3992</text:p>
          </table:table-cell>
          <table:table-cell office:value-type="float" office:value="1594824.8" table:style-name="ce10">
            <text:p>1 594 824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40101:3979</text:p>
          </table:table-cell>
          <table:table-cell office:value-type="float" office:value="1874346.06" table:style-name="ce10">
            <text:p>1 874 346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50501:2081</text:p>
          </table:table-cell>
          <table:table-cell office:value-type="float" office:value="2662500.86" table:style-name="ce10">
            <text:p>2 662 500.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10106:2840</text:p>
          </table:table-cell>
          <table:table-cell office:value-type="float" office:value="2542144.7400000002" table:style-name="ce10">
            <text:p>2 542 144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10106:4481</text:p>
          </table:table-cell>
          <table:table-cell office:value-type="float" office:value="1876833.84" table:style-name="ce10">
            <text:p>1 876 833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10106:4494</text:p>
          </table:table-cell>
          <table:table-cell office:value-type="float" office:value="1659170.39" table:style-name="ce10">
            <text:p>1 659 170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7:010123:1338</text:p>
          </table:table-cell>
          <table:table-cell office:value-type="float" office:value="577912.14" table:style-name="ce10">
            <text:p>577 912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7:010940:3246</text:p>
          </table:table-cell>
          <table:table-cell office:value-type="float" office:value="2795892.7" table:style-name="ce10">
            <text:p>2 795 892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3:1</text:p>
          </table:table-cell>
          <table:table-cell office:value-type="float" office:value="12875643.640000001" table:style-name="ce10">
            <text:p>12 875 643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3:3</text:p>
          </table:table-cell>
          <table:table-cell office:value-type="float" office:value="4134828.15" table:style-name="ce10">
            <text:p>4 134 828.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5:15413</text:p>
          </table:table-cell>
          <table:table-cell office:value-type="float" office:value="3461426.48" table:style-name="ce10">
            <text:p>3 461 426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5:16388</text:p>
          </table:table-cell>
          <table:table-cell office:value-type="float" office:value="4411306.3099999996" table:style-name="ce10">
            <text:p>4 411 306.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3:1029</text:p>
          </table:table-cell>
          <table:table-cell office:value-type="float" office:value="373352" table:style-name="ce10">
            <text:p>373 352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3:1030</text:p>
          </table:table-cell>
          <table:table-cell office:value-type="float" office:value="370943.28" table:style-name="ce10">
            <text:p>370 943.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23:290</text:p>
          </table:table-cell>
          <table:table-cell office:value-type="float" office:value="5642399.5199999996" table:style-name="ce10">
            <text:p>5 642 399.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3:303</text:p>
          </table:table-cell>
          <table:table-cell office:value-type="float" office:value="15986126.710000001" table:style-name="ce10">
            <text:p>15 986 126.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30701:7619</text:p>
          </table:table-cell>
          <table:table-cell office:value-type="float" office:value="3138174.15" table:style-name="ce10">
            <text:p>3 138 174.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6:020101:827</text:p>
          </table:table-cell>
          <table:table-cell office:value-type="float" office:value="792867.11" table:style-name="ce10">
            <text:p>792 867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70103:587</text:p>
          </table:table-cell>
          <table:table-cell office:value-type="float" office:value="5332196.99" table:style-name="ce10">
            <text:p>5 332 196.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20102:823</text:p>
          </table:table-cell>
          <table:table-cell office:value-type="float" office:value="2853308" table:style-name="ce10">
            <text:p>2 853 308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00000:1970</text:p>
          </table:table-cell>
          <table:table-cell office:value-type="float" office:value="522357.68" table:style-name="ce10">
            <text:p>522 357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0801:1337</text:p>
          </table:table-cell>
          <table:table-cell office:value-type="float" office:value="607322.92000000004" table:style-name="ce10">
            <text:p>607 322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2383</text:p>
          </table:table-cell>
          <table:table-cell office:value-type="float" office:value="1504307.62" table:style-name="ce10">
            <text:p>1 504 307.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101:9137</text:p>
          </table:table-cell>
          <table:table-cell office:value-type="float" office:value="655006.46" table:style-name="ce10">
            <text:p>655 006.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5402</text:p>
          </table:table-cell>
          <table:table-cell office:value-type="float" office:value="4762511.34" table:style-name="ce10">
            <text:p>4 762 511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2922</text:p>
          </table:table-cell>
          <table:table-cell office:value-type="float" office:value="3112143.33" table:style-name="ce10">
            <text:p>3 112 143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20102:898</text:p>
          </table:table-cell>
          <table:table-cell office:value-type="float" office:value="1552513.26" table:style-name="ce10">
            <text:p>1 552 513.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102:3563</text:p>
          </table:table-cell>
          <table:table-cell office:value-type="float" office:value="7422750.9500000002" table:style-name="ce10">
            <text:p>7 422 750.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601:3570</text:p>
          </table:table-cell>
          <table:table-cell office:value-type="float" office:value="6917010.04" table:style-name="ce10">
            <text:p>6 917 010.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20101:2520</text:p>
          </table:table-cell>
          <table:table-cell office:value-type="float" office:value="223057" table:style-name="ce10">
            <text:p>223 057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5403</text:p>
          </table:table-cell>
          <table:table-cell office:value-type="float" office:value="4731428.96" table:style-name="ce10">
            <text:p>4 731 428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601:3569</text:p>
          </table:table-cell>
          <table:table-cell office:value-type="float" office:value="3632584.24" table:style-name="ce10">
            <text:p>3 632 584.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0901:2455</text:p>
          </table:table-cell>
          <table:table-cell office:value-type="float" office:value="224646.6" table:style-name="ce10">
            <text:p>224 646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301:811</text:p>
          </table:table-cell>
          <table:table-cell office:value-type="float" office:value="709640.56" table:style-name="ce10">
            <text:p>709 640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201:3792</text:p>
          </table:table-cell>
          <table:table-cell office:value-type="float" office:value="8427845.3200000003" table:style-name="ce10">
            <text:p>8 427 845.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201:1379</text:p>
          </table:table-cell>
          <table:table-cell office:value-type="float" office:value="55020.08" table:style-name="ce10">
            <text:p>55 020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60101:2536</text:p>
          </table:table-cell>
          <table:table-cell office:value-type="float" office:value="204605.69" table:style-name="ce10">
            <text:p>204 605.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0901:2454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201:3596</text:p>
          </table:table-cell>
          <table:table-cell office:value-type="float" office:value="4904633.21" table:style-name="ce10">
            <text:p>4 904 633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4:2976</text:p>
          </table:table-cell>
          <table:table-cell office:value-type="float" office:value="143056.79999999999" table:style-name="ce10">
            <text:p>143 056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2:1895</text:p>
          </table:table-cell>
          <table:table-cell office:value-type="float" office:value="224865.36" table:style-name="ce10">
            <text:p>224 865.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2:4503</text:p>
          </table:table-cell>
          <table:table-cell office:value-type="float" office:value="2201521.2799999998" table:style-name="ce10">
            <text:p>2 201 521.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3:482</text:p>
          </table:table-cell>
          <table:table-cell office:value-type="float" office:value="1892754.75" table:style-name="ce10">
            <text:p>1 892 754.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0:33057</text:p>
          </table:table-cell>
          <table:table-cell office:value-type="float" office:value="1108864.49" table:style-name="ce10">
            <text:p>1 108 864.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5:5291</text:p>
          </table:table-cell>
          <table:table-cell office:value-type="float" office:value="429496199.83999997" table:style-name="ce10">
            <text:p>429 496 199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518:617</text:p>
          </table:table-cell>
          <table:table-cell office:value-type="float" office:value="554154.43000000005" table:style-name="ce10">
            <text:p>554 154.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2:1159</text:p>
          </table:table-cell>
          <table:table-cell office:value-type="float" office:value="505075.37" table:style-name="ce10">
            <text:p>505 075.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9:1409</text:p>
          </table:table-cell>
          <table:table-cell office:value-type="float" office:value="176669.86" table:style-name="ce10">
            <text:p>176 669.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7000</text:p>
          </table:table-cell>
          <table:table-cell office:value-type="float" office:value="1602165.41" table:style-name="ce10">
            <text:p>1 602 165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4157</text:p>
          </table:table-cell>
          <table:table-cell office:value-type="float" office:value="717234.32" table:style-name="ce10">
            <text:p>717 234.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20359</text:p>
          </table:table-cell>
          <table:table-cell office:value-type="float" office:value="195923.05" table:style-name="ce10">
            <text:p>195 923.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3427</text:p>
          </table:table-cell>
          <table:table-cell office:value-type="float" office:value="183213.09" table:style-name="ce10">
            <text:p>183 213.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34158</text:p>
          </table:table-cell>
          <table:table-cell office:value-type="float" office:value="488440.6" table:style-name="ce10">
            <text:p>488 440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20301:2470</text:p>
          </table:table-cell>
          <table:table-cell office:value-type="float" office:value="3331241.74" table:style-name="ce10">
            <text:p>3 331 241.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00101:4052</text:p>
          </table:table-cell>
          <table:table-cell office:value-type="float" office:value="4095059.16" table:style-name="ce10">
            <text:p>4 095 059.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30301:482</text:p>
          </table:table-cell>
          <table:table-cell office:value-type="float" office:value="6035659.8099999996" table:style-name="ce10">
            <text:p>6 035 659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00101:1988</text:p>
          </table:table-cell>
          <table:table-cell office:value-type="float" office:value="3111790.27" table:style-name="ce10">
            <text:p>3 111 790.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20301:2471</text:p>
          </table:table-cell>
          <table:table-cell office:value-type="float" office:value="417417.66" table:style-name="ce10">
            <text:p>417 417.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4:3038</text:p>
          </table:table-cell>
          <table:table-cell office:value-type="float" office:value="112991.98" table:style-name="ce10">
            <text:p>112 991.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80201:1564</text:p>
          </table:table-cell>
          <table:table-cell office:value-type="float" office:value="707736.14" table:style-name="ce10">
            <text:p>707 736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20101:83</text:p>
          </table:table-cell>
          <table:table-cell office:value-type="float" office:value="1075339.1100000001" table:style-name="ce10">
            <text:p>1 075 339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20101:1495</text:p>
          </table:table-cell>
          <table:table-cell office:value-type="float" office:value="1059915.8" table:style-name="ce10">
            <text:p>1 059 915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40101:13</text:p>
          </table:table-cell>
          <table:table-cell office:value-type="float" office:value="1377211.77" table:style-name="ce10">
            <text:p>1 377 211.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0101:2056</text:p>
          </table:table-cell>
          <table:table-cell office:value-type="float" office:value="327176.40999999997" table:style-name="ce10">
            <text:p>327 176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101:535</text:p>
          </table:table-cell>
          <table:table-cell office:value-type="float" office:value="1677860.1" table:style-name="ce10">
            <text:p>1 677 860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50102:1197</text:p>
          </table:table-cell>
          <table:table-cell office:value-type="float" office:value="161930.1" table:style-name="ce10">
            <text:p>161 930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50401:1478</text:p>
          </table:table-cell>
          <table:table-cell office:value-type="float" office:value="1829361.35" table:style-name="ce10">
            <text:p>1 829 361.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3:11539</text:p>
          </table:table-cell>
          <table:table-cell office:value-type="float" office:value="516962.14" table:style-name="ce10">
            <text:p>516 962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6:10800</text:p>
          </table:table-cell>
          <table:table-cell office:value-type="float" office:value="1062786.6499999999" table:style-name="ce10">
            <text:p>1 062 786.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6:10747</text:p>
          </table:table-cell>
          <table:table-cell office:value-type="float" office:value="9041833.7200000007" table:style-name="ce10">
            <text:p>9 041 833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29609</text:p>
          </table:table-cell>
          <table:table-cell office:value-type="float" office:value="241238.32" table:style-name="ce10">
            <text:p>241 238.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6:6081</text:p>
          </table:table-cell>
          <table:table-cell office:value-type="float" office:value="98176.63" table:style-name="ce10">
            <text:p>98 176.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3:11606</text:p>
          </table:table-cell>
          <table:table-cell office:value-type="float" office:value="123623.73" table:style-name="ce10">
            <text:p>123 623.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4:4873</text:p>
          </table:table-cell>
          <table:table-cell office:value-type="float" office:value="332793.81" table:style-name="ce10">
            <text:p>332 793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20101:36</text:p>
          </table:table-cell>
          <table:table-cell office:value-type="float" office:value="828034.6" table:style-name="ce10">
            <text:p>828 034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07:1375</text:p>
          </table:table-cell>
          <table:table-cell office:value-type="float" office:value="956783.06" table:style-name="ce10">
            <text:p>956 783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0:33088</text:p>
          </table:table-cell>
          <table:table-cell office:value-type="float" office:value="1608326.67" table:style-name="ce10">
            <text:p>1 608 326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07:1376</text:p>
          </table:table-cell>
          <table:table-cell office:value-type="float" office:value="6655.11" table:style-name="ce10">
            <text:p>6 655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4:3093</text:p>
          </table:table-cell>
          <table:table-cell office:value-type="float" office:value="103737.09" table:style-name="ce10">
            <text:p>103 737.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1:7588</text:p>
          </table:table-cell>
          <table:table-cell office:value-type="float" office:value="57558.1" table:style-name="ce10">
            <text:p>57 558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70101:2810</text:p>
          </table:table-cell>
          <table:table-cell office:value-type="float" office:value="148774.38" table:style-name="ce10">
            <text:p>148 774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102:5270</text:p>
          </table:table-cell>
          <table:table-cell office:value-type="float" office:value="171556.28" table:style-name="ce10">
            <text:p>171 556.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501:5707</text:p>
          </table:table-cell>
          <table:table-cell office:value-type="float" office:value="2437244.11" table:style-name="ce10">
            <text:p>2 437 244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501:5710</text:p>
          </table:table-cell>
          <table:table-cell office:value-type="float" office:value="2092120.56" table:style-name="ce10">
            <text:p>2 092 120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501:5708</text:p>
          </table:table-cell>
          <table:table-cell office:value-type="float" office:value="2330347.44" table:style-name="ce10">
            <text:p>2 330 347.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8:2307</text:p>
          </table:table-cell>
          <table:table-cell office:value-type="float" office:value="5091282.66" table:style-name="ce10">
            <text:p>5 091 282.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9:1494</text:p>
          </table:table-cell>
          <table:table-cell office:value-type="float" office:value="519758.35" table:style-name="ce10">
            <text:p>519 758.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501:5712</text:p>
          </table:table-cell>
          <table:table-cell office:value-type="float" office:value="15429770.949999999" table:style-name="ce10">
            <text:p>15 429 770.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4:14254</text:p>
          </table:table-cell>
          <table:table-cell office:value-type="float" office:value="302568.32000000001" table:style-name="ce10">
            <text:p>302 568.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5:5883</text:p>
          </table:table-cell>
          <table:table-cell office:value-type="float" office:value="5205527.72" table:style-name="ce10">
            <text:p>5 205 527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55:368</text:p>
          </table:table-cell>
          <table:table-cell office:value-type="float" office:value="18287386.140000001" table:style-name="ce10">
            <text:p>18 287 386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9:2460</text:p>
          </table:table-cell>
          <table:table-cell office:value-type="float" office:value="2322264.8199999998" table:style-name="ce10">
            <text:p>2 322 264.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32:654</text:p>
          </table:table-cell>
          <table:table-cell office:value-type="float" office:value="10132673" table:style-name="ce10">
            <text:p>10 132 673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38:1595</text:p>
          </table:table-cell>
          <table:table-cell office:value-type="float" office:value="2959588.3" table:style-name="ce10">
            <text:p>2 959 588.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501:5711</text:p>
          </table:table-cell>
          <table:table-cell office:value-type="float" office:value="9141192.4900000002" table:style-name="ce10">
            <text:p>9 141 192.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20101:1623</text:p>
          </table:table-cell>
          <table:table-cell office:value-type="float" office:value="123159.09" table:style-name="ce10">
            <text:p>123 159.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2:2150</text:p>
          </table:table-cell>
          <table:table-cell office:value-type="float" office:value="4293098.33" table:style-name="ce10">
            <text:p>4 293 098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501:5706</text:p>
          </table:table-cell>
          <table:table-cell office:value-type="float" office:value="717734.79" table:style-name="ce10">
            <text:p>717 734.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0:7456</text:p>
          </table:table-cell>
          <table:table-cell office:value-type="float" office:value="2443075.0699999998" table:style-name="ce10">
            <text:p>2 443 075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36753</text:p>
          </table:table-cell>
          <table:table-cell office:value-type="float" office:value="180042.89" table:style-name="ce10">
            <text:p>180 042.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501:5709</text:p>
          </table:table-cell>
          <table:table-cell office:value-type="float" office:value="1860002.08" table:style-name="ce10">
            <text:p>1 860 002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25:7401</text:p>
          </table:table-cell>
          <table:table-cell office:value-type="float" office:value="1535780.4" table:style-name="ce10">
            <text:p>1 535 780.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6:7490</text:p>
          </table:table-cell>
          <table:table-cell office:value-type="float" office:value="9526.07" table:style-name="ce10">
            <text:p>9 526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2:2156</text:p>
          </table:table-cell>
          <table:table-cell office:value-type="float" office:value="1816454.29" table:style-name="ce10">
            <text:p>1 816 454.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6:10799</text:p>
          </table:table-cell>
          <table:table-cell office:value-type="float" office:value="2451067.6800000002" table:style-name="ce10">
            <text:p>2 451 067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0601:1810</text:p>
          </table:table-cell>
          <table:table-cell office:value-type="float" office:value="1095875.9099999999" table:style-name="ce10">
            <text:p>1 095 875.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20101:883</text:p>
          </table:table-cell>
          <table:table-cell office:value-type="float" office:value="1556926.72" table:style-name="ce10">
            <text:p>1 556 926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40301:244</text:p>
          </table:table-cell>
          <table:table-cell office:value-type="float" office:value="372708.75" table:style-name="ce10">
            <text:p>372 708.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00000:9355</text:p>
          </table:table-cell>
          <table:table-cell office:value-type="float" office:value="85458.38" table:style-name="ce10">
            <text:p>85 458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80101:1154</text:p>
          </table:table-cell>
          <table:table-cell office:value-type="float" office:value="144454.81" table:style-name="ce10">
            <text:p>144 454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00201:224</text:p>
          </table:table-cell>
          <table:table-cell office:value-type="float" office:value="768658.58" table:style-name="ce10">
            <text:p>768 658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10102:15840</text:p>
          </table:table-cell>
          <table:table-cell office:value-type="float" office:value="5559044.7300000004" table:style-name="ce10">
            <text:p>5 559 044.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10102:752</text:p>
          </table:table-cell>
          <table:table-cell office:value-type="float" office:value="72935334.780000001" table:style-name="ce10">
            <text:p>72 935 334.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10501:351</text:p>
          </table:table-cell>
          <table:table-cell office:value-type="float" office:value="320961.39" table:style-name="ce10">
            <text:p>320 961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401:1481</text:p>
          </table:table-cell>
          <table:table-cell office:value-type="float" office:value="480719.48" table:style-name="ce10">
            <text:p>480 719.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200201:993</text:p>
          </table:table-cell>
          <table:table-cell office:value-type="float" office:value="1143831.58" table:style-name="ce10">
            <text:p>1 143 831.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10147:821</text:p>
          </table:table-cell>
          <table:table-cell office:value-type="float" office:value="467115.35" table:style-name="ce10">
            <text:p>467 115.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10147:820</text:p>
          </table:table-cell>
          <table:table-cell office:value-type="float" office:value="540870.41" table:style-name="ce10">
            <text:p>540 870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601:622</text:p>
          </table:table-cell>
          <table:table-cell office:value-type="float" office:value="1726416.96" table:style-name="ce10">
            <text:p>1 726 416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00000:728</text:p>
          </table:table-cell>
          <table:table-cell office:value-type="float" office:value="699481.52" table:style-name="ce10">
            <text:p>699 481.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4189</text:p>
          </table:table-cell>
          <table:table-cell office:value-type="float" office:value="8327571.5899999999" table:style-name="ce10">
            <text:p>8 327 571.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0601:345</text:p>
          </table:table-cell>
          <table:table-cell office:value-type="float" office:value="194288.95" table:style-name="ce10">
            <text:p>194 288.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3844</text:p>
          </table:table-cell>
          <table:table-cell office:value-type="float" office:value="218536.21" table:style-name="ce10">
            <text:p>218 536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10201:210</text:p>
          </table:table-cell>
          <table:table-cell office:value-type="float" office:value="792867.11" table:style-name="ce10">
            <text:p>792 867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100101:2849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102:5271</text:p>
          </table:table-cell>
          <table:table-cell office:value-type="float" office:value="189550.71" table:style-name="ce10">
            <text:p>189 550.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3845</text:p>
          </table:table-cell>
          <table:table-cell office:value-type="float" office:value="1055173.7" table:style-name="ce10">
            <text:p>1 055 173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401:6092</text:p>
          </table:table-cell>
          <table:table-cell office:value-type="float" office:value="2925662.35" table:style-name="ce10">
            <text:p>2 925 662.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102:5269</text:p>
          </table:table-cell>
          <table:table-cell office:value-type="float" office:value="307235.11" table:style-name="ce10">
            <text:p>307 235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7386</text:p>
          </table:table-cell>
          <table:table-cell office:value-type="float" office:value="191196.61" table:style-name="ce10">
            <text:p>191 196.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801:579</text:p>
          </table:table-cell>
          <table:table-cell office:value-type="float" office:value="3345582.06" table:style-name="ce10">
            <text:p>3 345 582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901:3444</text:p>
          </table:table-cell>
          <table:table-cell office:value-type="float" office:value="398487.77" table:style-name="ce10">
            <text:p>398 487.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201:2678</text:p>
          </table:table-cell>
          <table:table-cell office:value-type="float" office:value="1154237.8" table:style-name="ce10">
            <text:p>1 154 237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5:135</text:p>
          </table:table-cell>
          <table:table-cell office:value-type="float" office:value="126659.93" table:style-name="ce10">
            <text:p>126 659.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3:3927</text:p>
          </table:table-cell>
          <table:table-cell office:value-type="float" office:value="1417356.53" table:style-name="ce10">
            <text:p>1 417 356.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3:1688</text:p>
          </table:table-cell>
          <table:table-cell office:value-type="float" office:value="1654031.97" table:style-name="ce10">
            <text:p>1 654 031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301:3677</text:p>
          </table:table-cell>
          <table:table-cell office:value-type="float" office:value="32095923.170000002" table:style-name="ce10">
            <text:p>32 095 923.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101:2050</text:p>
          </table:table-cell>
          <table:table-cell office:value-type="float" office:value="362510.1" table:style-name="ce10">
            <text:p>362 510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202:650</text:p>
          </table:table-cell>
          <table:table-cell office:value-type="float" office:value="2319875.46" table:style-name="ce10">
            <text:p>2 319 875.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50901:1382</text:p>
          </table:table-cell>
          <table:table-cell office:value-type="float" office:value="5081083.68" table:style-name="ce10">
            <text:p>5 081 083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501:15988</text:p>
          </table:table-cell>
          <table:table-cell office:value-type="float" office:value="4669816.7699999996" table:style-name="ce10">
            <text:p>4 669 816.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00000:5005</text:p>
          </table:table-cell>
          <table:table-cell office:value-type="float" office:value="491119.2" table:style-name="ce10">
            <text:p>491 119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00000:1376</text:p>
          </table:table-cell>
          <table:table-cell office:value-type="float" office:value="158538.9" table:style-name="ce10">
            <text:p>158 538.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70103:1849</text:p>
          </table:table-cell>
          <table:table-cell office:value-type="float" office:value="930087.99" table:style-name="ce10">
            <text:p>930 087.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00101:1987</text:p>
          </table:table-cell>
          <table:table-cell office:value-type="float" office:value="259201.8" table:style-name="ce10">
            <text:p>259 201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50101:4638</text:p>
          </table:table-cell>
          <table:table-cell office:value-type="float" office:value="139220.72" table:style-name="ce10">
            <text:p>139 220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00000:5007</text:p>
          </table:table-cell>
          <table:table-cell office:value-type="float" office:value="353250.3" table:style-name="ce10">
            <text:p>353 250.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00000:5006</text:p>
          </table:table-cell>
          <table:table-cell office:value-type="float" office:value="678596.1" table:style-name="ce10">
            <text:p>678 596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00000:1345</text:p>
          </table:table-cell>
          <table:table-cell office:value-type="float" office:value="94255.2" table:style-name="ce10">
            <text:p>94 255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7:1291</text:p>
          </table:table-cell>
          <table:table-cell office:value-type="float" office:value="56486" table:style-name="ce10">
            <text:p>56 48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3:7233</text:p>
          </table:table-cell>
          <table:table-cell office:value-type="float" office:value="7599701.7000000002" table:style-name="ce10">
            <text:p>7 599 701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54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401:1049</text:p>
          </table:table-cell>
          <table:table-cell office:value-type="float" office:value="525293.6" table:style-name="ce10">
            <text:p>525 293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1:7237</text:p>
          </table:table-cell>
          <table:table-cell office:value-type="float" office:value="3859864.55" table:style-name="ce10">
            <text:p>3 859 864.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00000:9354</text:p>
          </table:table-cell>
          <table:table-cell office:value-type="float" office:value="749356.4" table:style-name="ce10">
            <text:p>749 356.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9352</text:p>
          </table:table-cell>
          <table:table-cell office:value-type="float" office:value="353319.2" table:style-name="ce10">
            <text:p>353 319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9356</text:p>
          </table:table-cell>
          <table:table-cell office:value-type="float" office:value="415329.2" table:style-name="ce10">
            <text:p>415 329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91301:244</text:p>
          </table:table-cell>
          <table:table-cell office:value-type="float" office:value="230401.6" table:style-name="ce10">
            <text:p>230 401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00000:9353</text:p>
          </table:table-cell>
          <table:table-cell office:value-type="float" office:value="1190385.3" table:style-name="ce10">
            <text:p>1 190 385.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9351</text:p>
          </table:table-cell>
          <table:table-cell office:value-type="float" office:value="331340.09999999998" table:style-name="ce10">
            <text:p>331 340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50401:2434</text:p>
          </table:table-cell>
          <table:table-cell office:value-type="float" office:value="516198.8" table:style-name="ce10">
            <text:p>516 198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30901:1113</text:p>
          </table:table-cell>
          <table:table-cell office:value-type="float" office:value="198741" table:style-name="ce10">
            <text:p>198 741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02:643</text:p>
          </table:table-cell>
          <table:table-cell office:value-type="float" office:value="4254884.82" table:style-name="ce10">
            <text:p>4 254 884.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02:644</text:p>
          </table:table-cell>
          <table:table-cell office:value-type="float" office:value="51058617.840000004" table:style-name="ce10">
            <text:p>51 058 617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6971</text:p>
          </table:table-cell>
          <table:table-cell office:value-type="float" office:value="13326506.800000001" table:style-name="ce10">
            <text:p>13 326 506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6972</text:p>
          </table:table-cell>
          <table:table-cell office:value-type="float" office:value="8629589.8200000003" table:style-name="ce10">
            <text:p>8 629 589.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5:4980</text:p>
          </table:table-cell>
          <table:table-cell office:value-type="float" office:value="180501.77" table:style-name="ce10">
            <text:p>180 501.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401:4666</text:p>
          </table:table-cell>
          <table:table-cell office:value-type="float" office:value="3682330.02" table:style-name="ce10">
            <text:p>3 682 330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1:10403</text:p>
          </table:table-cell>
          <table:table-cell office:value-type="float" office:value="3680734.27" table:style-name="ce10">
            <text:p>3 680 734.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1:8135</text:p>
          </table:table-cell>
          <table:table-cell office:value-type="float" office:value="4553270.91" table:style-name="ce10">
            <text:p>4 553 270.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6752</text:p>
          </table:table-cell>
          <table:table-cell office:value-type="float" office:value="3814662.64" table:style-name="ce10">
            <text:p>3 814 662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6635</text:p>
          </table:table-cell>
          <table:table-cell office:value-type="float" office:value="1993019.94" table:style-name="ce10">
            <text:p>1 993 019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9835</text:p>
          </table:table-cell>
          <table:table-cell office:value-type="float" office:value="3256367.5" table:style-name="ce10">
            <text:p>3 256 367.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31144</text:p>
          </table:table-cell>
          <table:table-cell office:value-type="float" office:value="1067774.92" table:style-name="ce10">
            <text:p>1 067 774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01:869</text:p>
          </table:table-cell>
          <table:table-cell office:value-type="float" office:value="2621124.6" table:style-name="ce10">
            <text:p>2 621 124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0:3105</text:p>
          </table:table-cell>
          <table:table-cell office:value-type="float" office:value="5096464.99" table:style-name="ce10">
            <text:p>5 096 464.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4:3168</text:p>
          </table:table-cell>
          <table:table-cell office:value-type="float" office:value="2726182.99" table:style-name="ce10">
            <text:p>2 726 182.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701:7599</text:p>
          </table:table-cell>
          <table:table-cell office:value-type="float" office:value="1129238.1399999999" table:style-name="ce10">
            <text:p>1 129 238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9836</text:p>
          </table:table-cell>
          <table:table-cell office:value-type="float" office:value="2192195.11" table:style-name="ce10">
            <text:p>2 192 195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2:7154</text:p>
          </table:table-cell>
          <table:table-cell office:value-type="float" office:value="6511783.4100000001" table:style-name="ce10">
            <text:p>6 511 783.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10144:1047</text:p>
          </table:table-cell>
          <table:table-cell office:value-type="float" office:value="1260299.56" table:style-name="ce10">
            <text:p>1 260 299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10144:1046</text:p>
          </table:table-cell>
          <table:table-cell office:value-type="float" office:value="1625663.28" table:style-name="ce10">
            <text:p>1 625 663.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20101:864</text:p>
          </table:table-cell>
          <table:table-cell office:value-type="float" office:value="1433094.31" table:style-name="ce10">
            <text:p>1 433 094.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2:1066</text:p>
          </table:table-cell>
          <table:table-cell office:value-type="float" office:value="2706383.28" table:style-name="ce10">
            <text:p>2 706 383.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50102:805</text:p>
          </table:table-cell>
          <table:table-cell office:value-type="float" office:value="2046939.1" table:style-name="ce10">
            <text:p>2 046 939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10144:1049</text:p>
          </table:table-cell>
          <table:table-cell office:value-type="float" office:value="1555874.7" table:style-name="ce10">
            <text:p>1 555 874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3:11576</text:p>
          </table:table-cell>
          <table:table-cell office:value-type="float" office:value="4261804.29" table:style-name="ce10">
            <text:p>4 261 804.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44:1051</text:p>
          </table:table-cell>
          <table:table-cell office:value-type="float" office:value="1535348.64" table:style-name="ce10">
            <text:p>1 535 348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44:1050</text:p>
          </table:table-cell>
          <table:table-cell office:value-type="float" office:value="1531243.44" table:style-name="ce10">
            <text:p>1 531 243.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30897</text:p>
          </table:table-cell>
          <table:table-cell office:value-type="float" office:value="1281329.9099999999" table:style-name="ce10">
            <text:p>1 281 329.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6:2981</text:p>
          </table:table-cell>
          <table:table-cell office:value-type="float" office:value="3870922.19" table:style-name="ce10">
            <text:p>3 870 922.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3:11577</text:p>
          </table:table-cell>
          <table:table-cell office:value-type="float" office:value="3199892.93" table:style-name="ce10">
            <text:p>3 199 892.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70101:2036</text:p>
          </table:table-cell>
          <table:table-cell office:value-type="float" office:value="980817.91" table:style-name="ce10">
            <text:p>980 817.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945:1463</text:p>
          </table:table-cell>
          <table:table-cell office:value-type="float" office:value="1890333.71" table:style-name="ce10">
            <text:p>1 890 333.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1:4444</text:p>
          </table:table-cell>
          <table:table-cell office:value-type="float" office:value="2583363.46" table:style-name="ce10">
            <text:p>2 583 363.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10144:1052</text:p>
          </table:table-cell>
          <table:table-cell office:value-type="float" office:value="1596926.8" table:style-name="ce10">
            <text:p>1 596 926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14186</text:p>
          </table:table-cell>
          <table:table-cell office:value-type="float" office:value="440560.06" table:style-name="ce10">
            <text:p>440 560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185</text:p>
          </table:table-cell>
          <table:table-cell office:value-type="float" office:value="456912.73" table:style-name="ce10">
            <text:p>456 912.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100201:741</text:p>
          </table:table-cell>
          <table:table-cell office:value-type="float" office:value="1812021.64" table:style-name="ce10">
            <text:p>1 812 021.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31158</text:p>
          </table:table-cell>
          <table:table-cell office:value-type="float" office:value="3851899.15" table:style-name="ce10">
            <text:p>3 851 899.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09:349</text:p>
          </table:table-cell>
          <table:table-cell office:value-type="float" office:value="1225798.55" table:style-name="ce10">
            <text:p>1 225 798.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4:1048</text:p>
          </table:table-cell>
          <table:table-cell office:value-type="float" office:value="1239773.51" table:style-name="ce10">
            <text:p>1 239 773.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20116:339</text:p>
          </table:table-cell>
          <table:table-cell office:value-type="float" office:value="1131741.54" table:style-name="ce10">
            <text:p>1 131 741.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20116:338</text:p>
          </table:table-cell>
          <table:table-cell office:value-type="float" office:value="1125262.1000000001" table:style-name="ce10">
            <text:p>1 125 262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40101:3983</text:p>
          </table:table-cell>
          <table:table-cell office:value-type="float" office:value="23411825.920000002" table:style-name="ce10">
            <text:p>23 411 825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40101:3993</text:p>
          </table:table-cell>
          <table:table-cell office:value-type="float" office:value="24261051.059999999" table:style-name="ce10">
            <text:p>24 261 051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40101:530</text:p>
          </table:table-cell>
          <table:table-cell office:value-type="float" office:value="5993866.6299999999" table:style-name="ce10">
            <text:p>5 993 866.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40101:71</text:p>
          </table:table-cell>
          <table:table-cell office:value-type="float" office:value="2769642.33" table:style-name="ce10">
            <text:p>2 769 642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40101:1629</text:p>
          </table:table-cell>
          <table:table-cell office:value-type="float" office:value="593668.05000000005" table:style-name="ce10">
            <text:p>593 668.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40101:3996</text:p>
          </table:table-cell>
          <table:table-cell office:value-type="float" office:value="919635.03" table:style-name="ce10">
            <text:p>919 635.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10201:10</text:p>
          </table:table-cell>
          <table:table-cell office:value-type="float" office:value="516955.49" table:style-name="ce10">
            <text:p>516 955.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10201:120</text:p>
          </table:table-cell>
          <table:table-cell office:value-type="float" office:value="348520.51" table:style-name="ce10">
            <text:p>348 520.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10201:164</text:p>
          </table:table-cell>
          <table:table-cell office:value-type="float" office:value="495710.75" table:style-name="ce10">
            <text:p>495 710.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110201:35</text:p>
          </table:table-cell>
          <table:table-cell office:value-type="float" office:value="501612.07" table:style-name="ce10">
            <text:p>501 612.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10201:28</text:p>
          </table:table-cell>
          <table:table-cell office:value-type="float" office:value="507513.38" table:style-name="ce10">
            <text:p>507 513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6:4523</text:p>
          </table:table-cell>
          <table:table-cell office:value-type="float" office:value="27932436.699999999" table:style-name="ce10">
            <text:p>27 932 436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10106:4524</text:p>
          </table:table-cell>
          <table:table-cell office:value-type="float" office:value="27929259.960000001" table:style-name="ce10">
            <text:p>27 929 259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10106:4521</text:p>
          </table:table-cell>
          <table:table-cell office:value-type="float" office:value="6915947.8899999997" table:style-name="ce10">
            <text:p>6 915 947.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50501:2080</text:p>
          </table:table-cell>
          <table:table-cell office:value-type="float" office:value="922722.45" table:style-name="ce10">
            <text:p>922 722.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50501:2065</text:p>
          </table:table-cell>
          <table:table-cell office:value-type="float" office:value="666674.11" table:style-name="ce10">
            <text:p>666 674.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1401:525</text:p>
          </table:table-cell>
          <table:table-cell office:value-type="float" office:value="3990755.87" table:style-name="ce10">
            <text:p>3 990 755.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401:325</text:p>
          </table:table-cell>
          <table:table-cell office:value-type="float" office:value="1755118.39" table:style-name="ce10">
            <text:p>1 755 118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10104:307</text:p>
          </table:table-cell>
          <table:table-cell office:value-type="float" office:value="50636.56" table:style-name="ce10">
            <text:p>50 636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10104:311</text:p>
          </table:table-cell>
          <table:table-cell office:value-type="float" office:value="9854.5" table:style-name="ce10">
            <text:p>9 854.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10103:68</text:p>
          </table:table-cell>
          <table:table-cell office:value-type="float" office:value="2297056.88" table:style-name="ce10">
            <text:p>2 297 056.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20102:11</text:p>
          </table:table-cell>
          <table:table-cell office:value-type="float" office:value="707736.14" table:style-name="ce10">
            <text:p>707 736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04:306</text:p>
          </table:table-cell>
          <table:table-cell office:value-type="float" office:value="2721732.15" table:style-name="ce10">
            <text:p>2 721 732.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10104:308</text:p>
          </table:table-cell>
          <table:table-cell office:value-type="float" office:value="359359.73" table:style-name="ce10">
            <text:p>359 359.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04:313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10106:11</text:p>
          </table:table-cell>
          <table:table-cell office:value-type="float" office:value="739275.6" table:style-name="ce10">
            <text:p>739 275.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10104:310</text:p>
          </table:table-cell>
          <table:table-cell office:value-type="float" office:value="60563.51" table:style-name="ce10">
            <text:p>60 563.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401:2773</text:p>
          </table:table-cell>
          <table:table-cell office:value-type="float" office:value="1008414.68" table:style-name="ce10">
            <text:p>1 008 414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40101:28</text:p>
          </table:table-cell>
          <table:table-cell office:value-type="float" office:value="2201552" table:style-name="ce10">
            <text:p>2 201 552.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23:6</text:p>
          </table:table-cell>
          <table:table-cell office:value-type="float" office:value="781167.33" table:style-name="ce10">
            <text:p>781 167.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07:243</text:p>
          </table:table-cell>
          <table:table-cell office:value-type="float" office:value="1287343.3799999999" table:style-name="ce10">
            <text:p>1 287 343.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1:4383</text:p>
          </table:table-cell>
          <table:table-cell office:value-type="float" office:value="100787.39" table:style-name="ce10">
            <text:p>100 787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228:965</text:p>
          </table:table-cell>
          <table:table-cell office:value-type="float" office:value="147433.25" table:style-name="ce10">
            <text:p>147 433.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59:187</text:p>
          </table:table-cell>
          <table:table-cell office:value-type="float" office:value="2461814.7000000002" table:style-name="ce10">
            <text:p>2 461 814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3:510</text:p>
          </table:table-cell>
          <table:table-cell office:value-type="float" office:value="397632.45" table:style-name="ce10">
            <text:p>397 632.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90101:178</text:p>
          </table:table-cell>
          <table:table-cell office:value-type="float" office:value="437887.03" table:style-name="ce10">
            <text:p>437 887.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90101:543</text:p>
          </table:table-cell>
          <table:table-cell office:value-type="float" office:value="513009.85" table:style-name="ce10">
            <text:p>513 009.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80201:2118</text:p>
          </table:table-cell>
          <table:table-cell office:value-type="float" office:value="1892916.94" table:style-name="ce10">
            <text:p>1 892 916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00103:933</text:p>
          </table:table-cell>
          <table:table-cell office:value-type="float" office:value="3406304.8" table:style-name="ce10">
            <text:p>3 406 304.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5913</text:p>
          </table:table-cell>
          <table:table-cell office:value-type="float" office:value="1515825.51" table:style-name="ce10">
            <text:p>1 515 825.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5:5915</text:p>
          </table:table-cell>
          <table:table-cell office:value-type="float" office:value="70418.259999999995" table:style-name="ce10">
            <text:p>70 418.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110201:88</text:p>
          </table:table-cell>
          <table:table-cell office:value-type="float" office:value="363752.65" table:style-name="ce10">
            <text:p>363 752.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110201:135</text:p>
          </table:table-cell>
          <table:table-cell office:value-type="float" office:value="506333.12" table:style-name="ce10">
            <text:p>506 333.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110201:85</text:p>
          </table:table-cell>
          <table:table-cell office:value-type="float" office:value="551406.85" table:style-name="ce10">
            <text:p>551 406.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110201:14</text:p>
          </table:table-cell>
          <table:table-cell office:value-type="float" office:value="300095.94" table:style-name="ce10">
            <text:p>300 095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110201:27</text:p>
          </table:table-cell>
          <table:table-cell office:value-type="float" office:value="529938.4" table:style-name="ce10">
            <text:p>529 938.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110201:1040</text:p>
          </table:table-cell>
          <table:table-cell office:value-type="float" office:value="487904.84" table:style-name="ce10">
            <text:p>487 904.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110201:129</text:p>
          </table:table-cell>
          <table:table-cell office:value-type="float" office:value="609957.94999999995" table:style-name="ce10">
            <text:p>609 957.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110201:118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110201:74</text:p>
          </table:table-cell>
          <table:table-cell office:value-type="float" office:value="748582.67" table:style-name="ce10">
            <text:p>748 582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110201:130</text:p>
          </table:table-cell>
          <table:table-cell office:value-type="float" office:value="438832.68" table:style-name="ce10">
            <text:p>438 832.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110201:158</text:p>
          </table:table-cell>
          <table:table-cell office:value-type="float" office:value="467776.93" table:style-name="ce10">
            <text:p>467 776.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50101:131</text:p>
          </table:table-cell>
          <table:table-cell office:value-type="float" office:value="655590.56000000006" table:style-name="ce10">
            <text:p>655 590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90101:829</text:p>
          </table:table-cell>
          <table:table-cell office:value-type="float" office:value="1044254.39" table:style-name="ce10">
            <text:p>1 044 254.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90101:43</text:p>
          </table:table-cell>
          <table:table-cell office:value-type="float" office:value="533013.23" table:style-name="ce10">
            <text:p>533 013.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4:3517</text:p>
          </table:table-cell>
          <table:table-cell office:value-type="float" office:value="1439803.37" table:style-name="ce10">
            <text:p>1 439 803.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4:3518</text:p>
          </table:table-cell>
          <table:table-cell office:value-type="float" office:value="470592.94" table:style-name="ce10">
            <text:p>470 592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4:109</text:p>
          </table:table-cell>
          <table:table-cell office:value-type="float" office:value="6160797.5700000003" table:style-name="ce10">
            <text:p>6 160 797.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8:3073</text:p>
          </table:table-cell>
          <table:table-cell office:value-type="float" office:value="5403724.9699999997" table:style-name="ce10">
            <text:p>5 403 724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20103:2697</text:p>
          </table:table-cell>
          <table:table-cell office:value-type="float" office:value="1613005.16" table:style-name="ce10">
            <text:p>1 613 005.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3:5439</text:p>
          </table:table-cell>
          <table:table-cell office:value-type="float" office:value="1629634.08" table:style-name="ce10">
            <text:p>1 629 634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12241</text:p>
          </table:table-cell>
          <table:table-cell office:value-type="float" office:value="2812079.34" table:style-name="ce10">
            <text:p>2 812 079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7:4619</text:p>
          </table:table-cell>
          <table:table-cell office:value-type="float" office:value="3889228.06" table:style-name="ce10">
            <text:p>3 889 228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3:7759</text:p>
          </table:table-cell>
          <table:table-cell office:value-type="float" office:value="5379493.0199999996" table:style-name="ce10">
            <text:p>5 379 493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8:3088</text:p>
          </table:table-cell>
          <table:table-cell office:value-type="float" office:value="5379493.0199999996" table:style-name="ce10">
            <text:p>5 379 493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7:302</text:p>
          </table:table-cell>
          <table:table-cell office:value-type="float" office:value="3395638.08" table:style-name="ce10">
            <text:p>3 395 638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3120</text:p>
          </table:table-cell>
          <table:table-cell office:value-type="float" office:value="1629634.08" table:style-name="ce10">
            <text:p>1 629 634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3:9084</text:p>
          </table:table-cell>
          <table:table-cell office:value-type="float" office:value="252843.92" table:style-name="ce10">
            <text:p>252 843.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333</text:p>
          </table:table-cell>
          <table:table-cell office:value-type="float" office:value="613137.81999999995" table:style-name="ce10">
            <text:p>613 137.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3022</text:p>
          </table:table-cell>
          <table:table-cell office:value-type="float" office:value="1147178.3700000001" table:style-name="ce10">
            <text:p>1 147 178.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5:2003</text:p>
          </table:table-cell>
          <table:table-cell office:value-type="float" office:value="69563.97" table:style-name="ce10">
            <text:p>69 563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3:844</text:p>
          </table:table-cell>
          <table:table-cell office:value-type="float" office:value="732624.83" table:style-name="ce10">
            <text:p>732 624.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3:3608</text:p>
          </table:table-cell>
          <table:table-cell office:value-type="float" office:value="2331446.9300000002" table:style-name="ce10">
            <text:p>2 331 446.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3:3605</text:p>
          </table:table-cell>
          <table:table-cell office:value-type="float" office:value="2249234.96" table:style-name="ce10">
            <text:p>2 249 234.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15:322</text:p>
          </table:table-cell>
          <table:table-cell office:value-type="float" office:value="3834395.34" table:style-name="ce10">
            <text:p>3 834 395.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3:2785</text:p>
          </table:table-cell>
          <table:table-cell office:value-type="float" office:value="337150.94" table:style-name="ce10">
            <text:p>337 150.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20279</text:p>
          </table:table-cell>
          <table:table-cell office:value-type="float" office:value="2174577.35" table:style-name="ce10">
            <text:p>2 174 577.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3:322</text:p>
          </table:table-cell>
          <table:table-cell office:value-type="float" office:value="1407913.81" table:style-name="ce10">
            <text:p>1 407 913.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3:62</text:p>
          </table:table-cell>
          <table:table-cell office:value-type="float" office:value="140986.70000000001" table:style-name="ce10">
            <text:p>140 986.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4:883</text:p>
          </table:table-cell>
          <table:table-cell office:value-type="float" office:value="1771454.67" table:style-name="ce10">
            <text:p>1 771 454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3:3874</text:p>
          </table:table-cell>
          <table:table-cell office:value-type="float" office:value="1687788.63" table:style-name="ce10">
            <text:p>1 687 788.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0050</text:p>
          </table:table-cell>
          <table:table-cell office:value-type="float" office:value="1768448.31" table:style-name="ce10">
            <text:p>1 768 448.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3:526</text:p>
          </table:table-cell>
          <table:table-cell office:value-type="float" office:value="911913.14" table:style-name="ce10">
            <text:p>911 913.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3:4007</text:p>
          </table:table-cell>
          <table:table-cell office:value-type="float" office:value="515549.46" table:style-name="ce10">
            <text:p>515 549.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3:3730</text:p>
          </table:table-cell>
          <table:table-cell office:value-type="float" office:value="985617.02" table:style-name="ce10">
            <text:p>985 617.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3:3859</text:p>
          </table:table-cell>
          <table:table-cell office:value-type="float" office:value="576556.85" table:style-name="ce10">
            <text:p>576 556.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3:3723</text:p>
          </table:table-cell>
          <table:table-cell office:value-type="float" office:value="9324710.0800000001" table:style-name="ce10">
            <text:p>9 324 710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3:3729</text:p>
          </table:table-cell>
          <table:table-cell office:value-type="float" office:value="579774.71999999997" table:style-name="ce10">
            <text:p>579 774.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3:4511</text:p>
          </table:table-cell>
          <table:table-cell office:value-type="float" office:value="1268540.45" table:style-name="ce10">
            <text:p>1 268 540.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3:717</text:p>
          </table:table-cell>
          <table:table-cell office:value-type="float" office:value="932185.37" table:style-name="ce10">
            <text:p>932 185.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11649</text:p>
          </table:table-cell>
          <table:table-cell office:value-type="float" office:value="3573042.93" table:style-name="ce10">
            <text:p>3 573 042.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3:318</text:p>
          </table:table-cell>
          <table:table-cell office:value-type="float" office:value="742533.21" table:style-name="ce10">
            <text:p>742 533.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3:2028</text:p>
          </table:table-cell>
          <table:table-cell office:value-type="float" office:value="1418228.2" table:style-name="ce10">
            <text:p>1 418 228.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0785</text:p>
          </table:table-cell>
          <table:table-cell office:value-type="float" office:value="1028363.23" table:style-name="ce10">
            <text:p>1 028 363.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3:751</text:p>
          </table:table-cell>
          <table:table-cell office:value-type="float" office:value="2148029.79" table:style-name="ce10">
            <text:p>2 148 029.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3:6586</text:p>
          </table:table-cell>
          <table:table-cell office:value-type="float" office:value="4616517.0599999996" table:style-name="ce10">
            <text:p>4 616 517.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3:2211</text:p>
          </table:table-cell>
          <table:table-cell office:value-type="float" office:value="1539794.47" table:style-name="ce10">
            <text:p>1 539 794.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3:3133</text:p>
          </table:table-cell>
          <table:table-cell office:value-type="float" office:value="287476.67" table:style-name="ce10">
            <text:p>287 476.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4:4589</text:p>
          </table:table-cell>
          <table:table-cell office:value-type="float" office:value="1752885.97" table:style-name="ce10">
            <text:p>1 752 885.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4:109</text:p>
          </table:table-cell>
          <table:table-cell office:value-type="float" office:value="1162401.08" table:style-name="ce10">
            <text:p>1 162 401.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6:2972</text:p>
          </table:table-cell>
          <table:table-cell office:value-type="float" office:value="2288605.56" table:style-name="ce10">
            <text:p>2 288 605.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44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44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43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4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90102:1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90101: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90101:1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90101:8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90101:8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90101:7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90101:7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80102: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80201:1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80201:1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10101:8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10101:8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10101:8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10101: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10101:8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101:8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10101:8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10101:8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10101:9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40101:33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40101:33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40101:33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40101:33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40101:34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40101:3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40101:34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40101:34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40101:34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40101:34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40101:1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40101: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40101: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40101:34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40101:36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40101:39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40101:39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40101: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40101: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60101:43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60101:43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60101:43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60101:4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60101:43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60101:43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60101:43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60101:43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60101:43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60101:4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60101:4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60101:43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60101:43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60101:43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60101:43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60101:43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60101:43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60101:4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60101:43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60101:43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60101:43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60101:43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60101:43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60101:43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60101:43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10101: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10101: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01: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10101:2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10101:2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10101:2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01:2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01:2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50501:15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50501:1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50501:15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50501:15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501:15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50501:15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50501:15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50501:15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50501:15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50501:15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50501:15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50501:15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50501:15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50501:16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50501:16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501:16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50501:16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501:1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50501:1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50501:16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501:17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50501:17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50501:20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50501:20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50501:20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501:20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50501: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50501: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50501:1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50501:16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50501:1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50501:1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50501:1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50501:1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50501:1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501:20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50501:20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50501: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5:3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5:32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10105:32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10105:32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10105:3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10105:3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10105:32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10105:3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10105:1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10105:1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10105:3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6:28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6:11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10106:11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10106:37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10106:38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10106:38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10106:39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10106:39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6:39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10106: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6:5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10106:6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10106:10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10106:26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10106: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10106:37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10106:38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10106:38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10106:38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10106:39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10106:43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10106:43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10106: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10108: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120502: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120502:12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120502:13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120502:13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120502: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120502:2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120502: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120502: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120502:9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120502:9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120502:9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120502:9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20502:9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120502:9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120502:9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120502: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70101:3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70101:3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70101:35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70101:35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70101:35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70101:3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70101:3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70101:3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106:4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6:4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6:4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6:1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106:1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06:1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06:1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06:2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06:2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106:2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106: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106: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106: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106:6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06:6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106: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214:20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214:20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214:20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214:20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214:20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214:20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214:20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214:20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214:20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214:20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214:20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214:20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214:20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214:20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214:20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214:20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214:2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214:20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214:20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214:20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214:20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515:1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940: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940: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941: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941:1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941: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941: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944:1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944:1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945:10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945:10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945:10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945:10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945:10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947:17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173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173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174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278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158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158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5:72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5:72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5:7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5:72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5:72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5:7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5:72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5:72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5:72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5:72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5:72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5:72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5:72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5:7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5:72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72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5:72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5:7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5:7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5:72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5:7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5:7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5:72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5:7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5:7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5:7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5:72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5:72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5:72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5:7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5:7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5:7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5:7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5:7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5:7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1:75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46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1:4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1:78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1:4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1:4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3:54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3:63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8: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8: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48: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48: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4:82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4:51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4:51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4:19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4:51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4:51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4:70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3: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15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6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163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163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163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163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163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163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16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5:163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63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6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6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63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6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2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21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221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22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228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228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243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244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2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33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3:5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5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52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3:5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3:5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3:52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3:5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3:5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3:5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3:52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3:52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3:52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3:5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3:5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3:5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3:5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3:5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5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52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3:52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3:52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3:52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3:52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3:52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3:52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3:5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3:52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52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3:52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3:52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3:52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3:52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3:5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3:5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3:5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3:5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52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3:52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3:5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3:5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3:5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3:5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3:5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3:5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3:52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3:5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3:52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3:52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3:52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52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301:37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0601:19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601:19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20110: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701:40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30101:2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30101:2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101:2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60101:28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101:2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40101:14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70101:9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40101:3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0101:4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90101:4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3:5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110101:16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10101:16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50301: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50301: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2:26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50301: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6:53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84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6:53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6:53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50102:6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00101:1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3:1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3:1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00000:9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3:1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3:1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2: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101:43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90101:43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40101:3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3: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3:39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10101:16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10109:11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101:43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24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3:37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3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110101:16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0101:2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80101:16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100101:10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100101:10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100101:10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00101:10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903:9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301:7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201:20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100101:10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102:51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903:9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100101:10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100101:10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401: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30201:7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101:1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601:7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100101:1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00101:10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100101:1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00101:1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00101:1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103:6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2: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70101:55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70101:5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70101:55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5:1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30106: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30106:1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3:34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30106: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30106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15:4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30106: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30106:1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70101:55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30101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30106:1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30106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102: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34:5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5:48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00000:4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00000:1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5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101:2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6:57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4:89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30701:5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5:41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5:41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5:41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5:41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5:41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30701:62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2:3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60302:10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501:56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30701:53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701:53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4:64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4:71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60302:9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30701:6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30701:6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5:41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30701:6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5:41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5:41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5:4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701:53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701:53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30701:53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5:41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30701:6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5:41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30701:62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30701:6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30701:6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5:41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5:41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30701:62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60302:9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5:41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30701:6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60302:9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60302:9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1: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30104: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30105:1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30105:10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30104:2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30104:2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30104:2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30105: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30104: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30104: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30105: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30105:3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30105:10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30104: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30104: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30105:2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30105: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30104: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30104: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30105:1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30104: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30105:2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30104:2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30104: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30104: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30105:1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30104: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30104:2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30104: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30104:2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30104:2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30104:2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30104: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30103: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30103:6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30102:5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30103: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30102:5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30103: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30102:5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30102: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30103: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30102: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30103: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30102:4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30102: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30102:5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30102: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30103:2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30103:5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30102: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30103: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30103:1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30103:4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30103:1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30103: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30103: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30102: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30102:1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30103:4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30103: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30103: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30102: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30103: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30104:1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30103:2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30103:2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30104:1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30102: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30103:2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30102: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30103: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30103:7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30102:5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30103: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30103:4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30103:6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30102:5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30104:2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30102: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30103: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30103:3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10101:6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10101: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10101:4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10101:7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110101:7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10101:3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110101:4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10101:7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10101:8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10101: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10101:3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10101: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10101:6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110101:4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110101:4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110101:5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10101:3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110101:4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110101: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10101:4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10101: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110101:7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110101:6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8:110101:8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110101:5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10101: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110101:6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10101:3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9:060101:28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40101:3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040101:4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060101:1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60101:27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60101:14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9:060101:18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060101:28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060101:22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060101:25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060101:27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040101:5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040101: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040101:5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040101:20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40101:12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9:040101:2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9:040101:1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9:040101:14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9:040101:24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040101:24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9:040101:24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9:040101:22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9:040101:27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9:040101:28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9:040101:13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040101:15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040101:18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40101:15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040101:1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040101:15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110101: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8:110101:3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110101:5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110101:5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110101:3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110101: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110101:3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110101: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110101: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9:040101:2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040101:28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040101:24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110101:4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10101:8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8:110101:3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110101:6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110101:4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10101: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110101:3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110101:6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110101:5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10101:6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10101:4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110101: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9:060101:17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060101:10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060101:14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10101: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10101:5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60101:14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060101:10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9:060101:2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060101:25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060101:1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9:040101: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9:040101:28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9:040101:34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40101:28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040101:31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040101:28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040101:1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40101: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9:040101:15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9:040101: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040101:12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040101:1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040101:20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9:040101:17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9:040101:26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9:040101:24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040101:17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040101:27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40101:2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9:040101:23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040101:23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9:040101:15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040101:2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9:040101:2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10101:8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10101:3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110101:3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110101: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110101:7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110101:4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110101:4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110101:4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10101: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10101:4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110101: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110101:6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110101:3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110101:3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110101:4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110101:4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8:110101:7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110101:5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110101: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110101:7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10101:6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110101:4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110101:5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110101:5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110101: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9:060101:23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60101: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9:060101:1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060101:25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9:060101: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060101:22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9:060101:22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9:060101:14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050301:3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040101:27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040101:29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040101:33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9:040101:28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040101: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040101:5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040101:3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040101:5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060101:2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040101:29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20101:4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6:020101:2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20101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20101:3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20101:2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20101:4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20101: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6:020101: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6:020101: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20101: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6:020101:2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6:020101:4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6:020101: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6:020101:2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20101: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6:020101:6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6:020101:6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30201:1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20101: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20101: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020101:6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10101:3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110101: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110101: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110101:3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3:010108:19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3:120502:3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3:120502: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00201: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3:120502: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00201: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00201: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3:090101: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3:090101: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3:090101:4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3:090101:6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3:090101:7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3:090101: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3:010105:29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00301:3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00301:2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00301:3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00301:3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00301:2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00201: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00301: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00301:2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00301:3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00301: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00301: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00201: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3:090101:6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3:090101: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00201:2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00201: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00201: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3:090101:6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3:090101:5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3:090101: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3:090101:8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00301:3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00301: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00301: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00301:2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00301:2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00301: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00301:3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00301:6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10108:19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3:120502: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3:120502: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3:010108:1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3:120502:6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3:120502:6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3:010108:19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3:010108:15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3:120502:3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10108:1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3:010108:1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3:120502:6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00201: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00201: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00201: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00201:2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100501: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00501:1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00401:6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100501:1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100501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00401:4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00501: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00301: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00301: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00301:2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00301:6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00201: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00301: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3:090101:5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3:090101:6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3:090101: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00201: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00201: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00201: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3:090101:6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00201:2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00201: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3:090101:8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3:090101:6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3:090101:6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3:090101:5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3:090101:7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3:090101: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3:090101: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3:090101:6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3:090101:7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3:090101:7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00301: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00301:3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00301:3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00301: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00301: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00301: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00201: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00301:3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00301:3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00301: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00301:3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00301:3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00501: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00401:4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00501:1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00401:4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1101:8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100401:6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100501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31101:8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100401:6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100501: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3:010108:16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3:120502:2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3:120501:5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3:120502:6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3:010108:1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3:120502: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3:120502:3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3:010108:1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3:120502:9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3:120502:6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3:010108:15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3:120502:8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3:010108:1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00201: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00201: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00201: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00201: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00201: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00201: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00301:3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00201: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00301: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00301: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00301: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00201:2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00301:2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3:090101:7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3:090101: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3:090101: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3:090101: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3:090101: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3:090101:4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3:090101:6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3:090101: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3:090101:5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3:090101: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3:090101: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3:090101: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90101:7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3:090101:4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3:090101: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00301: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3:090101:6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00301:2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00301:4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00201: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00103:16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00103:16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00103:16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00103:15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00103:1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00103:16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00103:13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00103:15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00103:15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00103:16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00103:15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00103:13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00103:1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00103:16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00103:1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00103:8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00103:8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00103:16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00103:6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00103:9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00103: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00103: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00103:8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50501:1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50501:14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50501:15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50501:1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50501:3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50501:16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50501:8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50501:19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50501:5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50501:3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50501: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50501:19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50501:1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50501:4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50501:12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50501:13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50501:13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50501:13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50501:1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50501:10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50501:11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50501:11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50501:10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50501:1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50501:1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50501:4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50501:12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50501:3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50501:12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50501:10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50501: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50501:14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50501:11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50501:5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50501:10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50501:10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50501:13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50501:1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50501:12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50501:1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50501:13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50501:4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50501:19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50501:8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50501:1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50501:4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50501:14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50501:8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50501:1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50501:5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50501:20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50501:14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50501:14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50501:14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50501:15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50501:1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50401: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50401: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50401: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50501:1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50501:12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50501:1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50501:10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50501:10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50501:4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50501:12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50501:1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50501:11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50501:1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50501:10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50501:10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50501:1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50501:10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50501:4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50501:11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50501:11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50501:11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50501:1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50501:1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50501: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50501:11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50501:5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50501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50501:13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50501:1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50501:13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50501:13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50501:13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50501:1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50501:11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50501:4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50501:14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50501:13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50501:4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50501:13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50501:4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50501:1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50501:13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50501: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50501:1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50501:1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50501:3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50501:3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50501:8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50501:14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50501:14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50501:14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50501:14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50501:14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50501:15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50501:3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50501:15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50501:15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50501:14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50501:19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50501:16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50501:16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50501:16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50501:1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50501:8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50401: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50501:1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50501:10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50501:11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50501:1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50501:11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50501:4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50501:13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50501:13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50501:10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50501:1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50501:12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50501:12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50501:1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50501:13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50501:12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50501:13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50501:5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50501:11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50501:5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50501:1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50501:12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50501:10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50501:10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50501:1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50501:10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50501:4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50501:14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50501:13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50501:12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50501:12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50501:14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50401:5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50501:15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50501:1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50501:14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50501: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50501:1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50501:1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50501:1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50501:14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50501:14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50501:15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50501:1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50501:14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50501:20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50501: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50501:4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50501:5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50501:19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50501:6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50501:3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50501: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50501:8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50501:20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50401: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41401:4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50401:5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41401: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50401:5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50401:5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50401:5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50401:5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1801:3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0:010101: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0:010105: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0:010105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0:010101:1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0:010106: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0:010101: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10105: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1801:39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010105: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0:010101: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0:010105:1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010105:1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60201:37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10101:2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010108:1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10106:1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0:010101: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10105: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10105: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10105: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020125:17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10101:1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10106:1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41501:11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10106:1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010101: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010105: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0:010101:3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10101: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0:010106: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0:010106:1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0:020107: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41501:11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9:060101:29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60101:29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9:060101:29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9:060101:29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0:020107:3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0:010108:1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0:010101: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0:010108:1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10108:1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010107:1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0:010105: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0:020107:3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0:010101: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010106: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010106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10105:1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41801:39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20107:3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10108:1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010108:1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41401:5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50401:5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50401:5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50401: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41401: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41401: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41401:5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41401:2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50401:5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41401:5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41401:5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50401:5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50401: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50401:5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50401:5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41401: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010106:1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0:010101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41801:3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0:040101:5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0:010108: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0:010105: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41501:11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41801:3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0:020125:1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41801:39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41801:40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0:010101:2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0:010105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9:060101:28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0:010101: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0:010101: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0:010101:1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0:010105: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41501:12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0:010106: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0:010106: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0:010105:1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010105:1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010101: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010108: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20125:17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10105:1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020125:1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010101:1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10105: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010105: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010101: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10101: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10101: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010120: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0:010101: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10101: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10101:1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41801:39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41601:6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0:010106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0:020107: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0:010101:1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0:010101:1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0:010106: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41801:39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41401:4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41401: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41401:5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50401:5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41401:2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41401:4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41401: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50401:5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41401:6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9:060101:29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9:060101:29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9:060101:28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9:040101:1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9:040101:1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9:040101:1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9:040101:14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9:040101:17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9:040101:17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9:040101:15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9:040101:17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9:040101:15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9:040101:17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9:040101:15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9:040101:20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9:040101:2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9:040101:22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9:040101:26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9:040101:25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9:040101:2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9:040101:27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040101:2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9:040101:2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9:040101:28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9:040101:2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9:040101: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9:040101:23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9:040101:24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9:040101:27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040101:27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40101:26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040101:27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40101:28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40101:2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7:010214:8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7:010228:2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7:010109:2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7:010228: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7:010227: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7:010133:1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70101:2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5:070101:27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70101:28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70101:28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70101:27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70101:28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7:010133: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5:070102:8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5:070101:28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5:070101:27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70101:27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70101:27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7:010109:2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70102: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70102:11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70101:26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5:070102: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5:070101:26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5:070102:8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5:070102:7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7:010125:3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5:070101:27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70102:7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5:070102:8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5:070101:2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5:070102:7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5:070101:38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7:010109:3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5:070102:8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70102:8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70102:7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70101:27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7:010214: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70102:8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70101:27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100501: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100501:6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100501:6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100501:5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100501:6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100501: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7:010214:1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7:010214:7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7:010101:6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7:010106: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7:010110: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7:010214:1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7:010101: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7:010214:1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101: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7:010214:1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7:010109:2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7:010214:14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7:010135: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7:010228: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70101:2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5:070101:27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70101:27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70101:27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70101:27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70102:8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70101:2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70101:26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7:010125: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5:070101:27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70102:8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7:010126:3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7:010109: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5:070101:26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5:070102:7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70101:28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7:010133: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7:010134: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5:070102:8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70101:27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70102:8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70102:8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70102:7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70101:27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5:070101:2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70102:8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5:070101:2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70101:27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70101:27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70101:26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7:010125: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5:070101:2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7:010109:1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5:070102:8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7:010125:3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70101:26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70101:2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0134:1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7:010125:3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5:070101:2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5:070101:26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5:070101:28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70101:26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100501:6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100501:6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100501:5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100501:6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100501:6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100501:1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100501:6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100501: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4:100501: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100501: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100501:6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100501:6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100501:6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100501:5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7:010109:1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7:010214: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7:010106: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7:010214:1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7:010214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7:010106:3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7:010214:12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7:010214:14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7:010214:6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7:010214:12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7:010101:7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7:010214:13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214:20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7:010214:13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5:070102:8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5:070101:28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5:070101:2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5:070102:7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5:070101:27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5:070101:27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5:070101:2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70102:7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5:070102:8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5:070101:26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5:070101:26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5:070101:26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5:070102:8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5:070102:8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5:070101:27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7:010109:3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5:070101:27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5:070102:8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5:070102:8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5:070102:8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5:070101:28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7:010228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70101:26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70102:7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5:070101:27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70102:8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7:010109:3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5:070101:26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5:070102:7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70102:8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5:070101:28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5:070102:7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5:070102:8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5:070101:27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5:070102:8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5:070102:8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5:070101:26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5:070102:8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5:070101:26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5:070101:2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5:070101:2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5:070101:27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5:070102:8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100401:6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3:120502:8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120502:13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3:120502:6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10108:1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3:120502:3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3:120502:6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120502:3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120502:2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3:010108:1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010108:19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3:010108:19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7:010946:2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7:011572:1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7:010886:2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7:010945:5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7:010946: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7:010945:4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7:010515: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7:010228: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7:010228:5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7:011572:2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7:011572:13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7:010228:5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7:010945:6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7:010228: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10:135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7:010228: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7:010945: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10:297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10:139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03:10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7:010228:6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7:010947: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7:010228:7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10:100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10:10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3:13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03:134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10:135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3:133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3:126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7:011572:13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3:12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7:010947: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7:010459: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7:010945:4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0:3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10:135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7:010945:3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3:129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0:11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7:010944:1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7:010944:12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7:010466: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7:010459:1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7:010944:8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7:010517:10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7:010459:1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7:010675: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7:010945:6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7:010945:1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7:010942: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7:011572:1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7:010946:4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7:010945:7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7:010945:4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7:010946:6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7:010945:9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7:010946:8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7:010946: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7:010945:9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7:010946:2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7:010946:8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7:010940: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7:010946:6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7:010946: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7:010945: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7:010945:7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7:010228:6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7:011572:21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7:010945: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7:010228: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03:131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7:010945: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7:010228: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7:010228: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7:010945: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7:010228:6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10:101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7:011695: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3:130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3:131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3:12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10:1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7:010944:2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3:13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7:010945:2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10:33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3:123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7:010944:10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10:10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7:010945: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7:010459:1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10:135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10:135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10:10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10:33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7:010944:1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10:102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3:131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7:010938:2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10:33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7:010675: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7:010944:1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03:132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7:010675: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7:010459:1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10:1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10:135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7:010944:2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7:010947: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7:010944:1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7:011572:1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7:010945:4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7:010946:3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7:010515: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7:010945:8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7:010945:4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7:010945:5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7:010945:6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7:010945: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7:011572:21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7:010228:6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7:010228:5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7:010228:5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7:010228:7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7:010228:7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7:010228: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7:010228:4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7:010228:3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7:010945:6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7:011572:21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7:011572:19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9:010103:131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03:13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3:130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7:010459:1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9:010103:131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7:010944:10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944:12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10:135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7:011572:9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10:11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3:12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3:13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10:33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10:10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7:010946:11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03:130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7:010944:18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7:010459:1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7:010945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7:010228: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7:010946:11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9:53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7:010944:1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7:010518:1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7:010945: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7:010944:12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7:010675: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7:010944:10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7:010944:10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7:010944:1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7:010940:31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03:130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100501:6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100501:6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100501:5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100501: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100501:6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100501:6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100501:1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5:051001:5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7:010214:4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7:010214:9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7:010214:1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7:010214:1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7:010214:5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7:010214:3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7:010214:12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7:010123: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7:010214:12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7:010214:1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3:35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3:35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1:12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3:9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106:11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3:9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3:3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26:17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1:31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1:30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6:22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3:35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1:31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3:9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1:3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106:11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3:9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105:85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3:9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6:25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6:8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601:1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105:6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6:2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6:8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27:4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105:70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8:6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8:67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8:67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106:24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4: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17:7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4: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4: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4: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4: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4: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4: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6:25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105:69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6:25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6:25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105:7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6:22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3:3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6:2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3:35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3:9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105:8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3:35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1:31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6:22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1:31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26:1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1:31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105:85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106:1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105:70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6:21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6:22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1:30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1:31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105:8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6:25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8:67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27:43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17:7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7:7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4: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27:43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105:7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17:7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8:67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105:9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4: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4: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6:2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106:11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3:9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26: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1:32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6:2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3:3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3:9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6:2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3:3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6:22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3:27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1:3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3:35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6:2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105:85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105:8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105:69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6:8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106:11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1:3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1:1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1:3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106:11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1:3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3:9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27:4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27:43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17:75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17:75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105:69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27:43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17:76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8:67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105:69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17:75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17:7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4: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4: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4: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105:49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105:4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105:4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5:5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105:49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105: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6:020101:11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6:020101:1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90101:3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5:080201:16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5:080102: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5:080201:16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2:090101: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5:080201:14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090101:6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2:090101:3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2:090101:6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2:090101:1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090102:11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2:090101: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2:090101: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090101:4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090101:5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2:090101:5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5:080103: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5:080201: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6:020101:15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6:020101:11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6:020101:13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6:020101:11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6:020101:15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6:020101:11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4:020101: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6:020101:11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4:020101:17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4:020101: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6:020101:15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6:020101:1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6:020101:1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6:020101:13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050101:7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2:050102:1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050101: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2:050102:1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2:090101: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2:090101: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2:090102:10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6:020101:11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2:090102: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2:090101:3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2:090102:11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2:090102:11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2:090101: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2:090101: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2:090102:11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80201:1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2:090101:3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6:020101:11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2:090101:3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2:090101: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6:020101:1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2:090101:5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80201: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2:090101: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2:090101:6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2:090101: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2:090101:5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2:090101: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2:090101:6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2:090101:3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2:090101:5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2:090101: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2:090102:11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2:090102:10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2:090101:5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5:080201:16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5:080201: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2:020601:1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4:020101:4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6:020101:15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6:020101:15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6:020101:13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6:020101:15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20101:20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2:050101:8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2:050101: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2:050101:8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2:090101:6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6:020101:11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2:090102:11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2:090102:11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5:080201:15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2:090101: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2:090101:5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2:090101:3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2:090101: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2:090101: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2:090102:10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2:090101:3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6:020101:1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2:090101: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5:080201: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2:090101: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2:090101: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5:080201:14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2:090101: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2:090101: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2:090101: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100103:6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100103:5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100103:6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100103:8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100103:18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100103:6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100103: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100103:8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100103:7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100103:7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100103:8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100103: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100201:2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100201: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100201:1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100201:1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100201:1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100201:1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100201: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100103:9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100103:6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100103: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100103:9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100103:7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100103: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100103:9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100103: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100103:9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100201:1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100201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100103:9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100103:8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100103: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100103: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100103:9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100103: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100103:9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100201:2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100103: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100103:7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100201:1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100201:2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100103:7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100103:9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100201:1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100103:7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100103:7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100201: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100103:9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100201:1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100201:2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100201: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50501:8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50501:8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050501:8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100103: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100103:4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100103:5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100103: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100103: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100103:1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100103:6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100103:7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100103:6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100103:16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100103:8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100103:16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100103:8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100103: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100103:15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100103:1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100103:15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100103:9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100103:15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100103:16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100103:1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100103:16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100103:15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100103:13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100103:1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100103:16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100103:16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100103:16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100103:15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100103:1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100103:18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100103:17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100103: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100103:6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100103:6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100103:8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2:100103: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100201:1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100103:7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2:100103:17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100103:1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100201:1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100201:2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100103:6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100103:9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100103: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100103:9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100103:9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100103:7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100103: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100103: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100103:9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100103:7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100103:17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100201:1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100103: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100201:1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050501:8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50501:8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100103:5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100103:15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100103:15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100103:1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100103: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100103:1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100103:6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100103:5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100103:5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100103:17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100103:5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100103:8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100103:1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100103:1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100103:5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100103:16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100103:13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100103:16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2:100103:15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2:100103:16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2:100103:15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100103:15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100103:1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100103:16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100103:1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100103:15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100103:16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100103:1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100103:16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2:100103:15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100103:13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2:100103:16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100103: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100103:7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100103:7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100103:9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100201:1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2:100103:7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2:100201:1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2:100103: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2:100103:9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2:100103:9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2:100103:9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2:100201:1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2:100103:9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2:100103:9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2:100201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2:100103:7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2:100103:7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2:100103:7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100103:8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2:100103:7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100201: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2:100201:1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2:100201:1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2:100103:7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2:100103:18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2:050401: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2:050401:5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050401:5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2:050401: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2:050501:4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050501:1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2:050501:1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2:050501:11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2:050501:5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2:050501:13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2:050501:4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050501:14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050501:14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2:050501:14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050501:15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050501:14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2:050501:4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2:050501:14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2:050501:1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050501:1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050501:1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2:050501:15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050501:14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105:49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105:29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104:61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105:6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105:4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105:49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104:49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105:5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104:50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105:6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105:66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105:49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104:61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104:61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105:2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105:67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105:67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104:53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105:49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105:55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105:4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104:5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105:67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104:54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105:4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105:59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105:43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105:26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105: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105:37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105:58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105:64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104:47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105:37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105:53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105:2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104:47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105:19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105:58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105:69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105:2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105:6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105:42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18:1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105:69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2:010105:37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17:7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18: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17:28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17:7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10105:35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2:010104:5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2:010105:5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2:010104:5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2:010105:43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2:010105:51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2:010105:49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2:010105:5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2:010105:43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2:010105:55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2:010104:52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2:010104:5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2:010105:55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2:010105:49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2:010105:67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2:010105:65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2:010104:61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2:010105:49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105:49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105:49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104:61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105:49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105:55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104:50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105:49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105:6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105:6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105:49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105:5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2:010104:61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104:6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105:49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105:49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2:010105: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105:29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105:65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104:61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105:5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2:010105:35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2:010105:34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2:010104:5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104:47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2:010105:48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105:3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17:7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105:60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105:69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105:25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105:37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105:48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105:6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105:58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105:69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105:48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105:60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105:49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105:5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105:53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105:42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17:7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17:7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104:54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105:4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105:49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105:4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105:35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105:43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104:59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105:43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105:35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105:40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105:4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105:26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105:49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105:67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105:26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105:2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104:6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105:43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105:43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104:52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105:51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105:1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105:49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105:55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105:49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105:49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105:62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104:61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105:49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105:49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105:5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105:2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104:49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105:6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104:61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104:50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105:6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105:65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105:49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105:55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105:49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104:61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104:50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105:49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18: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17:7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18:1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105:69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105:4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104:4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105:32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105:63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105:49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105:29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104:47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105:49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105:53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105:13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9:010117:7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105:29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7:010945:7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7:010945: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7:011572:15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7:011572:14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7:010945: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7:010946: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7:010945: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7:010945:4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7:010945: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7:010945:6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8:110101:3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8:110101:3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6:040401:2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6:040401:3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6:040101:10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6:040101:10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6:040101:11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6:040401:4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6:040101: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6:020101:4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6:040401:4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6:020101: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6:020101:4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6:020101:9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6:020101:9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6:020101: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6:020101:6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6:020101:4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6:020101:6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6:020101:8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6:020101:2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6:020101:3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6:020101: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6:020101: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6:020101:4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6:020101:2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6:020101:7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6:020101: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6:020101:3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6:020101:2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6:020101:7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6:020101:4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6:020101:7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6:020101: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6:020101:2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6:020101:7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6:020101:6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6:020101: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6:020101:6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8:110101:3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8:110101: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6:020101:7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8:110101:3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8:110101:3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6:020101:6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8:110101:3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8:110101:3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8:110101: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6:040101:10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6:040401: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6:040101:10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6:040401:2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6:040401:2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6:040101:11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6:050101:22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6:020101: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6:020101:6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6:020101:6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6:020101:6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6:020101:7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6:020101:9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6:020101: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6:020101:4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6:020101: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6:020101: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6:020101:6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6:020101:4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6:020101:8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6:020101: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6:020101:9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6:020101: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6:020101:1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6:020101: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6:020101:6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6:020101:6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6:020101:6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6:020101:1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6:020101:1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6:020101:3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6:020101:4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6:020101: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6:020101:2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6:020101:7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6:020101:3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6:020101:4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6:020101:2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6:020101:4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6:020101:2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6:020101:2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6:020101:2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6:020101:2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6:020101: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6:020101:7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6:020101:2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6:020101:6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8:110101:3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8:110101:3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8:100201:7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8:110101: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8:110101:3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8:110101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6:020101:9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6:020101:8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6:020101:6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6:020101:6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6:020101:6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6:020101:6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6:020101:6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6:050101:2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6:040101:11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6:040101:10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6:040101: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6:040101:11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6:040401:2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6:040401:3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6:040401: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6:050101:2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6:040401:3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6:040401:3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6:020101:4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6:020101:8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6:040101:11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6:020101:6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6:020101:9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6:020101:6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6:020101:4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6:040401: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6:050101:22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6:020101:6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6:020101:4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6:020101:9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6:020101:9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6:020101: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6:020101:6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6:020101: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6:020101: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10104:7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6:020101:15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6:020101:11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6:020101:15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4:020101: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6:020101:1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6:020101:11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2:050102:1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2:050101:8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2:090101: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2:090101:6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2:090102:1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2:090101:4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2:090101:3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2:090102:11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2:090101: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2:090101: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2:090101: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2:090101:5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2:090102:10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2:090101: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10103:27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4:010103: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4:010104:37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4:010104:37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4:010104:34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4:010104:41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4:010104:37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4:010104:3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4:010104:36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4:010104:3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4:010104:37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4:010104: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4:010103:14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4:010104:37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4:010104:35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4:010104:37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4:010104:37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4:010104:35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4:010104:37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4:010104:34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4:010104:35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4:010104:3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4:010104:21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4:010104:21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04:37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4:010104:35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4:010104:34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4:010104:4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4:010104:35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4:010104:37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4:010104:41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4:010104:3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4:010104:35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4:010104:35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4:010104:21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4:010111:46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3:030105:13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3:081301:3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3:081301:3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05:93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3:081301:3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3:081301: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3:080301:2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3:030105: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3:081301: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3:080301: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3:081301:3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3:081301:3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10104:37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3:081301:3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3:081301:3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3:081301:3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3:081301: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3:081301:3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3:081301: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04:21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04:36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04:3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10104:36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10104:36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10104:37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4:010104:3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4:010103: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10104:41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04:35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10104:36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04:8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04:21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4:010104:35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4:010103:6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4:010104:35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4:010104:36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4:010104:3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10104:35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4:010104:3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4:010104:36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4:010104:37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4:010103: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4:010104:35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4:010104:35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4:010104:3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4:010104:18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4:010104:35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4:010104:3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4:010104:41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4:010103: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4:010104:4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4:010104:1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3:081301:3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3:081301:3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3:081301: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3:081301:3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3:081301: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3:081301: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4:010104:35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4:010104:3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4:010104:3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10104:36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10104:3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4:010104:37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4:010104:37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4:010104:37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4:010104:3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4:010104:3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4:010104:37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4:010104:3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4:010104:37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4:010104:37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4:010104:1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4:010104:4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4:010104:37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4:010104:36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4:010103:5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4:010104:34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4:010104: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4:010104:3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4:010104:35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4:010103:5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4:010103: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4:010104:3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4:010103: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4:010104:18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4:010104:21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4:010104:18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4:010103: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4:010103: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4:010103: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4:010104: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4:010104:10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4:010104: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3:081301:3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3:081301: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3:081301:3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3:081301: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3:050301:15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3:081301: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3:080301: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3:081301: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3:081301:3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3:080301:2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3:080301:2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303:9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303:11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3:030105:2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3:030103:6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3:030102:5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3:030102:7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3:030105:1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3:030102:7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3:030103:2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3:030103:6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3:030102:7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3:030104:3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3:030102:5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3:030103:6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3:030104: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3:030105: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3:030104:3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3:030103:2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3:030104:2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3:030104:3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6:020101:11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6:020101:10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6:020101:11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6:020101:11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2:090101:6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2:090101:6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6:040401:2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6:040401:3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2:090101: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5:080201:7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2:090101:6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6:020101:10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6:020101:10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6:020101:14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6:020101:1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6:020101:14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2:090101:6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5:080201:15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2:090101:6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2:090101:6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2:090101:6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2:090101:6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6:020101:1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303:9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2:100103:16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4:110201:11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4:100401: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2:050401:5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2:100103:16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2:100103:15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105:66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2:100103:1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2:100103:15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9:040101:2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9:040101:21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9:040101:32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104:54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104:54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8:110101:7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8:110101: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8:110101:7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8:110101:7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8:110101: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7:010214:10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8:110101:3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7:010945: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8:110101:6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8:110101:7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9:060101:42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9:060101:42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9:060101:21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2:050501:1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2:050501:13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2:100201:1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2:100201:2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2:100103:17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3:090101:7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105:6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3:090101: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9:040101:31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2:100301:4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7:010228: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2:100301:6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9:010117:9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9:040101:32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2:050501:12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2:050501:9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2:050501:15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8:110101:3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9:060101:21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3:090101:7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9:010103:10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3:081301:3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3:081301: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3:081301: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3:081301: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8:110101:7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4:010104:34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8:110101:6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8:110101:7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7:010946: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8:110101: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8:110101:7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10104:34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8:110101:7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8:110101:6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7:010214: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8:110101:7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8:110101:2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7:010946:7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8:110101:7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8:110101:7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2:050501:10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104:54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9:040101:3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2:100201:1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2:050501:15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2:100103:16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9:060101:21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4:100501:6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2:050401: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105:66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2:050401: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104:50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2:050501:12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0:010107: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2:050501:17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2:050501:12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2:050501:10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2:050501:13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2:050501:9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2:050501:1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9:010118:2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2:100301: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2:100301: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2:100301: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9:010117:9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3:081301: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9:040101:31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9:060101:2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105:66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2:100201:2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105:60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3:090101:7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9:010118:1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2:100301:4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7:010133:6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7:010133:6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4:100501:6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2:100103:16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2:100103:1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303:9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303:9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9:040101:20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2:050401:5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104:54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9:040101:3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2:050501:1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0:010106:2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2:050501:13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0:010105: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0:010105:1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2:050501:133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2:050501:1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2:050501:13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8:110101:6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8:110101:2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8:110101:7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8:110101: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8:110101:7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8:110101:7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8:110101:7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3:010108:27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8:110101:7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2:100103:15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2:100201:1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2:100201:1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3:120502:7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2:050501:14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2:100201:1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2:050501:15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2:100201: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9:040101:32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9:040101:32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105:70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2:050501:15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2:100301:3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9:010117:9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2:100301: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6:020101:11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6:020101:14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6:020101:11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6:020101:1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2:090101:6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6:020101:1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6:020101:11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2:090101:6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6:020101:11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6:020101:1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6:020101:10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6:020101:11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6:020101:11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3:030102:4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2:041401: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3:030105:3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5:010101:11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5:010101:11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5:010107:5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5:070401:32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5:020103:54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5:020103:16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5:020103:54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5:020103:54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5:020103:54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5:020103:54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5:020103:16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5:020103:54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5:020103:1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5:010104:9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10105:5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4:010105:33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4:010105:8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4:010106:72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4:010106:72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4:010106:73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4:010105:62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4:010106:7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5:020103:54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5:010121:19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4:010106:11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4:010106:72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4:010106:7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4:010106:73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4:010106:72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4:010106:722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4:010106:72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5:020103:54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5:020103:54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5:020103:54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5:020103:3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5:020103:54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5:020103:1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5:020103:54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5:020103:32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5:020103:8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5:020103:54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5:020103:54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5:020103:54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5:020103:28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5:010107:3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5:020103:54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5:020103:31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5:020103:55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5:020103:54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5:020103:15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4:010106:72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4:010106:7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4:010106:73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4:010106:72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4:010105:5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4:010106:2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4:010106:5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4:010106:7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5:020104:21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5:010121:4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5:010104:9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5:010104:33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5:020104:2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4:010106:10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4:010106:7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4:010106:97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4:010105:53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4:010105:3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4:010105:36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4:010105:57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5:010108:10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5:010101:11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5:010107:21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5:040104:20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5:010101:10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5:020103:54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5:020103:54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5:020103:54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5:020103:17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5:020103:31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5:020103:9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5:020103:31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5:020103:7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5:020103:29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5:020103:28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5:010107:5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5:010107:149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5:010107:8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4:010102:8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5:010104:5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5:040102:4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5:010104:11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5:010121:32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4:010106:72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4:010105:3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5:010121:21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4:010106:72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4:010106:72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4:010106:72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4:010106:73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4:010106:75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4:010105:62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4:010106:72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2:010103:34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2:010103:26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2:010103:27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2:010103:29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1:010114:9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1:010114:8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2:010303:452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2:010103:31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2:010217: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2:010103:659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2:010103:65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2:010103:656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2:010103:8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2:010103:65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2:010103:18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2:010103:6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2:010103:65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2:010103:65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2:010103:65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2:010103:66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2:010103:65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2:010103:2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2:010103:79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2:010103: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2:010103:33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2:010103:3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2:010103:32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2:010106:2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2:010103: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2:010308:28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2:010303:11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2:010103:412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2:010103:66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2:010103:65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2:010103:65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2:010103:657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2:010103:1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2:010103:6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2:010103:3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2:010103:2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22:010103:25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2:010103:29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2:010103:28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22:010103:28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22:010103:27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22:010310:2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22:010103:28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21:010114:9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22:010103:25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22:010103:37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2:010308: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2:010217:37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2:010103:36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2:010103:3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2:010103:41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22:010308: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2:010103:35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2:010217:5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22:010303:10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2:010103:30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22:010103:3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22:010103:31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22:010103:398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22:010103:35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22:010103:35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22:010103:3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2:010103:34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21:010114:50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21:010114:43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1:010114:3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21:010114:45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21:010114:8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21:010114:52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21:010114:7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21:010114:3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21:010114:48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21:010114:18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21:010114:48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21:010114:11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1:010114:4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21:010114:48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21:010114:177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21:010114:47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21:010114:18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21:010114:11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21:010114:18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21:010114:50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21:010114:1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21:010114:17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21:010114: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21:010114:2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21:010114:3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1:010105:66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1:010105:66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1:010105:6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1:010105:66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1:010106:662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1:010106:100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1:010105:65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1:010106:1001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01:010106:1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01:010106:66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1:010105:63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1:010105:63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1:010105:64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01:010106:663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01:010105:66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1:010106:66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01:010106:3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01:010105:6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1:010105:6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1:010106:66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1:010106:6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1:010105:66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1:010105:64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01:010105:64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01:010106:6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01:010106:661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01:010106:661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1:010106:660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1:010105:6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01:010106:66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01:010105:66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01:010105:8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01:010105:64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01:010103:7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01:010105:621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01:010104:97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01:010104:98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01:010105:59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01:010104:97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01:010105:62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01:010105:62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01:010104:97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01:010105:6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01:010104:97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01:010104:985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01:010105:626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01:010104:98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01:010104:97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01:010105:59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01:010104:98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01:010105:2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01:010104:98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01:010104:98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01:010105:633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01:010104:97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01:010104:97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01:010104:97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1:010104:974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1:010104:98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1:010104:98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01:010104:98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1:010104:98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1:010105:62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1:010105:59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01:010104:97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01:010104:96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01:010104:97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01:010104:98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01:010105:62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01:010104:97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01:010105:61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01:010105:62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01:010104:96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01:010105:63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01:010105:59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01:010104:98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01:010105:61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01:010103:14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01:010104:1037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01:010105:13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01:010105:59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1:010104:98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01:010104:98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1:010105:61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1:010104:97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01:010104:98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1:010104:974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1:010104:96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1:010104:98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1:010105:626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1:010104:97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1:010104:96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1:010104:974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01:010104:98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01:010104:98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01:010104:96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1:010104:96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1:010104:97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01:010104:98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01:010104:98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01:010105:62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22:010103: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22:010103:35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22:010103:656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22:010103:65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22:010103:4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22:010103:66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22:010103:658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22:010103:65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22:010103:660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22:010103:65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22:010103:327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22:010103:65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22:010103:661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22:010103:65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22:010103:65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22:010103:65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22:010103:65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22:010103:654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22:010103:65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22:010103:66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22:010103: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22:010103:40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22:010103:2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22:010103:25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22:010103:27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22:010103:29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22:010103:34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22:010103:270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22:010103:30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22:010106:60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22:010103: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22:010103:2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22:010103:31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22:010303:11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22:010103:313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22:010103:34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22:010103:302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22:010103:351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22:010103:321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22:010103:656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22:010103:65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22:010103:657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22:010103:31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22:010103:66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22:010103:443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22:010103:659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22:010103:66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22:010217:136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22:010103:4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22:010103:65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22:010103:65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22:010103:65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22:010103:17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22:010103:65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22:010217:11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22:010103:658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22:010103:66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22:010103:659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22:010103:659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22:010103:657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22:010103:660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22:010103:65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22:010103:659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22:010103:658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22:010103:655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22:010103:15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22:010103:65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22:010103:29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21:010114:45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21:010114:508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21:010114:44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21:010114:18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21:010114:527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21:010114: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21:010114:82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21:010114:1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21:010114:52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21:010114:484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21:010114:47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21:010114:73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21:010114:8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21:010114:60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21:010114:492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21:010114:168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01:010105:645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01:010105:645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01:010105:64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01:010105:646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01:010106:662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01:010105:63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01:010105:658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01:010105:638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01:010106:66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01:010105:645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01:010105:65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01:010105:664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01:010105:645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01:010106:194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01:010105:64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01:010105:645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01:010105:664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01:010105:6589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01:010105:63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01:010105:636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01:010105:645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01:010105:647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18:010144:103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01:010106:370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21:010114:4862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21:010114:163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21:010114:23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21:010114:447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21:010114:48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21:010114:510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21:010114:461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21:010114:180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21:010114:45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21:010114:4606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21:010114:1653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21:010114:7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21:010114:85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21:010114:51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01:010106:661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01:010106:664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01:010106:1898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01:010105:890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01:010106:6624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01:010106:371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01:010105:658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01:010106:6645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01:010105:6391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12:130401:67</text:p>
          </table:table-cell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E90FA2C8841326CE521D17E66A5E5595A32388E10898A474AB8CDD11AA327267F52D9C52D8C4531BDFC1BFF58D4ABCED1ECA02868D79E341BA86FD4BE3AA3D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0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1-23T09:16:43Z</meta:creation-date>
    <dc:date>2024-01-23T09:19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