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15/2</text:p>
          </table:table-cell>
          <table:covered-table-cell/>
          <table:table-cell table:number-columns-repeated="3" table:style-name="ce2"/>
          <table:table-cell office:value-type="string" table:style-name="ce3">
            <text:p>25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9">
            <text:p>1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3" table:style-name="ce9">
            <text:p>24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1991</text:p>
          </table:table-cell>
          <table:table-cell office:value-type="float" office:value="573325" table:style-name="ce10">
            <text:p>573 325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270901:878</text:p>
          </table:table-cell>
          <table:table-cell office:value-type="float" office:value="423916.6" table:style-name="ce10">
            <text:p>423 916.6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30401:1262</text:p>
          </table:table-cell>
          <table:table-cell office:value-type="float" office:value="594760.16" table:style-name="ce10">
            <text:p>594 760.1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00000:3107</text:p>
          </table:table-cell>
          <table:table-cell office:value-type="float" office:value="61069807.200000003" table:style-name="ce10">
            <text:p>61 069 807.2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70501:158</text:p>
          </table:table-cell>
          <table:table-cell office:value-type="float" office:value="407624" table:style-name="ce10">
            <text:p>407 624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20501:847</text:p>
          </table:table-cell>
          <table:table-cell office:value-type="float" office:value="1099276.1399999999" table:style-name="ce10">
            <text:p>1 099 276.1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61001:820</text:p>
          </table:table-cell>
          <table:table-cell office:value-type="float" office:value="228322.92" table:style-name="ce10">
            <text:p>228 322.9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40401:502</text:p>
          </table:table-cell>
          <table:table-cell office:value-type="float" office:value="49281.75" table:style-name="ce10">
            <text:p>49 281.7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00401:47</text:p>
          </table:table-cell>
          <table:table-cell office:value-type="float" office:value="605977.59999999998" table:style-name="ce10">
            <text:p>605 977.6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51201:484</text:p>
          </table:table-cell>
          <table:table-cell office:value-type="float" office:value="316674.95" table:style-name="ce10">
            <text:p>316 674.9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21888516.95999999" table:style-name="ce10">
            <text:p>121 888 516.9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80401:528</text:p>
          </table:table-cell>
          <table:table-cell office:value-type="float" office:value="509950" table:style-name="ce10">
            <text:p>509 950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40401:503</text:p>
          </table:table-cell>
          <table:table-cell office:value-type="float" office:value="48238.75" table:style-name="ce10">
            <text:p>48 238.7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40401:504</text:p>
          </table:table-cell>
          <table:table-cell office:value-type="float" office:value="48457.78" table:style-name="ce10">
            <text:p>48 457.7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10601:1479</text:p>
          </table:table-cell>
          <table:table-cell office:value-type="float" office:value="163141649.28" table:style-name="ce10">
            <text:p>163 141 649.2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90801:278</text:p>
          </table:table-cell>
          <table:table-cell office:value-type="float" office:value="1115993.44" table:style-name="ce10">
            <text:p>1 115 993.4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30401:1029</text:p>
          </table:table-cell>
          <table:table-cell office:value-type="float" office:value="173438588.69999999" table:style-name="ce10">
            <text:p>173 438 588.7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9736</text:p>
          </table:table-cell>
          <table:table-cell office:value-type="float" office:value="254218.21" table:style-name="ce10">
            <text:p>254 218.2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1101:727</text:p>
          </table:table-cell>
          <table:table-cell office:value-type="float" office:value="222000" table:style-name="ce10">
            <text:p>222 000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9738</text:p>
          </table:table-cell>
          <table:table-cell office:value-type="float" office:value="255654.32" table:style-name="ce10">
            <text:p>255 654.3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035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50901:16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301:155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301:2199</text:p>
          </table:table-cell>
          <table:table-cell office:value-type="float" office:value="15181.43" table:style-name="ce10">
            <text:p>15 181.4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301:2198</text:p>
          </table:table-cell>
          <table:table-cell office:value-type="float" office:value="14604.92" table:style-name="ce10">
            <text:p>14 604.9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2301:2196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301:2197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301:2201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301:2192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301:2194</text:p>
          </table:table-cell>
          <table:table-cell office:value-type="float" office:value="14465.16" table:style-name="ce10">
            <text:p>14 465.1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301:2191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50901:16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301:155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701:1013</text:p>
          </table:table-cell>
          <table:table-cell office:value-type="float" office:value="55965.36" table:style-name="ce10">
            <text:p>55 965.3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0701:1014</text:p>
          </table:table-cell>
          <table:table-cell office:value-type="float" office:value="55684.86" table:style-name="ce10">
            <text:p>55 684.8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301:2184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301:2205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301:2195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301:2183</text:p>
          </table:table-cell>
          <table:table-cell office:value-type="float" office:value="20387.490000000002" table:style-name="ce10">
            <text:p>20 387.4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301:2203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301:2185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301:2204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301:2189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301:2206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201:2775</text:p>
          </table:table-cell>
          <table:table-cell office:value-type="float" office:value="1161702.31" table:style-name="ce10">
            <text:p>1 161 702.3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30301:1690</text:p>
          </table:table-cell>
          <table:table-cell office:value-type="float" office:value="371641.2" table:style-name="ce10">
            <text:p>371 641.2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30301:1555</text:p>
          </table:table-cell>
          <table:table-cell office:value-type="float" office:value="47545.68" table:style-name="ce10">
            <text:p>47 545.6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60301:9737</text:p>
          </table:table-cell>
          <table:table-cell office:value-type="float" office:value="254535.41" table:style-name="ce10">
            <text:p>254 535.4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1001:910</text:p>
          </table:table-cell>
          <table:table-cell office:value-type="float" office:value="44266.8" table:style-name="ce10">
            <text:p>44 266.8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1001:911</text:p>
          </table:table-cell>
          <table:table-cell office:value-type="float" office:value="54756.3" table:style-name="ce10">
            <text:p>54 756.3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301:2207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301:2190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2187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301:2193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301:2202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301:2186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301:2188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301:2200</text:p>
          </table:table-cell>
          <table:table-cell office:value-type="float" office:value="40181" table:style-name="ce10">
            <text:p>40 181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14:7365</text:p>
          </table:table-cell>
          <table:table-cell office:value-type="float" office:value="192148.5" table:style-name="ce10">
            <text:p>192 148.5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09:1646</text:p>
          </table:table-cell>
          <table:table-cell office:value-type="float" office:value="2388119.64" table:style-name="ce10">
            <text:p>2 388 119.6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0801:2259</text:p>
          </table:table-cell>
          <table:table-cell office:value-type="float" office:value="846139.62" table:style-name="ce10">
            <text:p>846 139.6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10102:9435</text:p>
          </table:table-cell>
          <table:table-cell office:value-type="float" office:value="20976.51" table:style-name="ce10">
            <text:p>20 976.5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30801:2258</text:p>
          </table:table-cell>
          <table:table-cell office:value-type="float" office:value="655856.29" table:style-name="ce10">
            <text:p>655 856.2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10102:9433</text:p>
          </table:table-cell>
          <table:table-cell office:value-type="float" office:value="20746" table:style-name="ce10">
            <text:p>20 746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40301:1342</text:p>
          </table:table-cell>
          <table:table-cell office:value-type="float" office:value="145876.28" table:style-name="ce10">
            <text:p>145 876.2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00000:5115</text:p>
          </table:table-cell>
          <table:table-cell office:value-type="float" office:value="196945.04" table:style-name="ce10">
            <text:p>196 945.0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2:9434</text:p>
          </table:table-cell>
          <table:table-cell office:value-type="float" office:value="19209.259999999998" table:style-name="ce10">
            <text:p>19 209.2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0:000000:2581</text:p>
          </table:table-cell>
          <table:table-cell office:value-type="float" office:value="21765222" table:style-name="ce10">
            <text:p>21 765 222.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120201:2067</text:p>
          </table:table-cell>
          <table:table-cell office:value-type="float" office:value="1587484.43" table:style-name="ce10">
            <text:p>1 587 484.4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10104:3174</text:p>
          </table:table-cell>
          <table:table-cell office:value-type="float" office:value="15310.07" table:style-name="ce10">
            <text:p>15 310.0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401:3355</text:p>
          </table:table-cell>
          <table:table-cell office:value-type="float" office:value="815282.16" table:style-name="ce10">
            <text:p>815 282.1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30102:3409</text:p>
          </table:table-cell>
          <table:table-cell office:value-type="float" office:value="1762100.42" table:style-name="ce10">
            <text:p>1 762 100.4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50101:1628</text:p>
          </table:table-cell>
          <table:table-cell office:value-type="float" office:value="1431573.83" table:style-name="ce10">
            <text:p>1 431 573.8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20501:2125</text:p>
          </table:table-cell>
          <table:table-cell office:value-type="float" office:value="144756.4" table:style-name="ce10">
            <text:p>144 756.4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20201:979</text:p>
          </table:table-cell>
          <table:table-cell office:value-type="float" office:value="570400.06999999995" table:style-name="ce10">
            <text:p>570 400.0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20104:522</text:p>
          </table:table-cell>
          <table:table-cell office:value-type="float" office:value="20086.740000000002" table:style-name="ce10">
            <text:p>20 086.7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336664.6499999999" table:style-name="ce10">
            <text:p>1 336 664.6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90201:1710</text:p>
          </table:table-cell>
          <table:table-cell office:value-type="float" office:value="308670.51" table:style-name="ce10">
            <text:p>308 670.5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20101:2738</text:p>
          </table:table-cell>
          <table:table-cell office:value-type="float" office:value="997386.26" table:style-name="ce10">
            <text:p>997 386.2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20101:3804</text:p>
          </table:table-cell>
          <table:table-cell office:value-type="float" office:value="446677.02" table:style-name="ce10">
            <text:p>446 677.0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10102:15839</text:p>
          </table:table-cell>
          <table:table-cell office:value-type="float" office:value="741755.32" table:style-name="ce10">
            <text:p>741 755.3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40201:565</text:p>
          </table:table-cell>
          <table:table-cell office:value-type="float" office:value="1211327.05" table:style-name="ce10">
            <text:p>1 211 327.0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501:8057</text:p>
          </table:table-cell>
          <table:table-cell office:value-type="float" office:value="5001197.2699999996" table:style-name="ce10">
            <text:p>5 001 197.2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30301:1341</text:p>
          </table:table-cell>
          <table:table-cell office:value-type="float" office:value="370170.33" table:style-name="ce10">
            <text:p>370 170.3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50101:1912</text:p>
          </table:table-cell>
          <table:table-cell office:value-type="float" office:value="1428337.52" table:style-name="ce10">
            <text:p>1 428 337.5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10105:5455</text:p>
          </table:table-cell>
          <table:table-cell office:value-type="float" office:value="304413.02" table:style-name="ce10">
            <text:p>304 413.0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90501:500</text:p>
          </table:table-cell>
          <table:table-cell office:value-type="float" office:value="592556.81000000006" table:style-name="ce10">
            <text:p>592 556.8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101:1378</text:p>
          </table:table-cell>
          <table:table-cell office:value-type="float" office:value="1600030.43" table:style-name="ce10">
            <text:p>1 600 030.4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101:5715</text:p>
          </table:table-cell>
          <table:table-cell office:value-type="float" office:value="6652667.46" table:style-name="ce10">
            <text:p>6 652 667.4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40101:2536</text:p>
          </table:table-cell>
          <table:table-cell office:value-type="float" office:value="2891547.09" table:style-name="ce10">
            <text:p>2 891 547.0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30101:3461</text:p>
          </table:table-cell>
          <table:table-cell office:value-type="float" office:value="1295731.8500000001" table:style-name="ce10">
            <text:p>1 295 731.8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60101:2272</text:p>
          </table:table-cell>
          <table:table-cell office:value-type="float" office:value="950220.55" table:style-name="ce10">
            <text:p>950 220.5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60101:3450</text:p>
          </table:table-cell>
          <table:table-cell office:value-type="float" office:value="1746347.5" table:style-name="ce10">
            <text:p>1 746 347.5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301:4403</text:p>
          </table:table-cell>
          <table:table-cell office:value-type="float" office:value="1649950.5" table:style-name="ce10">
            <text:p>1 649 950.5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30201:3295</text:p>
          </table:table-cell>
          <table:table-cell office:value-type="float" office:value="1704957.65" table:style-name="ce10">
            <text:p>1 704 957.6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201:6637</text:p>
          </table:table-cell>
          <table:table-cell office:value-type="float" office:value="687151.91" table:style-name="ce10">
            <text:p>687 151.9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401:1098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301:4198</text:p>
          </table:table-cell>
          <table:table-cell office:value-type="float" office:value="1697776.68" table:style-name="ce10">
            <text:p>1 697 776.6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70102:1798</text:p>
          </table:table-cell>
          <table:table-cell office:value-type="float" office:value="2523815.79" table:style-name="ce10">
            <text:p>2 523 815.7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0101:2317</text:p>
          </table:table-cell>
          <table:table-cell office:value-type="float" office:value="1760906.91" table:style-name="ce10">
            <text:p>1 760 906.9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20201:980</text:p>
          </table:table-cell>
          <table:table-cell office:value-type="float" office:value="570400.06999999995" table:style-name="ce10">
            <text:p>570 400.0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60101:3747</text:p>
          </table:table-cell>
          <table:table-cell office:value-type="float" office:value="3627677.14" table:style-name="ce10">
            <text:p>3 627 677.1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30102:1801</text:p>
          </table:table-cell>
          <table:table-cell office:value-type="float" office:value="1146916.01" table:style-name="ce10">
            <text:p>1 146 916.0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10105:4856</text:p>
          </table:table-cell>
          <table:table-cell office:value-type="float" office:value="352931.76" table:style-name="ce10">
            <text:p>352 931.7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401:1097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0401:3356</text:p>
          </table:table-cell>
          <table:table-cell office:value-type="float" office:value="561618.02" table:style-name="ce10">
            <text:p>561 618.0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10109:3480</text:p>
          </table:table-cell>
          <table:table-cell office:value-type="float" office:value="318427.44" table:style-name="ce10">
            <text:p>318 427.4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90501:499</text:p>
          </table:table-cell>
          <table:table-cell office:value-type="float" office:value="474045.45" table:style-name="ce10">
            <text:p>474 045.4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10134:1804</text:p>
          </table:table-cell>
          <table:table-cell office:value-type="float" office:value="7752506.6900000004" table:style-name="ce10">
            <text:p>7 752 506.6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70101:2163</text:p>
          </table:table-cell>
          <table:table-cell office:value-type="float" office:value="380340.07" table:style-name="ce10">
            <text:p>380 340.0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60101:1516</text:p>
          </table:table-cell>
          <table:table-cell office:value-type="float" office:value="969785.18" table:style-name="ce10">
            <text:p>969 785.1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90901:1843</text:p>
          </table:table-cell>
          <table:table-cell office:value-type="float" office:value="905980.56" table:style-name="ce10">
            <text:p>905 980.5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50103:455</text:p>
          </table:table-cell>
          <table:table-cell office:value-type="float" office:value="54006.76" table:style-name="ce10">
            <text:p>54 006.7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50103:453</text:p>
          </table:table-cell>
          <table:table-cell office:value-type="float" office:value="41348.93" table:style-name="ce10">
            <text:p>41 348.9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20118:32</text:p>
          </table:table-cell>
          <table:table-cell office:value-type="float" office:value="681552.31" table:style-name="ce10">
            <text:p>681 552.3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401:1096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20101:3805</text:p>
          </table:table-cell>
          <table:table-cell office:value-type="float" office:value="710444.11" table:style-name="ce10">
            <text:p>710 444.1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20101:4373</text:p>
          </table:table-cell>
          <table:table-cell office:value-type="float" office:value="312878.78000000003" table:style-name="ce10">
            <text:p>312 878.7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90101:3509</text:p>
          </table:table-cell>
          <table:table-cell office:value-type="float" office:value="1977153.8" table:style-name="ce10">
            <text:p>1 977 153.8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50103:454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30101:2098</text:p>
          </table:table-cell>
          <table:table-cell office:value-type="float" office:value="1666714.36" table:style-name="ce10">
            <text:p>1 666 714.3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30301:1342</text:p>
          </table:table-cell>
          <table:table-cell office:value-type="float" office:value="2151086.37" table:style-name="ce10">
            <text:p>2 151 086.3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30101:5291</text:p>
          </table:table-cell>
          <table:table-cell office:value-type="float" office:value="1523866.7" table:style-name="ce10">
            <text:p>1 523 866.7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501:726</text:p>
          </table:table-cell>
          <table:table-cell office:value-type="float" office:value="824046393.22000003" table:style-name="ce10">
            <text:p>824 046 393.2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00101:4051</text:p>
          </table:table-cell>
          <table:table-cell office:value-type="float" office:value="36075.370000000003" table:style-name="ce10">
            <text:p>36 075.3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4:12182</text:p>
          </table:table-cell>
          <table:table-cell office:value-type="float" office:value="571796.35" table:style-name="ce10">
            <text:p>571 796.3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26:677</text:p>
          </table:table-cell>
          <table:table-cell office:value-type="float" office:value="264723.09000000003" table:style-name="ce10">
            <text:p>264 723.0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3:5593</text:p>
          </table:table-cell>
          <table:table-cell office:value-type="float" office:value="1420260.17" table:style-name="ce10">
            <text:p>1 420 260.1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00000:218</text:p>
          </table:table-cell>
          <table:table-cell office:value-type="float" office:value="71478137.920000002" table:style-name="ce10">
            <text:p>71 478 137.9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80101:2920</text:p>
          </table:table-cell>
          <table:table-cell office:value-type="float" office:value="618913.35" table:style-name="ce10">
            <text:p>618 913.3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2601:192</text:p>
          </table:table-cell>
          <table:table-cell office:value-type="float" office:value="3918270.89" table:style-name="ce10">
            <text:p>3 918 270.8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6:10772</text:p>
          </table:table-cell>
          <table:table-cell office:value-type="float" office:value="527879.12" table:style-name="ce10">
            <text:p>527 879.1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6:10784</text:p>
          </table:table-cell>
          <table:table-cell office:value-type="float" office:value="545258.87" table:style-name="ce10">
            <text:p>545 258.8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50102:1076</text:p>
          </table:table-cell>
          <table:table-cell office:value-type="float" office:value="2325608.71" table:style-name="ce10">
            <text:p>2 325 608.7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6:10794</text:p>
          </table:table-cell>
          <table:table-cell office:value-type="float" office:value="564065.9" table:style-name="ce10">
            <text:p>564 065.9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6:10797</text:p>
          </table:table-cell>
          <table:table-cell office:value-type="float" office:value="526994.47" table:style-name="ce10">
            <text:p>526 994.4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6:10786</text:p>
          </table:table-cell>
          <table:table-cell office:value-type="float" office:value="558834.51" table:style-name="ce10">
            <text:p>558 834.5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6:10788</text:p>
          </table:table-cell>
          <table:table-cell office:value-type="float" office:value="526527.35" table:style-name="ce10">
            <text:p>526 527.3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6:10777</text:p>
          </table:table-cell>
          <table:table-cell office:value-type="float" office:value="568136.19999999995" table:style-name="ce10">
            <text:p>568 136.2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6:10771</text:p>
          </table:table-cell>
          <table:table-cell office:value-type="float" office:value="512582.99" table:style-name="ce10">
            <text:p>512 582.9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60402:3159</text:p>
          </table:table-cell>
          <table:table-cell office:value-type="float" office:value="898101.61" table:style-name="ce10">
            <text:p>898 101.6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6:10791</text:p>
          </table:table-cell>
          <table:table-cell office:value-type="float" office:value="532722.51" table:style-name="ce10">
            <text:p>532 722.5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6:10793</text:p>
          </table:table-cell>
          <table:table-cell office:value-type="float" office:value="547047.63" table:style-name="ce10">
            <text:p>547 047.6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6:233</text:p>
          </table:table-cell>
          <table:table-cell office:value-type="float" office:value="57669778.479999997" table:style-name="ce10">
            <text:p>57 669 778.4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6:10795</text:p>
          </table:table-cell>
          <table:table-cell office:value-type="float" office:value="478505.06" table:style-name="ce10">
            <text:p>478 505.0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90101:9136</text:p>
          </table:table-cell>
          <table:table-cell office:value-type="float" office:value="980404.68" table:style-name="ce10">
            <text:p>980 404.6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0:15456</text:p>
          </table:table-cell>
          <table:table-cell office:value-type="float" office:value="5748338.9699999997" table:style-name="ce10">
            <text:p>5 748 338.9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00000:153</text:p>
          </table:table-cell>
          <table:table-cell office:value-type="float" office:value="566700.89" table:style-name="ce10">
            <text:p>566 700.8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90104:158</text:p>
          </table:table-cell>
          <table:table-cell office:value-type="float" office:value="10084714.15" table:style-name="ce10">
            <text:p>10 084 714.1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50801:4043</text:p>
          </table:table-cell>
          <table:table-cell office:value-type="float" office:value="727095.19" table:style-name="ce10">
            <text:p>727 095.1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465:669</text:p>
          </table:table-cell>
          <table:table-cell office:value-type="float" office:value="12004.18" table:style-name="ce10">
            <text:p>12 004.1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4:73</text:p>
          </table:table-cell>
          <table:table-cell office:value-type="float" office:value="55281994.450000003" table:style-name="ce10">
            <text:p>55 281 994.4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6:10782</text:p>
          </table:table-cell>
          <table:table-cell office:value-type="float" office:value="514405.36" table:style-name="ce10">
            <text:p>514 405.3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6:10775</text:p>
          </table:table-cell>
          <table:table-cell office:value-type="float" office:value="522161.05" table:style-name="ce10">
            <text:p>522 161.0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6:10778</text:p>
          </table:table-cell>
          <table:table-cell office:value-type="float" office:value="513553.52" table:style-name="ce10">
            <text:p>513 553.5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8:6256</text:p>
          </table:table-cell>
          <table:table-cell office:value-type="float" office:value="1802052.03" table:style-name="ce10">
            <text:p>1 802 052.0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20101:2518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80101:2919</text:p>
          </table:table-cell>
          <table:table-cell office:value-type="float" office:value="619608.76" table:style-name="ce10">
            <text:p>619 608.7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36:2365</text:p>
          </table:table-cell>
          <table:table-cell office:value-type="float" office:value="1017194.15" table:style-name="ce10">
            <text:p>1 017 194.1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10101:8208</text:p>
          </table:table-cell>
          <table:table-cell office:value-type="float" office:value="1021237.04" table:style-name="ce10">
            <text:p>1 021 237.0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6:10787</text:p>
          </table:table-cell>
          <table:table-cell office:value-type="float" office:value="521951.24" table:style-name="ce10">
            <text:p>521 951.2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6:10790</text:p>
          </table:table-cell>
          <table:table-cell office:value-type="float" office:value="613492.31999999995" table:style-name="ce10">
            <text:p>613 492.3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00000:1926</text:p>
          </table:table-cell>
          <table:table-cell office:value-type="float" office:value="889988.38" table:style-name="ce10">
            <text:p>889 988.3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4:1790</text:p>
          </table:table-cell>
          <table:table-cell office:value-type="float" office:value="37139089.719999999" table:style-name="ce10">
            <text:p>37 139 089.7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50801:4042</text:p>
          </table:table-cell>
          <table:table-cell office:value-type="float" office:value="1454938.94" table:style-name="ce10">
            <text:p>1 454 938.9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90101:2401</text:p>
          </table:table-cell>
          <table:table-cell office:value-type="float" office:value="1327330.92" table:style-name="ce10">
            <text:p>1 327 330.9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4:31</text:p>
          </table:table-cell>
          <table:table-cell office:value-type="float" office:value="585104.14" table:style-name="ce10">
            <text:p>585 104.1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6:3466</text:p>
          </table:table-cell>
          <table:table-cell office:value-type="float" office:value="1846221.45" table:style-name="ce10">
            <text:p>1 846 221.4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80201:1780</text:p>
          </table:table-cell>
          <table:table-cell office:value-type="float" office:value="667208.21" table:style-name="ce10">
            <text:p>667 208.2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31155</text:p>
          </table:table-cell>
          <table:table-cell office:value-type="float" office:value="1137567.8899999999" table:style-name="ce10">
            <text:p>1 137 567.8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6:10781</text:p>
          </table:table-cell>
          <table:table-cell office:value-type="float" office:value="505922.93" table:style-name="ce10">
            <text:p>505 922.9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6:10796</text:p>
          </table:table-cell>
          <table:table-cell office:value-type="float" office:value="512525.49" table:style-name="ce10">
            <text:p>512 525.4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6:10773</text:p>
          </table:table-cell>
          <table:table-cell office:value-type="float" office:value="499121.62" table:style-name="ce10">
            <text:p>499 121.6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6:10779</text:p>
          </table:table-cell>
          <table:table-cell office:value-type="float" office:value="502368.99" table:style-name="ce10">
            <text:p>502 368.9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6:10776</text:p>
          </table:table-cell>
          <table:table-cell office:value-type="float" office:value="533519.99" table:style-name="ce10">
            <text:p>533 519.9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10785</text:p>
          </table:table-cell>
          <table:table-cell office:value-type="float" office:value="538472.28" table:style-name="ce10">
            <text:p>538 472.2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6:10792</text:p>
          </table:table-cell>
          <table:table-cell office:value-type="float" office:value="537304.6" table:style-name="ce10">
            <text:p>537 304.6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6:10774</text:p>
          </table:table-cell>
          <table:table-cell office:value-type="float" office:value="534515.37" table:style-name="ce10">
            <text:p>534 515.3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10104:473</text:p>
          </table:table-cell>
          <table:table-cell office:value-type="float" office:value="756213.61" table:style-name="ce10">
            <text:p>756 213.6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6:10789</text:p>
          </table:table-cell>
          <table:table-cell office:value-type="float" office:value="716404.28" table:style-name="ce10">
            <text:p>716 404.2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6:10780</text:p>
          </table:table-cell>
          <table:table-cell office:value-type="float" office:value="497995.06" table:style-name="ce10">
            <text:p>497 995.0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33:1809</text:p>
          </table:table-cell>
          <table:table-cell office:value-type="float" office:value="2341828.66" table:style-name="ce10">
            <text:p>2 341 828.6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4:4374</text:p>
          </table:table-cell>
          <table:table-cell office:value-type="float" office:value="1909221.9" table:style-name="ce10">
            <text:p>1 909 221.9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6:10783</text:p>
          </table:table-cell>
          <table:table-cell office:value-type="float" office:value="517768.72" table:style-name="ce10">
            <text:p>517 768.7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10108:5216</text:p>
          </table:table-cell>
          <table:table-cell office:value-type="float" office:value="27600.95" table:style-name="ce10">
            <text:p>27 600.9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10105:4103</text:p>
          </table:table-cell>
          <table:table-cell office:value-type="float" office:value="553367.81000000006" table:style-name="ce10">
            <text:p>553 367.8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30202:66</text:p>
          </table:table-cell>
          <table:table-cell office:value-type="float" office:value="560288.35" table:style-name="ce10">
            <text:p>560 288.3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10144:1042</text:p>
          </table:table-cell>
          <table:table-cell office:value-type="float" office:value="42620.87" table:style-name="ce10">
            <text:p>42 620.8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40201:1</text:p>
          </table:table-cell>
          <table:table-cell office:value-type="float" office:value="66910412.530000001" table:style-name="ce10">
            <text:p>66 910 412.5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40201:240</text:p>
          </table:table-cell>
          <table:table-cell office:value-type="float" office:value="6048219.2800000003" table:style-name="ce10">
            <text:p>6 048 219.2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00000:3164</text:p>
          </table:table-cell>
          <table:table-cell office:value-type="float" office:value="25188.04" table:style-name="ce10">
            <text:p>25 188.0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50901:1027</text:p>
          </table:table-cell>
          <table:table-cell office:value-type="float" office:value="302061.71000000002" table:style-name="ce10">
            <text:p>302 061.7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279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1501:279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80501:19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80501:22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80401:85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00000:89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90801:1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901:16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00701:4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110801:2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27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70601:7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201:26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00000:20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247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61101:66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274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90801:10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247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60401:23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90301:235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501:6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401:143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501:20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40701:43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20301:58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70501:8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80501:29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060401:24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248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301:93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201:414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0701:3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50401:85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801:41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701:37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01001:32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90801:79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80101:99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80301:15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80101:99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80101:54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80301:170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80301:34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80301:190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80101:294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00000:354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80201:67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80201:73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80101:9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80101:76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80301:47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80101:293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80101:324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80101:287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80301:17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80101:301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70102:23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10114:11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50601:42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301:362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0401:104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70101:27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00101:55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101:156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130101:190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00000:799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201:251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80201:40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801:30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101:7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00000:273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50201:30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101:11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20301:851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90501:1051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90501:104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00101:268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101:316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501:901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50601:140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110301:183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60101:47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301:464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80101:451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20102:106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901:191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70101:519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30102:27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20301:453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701:232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50701:42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101:10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70101:519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90102:21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50201:29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50201:30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0501:55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701:232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801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10103:521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80301:169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501:1051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00101:321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00101:61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301:397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101:321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50601:43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20301:206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2001:186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00000:17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80201:99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80301:53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80301:30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80301:24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80101:60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101:44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101:828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0301:235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10401:72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101:828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50301:308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70101:837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50301:308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4:261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6:1075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1:123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20104:609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501:267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5:49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0101:383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457: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70101:814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5:118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29:59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00000:189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90105:387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50501:105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9:109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4:245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1:454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3:43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29:59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40104:228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90301:186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4:42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80901:11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00201:7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00000:484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80901:12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0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1301:41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00000:115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70601:2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1301:41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80901:3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3:282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9:65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1801: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2:220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10101:5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1:78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3:64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4:749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4:112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133:69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120501:13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517:8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518:12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102:12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3:35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30103:3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518:31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939:21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2:655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2:654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231:10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40103:36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120501:4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123:11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59:135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59:1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10101:16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1:501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10102:73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30202:36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30103:34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30103:28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30103:13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462:2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101:124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940:21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3:281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3:35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675:1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50101:106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30103: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90102:18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227:64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1401:3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939:23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104:25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30103:23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4:126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1252:18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111:58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3:15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60:915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944:152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30103:81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00103:16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50401:7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0201:642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60201:634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50101:407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50101:15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130101:212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00102:3659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00103:6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301:49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00103:46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741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50101:12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60201:176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301:1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50102:10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40201:62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20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50301: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00103:183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00103:22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00103:182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50501:7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40101:821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00103:27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00103:198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20101:158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00102:366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101:543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50401:5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00103:181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50101:740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0:000000:1844</text:p>
          </table:table-cell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181245962025B174A7520BEA17F2B793FF01981845C7F14D69BC9F2077ADD7B143042EB1436F8F33DCD9487650D0B88332F29471BE313CEA415A1EB52F110B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1-25T08:57:53Z</meta:creation-date>
    <dc:date>2024-01-25T09:02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