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159/2</text:p>
          </table:table-cell>
          <table:covered-table-cell/>
          <table:table-cell table:number-columns-repeated="3" table:style-name="ce2"/>
          <table:table-cell office:value-type="string" table:style-name="ce3">
            <text:p>23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6" table:style-name="ce9">
            <text:p>3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5" table:style-name="ce9">
            <text:p>18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401:458</text:p>
          </table:table-cell>
          <table:table-cell office:value-type="float" office:value="542869.31999999995" table:style-name="ce10">
            <text:p>542 869.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40401:459</text:p>
          </table:table-cell>
          <table:table-cell office:value-type="float" office:value="453902.22" table:style-name="ce10">
            <text:p>453 902.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40401:454</text:p>
          </table:table-cell>
          <table:table-cell office:value-type="float" office:value="251601.23" table:style-name="ce10">
            <text:p>251 601.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401:452</text:p>
          </table:table-cell>
          <table:table-cell office:value-type="float" office:value="227234.44" table:style-name="ce10">
            <text:p>227 234.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401:460</text:p>
          </table:table-cell>
          <table:table-cell office:value-type="float" office:value="236301.16" table:style-name="ce10">
            <text:p>236 301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40401:456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40401:455</text:p>
          </table:table-cell>
          <table:table-cell office:value-type="float" office:value="230634.46" table:style-name="ce10">
            <text:p>230 634.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40401:453</text:p>
          </table:table-cell>
          <table:table-cell office:value-type="float" office:value="230634.46" table:style-name="ce10">
            <text:p>230 634.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40401:451</text:p>
          </table:table-cell>
          <table:table-cell office:value-type="float" office:value="465235.61" table:style-name="ce10">
            <text:p>465 235.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40401:457</text:p>
          </table:table-cell>
          <table:table-cell office:value-type="float" office:value="286168.07" table:style-name="ce10">
            <text:p>286 168.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601:2263</text:p>
          </table:table-cell>
          <table:table-cell office:value-type="float" office:value="10479.48" table:style-name="ce10">
            <text:p>10 479.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601:289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601:287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601:288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601:287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287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290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801:6617</text:p>
          </table:table-cell>
          <table:table-cell office:value-type="float" office:value="44246.080000000002" table:style-name="ce10">
            <text:p>44 246.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289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290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291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290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291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289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289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291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20110:37</text:p>
          </table:table-cell>
          <table:table-cell office:value-type="float" office:value="505349.78" table:style-name="ce10">
            <text:p>505 349.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20110:36</text:p>
          </table:table-cell>
          <table:table-cell office:value-type="float" office:value="981858.25" table:style-name="ce10">
            <text:p>981 858.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290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291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287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288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288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2872</text:p>
          </table:table-cell>
          <table:table-cell office:value-type="float" office:value="23200" table:style-name="ce10">
            <text:p>23 20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00000:14795</text:p>
          </table:table-cell>
          <table:table-cell office:value-type="float" office:value="413951.34" table:style-name="ce10">
            <text:p>413 951.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20110:42</text:p>
          </table:table-cell>
          <table:table-cell office:value-type="float" office:value="1504763.6" table:style-name="ce10">
            <text:p>1 504 763.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20110:38</text:p>
          </table:table-cell>
          <table:table-cell office:value-type="float" office:value="526667.26" table:style-name="ce10">
            <text:p>526 667.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20110:41</text:p>
          </table:table-cell>
          <table:table-cell office:value-type="float" office:value="516635.5" table:style-name="ce10">
            <text:p>516 635.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70801:613</text:p>
          </table:table-cell>
          <table:table-cell office:value-type="float" office:value="6972.68" table:style-name="ce10">
            <text:p>6 972.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70801:59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70801:59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70801:60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70801:60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70801:61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70801:59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70801:60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70801:59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70801:60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0801:60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289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287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286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86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287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2101:722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291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20110:43</text:p>
          </table:table-cell>
          <table:table-cell office:value-type="float" office:value="959286.8" table:style-name="ce10">
            <text:p>959 286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289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288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288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292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290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290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70801:59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70801:61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70801:589</text:p>
          </table:table-cell>
          <table:table-cell office:value-type="float" office:value="24111.360000000001" table:style-name="ce10">
            <text:p>24 111.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70801:59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70801:61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70801:59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70801:59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70801:61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291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1801:3092</text:p>
          </table:table-cell>
          <table:table-cell office:value-type="float" office:value="603443.86" table:style-name="ce10">
            <text:p>603 443.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601:288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287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288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288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601:287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601:291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601:290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601:291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601:290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601:286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100601:2264</text:p>
          </table:table-cell>
          <table:table-cell office:value-type="float" office:value="14698.2" table:style-name="ce10">
            <text:p>14 698.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288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601:286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601:289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601:288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601:286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601:289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601:289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601:287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0901:323</text:p>
          </table:table-cell>
          <table:table-cell office:value-type="float" office:value="1032859.07" table:style-name="ce10">
            <text:p>1 032 859.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00000:14273</text:p>
          </table:table-cell>
          <table:table-cell office:value-type="float" office:value="24934005.609999999" table:style-name="ce10">
            <text:p>24 934 005.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220110:40</text:p>
          </table:table-cell>
          <table:table-cell office:value-type="float" office:value="497825.96" table:style-name="ce10">
            <text:p>497 825.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1801:2627</text:p>
          </table:table-cell>
          <table:table-cell office:value-type="float" office:value="453765.59" table:style-name="ce10">
            <text:p>453 765.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6618</text:p>
          </table:table-cell>
          <table:table-cell office:value-type="float" office:value="42647.68" table:style-name="ce10">
            <text:p>42 647.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3:100401:756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601:290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90501:1697</text:p>
          </table:table-cell>
          <table:table-cell office:value-type="float" office:value="45475285.560000002" table:style-name="ce10">
            <text:p>45 475 285.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601:291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601:289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601:290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601:292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100601:2265</text:p>
          </table:table-cell>
          <table:table-cell office:value-type="float" office:value="52105.68" table:style-name="ce10">
            <text:p>52 105.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70801:60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70801:59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70801:60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70801:60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70801:61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70801:61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70801:61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70801:60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70801:60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70801:59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70801:61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70801:61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801:6619</text:p>
          </table:table-cell>
          <table:table-cell office:value-type="float" office:value="31506.240000000002" table:style-name="ce10">
            <text:p>31 506.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601:291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20110:39</text:p>
          </table:table-cell>
          <table:table-cell office:value-type="float" office:value="1024493.22" table:style-name="ce10">
            <text:p>1 024 493.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60301:416</text:p>
          </table:table-cell>
          <table:table-cell office:value-type="float" office:value="236759643.34" table:style-name="ce10">
            <text:p>236 759 643.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00000:6778</text:p>
          </table:table-cell>
          <table:table-cell office:value-type="float" office:value="278806" table:style-name="ce10">
            <text:p>278 806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00000:2573</text:p>
          </table:table-cell>
          <table:table-cell office:value-type="float" office:value="157438.04999999999" table:style-name="ce10">
            <text:p>157 438.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60501:1837</text:p>
          </table:table-cell>
          <table:table-cell office:value-type="float" office:value="129032.96000000001" table:style-name="ce10">
            <text:p>129 032.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80901:683</text:p>
          </table:table-cell>
          <table:table-cell office:value-type="float" office:value="97693.11" table:style-name="ce10">
            <text:p>97 693.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80301:974</text:p>
          </table:table-cell>
          <table:table-cell office:value-type="float" office:value="1407080.7" table:style-name="ce10">
            <text:p>1 407 080.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00000:5689</text:p>
          </table:table-cell>
          <table:table-cell office:value-type="float" office:value="2924146.4" table:style-name="ce10">
            <text:p>2 924 146.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61101:254</text:p>
          </table:table-cell>
          <table:table-cell office:value-type="float" office:value="365545.16" table:style-name="ce10">
            <text:p>365 54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103:1088</text:p>
          </table:table-cell>
          <table:table-cell office:value-type="float" office:value="531079.85" table:style-name="ce10">
            <text:p>531 079.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31401:621</text:p>
          </table:table-cell>
          <table:table-cell office:value-type="float" office:value="750124.32" table:style-name="ce10">
            <text:p>750 124.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31501:1802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70901:893</text:p>
          </table:table-cell>
          <table:table-cell office:value-type="float" office:value="27569.91" table:style-name="ce10">
            <text:p>27 569.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40801:510</text:p>
          </table:table-cell>
          <table:table-cell office:value-type="float" office:value="585125.1" table:style-name="ce10">
            <text:p>585 125.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80901:682</text:p>
          </table:table-cell>
          <table:table-cell office:value-type="float" office:value="442994.85" table:style-name="ce10">
            <text:p>442 994.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50701:664</text:p>
          </table:table-cell>
          <table:table-cell office:value-type="float" office:value="70222.350000000006" table:style-name="ce10">
            <text:p>70 222.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60501:146</text:p>
          </table:table-cell>
          <table:table-cell office:value-type="float" office:value="80846.080000000002" table:style-name="ce10">
            <text:p>80 846.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80801:288</text:p>
          </table:table-cell>
          <table:table-cell office:value-type="float" office:value="415951.2" table:style-name="ce10">
            <text:p>415 951.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60501:1848</text:p>
          </table:table-cell>
          <table:table-cell office:value-type="float" office:value="113594.88" table:style-name="ce10">
            <text:p>113 594.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00000:2921</text:p>
          </table:table-cell>
          <table:table-cell office:value-type="float" office:value="499683.87" table:style-name="ce10">
            <text:p>499 683.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80801:289</text:p>
          </table:table-cell>
          <table:table-cell office:value-type="float" office:value="396410.49" table:style-name="ce10">
            <text:p>396 410.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30401:424</text:p>
          </table:table-cell>
          <table:table-cell office:value-type="float" office:value="411804351.19999999" table:style-name="ce10">
            <text:p>411 804 351.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30401:2035</text:p>
          </table:table-cell>
          <table:table-cell office:value-type="float" office:value="302464.8" table:style-name="ce10">
            <text:p>302 464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41201:386</text:p>
          </table:table-cell>
          <table:table-cell office:value-type="float" office:value="272484.88" table:style-name="ce10">
            <text:p>272 484.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1501:2966</text:p>
          </table:table-cell>
          <table:table-cell office:value-type="float" office:value="330670.62" table:style-name="ce10">
            <text:p>330 670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80801:169</text:p>
          </table:table-cell>
          <table:table-cell office:value-type="float" office:value="28773" table:style-name="ce10">
            <text:p>28 773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41201:385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10601:1579</text:p>
          </table:table-cell>
          <table:table-cell office:value-type="float" office:value="376694.47" table:style-name="ce10">
            <text:p>376 694.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200701:602</text:p>
          </table:table-cell>
          <table:table-cell office:value-type="float" office:value="26777.64" table:style-name="ce10">
            <text:p>26 777.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60401:456</text:p>
          </table:table-cell>
          <table:table-cell office:value-type="float" office:value="307260.84000000003" table:style-name="ce10">
            <text:p>307 260.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1762697.87" table:style-name="ce10">
            <text:p>181 762 697.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11101:1179</text:p>
          </table:table-cell>
          <table:table-cell office:value-type="float" office:value="154204.35999999999" table:style-name="ce10">
            <text:p>154 204.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41001:5</text:p>
          </table:table-cell>
          <table:table-cell office:value-type="float" office:value="53784" table:style-name="ce10">
            <text:p>53 784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80901:684</text:p>
          </table:table-cell>
          <table:table-cell office:value-type="float" office:value="481070.82" table:style-name="ce10">
            <text:p>481 070.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61101:245</text:p>
          </table:table-cell>
          <table:table-cell office:value-type="float" office:value="287214.05" table:style-name="ce10">
            <text:p>287 214.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10601:1580</text:p>
          </table:table-cell>
          <table:table-cell office:value-type="float" office:value="238559.93" table:style-name="ce10">
            <text:p>238 559.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20103:9246</text:p>
          </table:table-cell>
          <table:table-cell office:value-type="float" office:value="22397171.420000002" table:style-name="ce10">
            <text:p>22 397 171.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3:29858</text:p>
          </table:table-cell>
          <table:table-cell office:value-type="float" office:value="73664.179999999993" table:style-name="ce10">
            <text:p>73 664.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70601:2456</text:p>
          </table:table-cell>
          <table:table-cell office:value-type="float" office:value="793832.7" table:style-name="ce10">
            <text:p>793 832.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5:1571</text:p>
          </table:table-cell>
          <table:table-cell office:value-type="float" office:value="9676935.1199999992" table:style-name="ce10">
            <text:p>9 676 935.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101101:1578</text:p>
          </table:table-cell>
          <table:table-cell office:value-type="float" office:value="1407794.25" table:style-name="ce10">
            <text:p>1 407 794.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5:1566</text:p>
          </table:table-cell>
          <table:table-cell office:value-type="float" office:value="1660907.19" table:style-name="ce10">
            <text:p>1 660 907.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51001:1184</text:p>
          </table:table-cell>
          <table:table-cell office:value-type="float" office:value="1632721.72" table:style-name="ce10">
            <text:p>1 632 721.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10:15599</text:p>
          </table:table-cell>
          <table:table-cell office:value-type="float" office:value="1024299" table:style-name="ce10">
            <text:p>1 024 299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70601:2591</text:p>
          </table:table-cell>
          <table:table-cell office:value-type="float" office:value="390914.5" table:style-name="ce10">
            <text:p>390 914.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6:010103:1328</text:p>
          </table:table-cell>
          <table:table-cell office:value-type="float" office:value="781122.99" table:style-name="ce10">
            <text:p>781 122.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5:9932</text:p>
          </table:table-cell>
          <table:table-cell office:value-type="float" office:value="1120447.22" table:style-name="ce10">
            <text:p>1 120 447.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22:4297</text:p>
          </table:table-cell>
          <table:table-cell office:value-type="float" office:value="3598198.78" table:style-name="ce10">
            <text:p>3 598 198.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101101:1577</text:p>
          </table:table-cell>
          <table:table-cell office:value-type="float" office:value="1407794.25" table:style-name="ce10">
            <text:p>1 407 794.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30102:1254</text:p>
          </table:table-cell>
          <table:table-cell office:value-type="float" office:value="1308392.45" table:style-name="ce10">
            <text:p>1 308 392.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5:1565</text:p>
          </table:table-cell>
          <table:table-cell office:value-type="float" office:value="1885078.71" table:style-name="ce10">
            <text:p>1 885 078.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70101:7690</text:p>
          </table:table-cell>
          <table:table-cell office:value-type="float" office:value="5305792.99" table:style-name="ce10">
            <text:p>5 305 792.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105:8869</text:p>
          </table:table-cell>
          <table:table-cell office:value-type="float" office:value="2771730.1" table:style-name="ce10">
            <text:p>2 771 730.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40301:6488</text:p>
          </table:table-cell>
          <table:table-cell office:value-type="float" office:value="1264327.78" table:style-name="ce10">
            <text:p>1 264 327.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105:8868</text:p>
          </table:table-cell>
          <table:table-cell office:value-type="float" office:value="2614627.2000000002" table:style-name="ce10">
            <text:p>2 614 627.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81401:1722</text:p>
          </table:table-cell>
          <table:table-cell office:value-type="float" office:value="666018.87" table:style-name="ce10">
            <text:p>666 018.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81401:1727</text:p>
          </table:table-cell>
          <table:table-cell office:value-type="float" office:value="722030.47" table:style-name="ce10">
            <text:p>722 030.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09:2147</text:p>
          </table:table-cell>
          <table:table-cell office:value-type="float" office:value="69029.440000000002" table:style-name="ce10">
            <text:p>69 029.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81401:1729</text:p>
          </table:table-cell>
          <table:table-cell office:value-type="float" office:value="661765.80000000005" table:style-name="ce10">
            <text:p>661 765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81401:1728</text:p>
          </table:table-cell>
          <table:table-cell office:value-type="float" office:value="711941.49" table:style-name="ce10">
            <text:p>711 941.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6:2884</text:p>
          </table:table-cell>
          <table:table-cell office:value-type="float" office:value="2526056.64" table:style-name="ce10">
            <text:p>2 526 056.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00000:2277</text:p>
          </table:table-cell>
          <table:table-cell office:value-type="float" office:value="786917.98" table:style-name="ce10">
            <text:p>786 917.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40301:6486</text:p>
          </table:table-cell>
          <table:table-cell office:value-type="float" office:value="1158967.1299999999" table:style-name="ce10">
            <text:p>1 158 967.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81401:1725</text:p>
          </table:table-cell>
          <table:table-cell office:value-type="float" office:value="758779.36" table:style-name="ce10">
            <text:p>758 779.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81401:1726</text:p>
          </table:table-cell>
          <table:table-cell office:value-type="float" office:value="688309.11" table:style-name="ce10">
            <text:p>688 309.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40:1387</text:p>
          </table:table-cell>
          <table:table-cell office:value-type="float" office:value="266544.93" table:style-name="ce10">
            <text:p>266 544.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68:3676</text:p>
          </table:table-cell>
          <table:table-cell office:value-type="float" office:value="305588.86" table:style-name="ce10">
            <text:p>305 588.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62286634.75" table:style-name="ce10">
            <text:p>62 286 634.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8:7750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8:7752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70701:2045</text:p>
          </table:table-cell>
          <table:table-cell office:value-type="float" office:value="2532464.12" table:style-name="ce10">
            <text:p>2 532 464.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70701:2044</text:p>
          </table:table-cell>
          <table:table-cell office:value-type="float" office:value="2587088.33" table:style-name="ce10">
            <text:p>2 587 088.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80101:5159</text:p>
          </table:table-cell>
          <table:table-cell office:value-type="float" office:value="50567189.420000002" table:style-name="ce10">
            <text:p>50 567 189.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70118:226</text:p>
          </table:table-cell>
          <table:table-cell office:value-type="float" office:value="36663.89" table:style-name="ce10">
            <text:p>36 663.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40104:2751</text:p>
          </table:table-cell>
          <table:table-cell office:value-type="float" office:value="3554485.95" table:style-name="ce10">
            <text:p>3 554 485.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4:2382</text:p>
          </table:table-cell>
          <table:table-cell office:value-type="float" office:value="546389.46" table:style-name="ce10">
            <text:p>546 389.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14:1129</text:p>
          </table:table-cell>
          <table:table-cell office:value-type="float" office:value="1454460.18" table:style-name="ce10">
            <text:p>1 454 460.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68:3476</text:p>
          </table:table-cell>
          <table:table-cell office:value-type="float" office:value="34366064.649999999" table:style-name="ce10">
            <text:p>34 366 064.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70801:502</text:p>
          </table:table-cell>
          <table:table-cell office:value-type="float" office:value="286965.48" table:style-name="ce10">
            <text:p>286 965.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40103:1512</text:p>
          </table:table-cell>
          <table:table-cell office:value-type="float" office:value="657113.03" table:style-name="ce10">
            <text:p>657 113.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81401:1724</text:p>
          </table:table-cell>
          <table:table-cell office:value-type="float" office:value="686771.89" table:style-name="ce10">
            <text:p>686 771.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81401:1723</text:p>
          </table:table-cell>
          <table:table-cell office:value-type="float" office:value="694785.7" table:style-name="ce10">
            <text:p>694 785.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09:70</text:p>
          </table:table-cell>
          <table:table-cell office:value-type="float" office:value="60033867.759999998" table:style-name="ce10">
            <text:p>60 033 867.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00000:3936</text:p>
          </table:table-cell>
          <table:table-cell office:value-type="float" office:value="1393273.33" table:style-name="ce10">
            <text:p>1 393 273.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5:1564</text:p>
          </table:table-cell>
          <table:table-cell office:value-type="float" office:value="1948763.8" table:style-name="ce10">
            <text:p>1 948 763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3:29861</text:p>
          </table:table-cell>
          <table:table-cell office:value-type="float" office:value="46303.199999999997" table:style-name="ce10">
            <text:p>46 303.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70501:3474</text:p>
          </table:table-cell>
          <table:table-cell office:value-type="float" office:value="1042678.62" table:style-name="ce10">
            <text:p>1 042 678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1101:1579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40:1388</text:p>
          </table:table-cell>
          <table:table-cell office:value-type="float" office:value="692092.77" table:style-name="ce10">
            <text:p>692 092.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40301:6483</text:p>
          </table:table-cell>
          <table:table-cell office:value-type="float" office:value="1348616.3" table:style-name="ce10">
            <text:p>1 348 616.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00000:2278</text:p>
          </table:table-cell>
          <table:table-cell office:value-type="float" office:value="789309.81" table:style-name="ce10">
            <text:p>789 309.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60101:279</text:p>
          </table:table-cell>
          <table:table-cell office:value-type="float" office:value="637859.44999999995" table:style-name="ce10">
            <text:p>637 859.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70101:8266</text:p>
          </table:table-cell>
          <table:table-cell office:value-type="float" office:value="24528243.829999998" table:style-name="ce10">
            <text:p>24 528 243.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70701:2043</text:p>
          </table:table-cell>
          <table:table-cell office:value-type="float" office:value="2642771.4900000002" table:style-name="ce10">
            <text:p>2 642 771.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30501:1790</text:p>
          </table:table-cell>
          <table:table-cell office:value-type="float" office:value="1124908.81" table:style-name="ce10">
            <text:p>1 124 908.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70701:2046</text:p>
          </table:table-cell>
          <table:table-cell office:value-type="float" office:value="2678079.15" table:style-name="ce10">
            <text:p>2 678 079.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3:8798</text:p>
          </table:table-cell>
          <table:table-cell office:value-type="float" office:value="319539.06" table:style-name="ce10">
            <text:p>319 539.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00000:3828</text:p>
          </table:table-cell>
          <table:table-cell office:value-type="float" office:value="728520.18" table:style-name="ce10">
            <text:p>728 520.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01101:1580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40301:6482</text:p>
          </table:table-cell>
          <table:table-cell office:value-type="float" office:value="3093148.09" table:style-name="ce10">
            <text:p>3 093 148.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68:1151</text:p>
          </table:table-cell>
          <table:table-cell office:value-type="float" office:value="181229.25" table:style-name="ce10">
            <text:p>181 229.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40301:6475</text:p>
          </table:table-cell>
          <table:table-cell office:value-type="float" office:value="1576195.3" table:style-name="ce10">
            <text:p>1 576 195.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60301:3719</text:p>
          </table:table-cell>
          <table:table-cell office:value-type="float" office:value="4190124.46" table:style-name="ce10">
            <text:p>4 190 124.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60301:3720</text:p>
          </table:table-cell>
          <table:table-cell office:value-type="float" office:value="4233274.13" table:style-name="ce10">
            <text:p>4 233 274.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3:29860</text:p>
          </table:table-cell>
          <table:table-cell office:value-type="float" office:value="46303.199999999997" table:style-name="ce10">
            <text:p>46 303.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3:29859</text:p>
          </table:table-cell>
          <table:table-cell office:value-type="float" office:value="46303.199999999997" table:style-name="ce10">
            <text:p>46 303.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6:020201:126</text:p>
          </table:table-cell>
          <table:table-cell office:value-type="float" office:value="2387446.44" table:style-name="ce10">
            <text:p>2 387 446.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13:1451</text:p>
          </table:table-cell>
          <table:table-cell office:value-type="float" office:value="1653832.08" table:style-name="ce10">
            <text:p>1 653 832.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5:1570</text:p>
          </table:table-cell>
          <table:table-cell office:value-type="float" office:value="155558.98000000001" table:style-name="ce10">
            <text:p>155 558.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40103:43</text:p>
          </table:table-cell>
          <table:table-cell office:value-type="float" office:value="1155080.6299999999" table:style-name="ce10">
            <text:p>1 155 080.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00000:3827</text:p>
          </table:table-cell>
          <table:table-cell office:value-type="float" office:value="150286.06" table:style-name="ce10">
            <text:p>150 286.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00000:2023</text:p>
          </table:table-cell>
          <table:table-cell office:value-type="float" office:value="1245305.93" table:style-name="ce10">
            <text:p>1 245 305.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70601:2592</text:p>
          </table:table-cell>
          <table:table-cell office:value-type="float" office:value="1044343.38" table:style-name="ce10">
            <text:p>1 044 343.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10:688</text:p>
          </table:table-cell>
          <table:table-cell office:value-type="float" office:value="1129355.49" table:style-name="ce10">
            <text:p>1 129 355.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40301:6485</text:p>
          </table:table-cell>
          <table:table-cell office:value-type="float" office:value="1595160.21" table:style-name="ce10">
            <text:p>1 595 160.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40301:6484</text:p>
          </table:table-cell>
          <table:table-cell office:value-type="float" office:value="1285399.9099999999" table:style-name="ce10">
            <text:p>1 285 399.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40301:6487</text:p>
          </table:table-cell>
          <table:table-cell office:value-type="float" office:value="1264327.78" table:style-name="ce10">
            <text:p>1 264 327.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40301:6478</text:p>
          </table:table-cell>
          <table:table-cell office:value-type="float" office:value="1201111.3899999999" table:style-name="ce10">
            <text:p>1 201 111.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22:7719</text:p>
          </table:table-cell>
          <table:table-cell office:value-type="float" office:value="4799498.4400000004" table:style-name="ce10">
            <text:p>4 799 498.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40301:6476</text:p>
          </table:table-cell>
          <table:table-cell office:value-type="float" office:value="1369688.43" table:style-name="ce10">
            <text:p>1 369 688.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40301:6479</text:p>
          </table:table-cell>
          <table:table-cell office:value-type="float" office:value="1373902.85" table:style-name="ce10">
            <text:p>1 373 902.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40301:6480</text:p>
          </table:table-cell>
          <table:table-cell office:value-type="float" office:value="1987101.82" table:style-name="ce10">
            <text:p>1 987 101.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40301:6481</text:p>
          </table:table-cell>
          <table:table-cell office:value-type="float" office:value="1580409.72" table:style-name="ce10">
            <text:p>1 580 409.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70501:3475</text:p>
          </table:table-cell>
          <table:table-cell office:value-type="float" office:value="6988844.2400000002" table:style-name="ce10">
            <text:p>6 988 844.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501:951</text:p>
          </table:table-cell>
          <table:table-cell office:value-type="float" office:value="709879.44" table:style-name="ce10">
            <text:p>709 879.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8:7751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40301:6477</text:p>
          </table:table-cell>
          <table:table-cell office:value-type="float" office:value="1369688.43" table:style-name="ce10">
            <text:p>1 369 688.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6:010108:2838</text:p>
          </table:table-cell>
          <table:table-cell office:value-type="float" office:value="993477.18" table:style-name="ce10">
            <text:p>993 477.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60301:3718</text:p>
          </table:table-cell>
          <table:table-cell office:value-type="float" office:value="4137428.67" table:style-name="ce10">
            <text:p>4 137 428.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1:648</text:p>
          </table:table-cell>
          <table:table-cell office:value-type="float" office:value="2177069.0099999998" table:style-name="ce10">
            <text:p>2 177 069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20101:2817</text:p>
          </table:table-cell>
          <table:table-cell office:value-type="float" office:value="692965.51" table:style-name="ce10">
            <text:p>692 965.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101101:1576</text:p>
          </table:table-cell>
          <table:table-cell office:value-type="float" office:value="1407794.25" table:style-name="ce10">
            <text:p>1 407 794.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502:2168</text:p>
          </table:table-cell>
          <table:table-cell office:value-type="float" office:value="1544449.47" table:style-name="ce10">
            <text:p>1 544 449.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101101:1564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01101:1563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90501:16144</text:p>
          </table:table-cell>
          <table:table-cell office:value-type="float" office:value="1296941.7" table:style-name="ce10">
            <text:p>1 296 941.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101101:1562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904:7190</text:p>
          </table:table-cell>
          <table:table-cell office:value-type="float" office:value="743520.26" table:style-name="ce10">
            <text:p>743 520.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01101:1568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90101:708</text:p>
          </table:table-cell>
          <table:table-cell office:value-type="float" office:value="2634512.27" table:style-name="ce10">
            <text:p>2 634 512.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0103:4340</text:p>
          </table:table-cell>
          <table:table-cell office:value-type="float" office:value="1272081.46" table:style-name="ce10">
            <text:p>1 272 081.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50201:1110</text:p>
          </table:table-cell>
          <table:table-cell office:value-type="float" office:value="847964.03" table:style-name="ce10">
            <text:p>847 964.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90501:16149</text:p>
          </table:table-cell>
          <table:table-cell office:value-type="float" office:value="1291177.52" table:style-name="ce10">
            <text:p>1 291 177.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90801:7324</text:p>
          </table:table-cell>
          <table:table-cell office:value-type="float" office:value="3310088" table:style-name="ce10">
            <text:p>3 310 088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1201:299</text:p>
          </table:table-cell>
          <table:table-cell office:value-type="float" office:value="3148179.6" table:style-name="ce10">
            <text:p>3 148 179.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401:3984</text:p>
          </table:table-cell>
          <table:table-cell office:value-type="float" office:value="498821.42" table:style-name="ce10">
            <text:p>498 821.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80102:5607</text:p>
          </table:table-cell>
          <table:table-cell office:value-type="float" office:value="625867.43999999994" table:style-name="ce10">
            <text:p>625 867.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40401:3985</text:p>
          </table:table-cell>
          <table:table-cell office:value-type="float" office:value="498821.42" table:style-name="ce10">
            <text:p>498 821.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0904:7189</text:p>
          </table:table-cell>
          <table:table-cell office:value-type="float" office:value="788916.71" table:style-name="ce10">
            <text:p>788 916.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80201:2154</text:p>
          </table:table-cell>
          <table:table-cell office:value-type="float" office:value="5195813.58" table:style-name="ce10">
            <text:p>5 195 813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501:16151</text:p>
          </table:table-cell>
          <table:table-cell office:value-type="float" office:value="1296941.7" table:style-name="ce10">
            <text:p>1 296 941.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01101:1559</text:p>
          </table:table-cell>
          <table:table-cell office:value-type="float" office:value="1407794.25" table:style-name="ce10">
            <text:p>1 407 794.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01101:1566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01101:1565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90501:16148</text:p>
          </table:table-cell>
          <table:table-cell office:value-type="float" office:value="1300784.49" table:style-name="ce10">
            <text:p>1 300 784.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0103:4341</text:p>
          </table:table-cell>
          <table:table-cell office:value-type="float" office:value="617299.56000000006" table:style-name="ce10">
            <text:p>617 299.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1201:300</text:p>
          </table:table-cell>
          <table:table-cell office:value-type="float" office:value="1553205.07" table:style-name="ce10">
            <text:p>1 553 205.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20102:1541</text:p>
          </table:table-cell>
          <table:table-cell office:value-type="float" office:value="1116435.44" table:style-name="ce10">
            <text:p>1 116 435.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101101:1569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90501:16147</text:p>
          </table:table-cell>
          <table:table-cell office:value-type="float" office:value="1296941.7" table:style-name="ce10">
            <text:p>1 296 941.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101101:1575</text:p>
          </table:table-cell>
          <table:table-cell office:value-type="float" office:value="1407794.25" table:style-name="ce10">
            <text:p>1 407 794.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501:16146</text:p>
          </table:table-cell>
          <table:table-cell office:value-type="float" office:value="1287334.73" table:style-name="ce10">
            <text:p>1 287 334.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40401:3983</text:p>
          </table:table-cell>
          <table:table-cell office:value-type="float" office:value="498821.42" table:style-name="ce10">
            <text:p>498 821.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40401:3982</text:p>
          </table:table-cell>
          <table:table-cell office:value-type="float" office:value="498821.42" table:style-name="ce10">
            <text:p>498 821.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00601:2262</text:p>
          </table:table-cell>
          <table:table-cell office:value-type="float" office:value="943593.36" table:style-name="ce10">
            <text:p>943 593.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31001:974</text:p>
          </table:table-cell>
          <table:table-cell office:value-type="float" office:value="1257559.6200000001" table:style-name="ce10">
            <text:p>1 257 559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01101:1570</text:p>
          </table:table-cell>
          <table:table-cell office:value-type="float" office:value="1407794.25" table:style-name="ce10">
            <text:p>1 407 794.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00000:7690</text:p>
          </table:table-cell>
          <table:table-cell office:value-type="float" office:value="2935891.74" table:style-name="ce10">
            <text:p>2 935 891.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20301:669</text:p>
          </table:table-cell>
          <table:table-cell office:value-type="float" office:value="747761.56" table:style-name="ce10">
            <text:p>747 761.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020201:768</text:p>
          </table:table-cell>
          <table:table-cell office:value-type="float" office:value="166949.79" table:style-name="ce10">
            <text:p>166 949.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101101:1558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101101:1560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01101:1567</text:p>
          </table:table-cell>
          <table:table-cell office:value-type="float" office:value="1409937.01" table:style-name="ce10">
            <text:p>1 409 937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41701:1187</text:p>
          </table:table-cell>
          <table:table-cell office:value-type="float" office:value="809805.2" table:style-name="ce10">
            <text:p>809 805.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1701:1188</text:p>
          </table:table-cell>
          <table:table-cell office:value-type="float" office:value="734266.71" table:style-name="ce10">
            <text:p>734 266.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200103:2476</text:p>
          </table:table-cell>
          <table:table-cell office:value-type="float" office:value="77676.87" table:style-name="ce10">
            <text:p>77 676.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10102:15973</text:p>
          </table:table-cell>
          <table:table-cell office:value-type="float" office:value="2314604.7200000002" table:style-name="ce10">
            <text:p>2 314 604.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80101:944</text:p>
          </table:table-cell>
          <table:table-cell office:value-type="float" office:value="2103850.23" table:style-name="ce10">
            <text:p>2 103 850.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10151:2645</text:p>
          </table:table-cell>
          <table:table-cell office:value-type="float" office:value="805031.73" table:style-name="ce10">
            <text:p>805 031.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190101:1747</text:p>
          </table:table-cell>
          <table:table-cell office:value-type="float" office:value="1962457.28" table:style-name="ce10">
            <text:p>1 962 457.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10801:426</text:p>
          </table:table-cell>
          <table:table-cell office:value-type="float" office:value="867462.87" table:style-name="ce10">
            <text:p>867 462.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10801:421</text:p>
          </table:table-cell>
          <table:table-cell office:value-type="float" office:value="384147.34" table:style-name="ce10">
            <text:p>384 147.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010801:431</text:p>
          </table:table-cell>
          <table:table-cell office:value-type="float" office:value="285455.08" table:style-name="ce10">
            <text:p>285 455.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10801:418</text:p>
          </table:table-cell>
          <table:table-cell office:value-type="float" office:value="367399.89" table:style-name="ce10">
            <text:p>367 399.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010801:413</text:p>
          </table:table-cell>
          <table:table-cell office:value-type="float" office:value="338087.99" table:style-name="ce10">
            <text:p>338 087.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10801:422</text:p>
          </table:table-cell>
          <table:table-cell office:value-type="float" office:value="268889.26" table:style-name="ce10">
            <text:p>268 889.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010801:423</text:p>
          </table:table-cell>
          <table:table-cell office:value-type="float" office:value="399607.34" table:style-name="ce10">
            <text:p>399 607.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10801:419</text:p>
          </table:table-cell>
          <table:table-cell office:value-type="float" office:value="376641.04" table:style-name="ce10">
            <text:p>376 641.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010801:420</text:p>
          </table:table-cell>
          <table:table-cell office:value-type="float" office:value="376846.23" table:style-name="ce10">
            <text:p>376 846.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30101:159</text:p>
          </table:table-cell>
          <table:table-cell office:value-type="float" office:value="1382073.11" table:style-name="ce10">
            <text:p>1 382 073.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70101:2169</text:p>
          </table:table-cell>
          <table:table-cell office:value-type="float" office:value="1879161.7" table:style-name="ce10">
            <text:p>1 879 161.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20101:3835</text:p>
          </table:table-cell>
          <table:table-cell office:value-type="float" office:value="1118280.25" table:style-name="ce10">
            <text:p>1 118 280.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10101:3729</text:p>
          </table:table-cell>
          <table:table-cell office:value-type="float" office:value="39152.400000000001" table:style-name="ce10">
            <text:p>39 152.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60201:1409</text:p>
          </table:table-cell>
          <table:table-cell office:value-type="float" office:value="133573.67000000001" table:style-name="ce10">
            <text:p>133 573.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10101:3733</text:p>
          </table:table-cell>
          <table:table-cell office:value-type="float" office:value="37702.32" table:style-name="ce10">
            <text:p>37 702.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30101:185</text:p>
          </table:table-cell>
          <table:table-cell office:value-type="float" office:value="1278417.6299999999" table:style-name="ce10">
            <text:p>1 278 417.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110301:891</text:p>
          </table:table-cell>
          <table:table-cell office:value-type="float" office:value="2024397.73" table:style-name="ce10">
            <text:p>2 024 397.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20103:4476</text:p>
          </table:table-cell>
          <table:table-cell office:value-type="float" office:value="692127.82" table:style-name="ce10">
            <text:p>692 127.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160201:578</text:p>
          </table:table-cell>
          <table:table-cell office:value-type="float" office:value="461495.15" table:style-name="ce10">
            <text:p>461 495.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140201:1234</text:p>
          </table:table-cell>
          <table:table-cell office:value-type="float" office:value="1931623.24" table:style-name="ce10">
            <text:p>1 931 623.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10102:15975</text:p>
          </table:table-cell>
          <table:table-cell office:value-type="float" office:value="581770.61" table:style-name="ce10">
            <text:p>581 770.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50301:2360</text:p>
          </table:table-cell>
          <table:table-cell office:value-type="float" office:value="1459290.7" table:style-name="ce10">
            <text:p>1 459 290.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30501:2011</text:p>
          </table:table-cell>
          <table:table-cell office:value-type="float" office:value="440551.17" table:style-name="ce10">
            <text:p>440 551.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50301:2361</text:p>
          </table:table-cell>
          <table:table-cell office:value-type="float" office:value="1456999.83" table:style-name="ce10">
            <text:p>1 456 999.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060101:3011</text:p>
          </table:table-cell>
          <table:table-cell office:value-type="float" office:value="575160.6" table:style-name="ce10">
            <text:p>575 160.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060101:3012</text:p>
          </table:table-cell>
          <table:table-cell office:value-type="float" office:value="862740.9" table:style-name="ce10">
            <text:p>862 740.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150701:433</text:p>
          </table:table-cell>
          <table:table-cell office:value-type="float" office:value="426384.58" table:style-name="ce10">
            <text:p>426 384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80101:10405</text:p>
          </table:table-cell>
          <table:table-cell office:value-type="float" office:value="978377.61" table:style-name="ce10">
            <text:p>978 377.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010101:3728</text:p>
          </table:table-cell>
          <table:table-cell office:value-type="float" office:value="66704.100000000006" table:style-name="ce10">
            <text:p>66 704.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20101:2125</text:p>
          </table:table-cell>
          <table:table-cell office:value-type="float" office:value="682865.62" table:style-name="ce10">
            <text:p>682 865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010101:3726</text:p>
          </table:table-cell>
          <table:table-cell office:value-type="float" office:value="46402.85" table:style-name="ce10">
            <text:p>46 402.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10101:3732</text:p>
          </table:table-cell>
          <table:table-cell office:value-type="float" office:value="43502.67" table:style-name="ce10">
            <text:p>43 502.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9:010103:5245</text:p>
          </table:table-cell>
          <table:table-cell office:value-type="float" office:value="3057150.67" table:style-name="ce10">
            <text:p>3 057 150.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70401:344</text:p>
          </table:table-cell>
          <table:table-cell office:value-type="float" office:value="378803.85" table:style-name="ce10">
            <text:p>378 803.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60201:1523</text:p>
          </table:table-cell>
          <table:table-cell office:value-type="float" office:value="22800" table:style-name="ce10">
            <text:p>22 80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70801:2789</text:p>
          </table:table-cell>
          <table:table-cell office:value-type="float" office:value="350185.52" table:style-name="ce10">
            <text:p>350 185.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60201:1522</text:p>
          </table:table-cell>
          <table:table-cell office:value-type="float" office:value="22800" table:style-name="ce10">
            <text:p>22 80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010801:411</text:p>
          </table:table-cell>
          <table:table-cell office:value-type="float" office:value="263859.44" table:style-name="ce10">
            <text:p>263 859.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010801:414</text:p>
          </table:table-cell>
          <table:table-cell office:value-type="float" office:value="344662.18" table:style-name="ce10">
            <text:p>344 662.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10151:2644</text:p>
          </table:table-cell>
          <table:table-cell office:value-type="float" office:value="794710.11" table:style-name="ce10">
            <text:p>794 710.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8:010801:428</text:p>
          </table:table-cell>
          <table:table-cell office:value-type="float" office:value="701438.29" table:style-name="ce10">
            <text:p>701 438.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010801:415</text:p>
          </table:table-cell>
          <table:table-cell office:value-type="float" office:value="711948.44" table:style-name="ce10">
            <text:p>711 948.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010801:425</text:p>
          </table:table-cell>
          <table:table-cell office:value-type="float" office:value="440921.94" table:style-name="ce10">
            <text:p>440 921.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90101:1297</text:p>
          </table:table-cell>
          <table:table-cell office:value-type="float" office:value="859041.22" table:style-name="ce10">
            <text:p>859 041.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8:010801:430</text:p>
          </table:table-cell>
          <table:table-cell office:value-type="float" office:value="274775.86" table:style-name="ce10">
            <text:p>274 775.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010801:432</text:p>
          </table:table-cell>
          <table:table-cell office:value-type="float" office:value="301331.99" table:style-name="ce10">
            <text:p>301 331.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010801:435</text:p>
          </table:table-cell>
          <table:table-cell office:value-type="float" office:value="317501.31" table:style-name="ce10">
            <text:p>317 501.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010801:429</text:p>
          </table:table-cell>
          <table:table-cell office:value-type="float" office:value="284829.84000000003" table:style-name="ce10">
            <text:p>284 829.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200101:2632</text:p>
          </table:table-cell>
          <table:table-cell office:value-type="float" office:value="1041422.39" table:style-name="ce10">
            <text:p>1 041 422.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20101:3834</text:p>
          </table:table-cell>
          <table:table-cell office:value-type="float" office:value="1032258.7" table:style-name="ce10">
            <text:p>1 032 258.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40101:2378</text:p>
          </table:table-cell>
          <table:table-cell office:value-type="float" office:value="790854.34" table:style-name="ce10">
            <text:p>790 854.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120101:4394</text:p>
          </table:table-cell>
          <table:table-cell office:value-type="float" office:value="2381896.41" table:style-name="ce10">
            <text:p>2 381 896.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120101:3932</text:p>
          </table:table-cell>
          <table:table-cell office:value-type="float" office:value="867386.34" table:style-name="ce10">
            <text:p>867 386.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110401:313</text:p>
          </table:table-cell>
          <table:table-cell office:value-type="float" office:value="749779.2" table:style-name="ce10">
            <text:p>749 779.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010101:3730</text:p>
          </table:table-cell>
          <table:table-cell office:value-type="float" office:value="40602.49" table:style-name="ce10">
            <text:p>40 602.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020101:2749</text:p>
          </table:table-cell>
          <table:table-cell office:value-type="float" office:value="48410.92" table:style-name="ce10">
            <text:p>48 410.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30101:203</text:p>
          </table:table-cell>
          <table:table-cell office:value-type="float" office:value="1600078.69" table:style-name="ce10">
            <text:p>1 600 078.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60302:513</text:p>
          </table:table-cell>
          <table:table-cell office:value-type="float" office:value="1287693.5" table:style-name="ce10">
            <text:p>1 287 693.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00000:2922</text:p>
          </table:table-cell>
          <table:table-cell office:value-type="float" office:value="425700" table:style-name="ce10">
            <text:p>425 700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020126:886</text:p>
          </table:table-cell>
          <table:table-cell office:value-type="float" office:value="32450.94" table:style-name="ce10">
            <text:p>32 450.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30302:590</text:p>
          </table:table-cell>
          <table:table-cell office:value-type="float" office:value="1046840.64" table:style-name="ce10">
            <text:p>1 046 840.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110401:311</text:p>
          </table:table-cell>
          <table:table-cell office:value-type="float" office:value="749779.2" table:style-name="ce10">
            <text:p>749 779.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200101:2631</text:p>
          </table:table-cell>
          <table:table-cell office:value-type="float" office:value="873792.25" table:style-name="ce10">
            <text:p>873 792.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010801:412</text:p>
          </table:table-cell>
          <table:table-cell office:value-type="float" office:value="331555.93" table:style-name="ce10">
            <text:p>331 555.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010801:427</text:p>
          </table:table-cell>
          <table:table-cell office:value-type="float" office:value="741643.33" table:style-name="ce10">
            <text:p>741 643.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010801:424</text:p>
          </table:table-cell>
          <table:table-cell office:value-type="float" office:value="435379.03" table:style-name="ce10">
            <text:p>435 379.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010801:433</text:p>
          </table:table-cell>
          <table:table-cell office:value-type="float" office:value="301153.40999999997" table:style-name="ce10">
            <text:p>301 153.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010801:417</text:p>
          </table:table-cell>
          <table:table-cell office:value-type="float" office:value="372382.64" table:style-name="ce10">
            <text:p>372 382.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010801:434</text:p>
          </table:table-cell>
          <table:table-cell office:value-type="float" office:value="310794.3" table:style-name="ce10">
            <text:p>310 794.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8:010801:416</text:p>
          </table:table-cell>
          <table:table-cell office:value-type="float" office:value="359498.62" table:style-name="ce10">
            <text:p>359 498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50501:643</text:p>
          </table:table-cell>
          <table:table-cell office:value-type="float" office:value="23961.99" table:style-name="ce10">
            <text:p>23 961.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60101:2754</text:p>
          </table:table-cell>
          <table:table-cell office:value-type="float" office:value="2397624.23" table:style-name="ce10">
            <text:p>2 397 624.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130101:10239</text:p>
          </table:table-cell>
          <table:table-cell office:value-type="float" office:value="1015500.58" table:style-name="ce10">
            <text:p>1 015 500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00000:2923</text:p>
          </table:table-cell>
          <table:table-cell office:value-type="float" office:value="327789" table:style-name="ce10">
            <text:p>327 789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270601:998</text:p>
          </table:table-cell>
          <table:table-cell office:value-type="float" office:value="2887245.92" table:style-name="ce10">
            <text:p>2 887 245.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10401:312</text:p>
          </table:table-cell>
          <table:table-cell office:value-type="float" office:value="749779.2" table:style-name="ce10">
            <text:p>749 779.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70301:627</text:p>
          </table:table-cell>
          <table:table-cell office:value-type="float" office:value="1538358.41" table:style-name="ce10">
            <text:p>1 538 358.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170601:1000</text:p>
          </table:table-cell>
          <table:table-cell office:value-type="float" office:value="1444589.87" table:style-name="ce10">
            <text:p>1 444 589.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30101:191</text:p>
          </table:table-cell>
          <table:table-cell office:value-type="float" office:value="1373846.49" table:style-name="ce10">
            <text:p>1 373 846.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10101:3665</text:p>
          </table:table-cell>
          <table:table-cell office:value-type="float" office:value="21281507.420000002" table:style-name="ce10">
            <text:p>21 281 507.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010101:3727</text:p>
          </table:table-cell>
          <table:table-cell office:value-type="float" office:value="62353.83" table:style-name="ce10">
            <text:p>62 353.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220101:2469</text:p>
          </table:table-cell>
          <table:table-cell office:value-type="float" office:value="2072417.15" table:style-name="ce10">
            <text:p>2 072 417.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10101:3731</text:p>
          </table:table-cell>
          <table:table-cell office:value-type="float" office:value="40602.49" table:style-name="ce10">
            <text:p>40 602.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50501:1224</text:p>
          </table:table-cell>
          <table:table-cell office:value-type="float" office:value="869357.16" table:style-name="ce10">
            <text:p>869 357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70501:1626</text:p>
          </table:table-cell>
          <table:table-cell office:value-type="float" office:value="174560.03" table:style-name="ce10">
            <text:p>174 560.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70101:2614</text:p>
          </table:table-cell>
          <table:table-cell office:value-type="float" office:value="182350.43" table:style-name="ce10">
            <text:p>182 350.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180201:1192</text:p>
          </table:table-cell>
          <table:table-cell office:value-type="float" office:value="1897764.46" table:style-name="ce10">
            <text:p>1 897 764.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010134:1845</text:p>
          </table:table-cell>
          <table:table-cell office:value-type="float" office:value="12230.91" table:style-name="ce10">
            <text:p>12 230.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60102:3621</text:p>
          </table:table-cell>
          <table:table-cell office:value-type="float" office:value="1080169.72" table:style-name="ce10">
            <text:p>1 080 169.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6:000000:445</text:p>
          </table:table-cell>
          <table:table-cell office:value-type="float" office:value="17639461037.110001" table:style-name="ce10">
            <text:p>17 639 461 037.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6:000000:444</text:p>
          </table:table-cell>
          <table:table-cell office:value-type="float" office:value="1464219685.3599999" table:style-name="ce10">
            <text:p>1 464 219 685.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72301:2139</text:p>
          </table:table-cell>
          <table:table-cell office:value-type="float" office:value="694961.18" table:style-name="ce10">
            <text:p>694 961.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061001:833</text:p>
          </table:table-cell>
          <table:table-cell office:value-type="float" office:value="44458.59" table:style-name="ce10">
            <text:p>44 458.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40801:929</text:p>
          </table:table-cell>
          <table:table-cell office:value-type="float" office:value="2506368.91" table:style-name="ce10">
            <text:p>2 506 368.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30601:650</text:p>
          </table:table-cell>
          <table:table-cell office:value-type="float" office:value="2595499.7400000002" table:style-name="ce10">
            <text:p>2 595 499.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130601:1472</text:p>
          </table:table-cell>
          <table:table-cell office:value-type="float" office:value="354896.73" table:style-name="ce10">
            <text:p>354 896.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6:7505</text:p>
          </table:table-cell>
          <table:table-cell office:value-type="float" office:value="713273.03" table:style-name="ce10">
            <text:p>713 273.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20401:9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701:1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501: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80701: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00000:6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801:37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801: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801:28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201:22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20501:1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301:15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201:9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89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501:9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10501:7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80501:10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40401:6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40701:2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101:9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60501:18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60501:1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60501:2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120501: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31501:25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80801:4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250301:1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81001:1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71101:2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250301:1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90301:1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90901:3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60501:1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40401:6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60501: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50501:1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50501:7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40101:28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40201:8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30201:16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5:60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05:7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04:2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03:80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03:7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13:116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05:21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04:62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05:24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6:110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04:11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04:2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02:6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03:1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03:4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38:1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6:108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13:12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30101:76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03:4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70601:7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10107:6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28:1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5:98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40201:7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6: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40101:44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2:42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40102:19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09:3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10107:6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03:80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03:80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04:63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04:63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04:62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05:6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04:4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03:87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03:83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03:16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03:80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70201:25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04: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03:80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11:11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2:20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5:22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40201:7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2: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00000:20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40201:7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10113:116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04:10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30301:2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02: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04:8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03:17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05:10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03:16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03:16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03:1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03:83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04:10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05:10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10139:10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03:80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03:16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13:116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03:3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3:80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03:16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05:36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10159:2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20105:1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05:6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1:9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81401:7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60301:97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90501: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100601:16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103:6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90501:3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70102:1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0901:7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80101:3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301:9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00102:32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0401:37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0302:6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060102:11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00702:2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101:73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50101:19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0201:2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60102:11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0602:30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0601:23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0103:6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200701:2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20201: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90101:3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60302:2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70101:20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10137:2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010301:12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50101:3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70601: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30301: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50102:2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30301: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50101:18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10111:4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20114:2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0301: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10103:3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10101: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60301:15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10151:2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60302:3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20601:30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10401:1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40101:66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101:52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80101:19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31101:1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80201:4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90101:14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90101:17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00000:21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40801:2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00000:15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61001:4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50401:17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60401:14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50103:6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7:010230:17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25:1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459:1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60401:1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55:54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55:54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30801:38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50101:8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70401:1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50101:1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85D6925371F5969F414DEEEF15CDAE633C9186514015561EB06A555D6AC6E8D6BAAF58A02C681DE6009CEA2EE84A35CBC9F141BFBA599335D65CEA8C05DB02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7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7-23T07:16:38Z</meta:creation-date>
    <dc:date>2024-07-23T07:18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