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59</text:p>
          </table:table-cell>
          <table:covered-table-cell/>
          <table:table-cell table:number-columns-repeated="3" table:style-name="ce2"/>
          <table:table-cell office:value-type="string" table:style-name="ce3">
            <text:p>25.07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4" table:style-name="ce9">
            <text:p>41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33" table:style-name="ce9">
            <text:p>2 33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105:8866</text:p>
          </table:table-cell>
          <table:table-cell office:value-type="float" office:value="285572.83" table:style-name="ce10">
            <text:p>285 572.8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222:7718</text:p>
          </table:table-cell>
          <table:table-cell office:value-type="float" office:value="1872385.41" table:style-name="ce10">
            <text:p>1 872 385.4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10116:383</text:p>
          </table:table-cell>
          <table:table-cell office:value-type="float" office:value="1619804.14" table:style-name="ce10">
            <text:p>1 619 804.1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40102:16499</text:p>
          </table:table-cell>
          <table:table-cell office:value-type="float" office:value="218355.52" table:style-name="ce10">
            <text:p>218 355.5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106:15165</text:p>
          </table:table-cell>
          <table:table-cell office:value-type="float" office:value="139695.78" table:style-name="ce10">
            <text:p>139 695.7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10121:10474</text:p>
          </table:table-cell>
          <table:table-cell office:value-type="float" office:value="927524442.23000002" table:style-name="ce10">
            <text:p>927 524 442.2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60101:8590</text:p>
          </table:table-cell>
          <table:table-cell office:value-type="float" office:value="7605059.4199999999" table:style-name="ce10">
            <text:p>7 605 059.4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8:010134:2471</text:p>
          </table:table-cell>
          <table:table-cell office:value-type="float" office:value="113594.07" table:style-name="ce10">
            <text:p>113 594.0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213:746</text:p>
          </table:table-cell>
          <table:table-cell office:value-type="float" office:value="834752.51" table:style-name="ce10">
            <text:p>834 752.5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308:5857</text:p>
          </table:table-cell>
          <table:table-cell office:value-type="float" office:value="499497.92" table:style-name="ce10">
            <text:p>499 497.9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105:8867</text:p>
          </table:table-cell>
          <table:table-cell office:value-type="float" office:value="225653.4" table:style-name="ce10">
            <text:p>225 653.4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9:010105:19598</text:p>
          </table:table-cell>
          <table:table-cell office:value-type="float" office:value="120918.9" table:style-name="ce10">
            <text:p>120 918.9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9:010112:20528</text:p>
          </table:table-cell>
          <table:table-cell office:value-type="float" office:value="150754.65" table:style-name="ce10">
            <text:p>150 754.6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213:774</text:p>
          </table:table-cell>
          <table:table-cell office:value-type="float" office:value="2684866.4" table:style-name="ce10">
            <text:p>2 684 866.4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303:7299</text:p>
          </table:table-cell>
          <table:table-cell office:value-type="float" office:value="9335886.7300000004" table:style-name="ce10">
            <text:p>9 335 886.7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215:6271</text:p>
          </table:table-cell>
          <table:table-cell office:value-type="float" office:value="5447767.2000000002" table:style-name="ce10">
            <text:p>5 447 767.2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8:010159:5142</text:p>
          </table:table-cell>
          <table:table-cell office:value-type="float" office:value="300707.71999999997" table:style-name="ce10">
            <text:p>300 707.7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1:010111:4905</text:p>
          </table:table-cell>
          <table:table-cell office:value-type="float" office:value="28234.07" table:style-name="ce10">
            <text:p>28 234.0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9:010103:34559</text:p>
          </table:table-cell>
          <table:table-cell office:value-type="float" office:value="2942879.74" table:style-name="ce10">
            <text:p>2 942 879.7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303:7302</text:p>
          </table:table-cell>
          <table:table-cell office:value-type="float" office:value="395019.5" table:style-name="ce10">
            <text:p>395 019.5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30103:6576</text:p>
          </table:table-cell>
          <table:table-cell office:value-type="float" office:value="23307163.32" table:style-name="ce10">
            <text:p>23 307 163.3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305:13080</text:p>
          </table:table-cell>
          <table:table-cell office:value-type="float" office:value="176029.43" table:style-name="ce10">
            <text:p>176 029.4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222:7725</text:p>
          </table:table-cell>
          <table:table-cell office:value-type="float" office:value="460020.22" table:style-name="ce10">
            <text:p>460 020.2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222:7726</text:p>
          </table:table-cell>
          <table:table-cell office:value-type="float" office:value="2384438.13" table:style-name="ce10">
            <text:p>2 384 438.1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222:7727</text:p>
          </table:table-cell>
          <table:table-cell office:value-type="float" office:value="1838164.12" table:style-name="ce10">
            <text:p>1 838 164.1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10103:1301</text:p>
          </table:table-cell>
          <table:table-cell office:value-type="float" office:value="204936.71" table:style-name="ce10">
            <text:p>204 936.7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0:010119:1101</text:p>
          </table:table-cell>
          <table:table-cell office:value-type="float" office:value="954841.39" table:style-name="ce10">
            <text:p>954 841.3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60103:2987</text:p>
          </table:table-cell>
          <table:table-cell office:value-type="float" office:value="7108198.6299999999" table:style-name="ce10">
            <text:p>7 108 198.6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501:5777</text:p>
          </table:table-cell>
          <table:table-cell office:value-type="float" office:value="606584.65" table:style-name="ce10">
            <text:p>606 584.6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0:010126:736</text:p>
          </table:table-cell>
          <table:table-cell office:value-type="float" office:value="379419.62" table:style-name="ce10">
            <text:p>379 419.6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17:948</text:p>
          </table:table-cell>
          <table:table-cell office:value-type="float" office:value="195587.22" table:style-name="ce10">
            <text:p>195 587.2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227:4618</text:p>
          </table:table-cell>
          <table:table-cell office:value-type="float" office:value="104122.06" table:style-name="ce10">
            <text:p>104 122.0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14:2383</text:p>
          </table:table-cell>
          <table:table-cell office:value-type="float" office:value="7823299.8200000003" table:style-name="ce10">
            <text:p>7 823 299.8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9:010112:20527</text:p>
          </table:table-cell>
          <table:table-cell office:value-type="float" office:value="127383.59" table:style-name="ce10">
            <text:p>127 383.5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10108:5644</text:p>
          </table:table-cell>
          <table:table-cell office:value-type="float" office:value="2827253.28" table:style-name="ce10">
            <text:p>2 827 253.2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30101:8148</text:p>
          </table:table-cell>
          <table:table-cell office:value-type="float" office:value="8143894.3200000003" table:style-name="ce10">
            <text:p>8 143 894.3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05:19597</text:p>
          </table:table-cell>
          <table:table-cell office:value-type="float" office:value="177316.97" table:style-name="ce10">
            <text:p>177 316.9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215:664</text:p>
          </table:table-cell>
          <table:table-cell office:value-type="float" office:value="11982549.35" table:style-name="ce10">
            <text:p>11 982 549.3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5:010116:380</text:p>
          </table:table-cell>
          <table:table-cell office:value-type="float" office:value="2408089.61" table:style-name="ce10">
            <text:p>2 408 089.6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5:010114:860</text:p>
          </table:table-cell>
          <table:table-cell office:value-type="float" office:value="1045133.66" table:style-name="ce10">
            <text:p>1 045 133.6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5:010116:384</text:p>
          </table:table-cell>
          <table:table-cell office:value-type="float" office:value="122494.08" table:style-name="ce10">
            <text:p>122 494.0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09:5470</text:p>
          </table:table-cell>
          <table:table-cell office:value-type="float" office:value="1756030.14" table:style-name="ce10">
            <text:p>1 756 030.1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3:010139:1003</text:p>
          </table:table-cell>
          <table:table-cell office:value-type="float" office:value="5995333.0300000003" table:style-name="ce10">
            <text:p>5 995 333.0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205:2743</text:p>
          </table:table-cell>
          <table:table-cell office:value-type="float" office:value="980213.93" table:style-name="ce10">
            <text:p>980 213.9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8:010142:2059</text:p>
          </table:table-cell>
          <table:table-cell office:value-type="float" office:value="178102.61" table:style-name="ce10">
            <text:p>178 102.6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14:4892</text:p>
          </table:table-cell>
          <table:table-cell office:value-type="float" office:value="2057945.73" table:style-name="ce10">
            <text:p>2 057 945.7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303:7303</text:p>
          </table:table-cell>
          <table:table-cell office:value-type="float" office:value="872141.09" table:style-name="ce10">
            <text:p>872 141.0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303:7301</text:p>
          </table:table-cell>
          <table:table-cell office:value-type="float" office:value="1322928.06" table:style-name="ce10">
            <text:p>1 322 928.0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222:7724</text:p>
          </table:table-cell>
          <table:table-cell office:value-type="float" office:value="2767297.12" table:style-name="ce10">
            <text:p>2 767 297.1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22:7721</text:p>
          </table:table-cell>
          <table:table-cell office:value-type="float" office:value="185002.33" table:style-name="ce10">
            <text:p>185 002.3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10154:4075</text:p>
          </table:table-cell>
          <table:table-cell office:value-type="float" office:value="181953.63" table:style-name="ce10">
            <text:p>181 953.6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12:18702</text:p>
          </table:table-cell>
          <table:table-cell office:value-type="float" office:value="2218393.86" table:style-name="ce10">
            <text:p>2 218 393.8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10116:379</text:p>
          </table:table-cell>
          <table:table-cell office:value-type="float" office:value="5062608.49" table:style-name="ce10">
            <text:p>5 062 608.4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4:020101:3111</text:p>
          </table:table-cell>
          <table:table-cell office:value-type="float" office:value="1896019.69" table:style-name="ce10">
            <text:p>1 896 019.6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4:060301:9982</text:p>
          </table:table-cell>
          <table:table-cell office:value-type="float" office:value="2562874.0099999998" table:style-name="ce10">
            <text:p>2 562 874.0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05:19599</text:p>
          </table:table-cell>
          <table:table-cell office:value-type="float" office:value="116103.55" table:style-name="ce10">
            <text:p>116 103.5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301:8793</text:p>
          </table:table-cell>
          <table:table-cell office:value-type="float" office:value="26916750.760000002" table:style-name="ce10">
            <text:p>26 916 750.7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4:000000:1300</text:p>
          </table:table-cell>
          <table:table-cell office:value-type="float" office:value="2735341.78" table:style-name="ce10">
            <text:p>2 735 341.7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107:12821</text:p>
          </table:table-cell>
          <table:table-cell office:value-type="float" office:value="11607.98" table:style-name="ce10">
            <text:p>11 607.9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501:5776</text:p>
          </table:table-cell>
          <table:table-cell office:value-type="float" office:value="2428429.9300000002" table:style-name="ce10">
            <text:p>2 428 429.9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20101:6648</text:p>
          </table:table-cell>
          <table:table-cell office:value-type="float" office:value="241727.63" table:style-name="ce10">
            <text:p>241 727.6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501:5775</text:p>
          </table:table-cell>
          <table:table-cell office:value-type="float" office:value="307649.15000000002" table:style-name="ce10">
            <text:p>307 649.1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8:010154:4074</text:p>
          </table:table-cell>
          <table:table-cell office:value-type="float" office:value="188192.04" table:style-name="ce10">
            <text:p>188 192.0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222:7722</text:p>
          </table:table-cell>
          <table:table-cell office:value-type="float" office:value="946495.77" table:style-name="ce10">
            <text:p>946 495.7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4:010108:5643</text:p>
          </table:table-cell>
          <table:table-cell office:value-type="float" office:value="3636653.01" table:style-name="ce10">
            <text:p>3 636 653.0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10159:5143</text:p>
          </table:table-cell>
          <table:table-cell office:value-type="float" office:value="1803324.24" table:style-name="ce10">
            <text:p>1 803 324.2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222:7723</text:p>
          </table:table-cell>
          <table:table-cell office:value-type="float" office:value="4561249.21" table:style-name="ce10">
            <text:p>4 561 249.2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1:010106:4557</text:p>
          </table:table-cell>
          <table:table-cell office:value-type="float" office:value="175195.35" table:style-name="ce10">
            <text:p>175 195.3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10111:1912</text:p>
          </table:table-cell>
          <table:table-cell office:value-type="float" office:value="3661358.19" table:style-name="ce10">
            <text:p>3 661 358.1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222:7728</text:p>
          </table:table-cell>
          <table:table-cell office:value-type="float" office:value="2127593.5099999998" table:style-name="ce10">
            <text:p>2 127 593.5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222:7720</text:p>
          </table:table-cell>
          <table:table-cell office:value-type="float" office:value="708305.28" table:style-name="ce10">
            <text:p>708 305.2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217:4151</text:p>
          </table:table-cell>
          <table:table-cell office:value-type="float" office:value="1036609.81" table:style-name="ce10">
            <text:p>1 036 609.8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4:010105:11520</text:p>
          </table:table-cell>
          <table:table-cell office:value-type="float" office:value="95081.55" table:style-name="ce10">
            <text:p>95 081.5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8:010142:2060</text:p>
          </table:table-cell>
          <table:table-cell office:value-type="float" office:value="190646.72" table:style-name="ce10">
            <text:p>190 646.7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50501:1061</text:p>
          </table:table-cell>
          <table:table-cell office:value-type="float" office:value="1344250.77" table:style-name="ce10">
            <text:p>1 344 250.7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00102:3740</text:p>
          </table:table-cell>
          <table:table-cell office:value-type="float" office:value="21618501.449999999" table:style-name="ce10">
            <text:p>21 618 501.4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5:040102:1986</text:p>
          </table:table-cell>
          <table:table-cell office:value-type="float" office:value="3638854.67" table:style-name="ce10">
            <text:p>3 638 854.6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200701:2845</text:p>
          </table:table-cell>
          <table:table-cell office:value-type="float" office:value="20383823.489999998" table:style-name="ce10">
            <text:p>20 383 823.4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71801:3805</text:p>
          </table:table-cell>
          <table:table-cell office:value-type="float" office:value="1392591.47" table:style-name="ce10">
            <text:p>1 392 591.4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4:050101:252</text:p>
          </table:table-cell>
          <table:table-cell office:value-type="float" office:value="1258356.83" table:style-name="ce10">
            <text:p>1 258 356.8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200701:2846</text:p>
          </table:table-cell>
          <table:table-cell office:value-type="float" office:value="25993733.739999998" table:style-name="ce10">
            <text:p>25 993 733.7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4:101101:1583</text:p>
          </table:table-cell>
          <table:table-cell office:value-type="float" office:value="2824986.55" table:style-name="ce10">
            <text:p>2 824 986.5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010104:3231</text:p>
          </table:table-cell>
          <table:table-cell office:value-type="float" office:value="309227.96000000002" table:style-name="ce10">
            <text:p>309 227.9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200701:2849</text:p>
          </table:table-cell>
          <table:table-cell office:value-type="float" office:value="2576275.31" table:style-name="ce10">
            <text:p>2 576 275.3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70601:3634</text:p>
          </table:table-cell>
          <table:table-cell office:value-type="float" office:value="1311798.82" table:style-name="ce10">
            <text:p>1 311 798.8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4:070101:11003</text:p>
          </table:table-cell>
          <table:table-cell office:value-type="float" office:value="1025718.54" table:style-name="ce10">
            <text:p>1 025 718.5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30701:902</text:p>
          </table:table-cell>
          <table:table-cell office:value-type="float" office:value="1288342.1299999999" table:style-name="ce10">
            <text:p>1 288 342.1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5:010106:1863</text:p>
          </table:table-cell>
          <table:table-cell office:value-type="float" office:value="633583.04" table:style-name="ce10">
            <text:p>633 583.0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5:070102:2578</text:p>
          </table:table-cell>
          <table:table-cell office:value-type="float" office:value="119912.71" table:style-name="ce10">
            <text:p>119 912.7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200901:1016</text:p>
          </table:table-cell>
          <table:table-cell office:value-type="float" office:value="6383221.3799999999" table:style-name="ce10">
            <text:p>6 383 221.3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4:090501:1619</text:p>
          </table:table-cell>
          <table:table-cell office:value-type="float" office:value="1817961.78" table:style-name="ce10">
            <text:p>1 817 961.7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60302:1600</text:p>
          </table:table-cell>
          <table:table-cell office:value-type="float" office:value="276494.34999999998" table:style-name="ce10">
            <text:p>276 494.3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200701:2844</text:p>
          </table:table-cell>
          <table:table-cell office:value-type="float" office:value="5691059.4699999997" table:style-name="ce10">
            <text:p>5 691 059.4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7:010887:1548</text:p>
          </table:table-cell>
          <table:table-cell office:value-type="float" office:value="110900.74" table:style-name="ce10">
            <text:p>110 900.7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200701:2848</text:p>
          </table:table-cell>
          <table:table-cell office:value-type="float" office:value="18733996.399999999" table:style-name="ce10">
            <text:p>18 733 996.4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10114:1365</text:p>
          </table:table-cell>
          <table:table-cell office:value-type="float" office:value="128928.93" table:style-name="ce10">
            <text:p>128 928.9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110501:1353</text:p>
          </table:table-cell>
          <table:table-cell office:value-type="float" office:value="2614373.52" table:style-name="ce10">
            <text:p>2 614 373.5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90401:443</text:p>
          </table:table-cell>
          <table:table-cell office:value-type="float" office:value="3346536.25" table:style-name="ce10">
            <text:p>3 346 536.2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200701:2850</text:p>
          </table:table-cell>
          <table:table-cell office:value-type="float" office:value="2954399.46" table:style-name="ce10">
            <text:p>2 954 399.4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220109:27</text:p>
          </table:table-cell>
          <table:table-cell office:value-type="float" office:value="103607.45" table:style-name="ce10">
            <text:p>103 607.4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5:030202:1373</text:p>
          </table:table-cell>
          <table:table-cell office:value-type="float" office:value="4462688.76" table:style-name="ce10">
            <text:p>4 462 688.7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50501:1060</text:p>
          </table:table-cell>
          <table:table-cell office:value-type="float" office:value="765372.53" table:style-name="ce10">
            <text:p>765 372.5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5:040301:944</text:p>
          </table:table-cell>
          <table:table-cell office:value-type="float" office:value="15494901.029999999" table:style-name="ce10">
            <text:p>15 494 901.0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5:040102:1987</text:p>
          </table:table-cell>
          <table:table-cell office:value-type="float" office:value="880255.22" table:style-name="ce10">
            <text:p>880 255.2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201001:2199</text:p>
          </table:table-cell>
          <table:table-cell office:value-type="float" office:value="6862027.25" table:style-name="ce10">
            <text:p>6 862 027.2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71301:1666</text:p>
          </table:table-cell>
          <table:table-cell office:value-type="float" office:value="2824012.4" table:style-name="ce10">
            <text:p>2 824 012.4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200701:2847</text:p>
          </table:table-cell>
          <table:table-cell office:value-type="float" office:value="25549232.649999999" table:style-name="ce10">
            <text:p>25 549 232.6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5:070101:4383</text:p>
          </table:table-cell>
          <table:table-cell office:value-type="float" office:value="2229561.6" table:style-name="ce10">
            <text:p>2 229 561.6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42101:3525</text:p>
          </table:table-cell>
          <table:table-cell office:value-type="float" office:value="3687735.47" table:style-name="ce10">
            <text:p>3 687 735.4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080101:3272</text:p>
          </table:table-cell>
          <table:table-cell office:value-type="float" office:value="1367729.07" table:style-name="ce10">
            <text:p>1 367 729.0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190101:2625</text:p>
          </table:table-cell>
          <table:table-cell office:value-type="float" office:value="153306.12" table:style-name="ce10">
            <text:p>153 306.1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50501:420</text:p>
          </table:table-cell>
          <table:table-cell office:value-type="float" office:value="1548858" table:style-name="ce10">
            <text:p>1 548 858.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4:120101:2191</text:p>
          </table:table-cell>
          <table:table-cell office:value-type="float" office:value="2303796.04" table:style-name="ce10">
            <text:p>2 303 796.0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190101:2626</text:p>
          </table:table-cell>
          <table:table-cell office:value-type="float" office:value="546740.99" table:style-name="ce10">
            <text:p>546 740.9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130101:5360</text:p>
          </table:table-cell>
          <table:table-cell office:value-type="float" office:value="659568.6" table:style-name="ce10">
            <text:p>659 568.6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110601:1578</text:p>
          </table:table-cell>
          <table:table-cell office:value-type="float" office:value="1569314.83" table:style-name="ce10">
            <text:p>1 569 314.8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20301:5162</text:p>
          </table:table-cell>
          <table:table-cell office:value-type="float" office:value="2061206.89" table:style-name="ce10">
            <text:p>2 061 206.8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100101:3939</text:p>
          </table:table-cell>
          <table:table-cell office:value-type="float" office:value="2385350.65" table:style-name="ce10">
            <text:p>2 385 350.6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40904:4064</text:p>
          </table:table-cell>
          <table:table-cell office:value-type="float" office:value="93947.1" table:style-name="ce10">
            <text:p>93 947.1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30102:5950</text:p>
          </table:table-cell>
          <table:table-cell office:value-type="float" office:value="1144246.8400000001" table:style-name="ce10">
            <text:p>1 144 246.8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30102:5951</text:p>
          </table:table-cell>
          <table:table-cell office:value-type="float" office:value="880049.72" table:style-name="ce10">
            <text:p>880 049.7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2:020103:4475</text:p>
          </table:table-cell>
          <table:table-cell office:value-type="float" office:value="63260.480000000003" table:style-name="ce10">
            <text:p>63 260.4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260101:2814</text:p>
          </table:table-cell>
          <table:table-cell office:value-type="float" office:value="945555.68" table:style-name="ce10">
            <text:p>945 555.6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070101:2828</text:p>
          </table:table-cell>
          <table:table-cell office:value-type="float" office:value="15672.59" table:style-name="ce10">
            <text:p>15 672.5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80301:2189</text:p>
          </table:table-cell>
          <table:table-cell office:value-type="float" office:value="432368.34" table:style-name="ce10">
            <text:p>432 368.3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200401:207</text:p>
          </table:table-cell>
          <table:table-cell office:value-type="float" office:value="2007446.97" table:style-name="ce10">
            <text:p>2 007 446.9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150401:551</text:p>
          </table:table-cell>
          <table:table-cell office:value-type="float" office:value="2165348.19" table:style-name="ce10">
            <text:p>2 165 348.1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4:060101:3361</text:p>
          </table:table-cell>
          <table:table-cell office:value-type="float" office:value="58175.39" table:style-name="ce10">
            <text:p>58 175.3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10102:9602</text:p>
          </table:table-cell>
          <table:table-cell office:value-type="float" office:value="215876.08" table:style-name="ce10">
            <text:p>215 876.0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080101:3273</text:p>
          </table:table-cell>
          <table:table-cell office:value-type="float" office:value="1363956.02" table:style-name="ce10">
            <text:p>1 363 956.0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230101:671</text:p>
          </table:table-cell>
          <table:table-cell office:value-type="float" office:value="11495031.15" table:style-name="ce10">
            <text:p>11 495 031.1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040101:2435</text:p>
          </table:table-cell>
          <table:table-cell office:value-type="float" office:value="738872.58" table:style-name="ce10">
            <text:p>738 872.5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8:180201:879</text:p>
          </table:table-cell>
          <table:table-cell office:value-type="float" office:value="764534.47" table:style-name="ce10">
            <text:p>764 534.4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120101:2960</text:p>
          </table:table-cell>
          <table:table-cell office:value-type="float" office:value="208791.65" table:style-name="ce10">
            <text:p>208 791.6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180101:3795</text:p>
          </table:table-cell>
          <table:table-cell office:value-type="float" office:value="5314045.53" table:style-name="ce10">
            <text:p>5 314 045.5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110101:4596</text:p>
          </table:table-cell>
          <table:table-cell office:value-type="float" office:value="1479857.15" table:style-name="ce10">
            <text:p>1 479 857.1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230201:829</text:p>
          </table:table-cell>
          <table:table-cell office:value-type="float" office:value="860910.53" table:style-name="ce10">
            <text:p>860 910.5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130101:5744</text:p>
          </table:table-cell>
          <table:table-cell office:value-type="float" office:value="4393805.24" table:style-name="ce10">
            <text:p>4 393 805.2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00000:14796</text:p>
          </table:table-cell>
          <table:table-cell office:value-type="float" office:value="2106694.64" table:style-name="ce10">
            <text:p>2 106 694.6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9:090101:2520</text:p>
          </table:table-cell>
          <table:table-cell office:value-type="float" office:value="785159.81" table:style-name="ce10">
            <text:p>785 159.8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050103:498</text:p>
          </table:table-cell>
          <table:table-cell office:value-type="float" office:value="127109.54" table:style-name="ce10">
            <text:p>127 109.5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6:050102:270</text:p>
          </table:table-cell>
          <table:table-cell office:value-type="float" office:value="606330.19999999995" table:style-name="ce10">
            <text:p>606 330.2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2:160501:1175</text:p>
          </table:table-cell>
          <table:table-cell office:value-type="float" office:value="9960644.4199999999" table:style-name="ce10">
            <text:p>9 960 644.4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9:120201:663</text:p>
          </table:table-cell>
          <table:table-cell office:value-type="float" office:value="2289112.5" table:style-name="ce10">
            <text:p>2 289 112.5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40904:4060</text:p>
          </table:table-cell>
          <table:table-cell office:value-type="float" office:value="97399.46" table:style-name="ce10">
            <text:p>97 399.4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170301:333</text:p>
          </table:table-cell>
          <table:table-cell office:value-type="float" office:value="2312752.77" table:style-name="ce10">
            <text:p>2 312 752.7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30701:41</text:p>
          </table:table-cell>
          <table:table-cell office:value-type="float" office:value="2827448.61" table:style-name="ce10">
            <text:p>2 827 448.6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40601:2894</text:p>
          </table:table-cell>
          <table:table-cell office:value-type="float" office:value="1293852.05" table:style-name="ce10">
            <text:p>1 293 852.0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180101:2845</text:p>
          </table:table-cell>
          <table:table-cell office:value-type="float" office:value="4601483.78" table:style-name="ce10">
            <text:p>4 601 483.7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40601:2895</text:p>
          </table:table-cell>
          <table:table-cell office:value-type="float" office:value="2337841.17" table:style-name="ce10">
            <text:p>2 337 841.1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210201:781</text:p>
          </table:table-cell>
          <table:table-cell office:value-type="float" office:value="994555.32" table:style-name="ce10">
            <text:p>994 555.3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130401:2228</text:p>
          </table:table-cell>
          <table:table-cell office:value-type="float" office:value="748658.03" table:style-name="ce10">
            <text:p>748 658.0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0:020125:2988</text:p>
          </table:table-cell>
          <table:table-cell office:value-type="float" office:value="41077.19" table:style-name="ce10">
            <text:p>41 077.1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6:040101:3310</text:p>
          </table:table-cell>
          <table:table-cell office:value-type="float" office:value="995056.22" table:style-name="ce10">
            <text:p>995 056.2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4:060101:1595</text:p>
          </table:table-cell>
          <table:table-cell office:value-type="float" office:value="311709.84000000003" table:style-name="ce10">
            <text:p>311 709.8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10121:10480</text:p>
          </table:table-cell>
          <table:table-cell office:value-type="float" office:value="427751.58" table:style-name="ce10">
            <text:p>427 751.5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10121:10581</text:p>
          </table:table-cell>
          <table:table-cell office:value-type="float" office:value="410526.69" table:style-name="ce10">
            <text:p>410 526.6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10121:10577</text:p>
          </table:table-cell>
          <table:table-cell office:value-type="float" office:value="396172.61" table:style-name="ce10">
            <text:p>396 172.6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10121:10485</text:p>
          </table:table-cell>
          <table:table-cell office:value-type="float" office:value="427751.58" table:style-name="ce10">
            <text:p>427 751.5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10121:10582</text:p>
          </table:table-cell>
          <table:table-cell office:value-type="float" office:value="410526.69" table:style-name="ce10">
            <text:p>410 526.6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10121:10478</text:p>
          </table:table-cell>
          <table:table-cell office:value-type="float" office:value="427751.58" table:style-name="ce10">
            <text:p>427 751.5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10121:10487</text:p>
          </table:table-cell>
          <table:table-cell office:value-type="float" office:value="427751.58" table:style-name="ce10">
            <text:p>427 751.5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10121:10481</text:p>
          </table:table-cell>
          <table:table-cell office:value-type="float" office:value="301435.68" table:style-name="ce10">
            <text:p>301 435.6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30103:7123</text:p>
          </table:table-cell>
          <table:table-cell office:value-type="float" office:value="571292.38" table:style-name="ce10">
            <text:p>571 292.3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10121:10576</text:p>
          </table:table-cell>
          <table:table-cell office:value-type="float" office:value="861244.8" table:style-name="ce10">
            <text:p>861 244.8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10121:10476</text:p>
          </table:table-cell>
          <table:table-cell office:value-type="float" office:value="427751.58" table:style-name="ce10">
            <text:p>427 751.5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10121:10579</text:p>
          </table:table-cell>
          <table:table-cell office:value-type="float" office:value="427751.58" table:style-name="ce10">
            <text:p>427 751.5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10121:10484</text:p>
          </table:table-cell>
          <table:table-cell office:value-type="float" office:value="427751.58" table:style-name="ce10">
            <text:p>427 751.5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10121:10578</text:p>
          </table:table-cell>
          <table:table-cell office:value-type="float" office:value="427751.58" table:style-name="ce10">
            <text:p>427 751.5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30103:7119</text:p>
          </table:table-cell>
          <table:table-cell office:value-type="float" office:value="585646.46" table:style-name="ce10">
            <text:p>585 646.4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10121:10477</text:p>
          </table:table-cell>
          <table:table-cell office:value-type="float" office:value="427751.58" table:style-name="ce10">
            <text:p>427 751.5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10121:10479</text:p>
          </table:table-cell>
          <table:table-cell office:value-type="float" office:value="427751.58" table:style-name="ce10">
            <text:p>427 751.5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10121:10482</text:p>
          </table:table-cell>
          <table:table-cell office:value-type="float" office:value="301435.68" table:style-name="ce10">
            <text:p>301 435.6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10121:10583</text:p>
          </table:table-cell>
          <table:table-cell office:value-type="float" office:value="410526.69" table:style-name="ce10">
            <text:p>410 526.6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10121:10580</text:p>
          </table:table-cell>
          <table:table-cell office:value-type="float" office:value="815311.74" table:style-name="ce10">
            <text:p>815 311.7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10121:10483</text:p>
          </table:table-cell>
          <table:table-cell office:value-type="float" office:value="427751.58" table:style-name="ce10">
            <text:p>427 751.5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30103:7121</text:p>
          </table:table-cell>
          <table:table-cell office:value-type="float" office:value="528230.14" table:style-name="ce10">
            <text:p>528 230.1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0:000000:465</text:p>
          </table:table-cell>
          <table:table-cell office:value-type="float" office:value="833872.8" table:style-name="ce10">
            <text:p>833 872.8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0:000000:2722</text:p>
          </table:table-cell>
          <table:table-cell office:value-type="float" office:value="2729263.2" table:style-name="ce10">
            <text:p>2 729 263.2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30701:907</text:p>
          </table:table-cell>
          <table:table-cell office:value-type="float" office:value="6600927.79" table:style-name="ce10">
            <text:p>6 600 927.7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30701:905</text:p>
          </table:table-cell>
          <table:table-cell office:value-type="float" office:value="7016482.5599999996" table:style-name="ce10">
            <text:p>7 016 482.5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130701:908</text:p>
          </table:table-cell>
          <table:table-cell office:value-type="float" office:value="7464003.0899999999" table:style-name="ce10">
            <text:p>7 464 003.0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70101:8524</text:p>
          </table:table-cell>
          <table:table-cell office:value-type="float" office:value="1509493.47" table:style-name="ce10">
            <text:p>1 509 493.4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30701:911</text:p>
          </table:table-cell>
          <table:table-cell office:value-type="float" office:value="5945629.8700000001" table:style-name="ce10">
            <text:p>5 945 629.8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30701:904</text:p>
          </table:table-cell>
          <table:table-cell office:value-type="float" office:value="1822047.86" table:style-name="ce10">
            <text:p>1 822 047.8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0:000000:2721</text:p>
          </table:table-cell>
          <table:table-cell office:value-type="float" office:value="32465566.399999999" table:style-name="ce10">
            <text:p>32 465 566.4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130701:903</text:p>
          </table:table-cell>
          <table:table-cell office:value-type="float" office:value="1869996.49" table:style-name="ce10">
            <text:p>1 869 996.4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501:5774</text:p>
          </table:table-cell>
          <table:table-cell office:value-type="float" office:value="319055.82" table:style-name="ce10">
            <text:p>319 055.8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00000:14794</text:p>
          </table:table-cell>
          <table:table-cell office:value-type="float" office:value="9669639.9800000004" table:style-name="ce10">
            <text:p>9 669 639.9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30701:906</text:p>
          </table:table-cell>
          <table:table-cell office:value-type="float" office:value="9605708.4800000004" table:style-name="ce10">
            <text:p>9 605 708.4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10112:3055</text:p>
          </table:table-cell>
          <table:table-cell office:value-type="float" office:value="37366.699999999997" table:style-name="ce10">
            <text:p>37 366.7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0:090101:191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130701:909</text:p>
          </table:table-cell>
          <table:table-cell office:value-type="float" office:value="7304174.3300000001" table:style-name="ce10">
            <text:p>7 304 174.3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601:1309</text:p>
          </table:table-cell>
          <table:table-cell office:value-type="float" office:value="9731233.6400000006" table:style-name="ce10">
            <text:p>9 731 233.6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130701:910</text:p>
          </table:table-cell>
          <table:table-cell office:value-type="float" office:value="5961612.75" table:style-name="ce10">
            <text:p>5 961 612.7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20101:6647</text:p>
          </table:table-cell>
          <table:table-cell office:value-type="float" office:value="2337655.5099999998" table:style-name="ce10">
            <text:p>2 337 655.5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220:7471</text:p>
          </table:table-cell>
          <table:table-cell office:value-type="float" office:value="30185767.370000001" table:style-name="ce10">
            <text:p>30 185 767.3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10121:10519</text:p>
          </table:table-cell>
          <table:table-cell office:value-type="float" office:value="8622564.2200000007" table:style-name="ce10">
            <text:p>8 622 564.2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10121:10486</text:p>
          </table:table-cell>
          <table:table-cell office:value-type="float" office:value="139889.62" table:style-name="ce10">
            <text:p>139 889.6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10121:10562</text:p>
          </table:table-cell>
          <table:table-cell office:value-type="float" office:value="1382438.64" table:style-name="ce10">
            <text:p>1 382 438.6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10121:10558</text:p>
          </table:table-cell>
          <table:table-cell office:value-type="float" office:value="8609257.7899999991" table:style-name="ce10">
            <text:p>8 609 257.7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10121:10569</text:p>
          </table:table-cell>
          <table:table-cell office:value-type="float" office:value="6081036.7999999998" table:style-name="ce10">
            <text:p>6 081 036.8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10121:10492</text:p>
          </table:table-cell>
          <table:table-cell office:value-type="float" office:value="139889.62" table:style-name="ce10">
            <text:p>139 889.6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10121:10526</text:p>
          </table:table-cell>
          <table:table-cell office:value-type="float" office:value="6081036.7999999998" table:style-name="ce10">
            <text:p>6 081 036.8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10121:10564</text:p>
          </table:table-cell>
          <table:table-cell office:value-type="float" office:value="8609257.7899999991" table:style-name="ce10">
            <text:p>8 609 257.7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10121:10528</text:p>
          </table:table-cell>
          <table:table-cell office:value-type="float" office:value="5655231.1600000001" table:style-name="ce10">
            <text:p>5 655 231.1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10121:10512</text:p>
          </table:table-cell>
          <table:table-cell office:value-type="float" office:value="8569338.5099999998" table:style-name="ce10">
            <text:p>8 569 338.5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10121:10501</text:p>
          </table:table-cell>
          <table:table-cell office:value-type="float" office:value="5056441.9800000004" table:style-name="ce10">
            <text:p>5 056 441.9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10121:10554</text:p>
          </table:table-cell>
          <table:table-cell office:value-type="float" office:value="5641924.7300000004" table:style-name="ce10">
            <text:p>5 641 924.7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10121:10548</text:p>
          </table:table-cell>
          <table:table-cell office:value-type="float" office:value="5628618.3099999996" table:style-name="ce10">
            <text:p>5 628 618.3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10121:10552</text:p>
          </table:table-cell>
          <table:table-cell office:value-type="float" office:value="8582644.9299999997" table:style-name="ce10">
            <text:p>8 582 644.9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10121:10495</text:p>
          </table:table-cell>
          <table:table-cell office:value-type="float" office:value="139889.62" table:style-name="ce10">
            <text:p>139 889.6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10121:10536</text:p>
          </table:table-cell>
          <table:table-cell office:value-type="float" office:value="6081036.7999999998" table:style-name="ce10">
            <text:p>6 081 036.8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10121:10527</text:p>
          </table:table-cell>
          <table:table-cell office:value-type="float" office:value="5655231.1600000001" table:style-name="ce10">
            <text:p>5 655 231.1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10121:10542</text:p>
          </table:table-cell>
          <table:table-cell office:value-type="float" office:value="5641924.7300000004" table:style-name="ce10">
            <text:p>5 641 924.7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10121:10545</text:p>
          </table:table-cell>
          <table:table-cell office:value-type="float" office:value="8609257.7899999991" table:style-name="ce10">
            <text:p>8 609 257.7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10121:10571</text:p>
          </table:table-cell>
          <table:table-cell office:value-type="float" office:value="8649177.0600000005" table:style-name="ce10">
            <text:p>8 649 177.0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10121:10544</text:p>
          </table:table-cell>
          <table:table-cell office:value-type="float" office:value="8635870.6400000006" table:style-name="ce10">
            <text:p>8 635 870.6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10121:10475</text:p>
          </table:table-cell>
          <table:table-cell office:value-type="float" office:value="139889.62" table:style-name="ce10">
            <text:p>139 889.6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10121:10538</text:p>
          </table:table-cell>
          <table:table-cell office:value-type="float" office:value="8635870.6400000006" table:style-name="ce10">
            <text:p>8 635 870.6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10121:10530</text:p>
          </table:table-cell>
          <table:table-cell office:value-type="float" office:value="6094343.2300000004" table:style-name="ce10">
            <text:p>6 094 343.2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10121:10563</text:p>
          </table:table-cell>
          <table:table-cell office:value-type="float" office:value="6081036.7999999998" table:style-name="ce10">
            <text:p>6 081 036.8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10121:10546</text:p>
          </table:table-cell>
          <table:table-cell office:value-type="float" office:value="6067730.3700000001" table:style-name="ce10">
            <text:p>6 067 730.3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10121:10505</text:p>
          </table:table-cell>
          <table:table-cell office:value-type="float" office:value="8609257.7899999991" table:style-name="ce10">
            <text:p>8 609 257.7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10121:10524</text:p>
          </table:table-cell>
          <table:table-cell office:value-type="float" office:value="8649177.0600000005" table:style-name="ce10">
            <text:p>8 649 177.0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10121:10565</text:p>
          </table:table-cell>
          <table:table-cell office:value-type="float" office:value="8582644.9299999997" table:style-name="ce10">
            <text:p>8 582 644.9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10121:10517</text:p>
          </table:table-cell>
          <table:table-cell office:value-type="float" office:value="8622564.2200000007" table:style-name="ce10">
            <text:p>8 622 564.2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10121:10496</text:p>
          </table:table-cell>
          <table:table-cell office:value-type="float" office:value="1974912.35" table:style-name="ce10">
            <text:p>1 974 912.3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10121:10494</text:p>
          </table:table-cell>
          <table:table-cell office:value-type="float" office:value="139889.62" table:style-name="ce10">
            <text:p>139 889.6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10121:10521</text:p>
          </table:table-cell>
          <table:table-cell office:value-type="float" office:value="5043135.55" table:style-name="ce10">
            <text:p>5 043 135.5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10115:9136</text:p>
          </table:table-cell>
          <table:table-cell office:value-type="float" office:value="2856150.65" table:style-name="ce10">
            <text:p>2 856 150.6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10121:10533</text:p>
          </table:table-cell>
          <table:table-cell office:value-type="float" office:value="6094343.2300000004" table:style-name="ce10">
            <text:p>6 094 343.2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10121:10570</text:p>
          </table:table-cell>
          <table:table-cell office:value-type="float" office:value="8595951.3699999992" table:style-name="ce10">
            <text:p>8 595 951.3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10121:10547</text:p>
          </table:table-cell>
          <table:table-cell office:value-type="float" office:value="5655231.1600000001" table:style-name="ce10">
            <text:p>5 655 231.1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10121:10550</text:p>
          </table:table-cell>
          <table:table-cell office:value-type="float" office:value="8595951.3699999992" table:style-name="ce10">
            <text:p>8 595 951.3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10121:10566</text:p>
          </table:table-cell>
          <table:table-cell office:value-type="float" office:value="6081036.7999999998" table:style-name="ce10">
            <text:p>6 081 036.8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10121:10556</text:p>
          </table:table-cell>
          <table:table-cell office:value-type="float" office:value="6081036.7999999998" table:style-name="ce10">
            <text:p>6 081 036.8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10121:10502</text:p>
          </table:table-cell>
          <table:table-cell office:value-type="float" office:value="5029829.13" table:style-name="ce10">
            <text:p>5 029 829.1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10121:10488</text:p>
          </table:table-cell>
          <table:table-cell office:value-type="float" office:value="139889.62" table:style-name="ce10">
            <text:p>139 889.6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10121:10523</text:p>
          </table:table-cell>
          <table:table-cell office:value-type="float" office:value="6107649.6500000004" table:style-name="ce10">
            <text:p>6 107 649.6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10121:10567</text:p>
          </table:table-cell>
          <table:table-cell office:value-type="float" office:value="5628618.3099999996" table:style-name="ce10">
            <text:p>5 628 618.3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10121:10555</text:p>
          </table:table-cell>
          <table:table-cell office:value-type="float" office:value="5628618.3099999996" table:style-name="ce10">
            <text:p>5 628 618.3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30103:7122</text:p>
          </table:table-cell>
          <table:table-cell office:value-type="float" office:value="2627893.42" table:style-name="ce10">
            <text:p>2 627 893.4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10121:10491</text:p>
          </table:table-cell>
          <table:table-cell office:value-type="float" office:value="139889.62" table:style-name="ce10">
            <text:p>139 889.6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10121:10559</text:p>
          </table:table-cell>
          <table:table-cell office:value-type="float" office:value="6081036.7999999998" table:style-name="ce10">
            <text:p>6 081 036.8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10121:10520</text:p>
          </table:table-cell>
          <table:table-cell office:value-type="float" office:value="6107649.6500000004" table:style-name="ce10">
            <text:p>6 107 649.6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10121:10503</text:p>
          </table:table-cell>
          <table:table-cell office:value-type="float" office:value="6081036.7999999998" table:style-name="ce10">
            <text:p>6 081 036.8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10121:10508</text:p>
          </table:table-cell>
          <table:table-cell office:value-type="float" office:value="5016522.7" table:style-name="ce10">
            <text:p>5 016 522.7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10121:10489</text:p>
          </table:table-cell>
          <table:table-cell office:value-type="float" office:value="139889.62" table:style-name="ce10">
            <text:p>139 889.6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10121:10541</text:p>
          </table:table-cell>
          <table:table-cell office:value-type="float" office:value="5668537.5800000001" table:style-name="ce10">
            <text:p>5 668 537.5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10110:7919</text:p>
          </table:table-cell>
          <table:table-cell office:value-type="float" office:value="2263679.4700000002" table:style-name="ce10">
            <text:p>2 263 679.4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10121:10543</text:p>
          </table:table-cell>
          <table:table-cell office:value-type="float" office:value="6107649.6500000004" table:style-name="ce10">
            <text:p>6 107 649.6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10121:10549</text:p>
          </table:table-cell>
          <table:table-cell office:value-type="float" office:value="6081036.7999999998" table:style-name="ce10">
            <text:p>6 081 036.8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10110:15601</text:p>
          </table:table-cell>
          <table:table-cell office:value-type="float" office:value="3314378.82" table:style-name="ce10">
            <text:p>3 314 378.8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10121:10513</text:p>
          </table:table-cell>
          <table:table-cell office:value-type="float" office:value="6094343.2300000004" table:style-name="ce10">
            <text:p>6 094 343.2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10121:10516</text:p>
          </table:table-cell>
          <table:table-cell office:value-type="float" office:value="6120956.0800000001" table:style-name="ce10">
            <text:p>6 120 956.0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10121:10504</text:p>
          </table:table-cell>
          <table:table-cell office:value-type="float" office:value="8649177.0600000005" table:style-name="ce10">
            <text:p>8 649 177.0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10121:10511</text:p>
          </table:table-cell>
          <table:table-cell office:value-type="float" office:value="8649177.0600000005" table:style-name="ce10">
            <text:p>8 649 177.0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10121:10551</text:p>
          </table:table-cell>
          <table:table-cell office:value-type="float" office:value="921625.76" table:style-name="ce10">
            <text:p>921 625.7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10121:10509</text:p>
          </table:table-cell>
          <table:table-cell office:value-type="float" office:value="5016522.7" table:style-name="ce10">
            <text:p>5 016 522.7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30103:7120</text:p>
          </table:table-cell>
          <table:table-cell office:value-type="float" office:value="1403059.98" table:style-name="ce10">
            <text:p>1 403 059.9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10121:10510</text:p>
          </table:table-cell>
          <table:table-cell office:value-type="float" office:value="6081036.7999999998" table:style-name="ce10">
            <text:p>6 081 036.8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10121:10529</text:p>
          </table:table-cell>
          <table:table-cell office:value-type="float" office:value="1176718.6100000001" table:style-name="ce10">
            <text:p>1 176 718.6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10121:10574</text:p>
          </table:table-cell>
          <table:table-cell office:value-type="float" office:value="14211263.24" table:style-name="ce10">
            <text:p>14 211 263.2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10115:5090</text:p>
          </table:table-cell>
          <table:table-cell office:value-type="float" office:value="4335894.63" table:style-name="ce10">
            <text:p>4 335 894.6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40102:16500</text:p>
          </table:table-cell>
          <table:table-cell office:value-type="float" office:value="2638136.29" table:style-name="ce10">
            <text:p>2 638 136.2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10121:10500</text:p>
          </table:table-cell>
          <table:table-cell office:value-type="float" office:value="6081036.7999999998" table:style-name="ce10">
            <text:p>6 081 036.8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10121:10531</text:p>
          </table:table-cell>
          <table:table-cell office:value-type="float" office:value="8635870.6400000006" table:style-name="ce10">
            <text:p>8 635 870.6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10121:10573</text:p>
          </table:table-cell>
          <table:table-cell office:value-type="float" office:value="1427697.05" table:style-name="ce10">
            <text:p>1 427 697.0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10121:10497</text:p>
          </table:table-cell>
          <table:table-cell office:value-type="float" office:value="139889.62" table:style-name="ce10">
            <text:p>139 889.6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10121:10561</text:p>
          </table:table-cell>
          <table:table-cell office:value-type="float" office:value="5655231.1600000001" table:style-name="ce10">
            <text:p>5 655 231.1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10121:10498</text:p>
          </table:table-cell>
          <table:table-cell office:value-type="float" office:value="139889.62" table:style-name="ce10">
            <text:p>139 889.6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10121:10518</text:p>
          </table:table-cell>
          <table:table-cell office:value-type="float" office:value="1201405.01" table:style-name="ce10">
            <text:p>1 201 405.0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10121:10515</text:p>
          </table:table-cell>
          <table:table-cell office:value-type="float" office:value="5043135.55" table:style-name="ce10">
            <text:p>5 043 135.5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10121:10560</text:p>
          </table:table-cell>
          <table:table-cell office:value-type="float" office:value="5655231.1600000001" table:style-name="ce10">
            <text:p>5 655 231.1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10121:10490</text:p>
          </table:table-cell>
          <table:table-cell office:value-type="float" office:value="139889.62" table:style-name="ce10">
            <text:p>139 889.6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10121:10525</text:p>
          </table:table-cell>
          <table:table-cell office:value-type="float" office:value="8622564.2200000007" table:style-name="ce10">
            <text:p>8 622 564.2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10121:10553</text:p>
          </table:table-cell>
          <table:table-cell office:value-type="float" office:value="6054423.9400000004" table:style-name="ce10">
            <text:p>6 054 423.9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10121:10537</text:p>
          </table:table-cell>
          <table:table-cell office:value-type="float" office:value="8649177.0600000005" table:style-name="ce10">
            <text:p>8 649 177.0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10121:10507</text:p>
          </table:table-cell>
          <table:table-cell office:value-type="float" office:value="5842449.0300000003" table:style-name="ce10">
            <text:p>5 842 449.0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10121:10575</text:p>
          </table:table-cell>
          <table:table-cell office:value-type="float" office:value="8662483.4900000002" table:style-name="ce10">
            <text:p>8 662 483.4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10121:10532</text:p>
          </table:table-cell>
          <table:table-cell office:value-type="float" office:value="8635870.6400000006" table:style-name="ce10">
            <text:p>8 635 870.6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10121:10568</text:p>
          </table:table-cell>
          <table:table-cell office:value-type="float" office:value="5641924.7300000004" table:style-name="ce10">
            <text:p>5 641 924.7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10121:10557</text:p>
          </table:table-cell>
          <table:table-cell office:value-type="float" office:value="8569338.5099999998" table:style-name="ce10">
            <text:p>8 569 338.5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10121:10539</text:p>
          </table:table-cell>
          <table:table-cell office:value-type="float" office:value="6107649.6500000004" table:style-name="ce10">
            <text:p>6 107 649.6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10121:10514</text:p>
          </table:table-cell>
          <table:table-cell office:value-type="float" office:value="5056441.9800000004" table:style-name="ce10">
            <text:p>5 056 441.9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10121:10493</text:p>
          </table:table-cell>
          <table:table-cell office:value-type="float" office:value="139889.62" table:style-name="ce10">
            <text:p>139 889.6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10121:10535</text:p>
          </table:table-cell>
          <table:table-cell office:value-type="float" office:value="5641924.7300000004" table:style-name="ce10">
            <text:p>5 641 924.7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10121:10522</text:p>
          </table:table-cell>
          <table:table-cell office:value-type="float" office:value="5029829.13" table:style-name="ce10">
            <text:p>5 029 829.1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10121:10506</text:p>
          </table:table-cell>
          <table:table-cell office:value-type="float" office:value="6067730.3700000001" table:style-name="ce10">
            <text:p>6 067 730.3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10121:10499</text:p>
          </table:table-cell>
          <table:table-cell office:value-type="float" office:value="8622564.2200000007" table:style-name="ce10">
            <text:p>8 622 564.2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10121:10534</text:p>
          </table:table-cell>
          <table:table-cell office:value-type="float" office:value="5641924.7300000004" table:style-name="ce10">
            <text:p>5 641 924.7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10121:10572</text:p>
          </table:table-cell>
          <table:table-cell office:value-type="float" office:value="13532635.5" table:style-name="ce10">
            <text:p>13 532 635.5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10121:10540</text:p>
          </table:table-cell>
          <table:table-cell office:value-type="float" office:value="785850.54" table:style-name="ce10">
            <text:p>785 850.5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10110:15600</text:p>
          </table:table-cell>
          <table:table-cell office:value-type="float" office:value="4097074.69" table:style-name="ce10">
            <text:p>4 097 074.6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303:7300</text:p>
          </table:table-cell>
          <table:table-cell office:value-type="float" office:value="2404924.42" table:style-name="ce10">
            <text:p>2 404 924.4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301:223</text:p>
          </table:table-cell>
          <table:table-cell office:value-type="float" office:value="4073803.61" table:style-name="ce10">
            <text:p>4 073 803.6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215:6282</text:p>
          </table:table-cell>
          <table:table-cell office:value-type="float" office:value="1019384.89" table:style-name="ce10">
            <text:p>1 019 384.8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215:6273</text:p>
          </table:table-cell>
          <table:table-cell office:value-type="float" office:value="1530675.11" table:style-name="ce10">
            <text:p>1 530 675.1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215:6272</text:p>
          </table:table-cell>
          <table:table-cell office:value-type="float" office:value="1326159.02" table:style-name="ce10">
            <text:p>1 326 159.0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215:6284</text:p>
          </table:table-cell>
          <table:table-cell office:value-type="float" office:value="2888789.77" table:style-name="ce10">
            <text:p>2 888 789.7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215:6281</text:p>
          </table:table-cell>
          <table:table-cell office:value-type="float" office:value="1057731.6499999999" table:style-name="ce10">
            <text:p>1 057 731.6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215:6278</text:p>
          </table:table-cell>
          <table:table-cell office:value-type="float" office:value="1361310.22" table:style-name="ce10">
            <text:p>1 361 310.2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215:6285</text:p>
          </table:table-cell>
          <table:table-cell office:value-type="float" office:value="1521088.42" table:style-name="ce10">
            <text:p>1 521 088.4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15:6274</text:p>
          </table:table-cell>
          <table:table-cell office:value-type="float" office:value="1521088.42" table:style-name="ce10">
            <text:p>1 521 088.4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215:6276</text:p>
          </table:table-cell>
          <table:table-cell office:value-type="float" office:value="1575413.01" table:style-name="ce10">
            <text:p>1 575 413.0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215:6275</text:p>
          </table:table-cell>
          <table:table-cell office:value-type="float" office:value="1556239.62" table:style-name="ce10">
            <text:p>1 556 239.6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215:6277</text:p>
          </table:table-cell>
          <table:table-cell office:value-type="float" office:value="1888578.27" table:style-name="ce10">
            <text:p>1 888 578.2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108:13624</text:p>
          </table:table-cell>
          <table:table-cell office:value-type="float" office:value="3004298.35" table:style-name="ce10">
            <text:p>3 004 298.3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215:6280</text:p>
          </table:table-cell>
          <table:table-cell office:value-type="float" office:value="1361310.22" table:style-name="ce10">
            <text:p>1 361 310.2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215:6279</text:p>
          </table:table-cell>
          <table:table-cell office:value-type="float" office:value="1431612.63" table:style-name="ce10">
            <text:p>1 431 612.6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215:6283</text:p>
          </table:table-cell>
          <table:table-cell office:value-type="float" office:value="1268638.8700000001" table:style-name="ce10">
            <text:p>1 268 638.8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106:15166</text:p>
          </table:table-cell>
          <table:table-cell office:value-type="float" office:value="3442891.64" table:style-name="ce10">
            <text:p>3 442 891.6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8:010146:5230</text:p>
          </table:table-cell>
          <table:table-cell office:value-type="float" office:value="4059201.83" table:style-name="ce10">
            <text:p>4 059 201.8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0:010104:893</text:p>
          </table:table-cell>
          <table:table-cell office:value-type="float" office:value="25396246.969999999" table:style-name="ce10">
            <text:p>25 396 246.9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09:31334</text:p>
          </table:table-cell>
          <table:table-cell office:value-type="float" office:value="3615566.57" table:style-name="ce10">
            <text:p>3 615 566.5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1:010117:3694</text:p>
          </table:table-cell>
          <table:table-cell office:value-type="float" office:value="2237385.73" table:style-name="ce10">
            <text:p>2 237 385.7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1:010113:11718</text:p>
          </table:table-cell>
          <table:table-cell office:value-type="float" office:value="693782.09" table:style-name="ce10">
            <text:p>693 782.0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1:010117:3695</text:p>
          </table:table-cell>
          <table:table-cell office:value-type="float" office:value="2922585.11" table:style-name="ce10">
            <text:p>2 922 585.1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5:010101:4521</text:p>
          </table:table-cell>
          <table:table-cell office:value-type="float" office:value="16282224.699999999" table:style-name="ce10">
            <text:p>16 282 224.7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6:010102:6859</text:p>
          </table:table-cell>
          <table:table-cell office:value-type="float" office:value="2110896.8199999998" table:style-name="ce10">
            <text:p>2 110 896.8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5:010105:9933</text:p>
          </table:table-cell>
          <table:table-cell office:value-type="float" office:value="3930343.33" table:style-name="ce10">
            <text:p>3 930 343.3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7:010457:338</text:p>
          </table:table-cell>
          <table:table-cell office:value-type="float" office:value="1775842.28" table:style-name="ce10">
            <text:p>1 775 842.2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6:010108:2844</text:p>
          </table:table-cell>
          <table:table-cell office:value-type="float" office:value="1775265.52" table:style-name="ce10">
            <text:p>1 775 265.5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5:060102:2403</text:p>
          </table:table-cell>
          <table:table-cell office:value-type="float" office:value="4647925.47" table:style-name="ce10">
            <text:p>4 647 925.4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5:010101:4522</text:p>
          </table:table-cell>
          <table:table-cell office:value-type="float" office:value="14286854.029999999" table:style-name="ce10">
            <text:p>14 286 854.0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6:010108:2843</text:p>
          </table:table-cell>
          <table:table-cell office:value-type="float" office:value="2375182.83" table:style-name="ce10">
            <text:p>2 375 182.8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150301:2343</text:p>
          </table:table-cell>
          <table:table-cell office:value-type="float" office:value="2188015.16" table:style-name="ce10">
            <text:p>2 188 015.1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1:150301:2346</text:p>
          </table:table-cell>
          <table:table-cell office:value-type="float" office:value="2188015.16" table:style-name="ce10">
            <text:p>2 188 015.1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1:150301:2347</text:p>
          </table:table-cell>
          <table:table-cell office:value-type="float" office:value="2188015.16" table:style-name="ce10">
            <text:p>2 188 015.1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150301:2341</text:p>
          </table:table-cell>
          <table:table-cell office:value-type="float" office:value="2188015.16" table:style-name="ce10">
            <text:p>2 188 015.1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1:150301:2344</text:p>
          </table:table-cell>
          <table:table-cell office:value-type="float" office:value="2188015.16" table:style-name="ce10">
            <text:p>2 188 015.1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150301:2345</text:p>
          </table:table-cell>
          <table:table-cell office:value-type="float" office:value="2188015.16" table:style-name="ce10">
            <text:p>2 188 015.1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1:150301:2357</text:p>
          </table:table-cell>
          <table:table-cell office:value-type="float" office:value="2188015.16" table:style-name="ce10">
            <text:p>2 188 015.1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150301:2353</text:p>
          </table:table-cell>
          <table:table-cell office:value-type="float" office:value="2188015.16" table:style-name="ce10">
            <text:p>2 188 015.1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150301:2352</text:p>
          </table:table-cell>
          <table:table-cell office:value-type="float" office:value="2188015.16" table:style-name="ce10">
            <text:p>2 188 015.1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150103:35068</text:p>
          </table:table-cell>
          <table:table-cell office:value-type="float" office:value="85788386.909999996" table:style-name="ce10">
            <text:p>85 788 386.9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1:150301:2349</text:p>
          </table:table-cell>
          <table:table-cell office:value-type="float" office:value="2188015.16" table:style-name="ce10">
            <text:p>2 188 015.1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1:150301:2356</text:p>
          </table:table-cell>
          <table:table-cell office:value-type="float" office:value="2188015.16" table:style-name="ce10">
            <text:p>2 188 015.1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150301:2342</text:p>
          </table:table-cell>
          <table:table-cell office:value-type="float" office:value="2188015.16" table:style-name="ce10">
            <text:p>2 188 015.1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1:150301:2340</text:p>
          </table:table-cell>
          <table:table-cell office:value-type="float" office:value="2188015.16" table:style-name="ce10">
            <text:p>2 188 015.1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1:150301:2351</text:p>
          </table:table-cell>
          <table:table-cell office:value-type="float" office:value="2188015.16" table:style-name="ce10">
            <text:p>2 188 015.1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4:010101:6942</text:p>
          </table:table-cell>
          <table:table-cell office:value-type="float" office:value="1117252.8700000001" table:style-name="ce10">
            <text:p>1 117 252.8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010102:7150</text:p>
          </table:table-cell>
          <table:table-cell office:value-type="float" office:value="1893935.16" table:style-name="ce10">
            <text:p>1 893 935.1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150103:35067</text:p>
          </table:table-cell>
          <table:table-cell office:value-type="float" office:value="24142613.23" table:style-name="ce10">
            <text:p>24 142 613.2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1:150301:2355</text:p>
          </table:table-cell>
          <table:table-cell office:value-type="float" office:value="2188015.16" table:style-name="ce10">
            <text:p>2 188 015.1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1:150301:2354</text:p>
          </table:table-cell>
          <table:table-cell office:value-type="float" office:value="2188015.16" table:style-name="ce10">
            <text:p>2 188 015.1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1:150301:2359</text:p>
          </table:table-cell>
          <table:table-cell office:value-type="float" office:value="2188015.16" table:style-name="ce10">
            <text:p>2 188 015.1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150301:2348</text:p>
          </table:table-cell>
          <table:table-cell office:value-type="float" office:value="2188015.16" table:style-name="ce10">
            <text:p>2 188 015.1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150301:2358</text:p>
          </table:table-cell>
          <table:table-cell office:value-type="float" office:value="2188015.16" table:style-name="ce10">
            <text:p>2 188 015.1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150301:2350</text:p>
          </table:table-cell>
          <table:table-cell office:value-type="float" office:value="2188015.16" table:style-name="ce10">
            <text:p>2 188 015.1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10801:4549</text:p>
          </table:table-cell>
          <table:table-cell office:value-type="float" office:value="4656619.72" table:style-name="ce10">
            <text:p>4 656 619.7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5:010110:684</text:p>
          </table:table-cell>
          <table:table-cell office:value-type="float" office:value="1863485.47" table:style-name="ce10">
            <text:p>1 863 485.4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0:010102:363</text:p>
          </table:table-cell>
          <table:table-cell office:value-type="float" office:value="2019267.67" table:style-name="ce10">
            <text:p>2 019 267.6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5:010114:820</text:p>
          </table:table-cell>
          <table:table-cell office:value-type="float" office:value="1403180.58" table:style-name="ce10">
            <text:p>1 403 180.5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000000:2579</text:p>
          </table:table-cell>
          <table:table-cell office:value-type="float" office:value="1676878.16" table:style-name="ce10">
            <text:p>1 676 878.1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010102:9603</text:p>
          </table:table-cell>
          <table:table-cell office:value-type="float" office:value="1907975.6" table:style-name="ce10">
            <text:p>1 907 975.6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4:010102:15974</text:p>
          </table:table-cell>
          <table:table-cell office:value-type="float" office:value="2153506.6" table:style-name="ce10">
            <text:p>2 153 506.6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4:020104:3217</text:p>
          </table:table-cell>
          <table:table-cell office:value-type="float" office:value="1850502.44" table:style-name="ce10">
            <text:p>1 850 502.4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3:100101:2913</text:p>
          </table:table-cell>
          <table:table-cell office:value-type="float" office:value="1268062.8600000001" table:style-name="ce10">
            <text:p>1 268 062.8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5:050501:391</text:p>
          </table:table-cell>
          <table:table-cell office:value-type="float" office:value="845085.51" table:style-name="ce10">
            <text:p>845 085.5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5:010104:5135</text:p>
          </table:table-cell>
          <table:table-cell office:value-type="float" office:value="3564448.9" table:style-name="ce10">
            <text:p>3 564 448.9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5:030101:1060</text:p>
          </table:table-cell>
          <table:table-cell office:value-type="float" office:value="61205202.609999999" table:style-name="ce10">
            <text:p>61 205 202.6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5:010102:3467</text:p>
          </table:table-cell>
          <table:table-cell office:value-type="float" office:value="142847.6" table:style-name="ce10">
            <text:p>142 847.6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10401:4963</text:p>
          </table:table-cell>
          <table:table-cell office:value-type="float" office:value="1587015.02" table:style-name="ce10">
            <text:p>1 587 015.0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2:070102:335</text:p>
          </table:table-cell>
          <table:table-cell office:value-type="float" office:value="489620.46" table:style-name="ce10">
            <text:p>489 620.4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3:050102:2173</text:p>
          </table:table-cell>
          <table:table-cell office:value-type="float" office:value="455879.08" table:style-name="ce10">
            <text:p>455 879.0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3:050102:2175</text:p>
          </table:table-cell>
          <table:table-cell office:value-type="float" office:value="245473.35" table:style-name="ce10">
            <text:p>245 473.3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3:050102:2174</text:p>
          </table:table-cell>
          <table:table-cell office:value-type="float" office:value="1210992.28" table:style-name="ce10">
            <text:p>1 210 992.2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02:744</text:p>
          </table:table-cell>
          <table:table-cell office:value-type="float" office:value="39158672.32" table:style-name="ce10">
            <text:p>39 158 672.3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4:040103:3689</text:p>
          </table:table-cell>
          <table:table-cell office:value-type="float" office:value="5096694.8099999996" table:style-name="ce10">
            <text:p>5 096 694.8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3:010133:169</text:p>
          </table:table-cell>
          <table:table-cell office:value-type="float" office:value="599385.9" table:style-name="ce10">
            <text:p>599 385.9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3:010133:113</text:p>
          </table:table-cell>
          <table:table-cell office:value-type="float" office:value="102009.92" table:style-name="ce10">
            <text:p>102 009.9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222:1664</text:p>
          </table:table-cell>
          <table:table-cell office:value-type="float" office:value="27515807.420000002" table:style-name="ce10">
            <text:p>27 515 807.4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222:1513</text:p>
          </table:table-cell>
          <table:table-cell office:value-type="float" office:value="6085089.8899999997" table:style-name="ce10">
            <text:p>6 085 089.8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222:5075</text:p>
          </table:table-cell>
          <table:table-cell office:value-type="float" office:value="1384929.19" table:style-name="ce10">
            <text:p>1 384 929.1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501:763</text:p>
          </table:table-cell>
          <table:table-cell office:value-type="float" office:value="1327745.54" table:style-name="ce10">
            <text:p>1 327 745.5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225:5390</text:p>
          </table:table-cell>
          <table:table-cell office:value-type="float" office:value="4001953.75" table:style-name="ce10">
            <text:p>4 001 953.7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222:1669</text:p>
          </table:table-cell>
          <table:table-cell office:value-type="float" office:value="4821776.58" table:style-name="ce10">
            <text:p>4 821 776.5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201:29690</text:p>
          </table:table-cell>
          <table:table-cell office:value-type="float" office:value="4038965.25" table:style-name="ce10">
            <text:p>4 038 965.2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201:1500</text:p>
          </table:table-cell>
          <table:table-cell office:value-type="float" office:value="839105.71" table:style-name="ce10">
            <text:p>839 105.7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216:1229</text:p>
          </table:table-cell>
          <table:table-cell office:value-type="float" office:value="1268214.54" table:style-name="ce10">
            <text:p>1 268 214.5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203:49</text:p>
          </table:table-cell>
          <table:table-cell office:value-type="float" office:value="1211279.58" table:style-name="ce10">
            <text:p>1 211 279.5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201:2415</text:p>
          </table:table-cell>
          <table:table-cell office:value-type="float" office:value="2151387.86" table:style-name="ce10">
            <text:p>2 151 387.8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216:1517</text:p>
          </table:table-cell>
          <table:table-cell office:value-type="float" office:value="339247.39" table:style-name="ce10">
            <text:p>339 247.3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106:47</text:p>
          </table:table-cell>
          <table:table-cell office:value-type="float" office:value="403853.75" table:style-name="ce10">
            <text:p>403 853.7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107:10915</text:p>
          </table:table-cell>
          <table:table-cell office:value-type="float" office:value="2297984.7200000002" table:style-name="ce10">
            <text:p>2 297 984.7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106:1525</text:p>
          </table:table-cell>
          <table:table-cell office:value-type="float" office:value="1349444.03" table:style-name="ce10">
            <text:p>1 349 444.0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107:1409</text:p>
          </table:table-cell>
          <table:table-cell office:value-type="float" office:value="193849.8" table:style-name="ce10">
            <text:p>193 849.8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106:579</text:p>
          </table:table-cell>
          <table:table-cell office:value-type="float" office:value="3307862.55" table:style-name="ce10">
            <text:p>3 307 862.5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106:624</text:p>
          </table:table-cell>
          <table:table-cell office:value-type="float" office:value="740473.45" table:style-name="ce10">
            <text:p>740 473.4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106:1063</text:p>
          </table:table-cell>
          <table:table-cell office:value-type="float" office:value="3396251.75" table:style-name="ce10">
            <text:p>3 396 251.7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106:1372</text:p>
          </table:table-cell>
          <table:table-cell office:value-type="float" office:value="2074965.99" table:style-name="ce10">
            <text:p>2 074 965.9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105:23</text:p>
          </table:table-cell>
          <table:table-cell office:value-type="float" office:value="1989095.54" table:style-name="ce10">
            <text:p>1 989 095.5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9:010101:312</text:p>
          </table:table-cell>
          <table:table-cell office:value-type="float" office:value="487681.96" table:style-name="ce10">
            <text:p>487 681.9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9:010102:120</text:p>
          </table:table-cell>
          <table:table-cell office:value-type="float" office:value="90276419.230000004" table:style-name="ce10">
            <text:p>90 276 419.2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9:010101:323</text:p>
          </table:table-cell>
          <table:table-cell office:value-type="float" office:value="1046707.01" table:style-name="ce10">
            <text:p>1 046 707.0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8:010134:4842</text:p>
          </table:table-cell>
          <table:table-cell office:value-type="float" office:value="244208.28" table:style-name="ce10">
            <text:p>244 208.2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8:010134:4360</text:p>
          </table:table-cell>
          <table:table-cell office:value-type="float" office:value="321945.38" table:style-name="ce10">
            <text:p>321 945.3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8:010134:3979</text:p>
          </table:table-cell>
          <table:table-cell office:value-type="float" office:value="228386.46" table:style-name="ce10">
            <text:p>228 386.4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200102:1613</text:p>
          </table:table-cell>
          <table:table-cell office:value-type="float" office:value="3618827.43" table:style-name="ce10">
            <text:p>3 618 827.4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8:010104:96</text:p>
          </table:table-cell>
          <table:table-cell office:value-type="float" office:value="738995.48" table:style-name="ce10">
            <text:p>738 995.4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9:040101:126</text:p>
          </table:table-cell>
          <table:table-cell office:value-type="float" office:value="675804.28" table:style-name="ce10">
            <text:p>675 804.2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8:010103:2</text:p>
          </table:table-cell>
          <table:table-cell office:value-type="float" office:value="438430.54" table:style-name="ce10">
            <text:p>438 430.5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8:010104:762</text:p>
          </table:table-cell>
          <table:table-cell office:value-type="float" office:value="1531215.38" table:style-name="ce10">
            <text:p>1 531 215.3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4:090101:67</text:p>
          </table:table-cell>
          <table:table-cell office:value-type="float" office:value="1765188.5" table:style-name="ce10">
            <text:p>1 765 188.5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8:010101:355</text:p>
          </table:table-cell>
          <table:table-cell office:value-type="float" office:value="1731141.51" table:style-name="ce10">
            <text:p>1 731 141.5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8:010104:98</text:p>
          </table:table-cell>
          <table:table-cell office:value-type="float" office:value="848224.85" table:style-name="ce10">
            <text:p>848 224.8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1:010106:9727</text:p>
          </table:table-cell>
          <table:table-cell office:value-type="float" office:value="2741024.57" table:style-name="ce10">
            <text:p>2 741 024.5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140201:12</text:p>
          </table:table-cell>
          <table:table-cell office:value-type="float" office:value="71616.92" table:style-name="ce10">
            <text:p>71 616.9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1:010106:568</text:p>
          </table:table-cell>
          <table:table-cell office:value-type="float" office:value="550903.22" table:style-name="ce10">
            <text:p>550 903.2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4:080101:78</text:p>
          </table:table-cell>
          <table:table-cell office:value-type="float" office:value="885447.13" table:style-name="ce10">
            <text:p>885 447.1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1:010106:6429</text:p>
          </table:table-cell>
          <table:table-cell office:value-type="float" office:value="2435891.7599999998" table:style-name="ce10">
            <text:p>2 435 891.7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1:010106:955</text:p>
          </table:table-cell>
          <table:table-cell office:value-type="float" office:value="34672524.719999999" table:style-name="ce10">
            <text:p>34 672 524.7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2:070102:127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9:010101:22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9:010103:19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9:010103:23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9:010103:23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9:010103:37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9:010103:37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9:010103:442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9:010103:442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9:010103:442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9:010103:442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9:010103:442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9:010103:443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9:010103:443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9:010103:443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9:010103:443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9:010103:74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9:010103:78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9:010103:79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50101:302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50101:302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50101:302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50101:302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50101:302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50101:302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50101:303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50101:303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50101:303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50101:303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50101:303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50101:303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50101:303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50101:303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50101:303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50101:303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50101:304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50101:304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50101:304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50101:304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50101:304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50101:304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50101:304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50101:304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50101:304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50101:304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50101:305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50101:305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50101:305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50101:305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50101:305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50101:305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50101:305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50101:305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50101:305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50101:305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50101:306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50101:319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50101:319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50101:319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50101:319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50101:319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50101:319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50101:32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50101:320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50101:320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50101:320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50101:320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50101:320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50101:320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50101:320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50101:320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50101:320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50101:321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50101:321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50101:321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50101:321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50101:321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50101:321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50101:321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50101:321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50101:321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50101:321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50101:322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50101:322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50101:322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50101:322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50101:322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50101:322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10401:674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40301:64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40301:8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42301:220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42301:221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42301:222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42301:222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42301:226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42301:226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42301:240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42301:240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42301:29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42301:30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42301:3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42301:50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42301:87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42301:87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42301:87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42301:87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42301:87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42301:87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42301:88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42301:88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42301:88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42301:88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42301:88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42301:88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42301:88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42301:88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42301:88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42301:89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42301:89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42301:89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42301:89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42301:89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42301:89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42301:89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42301:89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42301:89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42301:89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42301:9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42301:90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42301:90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42301:90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42301:90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42301:90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42301:90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42301:90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42301:90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42301:90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42301:91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42301:91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42301:91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42301:91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42301:91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42301:91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42301:91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42301:91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42301:91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42301:92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42301:92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42301:92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42301:92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42301:92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42301:92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42301:92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42301:92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42301:93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42301:93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42301:93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42301:93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42301:93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42301:93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42301:93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42301:93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42301:93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42301:93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42301:94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42301:94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42301:94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42301:94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42301:94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42301:94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42301:94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42301:94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42301:94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42301:95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42301:95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42301:95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42301:95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42301:95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42301:95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42301:95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42301:95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5:010101:452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10101:452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5:010101:452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5:010103:509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5:010103:51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5:010103:7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5:010102:76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5:010103:110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5:010103:121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5:010103:122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5:010103:156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10103:169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5:010103:169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10103:178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10103:242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5:010103:246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5:010103:247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5:010103:247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5:010103:247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5:010103:248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5:010103:248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10103:269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5:010103:279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5:010103:279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5:010103:280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5:010103:289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5:010103:32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5:010103:37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5:010103:41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5:010103:50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5:010103:52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5:010103:53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5:010103:629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5:010103:634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5:010103:643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5:010103:649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5:010103:649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5:010103:651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5:010103:659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5:010103:659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5:010103:666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5:010103:67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5:010103:673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5:010103:673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5:010103:683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5:010103:697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5:010103:701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5:010103:727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5:010103:728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5:010103:731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5:010103:7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5:010103:788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5:010103:9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5:010104:36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5:040201:41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5:070101:388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5:010104:697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5:010104:862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5:010104:113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5:010104:16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5:010104:66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5:010104:677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5:010104:677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5:010104:677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5:010104:677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5:010104:677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5:010104:677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5:010104:677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5:010104:677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5:010104:677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5:010104:677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5:010104:89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5:010104:136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5:010104:628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5:010104:628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5:010104:629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5:010104:629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5:010104:692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5:030101:106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5:030101:17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5:030101:17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5:030101:2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5:030101:30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5:030101:3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5:030101:5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5:030101:61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5:030101:68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5:030101:71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5:030101:9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5:030102:232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5:030102:234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5:030102:242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5:030102:244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5:030102:49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5:050103:61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5:050103:61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5:050101:101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5:050101:103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5:050101:11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5:050101:41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5:050101:51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5:050101:87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5:050101:88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5:050102:41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5:050103:106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5:050103:106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5:050103:11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5:050103:11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5:050103:12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5:050103:14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5:050103:15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5:050103:26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5:050103:27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5:050103:28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5:050103:28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5:050103: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5:050103:3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5:050103:3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5:050103:4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5:050103:50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5:050103:50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5:050103:51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5:050103:51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5:050103:51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5:050103:51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5:050103:52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5:050103:52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5:050103:52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5:050103:52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5:050103:52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5:050103:52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5:050103:53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5:050103:53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5:050103:53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5:050103:53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5:050103:53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5:050103:53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5:050103:53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5:050103:53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5:050103:53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5:050103:53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5:050103:54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5:050103:54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5:050103:54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5:050103:54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5:050103:54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5:050103:54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5:050103:54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5:050103:54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5:050103:54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5:050103:54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5:050103:55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5:050103:55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5:050103:55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5:050103:55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5:050103:55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5:050103:55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5:050103:55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5:050103:55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5:050103:55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5:050103:55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5:050103:56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5:050103:56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5:050103:56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5:050103:56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5:050103:56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5:050103:56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5:050103:56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5:050103:56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5:050103:56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5:050103:56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5:050103:57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5:050103:57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5:050103:57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5:050103:57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5:050103:57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5:050103:57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5:050103:58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5:050103:58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5:050103:58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5:050103:58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5:050103:58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5:050103:58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5:050103:59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5:050103:59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5:050103:6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5:050103:62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5:050103:63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5:050103:63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5:050103:6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5:050103:6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5:050103:7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5:050103:8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5:050103:8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5:050103:8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5:050104:8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5:060201:58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5:060201:58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5:060201:59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5:060201:59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5:070101:335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5:070101:335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5:070101:336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5:070101:336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5:070101:336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5:070101:336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5:070101:336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5:070101:336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5:070101:336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5:010104:820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5:010104:820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5:010104:820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5:010104:829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5:010104:83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5:070101:383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5:070101:435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7:010101:127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7:010101:14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7:010101:90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7:010101:91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7:010101:93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7:010112:72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7:010112:72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7:010134:19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7:010134:2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7:010230:171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7:010230:171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7:010458:23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7:010458:24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7:010458:24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7:010458:24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7:010458:24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7:010458:24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7:010458:24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7:010458:24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7:010458:24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7:010458:24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7:010458:24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7:010458:25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7:010458:25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7:010458:25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7:010458:25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7:010458:25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7:010459:17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7:010459:4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7:010459:4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7:010459: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7:010515:44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7:010515:44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7:010947:158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7:010947:158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7:010947:158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7:010947:158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7:010947:158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7:010947:158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7:010947:158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7:010947:158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7:010947:159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7:010947:159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7:010947:159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7:010947:159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7:010947:159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7:010947:159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7:010947:159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7:010947:159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7:010947:159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7:010947:159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7:010947:16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7:010947:160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7:011695:71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8:010134:560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8:010134:329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8:010134:35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8:010134:567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8:010134:565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8:010134:436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8:010134:479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8:010134:460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8:010134:504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8:010134:559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8:010134:48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1:010114:111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1:010114:119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1:010114:157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1:010114:160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1:010114:167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1:010114:176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1:010114:33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1:010114:408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1:010114:408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1:010114:408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1:010114:408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1:010114:409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1:010114:409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1:010114:409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1:010114:409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1:010114:409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1:010114:409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1:010114:409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1:010114:409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1:010114:409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1:010114:41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1:010114:410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1:010114:410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1:010114:410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1:010114:410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1:010114:410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1:010114:410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1:010114:410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1:010114:410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1:010114:410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1:010114:411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1:010114:411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1:010114:411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1:010114:411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1:010114:411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1:010114:411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1:010114:411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1:010114:411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1:010114:411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1:010114:412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1:010114:412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1:010114:412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1:010114:412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1:010114:42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1:010114:60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1:010114:64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1:010114:7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1:010114:77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3:010134:35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5:020103:108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5:020103:536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5:020103:536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5:020103:536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5:020103:536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5:020103:536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5:020103:536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5:020103:536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5:020103:536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5:020103:536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5:020103:536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5:020103:537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20103:537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20103:537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20103:537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5:020103:537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20103:537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5:020103:537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20103:537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20103:537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20103:537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20103:538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20103:538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20103:538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20103:538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20103:538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5:020103:538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5:020103:538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5:020103:538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5:020103:538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5:020103:538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20103:539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5:020103:539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5:020103:539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5:020103:539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5:020103:539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5:020103:539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5:020103:539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5:020103:539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5:020103:539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5:020103:539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5:020103:54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5:020103:540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5:020103:540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5:020103:540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5:020103:540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5:020103:540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5:020103:540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5:020103:540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5:020103:540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5:020103:540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5:020103:541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5:020103:541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5:020103:541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5:020103:541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5:020103:541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20103:541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5:020103:541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5:020103:541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5:020103:541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5:020103:70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8:020113:25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9:010115:3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9:010115:2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222:104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8:010140:11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8:010134:69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5:010112:93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9:010115:3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1:010102:75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5:010119:119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8:010135:522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5:080101:133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214:229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5:010109:1015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5:010109:832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211:166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301:182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5:020102:20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306:41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5:020103:434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4:010115:853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5:000000:277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5:010118:68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222:67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5:040103:638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213:165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4:010106:18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8:010140:59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9:010116:804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5:070101:410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5:080101:133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209:116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5:010109:865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211:185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307:151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9:010115:3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5:070201:293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9:010115:3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222:106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5:010103:61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5:070501:103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8:010140:138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101:10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5:080101:134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1:010102:76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5:080101:133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3:000000:29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214:15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5:010103:708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2:171801:541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5:070101:125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5:070101:129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5:070101:129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2:190501:161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8:010133:28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7:010513:15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7:010123:3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4:090501:139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7:010466:66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4:090501:198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5:070102:49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2:171801:542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5:070101:125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7:010123:31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2:150601:52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7:010463:167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090601:195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7:010463:222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7:010123:53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5:070101:101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7:010513:18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8:010109:26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2:190103:355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4:010102:1410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7:220101:323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3:120101:101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1:060101:447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1:070301:16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3:110301:22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2:050501:59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1:000000:271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2:040103:168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2:040801:46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1:010103:205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2:040103:168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1:070301:17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9:010301:5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2:040103:66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2:050501:59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5:190201:18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1:150301:41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3:140201:215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1:130501:152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1:150301:232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3:100201:2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3:140501:24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3:061001:53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2:070501:160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3:220101:4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2:050501:59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2:070101:70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1:211101:129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1:031501:27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2:041801:662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0:010151:262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3:200101:38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3:140201:35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2:040103:168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9:010103:329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1:150301:232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2:040904:313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3:270601:3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1:150301:41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7:220101:376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1:140101:39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2:050501:59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3:170101:304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2:040103:61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1:030302:25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3:140201:222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5:010117:57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4:000000:151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4:000000:272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2:131001:87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5:000000:191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1:000000:242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1:040601:246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9:010103:49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1:000000:301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4:000000:68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9:000000:663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3:000000:262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5:000000:298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9:010109:2716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5:000000:192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2:131001:85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4:020101:276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9:000000:688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9:010115:4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5:000000:174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1:000000:501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5:080101:134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5:050601:76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3:010160:8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301:874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301:874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2:010303:444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2:010222:576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2:010303:95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2:010217:372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2:010222:554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2:010108:1021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2:010106:1250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8:010147:752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8:010147:752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8:010147:752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5:020101:138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6:010102:675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2:010801:317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2:010801:547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2:010801:547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8:010149:5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5:050801:241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5:050801:312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5:050701:64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5:050102:3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5:060103:117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2:010107:1109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8:010134:198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8:010134:208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8:010134:517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8:010166:187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8:010134:207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8:010134:217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1:010114:245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1:010114:253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5:060101:56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5:050801:211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5:050801:116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5:060401:12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5:050801:212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5:060103:1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2:010104:25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8:010169:35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5:060101:43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5:050801:116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2:010106:437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3:010134:3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5:060101:20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5:060102:22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5:060101:63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8:010134:496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8:010134:431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8:010134:409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8:010134:24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8:010134:54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8:010134:418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8:010134:82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8:010134:465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8:010134:24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8:010134:390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8:010134:410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8:010134:279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8:010134:390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8:010134:390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8:010134:91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1:010114:246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1:010114:552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8:010149:9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5:050801:242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5:060101:59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5:050801:241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5:050801:242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5:060101:14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5:050801:210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5:050801:12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5:050801:90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5:050801:367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8:010134:257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2:010225:150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8:010134:496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8:010134:223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8:010134:409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8:010134:33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8:010134:424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8:010134:451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8:010134:407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8:010134:410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8:010134:23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8:010134:550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8:010134:517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8:010134:391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8:010134:391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8:010134:32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8:010134:559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5:060102:93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5:010103:354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5:060102:96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5:060102:192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5:060102:93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5:010101:248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5:010104:872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5:070101:45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5:050103:46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5:060102:93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5:050103:34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5:010101:248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5:010109:153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5:010104:544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5:060102:93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5:010104:505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5:010104:774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5:050402:14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5:060101:62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5:040101:290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5:010101:248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5:010101:248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5:060102:93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5:060101:63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5:060102:162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2:132501:251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7:010463:206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2:042301:70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7:010354:222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7:010112:52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7:010517:63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7:010230:155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7:010458:17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7:010104:81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7:010214:18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7:010947:39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7:010463:132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7:010515:35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8:010131:241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7:010463:147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7:010516:36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7:010516:23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8:010134:193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7:010230:89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7:011572:242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7:010939:72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8:010134:163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7:010516:64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7:010463:167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7:010230:136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7:010947:149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8:010134:195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7:010516:83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7:010459:217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5:010104:347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5:060101:62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5:060101:62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5:010101:248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5:060102:93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5:060402:103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5:060402:86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5:010102:156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5:010101:248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5:050101:187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5:010109:152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5:010104:528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5:050103:41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5:010104:507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5:010101:248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5:010103:734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5:010101:248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5:060102:138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7:010517:4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7:010516:23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7:010517:64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7:010464:5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7:010517:63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7:010947:149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7:010230:149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7:010947:149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7:011572: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7:010104:78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7:010515:37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7:010947:149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7:010516:63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7:010515:37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7:010230:27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7:011695:26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7:011695:47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8:010134:192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7:010947:149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7:010515:37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8:010133:4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7:010946:17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7:010230:130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7:011695:47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7:010459:7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7:010112:12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5:060101:63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5:010101:252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5:010102:343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5:070101:403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5:060201:24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5:010101:252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5:010103:378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5:010101:249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5:010101:252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5:060401:16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5:010102:155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5:060402:177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5:010102:156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5:010101:248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5:070101:272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5:060101:62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5:051101:27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5:050103:34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5:050103:34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5:010103:668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5:010106:66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7:010939:4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7:011572:5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7:010517:43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7:010135:3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7:010467:138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7:010463:132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8:010134:196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7:010134:15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7:011092: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7:011572:213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7:010112:36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7:010214:67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7:010101:88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7:240501:21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1:140201: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2:070102:33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2:070102:33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4:010102:1497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1:170101:89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1:160301:122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1:160201:411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1:160101:360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1:150101:261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1:150101:261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1:160501:184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1:180201:120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1:160201:411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1:170101:89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1:150101:205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1:150101:257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1:150101:13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1:220102:67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2:070102:34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2:070102:33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2:070102:33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1:160301:183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1:150101:191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1:130701:272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1:130701:272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1:080101:121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1:150101:260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1:160201:411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1:140301:119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1:220102:503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1:140101:347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1:160501:184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1:170401:6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1:150101:260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1:180201:240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1:180201:119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4:010102:1367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1:150101:200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1:110301:168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1:170601:22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1:140101:175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1:150101:261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1:150101:260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1:150101:200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1:150101:292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1:140101:175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1:150101:261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1:160201:411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1:140101:175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1:150101:29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1:150101:282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1:180101:39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1:180101:28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1:150101:203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1:140501:96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1:150101:200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1:220102:16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5:060101:2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3:010134:1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4:010110:57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3:010134: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3:010134: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3:010134:3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3:010134: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4:070201:15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4:070201:26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4:070101:351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4:070201:8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4:070201:494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4:070201:23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4:070201:137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4:070201:511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4:070201:138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4:070201:38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4:070201:589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4:070201:33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4:070201:572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4:070201:5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4:070201:489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4:070201:66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4:070201:137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4:070201:6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4:070201:65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4:070101:84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4:070201:494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4:070201:28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5:030105:398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3:030103:15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3:010134:2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3:010134:34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3:010134:2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4:010110:813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4:070201:45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4:070201:508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4:070101:91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4:070201:25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4:070201:141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4:070201:576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4:070201:45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4:070201:506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4:070401:11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4:070201:11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4:070201:128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4:070201:56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4:070201:501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4:070201:36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4:060201:2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4:070201:21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4:070201:56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3:010134:35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3:010134: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3:010134:8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3:010134: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3:010134:8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4:070101:91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4:070201:133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4:070201:492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4:070201:15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4:070101:77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4:070201:32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4:070201:587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4:070201:27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4:070201:587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4:070201:22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4:070201:5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4:070201:499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4:010115:144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4:070101:38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4:070201:575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4:070101:94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4:070201:141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3:010133:16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3:010133:3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3:010133:27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3:010133:67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3:010133:69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3:010133:1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3:010133:68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3:010134:1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3:010133:5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3:010133:14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3:010133:17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3:010134:1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3:010133:15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3:010133:14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3:010133:62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3:010133:65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3:010133:4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3:010133:69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3:010133:59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3:010133:17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3:010133:4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3:010133:8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3:010133:26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3:010132:6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3:010133:4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3:010133:10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3:010133:11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3:010133:6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3:010133:61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3:010133:7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3:010133:68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3:010133:63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3:010133:13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3:010133:9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3:010133:10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3:010133:63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3:010133:63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3:010133:63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3:010133:23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3:010133:5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3:010133:1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3:010133:59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3:010133:1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3:010133:1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3:010133: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3:010133:1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3:010133:24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3:010133:26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3:010133:62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3:010133:13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3:010133:11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3:010133:27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3:010133:9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3:010133:24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3:010133:60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3:010133:24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3:010133: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3:010133:18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3:010133:59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3:010133: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3:010133:27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3:010133:17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3:010133:14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3:010133:7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3:010133:2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3:010133:66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3:010133:92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3:010133:64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3:010133:4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3:010133:25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3:010133:13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3:010133:22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3:010133:5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3:010133:10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3:010133:27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3:010133:7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3:010133: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3:010133:69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3:010134:13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3:010133:14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3:010134:1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3:010133:64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3:010134:10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3:010133:23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3:010133:24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3:010133:14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3:010133: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3:010133:66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3:010133:70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3:010133:16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3:010133:3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3:010133:12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3:010133:62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3:010133:62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3:010133:9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3:010133:2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3:010133:60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3:010133:26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3:010133:4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3:010133:4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3:010133:67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3:010133:59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3:010133:59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3:010133:7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3:010133:26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3:010133:6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3:010133:12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3:010133:10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3:010133:58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3:010133:63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3:010133:92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3:010133:62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3:010133:59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3:010133:13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3:010133:23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3:010133:23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3:010133:25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3:010133:16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3:010133:61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3:010133: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3:010133:9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3:010133:3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3:010133:10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3:010133:92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3:010133:6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3:010133:59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3:010133:11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3:010133:62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3:010133:25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3:010133:8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3:010133:27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3:010133:23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3:010133:22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3:010133:22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3:010133:14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3:010133:68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3:010133:27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3:010133:68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3:010133:64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3:010133:14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3:010133:14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3:010133:26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3:010133:8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3:010133:22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3:010133:11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3:010133:26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3:010133:23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3:010133:12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3:010133:6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3:010133:12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3:010133:25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3:010133:10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3:010133:68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3:010133:66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3:010133:65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3:010133:6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3:010133:26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3:010133:61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3:010133:7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3:010133:61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3:010133:14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3:010133:58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3:010133:61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3:010133:2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3:010133:7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3:010133:28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3:010134:1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3:010133:6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3:010133:68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3:010133:15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3:010133:28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3:010133:18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3:010133:17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3:010133:25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3:010133:8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3:010133:69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3:010133:15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3:010133:24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3:010133:24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3:010133:40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3:010133:10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3:010133:5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3:010133:12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3:010133:6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3:010133:2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3:010133:11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3:010133:69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3:010133:92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3:010133:10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3:010133:25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3:010133:27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3:010133:27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3:010133:3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3:010133:59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3:010133:67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2:010501:139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2:010501:337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2:010501:332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2:010501:336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2:010501:334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2:010501:33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2:010501:332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2:010501:331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2:010501:331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2:010501:334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2:010501:332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2:010501:335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2:010501:330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2:010501:338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2:010501:332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2:010501:333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2:010501:333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2:010501: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2:010501:337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2:010501:338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3:010131:3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2:010501:333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2:010501:65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2:010501:338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2:010501:331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2:010501:332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2:010501:335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2:010501:336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2:010501:336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2:010501:336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2:010501:337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2:010501:150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2:010501:340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2:010501:131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2:010501:72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2:010222:220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2:010222:6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2:010501:110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2:010501:339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2:010501:341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2:010305:1198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2:010222:166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2:010305:239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2:010222:112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2:010501:39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2:010501:340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2:010501:101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2:010501:340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2:010221:91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2:010225:635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2:010216:982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2:010222:164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2:010222:152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2:010222:117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2:010222:28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2:010222:64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2:010222:190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2:010305:352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2:010222:166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2:010222:2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2:010222:150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2:010216:997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2:010501:34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2:010501:340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2:010501:91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2:010501:341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2:010501:340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2:010501:339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2:010501:340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2:010501:77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2:010501:130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2:010501:17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2:010501:2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2:010501: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2:010501:149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2:010501:340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2:010501:105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2:010501:330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2:010501:17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2:010501:331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2:010501:332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2:010501:336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2:010501:335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2:010501:332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2:010501:335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2:010501:335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2:010501:338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2:010501:330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2:010501:334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2:010501:329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3:010131: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2:010501:338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2:010501:333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2:010501:335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2:010222:190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2:010305:165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2:010305:352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2:010305:357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2:010222:166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2:010222:156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2:010222:165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2:010222:4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2:010501:339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2:010501:337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2:010501:337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2:010501:333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2:010501:332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2:010501:338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2:010501:330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2:010216:948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2:010222:174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2:010222:34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2:010501:334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2:010501:336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2:010501:339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2:010501:156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3:010130:5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2:010501:333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2:010501:339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2:010501:331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2:010501:335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2:010501:336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2:010501:329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2:010501:338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2:010501:331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2:010501:330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2:010501:116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2:010501:337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2:010501:334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2:010501:330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2:010501:336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2:010501:337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2:010501:331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2:010501:339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2:010501:329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2:010501:335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2:010501:334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22:010501:121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2:010501:18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22:010601:11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22:010501:341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2:010501:341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22:010501:2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2:010501:2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2:010222:137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2:010216:989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2:010221:37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2:010305:212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2:010305:265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2:010222:165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2:010305:1195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2:010222:220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2:010222:112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2:010216:917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2:010222:220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2:010222: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2:010305:1226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2:010222:45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2:010305:1258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2:010222:529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2:010221:89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2:010216:891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2:010222:250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2:010222:179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2:010501:125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2:010204:203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2:010201:3138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22:010201:2975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22:010201:2958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2:010201:208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2:010201:3010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2:010201:483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2:010201:3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2:010216:326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2:010216:148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2:010206:303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22:010201:3097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2:010204:6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22:010201:1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2:010201:3658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2:010201:164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2:010201:323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2:010201:2967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22:010201:462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2:010201:172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2:010201:226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2:010204:1281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2:010201:269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2:010204:8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2:010204:149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2:010204:240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22:010216:837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22:010216:147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22:010204:4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22:010204:162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2:010204:406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2:010204:354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2:010204:6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2:010201:342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2:010201:132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2:010209:12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2:010201:197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2:010201:32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2:010201:17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22:010201:3114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2:010201:13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2:010201:4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2:010201:2997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2:010216:295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2:010216:337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2:010204:1290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2:010216:337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2:010216:28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22:010107:98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2:010201:493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2:010204:267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2:010216:832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2:010107:8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2:010201:444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2:010216:8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2:010216:115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2:010201:15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22:010216:132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2:010204:266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22:010107:90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22:010204:400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2:010216:840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2:010201:68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2:010201:2940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2:010201:433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2:010201:163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2:010201:334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2:010204:5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2:010201:3002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2:010201:221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2:010201:2926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22:010201:3168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2:010201:193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2:010209:11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2:010216:197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2:010201:319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22:010201:2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2:010204:184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2:010216:15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22:010206:378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22:010201:209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2:010204:406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2:010216:867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2:010204:61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2:010204:376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22:010107:83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2:010216:127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22:010216:197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22:010204:384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22:010206:312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2:010216:299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2:010216:62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2:010216:290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2:010216:100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22:010107:90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22:010106:219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2:010106:334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2:010107:305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22:010106:984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22:010107:5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22:010106:989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22:010107:325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2:010107:1046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22:010106:986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22:010106:982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22:010107:33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2:010106:987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2:010106:988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2:010106:983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2:010107:293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2:010106:1227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2:010106:239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2:010106:49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2:010106:2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2:010106:1468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22:010106:326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2:010107:17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2:010107:240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2:010106:265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22:010106:1232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2:010106:129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2:010106:4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2:010107:64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22:010106:105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22:010107:1043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22:010107:301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22:010107:1071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22:010107:294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22:010107:311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22:010107:217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2:010107:68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2:010106:98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2:010107:177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2:010106:62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22:010107:304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22:010107:290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2:010107:241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2:010107:205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2:010107:63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2:010107:145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2:010106:984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2:010106:41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2:010107:243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2:010106:985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2:010107:295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2:010106:1220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2:010106:986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2:010106:988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2:010107:1093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2:010107:1158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2:010107:52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2:010107:1193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2:010106:1243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2:010106:1500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2:010106:273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2:010106:156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2:010106:985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2:010106:987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2:010106:985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2:010107:207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2:010106:983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2:010106:79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2:010106:988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2:010106:988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22:010106:989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2:010106:984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2:010106:984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2:010106:987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22:010106:984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2:010106:982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2:010107:161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2:010106:982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2:010106:987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2:010106:983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2:010107:101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22:010107:324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2:010106:988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2:010106:988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2:010106:986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22:010106:982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2:010106:128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2:010106:345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2:010107:1080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2:010106:123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22:010107:315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2:010106:1290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22:010107:27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22:010106:1460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2:010106:34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2:010107:235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22:010107:240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22:010107:1070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22:010107:284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2:010107:1123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22:010107:208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22:010106:82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2:010107:31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22:010106:126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2:010107:1061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22:010106:1223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22:010106:1488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22:010106:315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22:010106:1504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22:010106:92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22:010106:159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22:010106:300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22:010107:169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22:010106:989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2:010106:987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22:010106:986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22:010106:47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22:010107:320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22:010107:157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22:010107:312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22:010107:25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22:010106:981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22:010106:984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22:010106:1253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22:010106:987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22:010106:56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22:010107:112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22:010106:989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22:010106:987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22:010106:988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22:010106:983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22:010106:986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22:010107:236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22:010106:309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22:010106:982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22:010106:983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22:010107:46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22:010106:985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22:010107:66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22:010106:91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22:010106:985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22:010106:984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22:010106:989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22:010106:14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22:010107:65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22:010107:1040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22:010107:1199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22:010107:2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22:010107:111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22:010107:178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22:010106:6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22:010107:1045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22:010107:1067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22:010106:247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22:010106:1243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22:010107:1041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22:010106:247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22:010106:137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22:010107:1087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22:010107:1085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22:010107:29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22:010107:291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22:010107:108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22:010107:1088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22:010106:222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22:010105:795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22:010105:200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22:010105:187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22:010104:609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19:010103:2989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18:010134:8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19:010102:23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19:010102:21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19:010112:31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19:010101:390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19:010112:69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19:010112:181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19:010103:392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19:010102:25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19:010112:234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19:010110:174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19:010101:44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18:010134:83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19:010112:416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19:010112:84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19:010112:22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18:010134:60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18:010134:8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19:010113:310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19:010103:3169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19:010103:3190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19:010112:382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18:010134:78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19:010112:28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18:010134:6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19:010112:108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19:010112:243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19:010112:265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19:010112:196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18:010134:82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19:010103:309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19:010112:195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19:010102:24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19:010112:180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18:010134:7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19:010102:22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19:010102:22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19:010103:2917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19:010112:11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19:010112:142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18:010134:589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19:010112:426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22:010105:191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21:010106:66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19:010112:159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19:010112:140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19:010112:2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19:010103:2903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19:010113:414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19:010112:197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19:010102:22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19:010103:3025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18:010134:63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19:010103:2912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18:010134:88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18:010134:64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19:010103:2917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19:010112:120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19:010112:171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19:010103:2880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19:010112:70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18:010134:92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19:010110: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18:010134:74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14:030101:13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14:060101:140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14:030101:64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14:060101:68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14:060101:557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14:030101:63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14:030101:104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14:030101:32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14:030101:66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14:060101:140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14:090101:139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14:010102:170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14:010102:172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14:090101:292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14:010102:357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14:010102:208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14:090101:139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14:010102:180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14:090101:128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14:010102:228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18:010134:426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18:010134:291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18:010134:17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18:010134:463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18:010134:469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18:010134:391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18:010134:399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18:010134:142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18:010134:4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18:010134:467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18:010134:398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18:010134:449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18:010134:133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18:010134:10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18:010134:422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18:010134:564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18:010134:393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18:010133:117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18:010134:464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18:010134:16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18:010134:589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18:010134:392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18:010134:147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18:010134:32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18:010134:497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18:010134:401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18:010134:411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14:060101:14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14:030101:92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14:060101:14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14:030101:108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14:030101:501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14:030101:6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14:030101:41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14:030101:66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14:060101:20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14:090101:140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14:010102:321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14:060101:147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14:090101:134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14:090101:283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14:030101:39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14:060101:154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14:030101:11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14:010102:202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14:010102:174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14:010102:391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14:090101:138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14:090101:292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14:090101:138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18:010134:395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18:010134:442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18:010134:137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18:010134:36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18:010134:477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18:010134:127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18:010134:553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18:010134:393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18:010134:47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18:010134:551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18:010134:314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18:010134:409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18:010134:506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18:010134:26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18:010134:335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18:010134:501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18:010134:504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18:010134:147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18:010134:149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18:010134:483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18:010134:480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18:010134:405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18:010133:4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18:010134:134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18:010134:501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18:010134:13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18:010134:4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18:010134:141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18:010134:479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18:010134:18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18:010134:439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18:010134:424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18:010134:126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18:010134:420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18:010134:431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18:010134:553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18:010134:26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14:030101:39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14:030101:36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14:060101:571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14:030101:64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14:060101:31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14:030101:3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14:090101:307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14:010102:185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14:090101:135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14:010102:209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14:010102:9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18:010134:48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18:010134:494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18:010134:134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18:010134:515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18:010134:486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18:010134:518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18:010134:547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18:010134:458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18:010134:138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18:010134:335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18:010134:504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18:010134:476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18:010134:36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14:010102:167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18:010134:503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18:010134:495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18:010134:393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18:010133:34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18:010134:3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18:010134:410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18:010131:55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18:010134:32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18:010134:442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18:010134:483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18:010134:41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18:010134:24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18:010134:543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18:010134:480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18:010134:583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18:010134:474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10:010151:172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10:010113:2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10:010127: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14:010102:125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14:010102:160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10:010127:3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10:010151:50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10:010112: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10:010151:174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10:010130: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10:010133:1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10:010151:1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10:010112: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10:010141:2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10:010113:9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10:010151:170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10:010141: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10:010141:3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10:010151:156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10:010113:11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10:010113:6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10:010113:9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10:010151:261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10:010151:21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10:010151:5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10:010151:12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10:010113:2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13:010108:90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13:010108:65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13:010108:27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13:010108:43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13:010108:55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13:010108:15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13:010108:6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13:010108:37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13:010108:58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13:010108:50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13:010108:341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13:010108:50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13:010108:343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13:010108:50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13:010108:443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13:010108:65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13:010108:4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10:010113:2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10:010112: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10:010113:2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10:010151:5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10:010127:1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10:010141:3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10:010151:182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10:010151:185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10:010127: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10:010151:13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10:010111:6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10:010127:1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10:010151:24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14:010102:156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10:010127:1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10:020113:2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10:010151:47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10:010151:15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10:010151:6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10:010151:46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10:010113:36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10:010151:192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13:010108:91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13:010108:343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13:010108:26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13:010108:90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13:010108:427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13:010108:98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13:010108:57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13:010108:342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13:010108:2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13:010108:31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13:010108:35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13:010108:343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13:010108:20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13:010108:405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13:010108:492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13:010108:99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13:010108:2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13:010108:25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13:010108:91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13:010108:513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13:010108:438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13:010108:60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13:010108:1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13:010108:14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13:010108:9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13:010108:5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13:010108:342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13:010108:34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13:010108:95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13:010108:429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13:010108:440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13:010108:15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10:010151:195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10:010151:22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10:010127:3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10:010151:2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10:010151:169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10:010151:172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10:010113:4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10:010112: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10:010151:1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10:010127:1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10:010133: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10:010112: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10:010151:13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10:010127:1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14:010102:11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10:010151:174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10:010151:171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10:020113: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13:010108:21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13:010108:406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13:010108:12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13:010108:18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13:010108:51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13:010108:96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13:010108:12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13:010108:15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13:010108:45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13:010108:17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13:010108:343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13:010108:408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04:090101:63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04:090101:544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04:090101:48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04:090201:8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08:010104:22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08:010103:13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08:010101:153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08:010104:14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08:010103:11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08:010104:31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08:010104:80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08:010104:7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08:010104:28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08:010103:93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08:010103:19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08:010104:86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08:010104:11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08:010104:49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08:010104:86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08:010104:32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08:010104:82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08:010104:243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08:010104:23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08:010103:19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08:010103:5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08:010104:59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08:010103:5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08:010103:12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08:010103:96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08:010104:84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09:010102:20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08:010104:64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08:010104:53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08:010104:26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08:010104:21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08:010103:13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08:010104:48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08:010101:50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08:010104:11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08:010104:26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08:010104:11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10:000000:34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04:100101:399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04:100101:415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04:100101:414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04:090401:26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04:100101:400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04:100101:408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04:100101:413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04:090101:544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04:090101:3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04:090101:469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04:090101:9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08:010104:13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08:010104:284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08:010104:12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08:010104:51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08:010104:232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08:010104:63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08:010104:12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08:010104:223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08:010104:54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08:010103:93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08:010104:227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08:010103:106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08:010103:14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08:010104:9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08:010103:97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08:010104:37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08:010104:27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08:010104:10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08:010103:3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08:010104:32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08:010104:12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08:010104:18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08:010104:60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08:010104:65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08:010104:224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08:010103:93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08:010104:224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08:010104:220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04:090301:56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04:090101:505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04:090101:61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04:090101:43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10:000000:1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08:010104:15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08:010104:53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08:010103:30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08:010104:21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08:010104:76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08:010103:4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08:010104:47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08:010104:57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08:010104:30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10:010111:4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04:090101:481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04:090301:56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04:090101:485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08:010104:30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08:010104:23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08:010104:27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08:010103:98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04:090101:560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04:090101:6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04:100101:415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04:090301:51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04:110101:177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04:100101:406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04:110101:188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04:110101:186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04:100101:408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04:090401:26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04:090401:23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04:090401:27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04:090301:1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04:090101:467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04:090101:544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04:090401: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04:090101:556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04:090101:18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04:090101:32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04:090101:468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04:090101:489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04:090101:486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04:090101:556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08:010102:4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08:010104:37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08:010104:234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08:010103:30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08:010104:11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08:010104:13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08:010104:53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08:010104:43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08:010104:54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08:010104:24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08:010103:18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08:010103:8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08:010104:76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08:010103:18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08:010104:15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08:010104:28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08:010104:219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08:010104:25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08:010103:99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08:010104:11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08:010103:128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08:010104:28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08:010104:29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08:010104:84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08:010104:17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08:010103:1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08:010104:231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08:010104:36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08:010104:231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08:010104:65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08:010103:4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08:010103:105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08:010103:92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08:010103:129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08:010104:20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08:010104:65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08:010101:444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08:010104:28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08:010104:10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08:010104:60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08:010104:228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08:010103:32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08:010104:35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08:010104:76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08:010104:10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08:010104:4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10:010111:6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10:010111:5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10:000000:3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10:010111:4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04:090401:27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04:100101:400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04:090401:26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04:100101:400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04:100101:413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04:100101:407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04:100101:414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04:100101:408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04:100101:408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04:100101:400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01:010201:70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01:060101:62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04:070201:3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04:070201:1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04:090101:1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04:070101:26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01:170102:256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04:070101:45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01:140101:185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01:010106:633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01:010106:650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01:010106:600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01:020101:14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02:020102:285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02:020102:25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02:010104:10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02:010102:234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02:020102:5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02:020102:299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02:010107:5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02:020102:93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02:010102:307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02:020102:270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02:020102:302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02:020102:334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02:020102:21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02:020101: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02:010102:73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02:010103: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02:010107:8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01:090601:3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01:010201:4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04:070101:25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01:010106:659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04:070101:50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04:090101:10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04:070101:6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01:090601:2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01:130201:8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04:070101:295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01:010201: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04:080401:28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01:010106:387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04:070101:50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04:090101:162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04:090101:14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03:020101:155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02:010107: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02:010104:39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02:020102:51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02:020102:53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02:020102:22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02:010102:7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02:020102:308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02:010102:8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02:010104:19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02:010103: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02:010104:52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02:010102:77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02:010102:309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02:020102:45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02:020102:297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02:020102:347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02:020102:21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02:020102:2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02:010107:5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02:020102:23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02:020102:4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02:020102:289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02:020102:346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02:020102:20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01:100101:6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04:090101:160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01:010201:9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01:130201:84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02:010102:319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02:020102:277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02:020102:17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02:020102:302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02:020102:305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02:020102:269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02:020102:270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02:020102:293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04:070101:303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01:010106:194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04:070101:302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04:090101:162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01:010201:72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01:160101:359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01:010106:856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04:070101:53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04:070101:21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04:070101:347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02:020102:285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02:020102:2812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02:020101:6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02:020102:303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02:020102:291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02:010104:12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02:020102:40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02:010102:284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02:010103:302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01:010106:10235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04:070101:348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02:020102:3381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02:020102:478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02:020102:129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02:020102:27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02:010102:734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02:020102:13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number-columns-spanned="2" table:number-rows-spanned="1" table:style-name="ce19">
            <text:p>12.07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557C725CA9699C4DA35E68D83556977475F58EF5D6005A1952EBFAE6232CD0255B0BBDADC86D5F754CBD2C3D101A252D33FC338A03880FD53742E639AB8F51EA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8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7-25T15:37:53Z</meta:creation-date>
    <dc:date>2024-07-25T15:39:0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