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8/2</text:p>
          </table:table-cell>
          <table:covered-table-cell/>
          <table:table-cell table:number-columns-repeated="3" table:style-name="ce2"/>
          <table:table-cell office:value-type="string" table:style-name="ce3">
            <text:p>18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901:330</text:p>
          </table:table-cell>
          <table:table-cell office:value-type="float" office:value="55524.2" table:style-name="ce10">
            <text:p>55 524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101:720</text:p>
          </table:table-cell>
          <table:table-cell office:value-type="float" office:value="191396" table:style-name="ce10">
            <text:p>191 396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101:719</text:p>
          </table:table-cell>
          <table:table-cell office:value-type="float" office:value="191396" table:style-name="ce10">
            <text:p>191 396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220</text:p>
          </table:table-cell>
          <table:table-cell office:value-type="float" office:value="27998.27" table:style-name="ce10">
            <text:p>27 998.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261</text:p>
          </table:table-cell>
          <table:table-cell office:value-type="float" office:value="51881.279999999999" table:style-name="ce10">
            <text:p>51 881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681</text:p>
          </table:table-cell>
          <table:table-cell office:value-type="float" office:value="56693.25" table:style-name="ce10">
            <text:p>56 693.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2787</text:p>
          </table:table-cell>
          <table:table-cell office:value-type="float" office:value="36474.6" table:style-name="ce10">
            <text:p>36 474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559</text:p>
          </table:table-cell>
          <table:table-cell office:value-type="float" office:value="137411.34" table:style-name="ce10">
            <text:p>137 411.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55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558</text:p>
          </table:table-cell>
          <table:table-cell office:value-type="float" office:value="128973.9" table:style-name="ce10">
            <text:p>128 973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1560</text:p>
          </table:table-cell>
          <table:table-cell office:value-type="float" office:value="137377.68" table:style-name="ce10">
            <text:p>137 377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601:733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562</text:p>
          </table:table-cell>
          <table:table-cell office:value-type="float" office:value="120570.12" table:style-name="ce10">
            <text:p>120 570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701:1557</text:p>
          </table:table-cell>
          <table:table-cell office:value-type="float" office:value="120626.22" table:style-name="ce10">
            <text:p>120 626.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901:331</text:p>
          </table:table-cell>
          <table:table-cell office:value-type="float" office:value="55637.7" table:style-name="ce10">
            <text:p>55 637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00000:3826</text:p>
          </table:table-cell>
          <table:table-cell office:value-type="float" office:value="2590466.2599999998" table:style-name="ce10">
            <text:p>2 590 466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00000:3825</text:p>
          </table:table-cell>
          <table:table-cell office:value-type="float" office:value="170816.22" table:style-name="ce10">
            <text:p>170 816.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101:721</text:p>
          </table:table-cell>
          <table:table-cell office:value-type="float" office:value="229950.94" table:style-name="ce10">
            <text:p>229 950.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float" office:value="188173.1" table:style-name="ce10">
            <text:p>188 173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561</text:p>
          </table:table-cell>
          <table:table-cell office:value-type="float" office:value="128962.68" table:style-name="ce10">
            <text:p>128 962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56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301:2337</text:p>
          </table:table-cell>
          <table:table-cell office:value-type="float" office:value="670117.63" table:style-name="ce10">
            <text:p>670 117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09:26</text:p>
          </table:table-cell>
          <table:table-cell office:value-type="float" office:value="512873.6" table:style-name="ce10">
            <text:p>512 873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3012561.799999997" table:style-name="ce10">
            <text:p>93 012 561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81101:695</text:p>
          </table:table-cell>
          <table:table-cell office:value-type="float" office:value="14698.84" table:style-name="ce10">
            <text:p>14 698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2179</text:p>
          </table:table-cell>
          <table:table-cell office:value-type="float" office:value="71518.720000000001" table:style-name="ce10">
            <text:p>71 518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85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2156</text:p>
          </table:table-cell>
          <table:table-cell office:value-type="float" office:value="149058.56" table:style-name="ce10">
            <text:p>149 058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20401:2099</text:p>
          </table:table-cell>
          <table:table-cell office:value-type="float" office:value="35630" table:style-name="ce10">
            <text:p>35 63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505</text:p>
          </table:table-cell>
          <table:table-cell office:value-type="float" office:value="22910.720000000001" table:style-name="ce10">
            <text:p>22 910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163</text:p>
          </table:table-cell>
          <table:table-cell office:value-type="float" office:value="48491.519999999997" table:style-name="ce10">
            <text:p>48 491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501:1384</text:p>
          </table:table-cell>
          <table:table-cell office:value-type="float" office:value="238721.28" table:style-name="ce10">
            <text:p>238 721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3325</text:p>
          </table:table-cell>
          <table:table-cell office:value-type="float" office:value="855932.97" table:style-name="ce10">
            <text:p>855 932.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3304</text:p>
          </table:table-cell>
          <table:table-cell office:value-type="float" office:value="433867.28" table:style-name="ce10">
            <text:p>433 867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3329</text:p>
          </table:table-cell>
          <table:table-cell office:value-type="float" office:value="730203.56" table:style-name="ce10">
            <text:p>730 203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3308</text:p>
          </table:table-cell>
          <table:table-cell office:value-type="float" office:value="428223.66" table:style-name="ce10">
            <text:p>428 223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3310</text:p>
          </table:table-cell>
          <table:table-cell office:value-type="float" office:value="416218.1" table:style-name="ce10">
            <text:p>416 218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3299</text:p>
          </table:table-cell>
          <table:table-cell office:value-type="float" office:value="433620.39" table:style-name="ce10">
            <text:p>433 620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3334</text:p>
          </table:table-cell>
          <table:table-cell office:value-type="float" office:value="429212.1" table:style-name="ce10">
            <text:p>429 212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3332</text:p>
          </table:table-cell>
          <table:table-cell office:value-type="float" office:value="495366.91" table:style-name="ce10">
            <text:p>495 366.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3319</text:p>
          </table:table-cell>
          <table:table-cell office:value-type="float" office:value="401057.38" table:style-name="ce10">
            <text:p>401 057.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8059</text:p>
          </table:table-cell>
          <table:table-cell office:value-type="float" office:value="341628.97" table:style-name="ce10">
            <text:p>341 628.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3300</text:p>
          </table:table-cell>
          <table:table-cell office:value-type="float" office:value="460804.67" table:style-name="ce10">
            <text:p>460 804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3333</text:p>
          </table:table-cell>
          <table:table-cell office:value-type="float" office:value="853277.71" table:style-name="ce10">
            <text:p>853 277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2180</text:p>
          </table:table-cell>
          <table:table-cell office:value-type="float" office:value="49790.720000000001" table:style-name="ce10">
            <text:p>49 790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517</text:p>
          </table:table-cell>
          <table:table-cell office:value-type="float" office:value="215586.56" table:style-name="ce10">
            <text:p>215 586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60501:2170</text:p>
          </table:table-cell>
          <table:table-cell office:value-type="float" office:value="84456.960000000006" table:style-name="ce10">
            <text:p>84 456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396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86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6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6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6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00000:7389</text:p>
          </table:table-cell>
          <table:table-cell office:value-type="float" office:value="488636" table:style-name="ce10">
            <text:p>488 636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501:1314</text:p>
          </table:table-cell>
          <table:table-cell office:value-type="float" office:value="158009.60000000001" table:style-name="ce10">
            <text:p>158 009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6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3324</text:p>
          </table:table-cell>
          <table:table-cell office:value-type="float" office:value="433963.12" table:style-name="ce10">
            <text:p>433 963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6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6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5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501:2157</text:p>
          </table:table-cell>
          <table:table-cell office:value-type="float" office:value="24039.68" table:style-name="ce10">
            <text:p>24 039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86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85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86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10801:2359</text:p>
          </table:table-cell>
          <table:table-cell office:value-type="float" office:value="17479.75" table:style-name="ce10">
            <text:p>17 479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777</text:p>
          </table:table-cell>
          <table:table-cell office:value-type="float" office:value="333500" table:style-name="ce10">
            <text:p>333 5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81101:694</text:p>
          </table:table-cell>
          <table:table-cell office:value-type="float" office:value="57288.4" table:style-name="ce10">
            <text:p>57 288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78096748.63999999" table:style-name="ce10">
            <text:p>578 096 748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901:1920</text:p>
          </table:table-cell>
          <table:table-cell office:value-type="float" office:value="1513777.75" table:style-name="ce10">
            <text:p>1 513 777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401:733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81101:696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3307</text:p>
          </table:table-cell>
          <table:table-cell office:value-type="float" office:value="424925.48" table:style-name="ce10">
            <text:p>424 925.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3313</text:p>
          </table:table-cell>
          <table:table-cell office:value-type="float" office:value="400420.79" table:style-name="ce10">
            <text:p>400 420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3305</text:p>
          </table:table-cell>
          <table:table-cell office:value-type="float" office:value="421178.87" table:style-name="ce10">
            <text:p>421 178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3314</text:p>
          </table:table-cell>
          <table:table-cell office:value-type="float" office:value="403770.09" table:style-name="ce10">
            <text:p>403 770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00000:2147</text:p>
          </table:table-cell>
          <table:table-cell office:value-type="float" office:value="132388.87" table:style-name="ce10">
            <text:p>132 388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5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6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61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60501:358</text:p>
          </table:table-cell>
          <table:table-cell office:value-type="float" office:value="153287.67999999999" table:style-name="ce10">
            <text:p>153 287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6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306</text:p>
          </table:table-cell>
          <table:table-cell office:value-type="float" office:value="429913.42" table:style-name="ce10">
            <text:p>429 913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297</text:p>
          </table:table-cell>
          <table:table-cell office:value-type="float" office:value="417312.03" table:style-name="ce10">
            <text:p>417 312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6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60501:2181</text:p>
          </table:table-cell>
          <table:table-cell office:value-type="float" office:value="121318.39999999999" table:style-name="ce10">
            <text:p>121 318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596</text:p>
          </table:table-cell>
          <table:table-cell office:value-type="float" office:value="8702.4" table:style-name="ce10">
            <text:p>8 702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501:1821</text:p>
          </table:table-cell>
          <table:table-cell office:value-type="float" office:value="53204.480000000003" table:style-name="ce10">
            <text:p>53 204.4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3309</text:p>
          </table:table-cell>
          <table:table-cell office:value-type="float" office:value="403582.63" table:style-name="ce10">
            <text:p>403 582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328</text:p>
          </table:table-cell>
          <table:table-cell office:value-type="float" office:value="648172.5" table:style-name="ce10">
            <text:p>648 172.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3298</text:p>
          </table:table-cell>
          <table:table-cell office:value-type="float" office:value="445408.6" table:style-name="ce10">
            <text:p>445 408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6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81101:697</text:p>
          </table:table-cell>
          <table:table-cell office:value-type="float" office:value="295627.28000000003" table:style-name="ce10">
            <text:p>295 627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331</text:p>
          </table:table-cell>
          <table:table-cell office:value-type="float" office:value="435165.87" table:style-name="ce10">
            <text:p>435 165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3323</text:p>
          </table:table-cell>
          <table:table-cell office:value-type="float" office:value="407335.92" table:style-name="ce10">
            <text:p>407 335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3335</text:p>
          </table:table-cell>
          <table:table-cell office:value-type="float" office:value="842892.47" table:style-name="ce10">
            <text:p>842 892.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336</text:p>
          </table:table-cell>
          <table:table-cell office:value-type="float" office:value="417784.63" table:style-name="ce10">
            <text:p>417 784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90901:280</text:p>
          </table:table-cell>
          <table:table-cell office:value-type="float" office:value="1539957.89" table:style-name="ce10">
            <text:p>1 539 957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60501:2160</text:p>
          </table:table-cell>
          <table:table-cell office:value-type="float" office:value="17176.32" table:style-name="ce10">
            <text:p>17 176.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2860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2858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2855</text:p>
          </table:table-cell>
          <table:table-cell office:value-type="float" office:value="4790.8" table:style-name="ce10">
            <text:p>4 790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2859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60501:2169</text:p>
          </table:table-cell>
          <table:table-cell office:value-type="float" office:value="138279.67999999999" table:style-name="ce10">
            <text:p>138 279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60501:1991</text:p>
          </table:table-cell>
          <table:table-cell office:value-type="float" office:value="31001.599999999999" table:style-name="ce10">
            <text:p>31 001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40501:427</text:p>
          </table:table-cell>
          <table:table-cell office:value-type="float" office:value="54786.27" table:style-name="ce10">
            <text:p>54 786.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60501:1393</text:p>
          </table:table-cell>
          <table:table-cell office:value-type="float" office:value="3906.56" table:style-name="ce10">
            <text:p>3 906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30301:93</text:p>
          </table:table-cell>
          <table:table-cell office:value-type="float" office:value="299324.59999999998" table:style-name="ce10">
            <text:p>299 324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60501:1900</text:p>
          </table:table-cell>
          <table:table-cell office:value-type="float" office:value="30535.68" table:style-name="ce10">
            <text:p>30 535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301</text:p>
          </table:table-cell>
          <table:table-cell office:value-type="float" office:value="837612.92" table:style-name="ce10">
            <text:p>837 612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3311</text:p>
          </table:table-cell>
          <table:table-cell office:value-type="float" office:value="409225.35" table:style-name="ce10">
            <text:p>409 225.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60501:291</text:p>
          </table:table-cell>
          <table:table-cell office:value-type="float" office:value="220200.95999999999" table:style-name="ce10">
            <text:p>220 200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501:2393</text:p>
          </table:table-cell>
          <table:table-cell office:value-type="float" office:value="763998" table:style-name="ce10">
            <text:p>763 998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60501:1358</text:p>
          </table:table-cell>
          <table:table-cell office:value-type="float" office:value="195767.04000000001" table:style-name="ce10">
            <text:p>195 767.0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322</text:p>
          </table:table-cell>
          <table:table-cell office:value-type="float" office:value="431230.66" table:style-name="ce10">
            <text:p>431 230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302</text:p>
          </table:table-cell>
          <table:table-cell office:value-type="float" office:value="763519.37" table:style-name="ce10">
            <text:p>763 519.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320</text:p>
          </table:table-cell>
          <table:table-cell office:value-type="float" office:value="426472.95" table:style-name="ce10">
            <text:p>426 472.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326</text:p>
          </table:table-cell>
          <table:table-cell office:value-type="float" office:value="315953.37" table:style-name="ce10">
            <text:p>315 953.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303</text:p>
          </table:table-cell>
          <table:table-cell office:value-type="float" office:value="721015.39" table:style-name="ce10">
            <text:p>721 015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60501:164</text:p>
          </table:table-cell>
          <table:table-cell office:value-type="float" office:value="194118.39999999999" table:style-name="ce10">
            <text:p>194 118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337</text:p>
          </table:table-cell>
          <table:table-cell office:value-type="float" office:value="409194.72" table:style-name="ce10">
            <text:p>409 194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317</text:p>
          </table:table-cell>
          <table:table-cell office:value-type="float" office:value="350418.78" table:style-name="ce10">
            <text:p>350 418.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321</text:p>
          </table:table-cell>
          <table:table-cell office:value-type="float" office:value="400609.42" table:style-name="ce10">
            <text:p>400 609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327</text:p>
          </table:table-cell>
          <table:table-cell office:value-type="float" office:value="431047.33" table:style-name="ce10">
            <text:p>431 047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315</text:p>
          </table:table-cell>
          <table:table-cell office:value-type="float" office:value="401992.52" table:style-name="ce10">
            <text:p>401 992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65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6597</text:p>
          </table:table-cell>
          <table:table-cell office:value-type="float" office:value="8702.4" table:style-name="ce10">
            <text:p>8 702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3296</text:p>
          </table:table-cell>
          <table:table-cell office:value-type="float" office:value="662856.92000000004" table:style-name="ce10">
            <text:p>662 856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00000:2146</text:p>
          </table:table-cell>
          <table:table-cell office:value-type="float" office:value="1260438.46" table:style-name="ce10">
            <text:p>1 260 438.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316</text:p>
          </table:table-cell>
          <table:table-cell office:value-type="float" office:value="427120.99" table:style-name="ce10">
            <text:p>427 120.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312</text:p>
          </table:table-cell>
          <table:table-cell office:value-type="float" office:value="428978.96" table:style-name="ce10">
            <text:p>428 978.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598</text:p>
          </table:table-cell>
          <table:table-cell office:value-type="float" office:value="8714.24" table:style-name="ce10">
            <text:p>8 714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6609</text:p>
          </table:table-cell>
          <table:table-cell office:value-type="float" office:value="46898.239999999998" table:style-name="ce10">
            <text:p>46 898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66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330</text:p>
          </table:table-cell>
          <table:table-cell office:value-type="float" office:value="619703.24" table:style-name="ce10">
            <text:p>619 703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318</text:p>
          </table:table-cell>
          <table:table-cell office:value-type="float" office:value="408486.41" table:style-name="ce10">
            <text:p>408 486.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601</text:p>
          </table:table-cell>
          <table:table-cell office:value-type="float" office:value="7494.72" table:style-name="ce10">
            <text:p>7 494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66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5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5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6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65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60501:718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801:65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66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20501:2205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20501:2209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50801:1302</text:p>
          </table:table-cell>
          <table:table-cell office:value-type="float" office:value="47982.6" table:style-name="ce10">
            <text:p>47 982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701:199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199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199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201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200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200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701:200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201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20501:2204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20501:2202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20501:2211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00701:1027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80301:1091</text:p>
          </table:table-cell>
          <table:table-cell office:value-type="float" office:value="416031.14" table:style-name="ce10">
            <text:p>416 031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1800301.970000001" table:style-name="ce10">
            <text:p>11 800 301.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00701:1026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30601:94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00701:1022</text:p>
          </table:table-cell>
          <table:table-cell office:value-type="float" office:value="46903" table:style-name="ce10">
            <text:p>46 903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2012</text:p>
          </table:table-cell>
          <table:table-cell office:value-type="float" office:value="45222.239999999998" table:style-name="ce10">
            <text:p>45 222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006</text:p>
          </table:table-cell>
          <table:table-cell office:value-type="float" office:value="7753.76" table:style-name="ce10">
            <text:p>7 753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201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1501:2965</text:p>
          </table:table-cell>
          <table:table-cell office:value-type="float" office:value="223925.5" table:style-name="ce10">
            <text:p>223 925.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401:620</text:p>
          </table:table-cell>
          <table:table-cell office:value-type="float" office:value="468881.38" table:style-name="ce10">
            <text:p>468 881.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80901:679</text:p>
          </table:table-cell>
          <table:table-cell office:value-type="float" office:value="480305.32" table:style-name="ce10">
            <text:p>480 305.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80901:680</text:p>
          </table:table-cell>
          <table:table-cell office:value-type="float" office:value="554865.02" table:style-name="ce10">
            <text:p>554 865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701:201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00701:1023</text:p>
          </table:table-cell>
          <table:table-cell office:value-type="float" office:value="68947.41" table:style-name="ce10">
            <text:p>68 947.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701:201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701:200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701:200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501:642</text:p>
          </table:table-cell>
          <table:table-cell office:value-type="float" office:value="66136.77" table:style-name="ce10">
            <text:p>66 136.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701:200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200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199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199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201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501:2200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20501:2197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501:2206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20601:630</text:p>
          </table:table-cell>
          <table:table-cell office:value-type="float" office:value="62638.2" table:style-name="ce10">
            <text:p>62 638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501:2207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501:2198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3841161" table:style-name="ce10">
            <text:p>623 841 161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50801:1091</text:p>
          </table:table-cell>
          <table:table-cell office:value-type="float" office:value="1503102.01" table:style-name="ce10">
            <text:p>1 503 102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80901:681</text:p>
          </table:table-cell>
          <table:table-cell office:value-type="float" office:value="488526.79" table:style-name="ce10">
            <text:p>488 526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float" office:value="112803076.11" table:style-name="ce10">
            <text:p>112 803 076.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71101:3313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40401:543</text:p>
          </table:table-cell>
          <table:table-cell office:value-type="float" office:value="994213.56" table:style-name="ce10">
            <text:p>994 213.5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50701:1380</text:p>
          </table:table-cell>
          <table:table-cell office:value-type="float" office:value="58846.7" table:style-name="ce10">
            <text:p>58 846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50701:138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701:1993</text:p>
          </table:table-cell>
          <table:table-cell office:value-type="float" office:value="14448" table:style-name="ce10">
            <text:p>14 448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40701:201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701:200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40701:200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40701:201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701:201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40701:199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20501:2201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40401:1256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501:2199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20501:2208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00701:1024</text:p>
          </table:table-cell>
          <table:table-cell office:value-type="float" office:value="15130" table:style-name="ce10">
            <text:p>15 13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20501:2203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20501:2210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00701:1025</text:p>
          </table:table-cell>
          <table:table-cell office:value-type="float" office:value="23829.75" table:style-name="ce10">
            <text:p>23 829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3:29853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6:735</text:p>
          </table:table-cell>
          <table:table-cell office:value-type="float" office:value="324363.15999999997" table:style-name="ce10">
            <text:p>324 363.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00000:673</text:p>
          </table:table-cell>
          <table:table-cell office:value-type="float" office:value="36225.14" table:style-name="ce10">
            <text:p>36 225.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1001:735</text:p>
          </table:table-cell>
          <table:table-cell office:value-type="float" office:value="191716.36" table:style-name="ce10">
            <text:p>191 716.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50501:1030</text:p>
          </table:table-cell>
          <table:table-cell office:value-type="float" office:value="1812383.87" table:style-name="ce10">
            <text:p>1 812 383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7:2892</text:p>
          </table:table-cell>
          <table:table-cell office:value-type="float" office:value="23323.11" table:style-name="ce10">
            <text:p>23 323.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103:502</text:p>
          </table:table-cell>
          <table:table-cell office:value-type="float" office:value="2538300.79" table:style-name="ce10">
            <text:p>2 538 300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1:356</text:p>
          </table:table-cell>
          <table:table-cell office:value-type="float" office:value="800041.79" table:style-name="ce10">
            <text:p>800 041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701:1116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4:2381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68:1008</text:p>
          </table:table-cell>
          <table:table-cell office:value-type="float" office:value="245909.39" table:style-name="ce10">
            <text:p>245 909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18490105.030000001" table:style-name="ce10">
            <text:p>18 490 105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501:1528</text:p>
          </table:table-cell>
          <table:table-cell office:value-type="float" office:value="871499.64" table:style-name="ce10">
            <text:p>871 499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1501:1529</text:p>
          </table:table-cell>
          <table:table-cell office:value-type="float" office:value="801575.98" table:style-name="ce10">
            <text:p>801 575.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501:1530</text:p>
          </table:table-cell>
          <table:table-cell office:value-type="float" office:value="822441.37" table:style-name="ce10">
            <text:p>822 441.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301:653</text:p>
          </table:table-cell>
          <table:table-cell office:value-type="float" office:value="321957.94" table:style-name="ce10">
            <text:p>321 957.9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201:621</text:p>
          </table:table-cell>
          <table:table-cell office:value-type="float" office:value="610462.46" table:style-name="ce10">
            <text:p>610 462.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2276</text:p>
          </table:table-cell>
          <table:table-cell office:value-type="float" office:value="634367.43000000005" table:style-name="ce10">
            <text:p>634 367.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301:652</text:p>
          </table:table-cell>
          <table:table-cell office:value-type="float" office:value="774372.33" table:style-name="ce10">
            <text:p>774 372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8:3668</text:p>
          </table:table-cell>
          <table:table-cell office:value-type="float" office:value="297649.82" table:style-name="ce10">
            <text:p>297 649.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1201:620</text:p>
          </table:table-cell>
          <table:table-cell office:value-type="float" office:value="711858" table:style-name="ce10">
            <text:p>711 858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329357.6499999999" table:style-name="ce10">
            <text:p>1 329 357.6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00000:3500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102:3244</text:p>
          </table:table-cell>
          <table:table-cell office:value-type="float" office:value="1993810.46" table:style-name="ce10">
            <text:p>1 993 810.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8:5268</text:p>
          </table:table-cell>
          <table:table-cell office:value-type="float" office:value="670314.07999999996" table:style-name="ce10">
            <text:p>670 314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1101:1393</text:p>
          </table:table-cell>
          <table:table-cell office:value-type="float" office:value="1099840.19" table:style-name="ce10">
            <text:p>1 099 840.1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102:1974</text:p>
          </table:table-cell>
          <table:table-cell office:value-type="float" office:value="808493.39" table:style-name="ce10">
            <text:p>808 493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101:8589</text:p>
          </table:table-cell>
          <table:table-cell office:value-type="float" office:value="15401989.060000001" table:style-name="ce10">
            <text:p>15 401 989.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601:2589</text:p>
          </table:table-cell>
          <table:table-cell office:value-type="float" office:value="522598.71" table:style-name="ce10">
            <text:p>522 598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3:29857</text:p>
          </table:table-cell>
          <table:table-cell office:value-type="float" office:value="88397.01" table:style-name="ce10">
            <text:p>88 39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68:3674</text:p>
          </table:table-cell>
          <table:table-cell office:value-type="float" office:value="297410.52" table:style-name="ce10">
            <text:p>297 410.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1101:1261</text:p>
          </table:table-cell>
          <table:table-cell office:value-type="float" office:value="1371367.31" table:style-name="ce10">
            <text:p>1 371 367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3:2782</text:p>
          </table:table-cell>
          <table:table-cell office:value-type="float" office:value="1201444.93" table:style-name="ce10">
            <text:p>1 201 444.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3:9245</text:p>
          </table:table-cell>
          <table:table-cell office:value-type="float" office:value="30222991.84" table:style-name="ce10">
            <text:p>30 222 991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68:3671</text:p>
          </table:table-cell>
          <table:table-cell office:value-type="float" office:value="312894.42" table:style-name="ce10">
            <text:p>312 894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301:3717</text:p>
          </table:table-cell>
          <table:table-cell office:value-type="float" office:value="5490269.3099999996" table:style-name="ce10">
            <text:p>5 490 269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101:9215</text:p>
          </table:table-cell>
          <table:table-cell office:value-type="float" office:value="2826560.43" table:style-name="ce10">
            <text:p>2 826 560.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701:1115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401:1162</text:p>
          </table:table-cell>
          <table:table-cell office:value-type="float" office:value="3624479.63" table:style-name="ce10">
            <text:p>3 624 479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4:3388</text:p>
          </table:table-cell>
          <table:table-cell office:value-type="float" office:value="4648082.3899999997" table:style-name="ce10">
            <text:p>4 648 082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701:2042</text:p>
          </table:table-cell>
          <table:table-cell office:value-type="float" office:value="11877772.359999999" table:style-name="ce10">
            <text:p>11 877 772.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101:9214</text:p>
          </table:table-cell>
          <table:table-cell office:value-type="float" office:value="3309947.44" table:style-name="ce10">
            <text:p>3 309 947.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9:505</text:p>
          </table:table-cell>
          <table:table-cell office:value-type="float" office:value="553039.02" table:style-name="ce10">
            <text:p>553 039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20201:769</text:p>
          </table:table-cell>
          <table:table-cell office:value-type="float" office:value="172719.95" table:style-name="ce10">
            <text:p>172 719.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2:1178</text:p>
          </table:table-cell>
          <table:table-cell office:value-type="float" office:value="78650.179999999993" table:style-name="ce10">
            <text:p>78 650.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0501:1029</text:p>
          </table:table-cell>
          <table:table-cell office:value-type="float" office:value="3488701.45" table:style-name="ce10">
            <text:p>3 488 701.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2:1180</text:p>
          </table:table-cell>
          <table:table-cell office:value-type="float" office:value="101121.67" table:style-name="ce10">
            <text:p>101 121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001:1970</text:p>
          </table:table-cell>
          <table:table-cell office:value-type="float" office:value="1011870.1" table:style-name="ce10">
            <text:p>1 011 870.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601:2590</text:p>
          </table:table-cell>
          <table:table-cell office:value-type="float" office:value="655689.13" table:style-name="ce10">
            <text:p>655 689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101:1146</text:p>
          </table:table-cell>
          <table:table-cell office:value-type="float" office:value="960020.72" table:style-name="ce10">
            <text:p>960 020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9:5141</text:p>
          </table:table-cell>
          <table:table-cell office:value-type="float" office:value="496286.15" table:style-name="ce10">
            <text:p>496 286.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1101:1581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68:3669</text:p>
          </table:table-cell>
          <table:table-cell office:value-type="float" office:value="293003.17" table:style-name="ce10">
            <text:p>293 003.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68:3673</text:p>
          </table:table-cell>
          <table:table-cell office:value-type="float" office:value="287469.98" table:style-name="ce10">
            <text:p>287 469.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40201:1222</text:p>
          </table:table-cell>
          <table:table-cell office:value-type="float" office:value="805282.59" table:style-name="ce10">
            <text:p>805 282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68:3670</text:p>
          </table:table-cell>
          <table:table-cell office:value-type="float" office:value="289109.53999999998" table:style-name="ce10">
            <text:p>289 109.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60101:6347</text:p>
          </table:table-cell>
          <table:table-cell office:value-type="float" office:value="701336.01" table:style-name="ce10">
            <text:p>701 336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2:1182</text:p>
          </table:table-cell>
          <table:table-cell office:value-type="float" office:value="149274.84" table:style-name="ce10">
            <text:p>149 274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101:4659</text:p>
          </table:table-cell>
          <table:table-cell office:value-type="float" office:value="1395798.36" table:style-name="ce10">
            <text:p>1 395 798.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102:2908</text:p>
          </table:table-cell>
          <table:table-cell office:value-type="float" office:value="549941.49" table:style-name="ce10">
            <text:p>549 941.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9244</text:p>
          </table:table-cell>
          <table:table-cell office:value-type="float" office:value="29921515.620000001" table:style-name="ce10">
            <text:p>29 921 515.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2:2056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68:3672</text:p>
          </table:table-cell>
          <table:table-cell office:value-type="float" office:value="305592.59000000003" table:style-name="ce10">
            <text:p>305 592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29854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4:496</text:p>
          </table:table-cell>
          <table:table-cell office:value-type="float" office:value="1169896.1599999999" table:style-name="ce10">
            <text:p>1 169 896.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1:302</text:p>
          </table:table-cell>
          <table:table-cell office:value-type="float" office:value="800515.26" table:style-name="ce10">
            <text:p>800 515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68:3675</text:p>
          </table:table-cell>
          <table:table-cell office:value-type="float" office:value="298696.28000000003" table:style-name="ce10">
            <text:p>298 696.2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102:3622</text:p>
          </table:table-cell>
          <table:table-cell office:value-type="float" office:value="570857.13" table:style-name="ce10">
            <text:p>570 857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50701:1113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2:205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5:1619</text:p>
          </table:table-cell>
          <table:table-cell office:value-type="float" office:value="318951.59000000003" table:style-name="ce10">
            <text:p>318 951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4:4891</text:p>
          </table:table-cell>
          <table:table-cell office:value-type="float" office:value="1555739.74" table:style-name="ce10">
            <text:p>1 555 739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00000:203</text:p>
          </table:table-cell>
          <table:table-cell office:value-type="float" office:value="416302.87" table:style-name="ce10">
            <text:p>416 302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1101:1582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601:2260</text:p>
          </table:table-cell>
          <table:table-cell office:value-type="float" office:value="1168595.02" table:style-name="ce10">
            <text:p>1 168 595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7:3017</text:p>
          </table:table-cell>
          <table:table-cell office:value-type="float" office:value="2460032.63" table:style-name="ce10">
            <text:p>2 460 032.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2:1179</text:p>
          </table:table-cell>
          <table:table-cell office:value-type="float" office:value="43337.86" table:style-name="ce10">
            <text:p>43 337.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2:1181</text:p>
          </table:table-cell>
          <table:table-cell office:value-type="float" office:value="35312.33" table:style-name="ce10">
            <text:p>35 312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68:3667</text:p>
          </table:table-cell>
          <table:table-cell office:value-type="float" office:value="293120.65999999997" table:style-name="ce10">
            <text:p>293 120.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00000:1412</text:p>
          </table:table-cell>
          <table:table-cell office:value-type="float" office:value="555237.57999999996" table:style-name="ce10">
            <text:p>555 237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0301:1609</text:p>
          </table:table-cell>
          <table:table-cell office:value-type="float" office:value="681000" table:style-name="ce10">
            <text:p>681 000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105585.390000001" table:style-name="ce10">
            <text:p>13 105 585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1:2227</text:p>
          </table:table-cell>
          <table:table-cell office:value-type="float" office:value="2906857.83" table:style-name="ce10">
            <text:p>2 906 857.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01101:1571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01101:1572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1101:1573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10101:1971</text:p>
          </table:table-cell>
          <table:table-cell office:value-type="float" office:value="638302.15" table:style-name="ce10">
            <text:p>638 302.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36:1118</text:p>
          </table:table-cell>
          <table:table-cell office:value-type="float" office:value="370708.37" table:style-name="ce10">
            <text:p>370 708.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301:651</text:p>
          </table:table-cell>
          <table:table-cell office:value-type="float" office:value="558348.89" table:style-name="ce10">
            <text:p>558 348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1201:619</text:p>
          </table:table-cell>
          <table:table-cell office:value-type="float" office:value="615685.07999999996" table:style-name="ce10">
            <text:p>615 685.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501:1531</text:p>
          </table:table-cell>
          <table:table-cell office:value-type="float" office:value="835957.29" table:style-name="ce10">
            <text:p>835 957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201:622</text:p>
          </table:table-cell>
          <table:table-cell office:value-type="float" office:value="683410.85" table:style-name="ce10">
            <text:p>683 410.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13908035.31" table:style-name="ce10">
            <text:p>413 908 035.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1201:623</text:p>
          </table:table-cell>
          <table:table-cell office:value-type="float" office:value="625920.89" table:style-name="ce10">
            <text:p>625 920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1696:304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301:650</text:p>
          </table:table-cell>
          <table:table-cell office:value-type="float" office:value="742916.72" table:style-name="ce10">
            <text:p>742 916.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float" office:value="150418404.49000001" table:style-name="ce10">
            <text:p>150 418 404.4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60101:6348</text:p>
          </table:table-cell>
          <table:table-cell office:value-type="float" office:value="662433.9" table:style-name="ce10">
            <text:p>662 433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2:120</text:p>
          </table:table-cell>
          <table:table-cell office:value-type="float" office:value="561335.85" table:style-name="ce10">
            <text:p>561 335.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601:2284</text:p>
          </table:table-cell>
          <table:table-cell office:value-type="float" office:value="3269484.75" table:style-name="ce10">
            <text:p>3 269 484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3:29855</text:p>
          </table:table-cell>
          <table:table-cell office:value-type="float" office:value="44198.51" table:style-name="ce10">
            <text:p>44 198.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102:3623</text:p>
          </table:table-cell>
          <table:table-cell office:value-type="float" office:value="652408.15" table:style-name="ce10">
            <text:p>652 408.1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9:65</text:p>
          </table:table-cell>
          <table:table-cell office:value-type="float" office:value="554309.9" table:style-name="ce10">
            <text:p>554 309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1:2305</text:p>
          </table:table-cell>
          <table:table-cell office:value-type="float" office:value="731992.01" table:style-name="ce10">
            <text:p>731 992.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50401:1161</text:p>
          </table:table-cell>
          <table:table-cell office:value-type="float" office:value="1393034.58" table:style-name="ce10">
            <text:p>1 393 034.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0401:873</text:p>
          </table:table-cell>
          <table:table-cell office:value-type="float" office:value="1045295.86" table:style-name="ce10">
            <text:p>1 045 295.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00000:349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842169" table:style-name="ce10">
            <text:p>10 842 169.0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894420.789999999" table:style-name="ce10">
            <text:p>24 894 420.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1:2422</text:p>
          </table:table-cell>
          <table:table-cell office:value-type="float" office:value="745974.12" table:style-name="ce10">
            <text:p>745 974.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120101:4117</text:p>
          </table:table-cell>
          <table:table-cell office:value-type="float" office:value="1795136.75" table:style-name="ce10">
            <text:p>1 795 136.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20201:1116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40101:2620</text:p>
          </table:table-cell>
          <table:table-cell office:value-type="float" office:value="639520.68000000005" table:style-name="ce10">
            <text:p>639 520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1:242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70101:3747</text:p>
          </table:table-cell>
          <table:table-cell office:value-type="float" office:value="735214.03" table:style-name="ce10">
            <text:p>735 214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50701:432</text:p>
          </table:table-cell>
          <table:table-cell office:value-type="float" office:value="2043911.7" table:style-name="ce10">
            <text:p>2 043 911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10102:2633</text:p>
          </table:table-cell>
          <table:table-cell office:value-type="float" office:value="1022120.39" table:style-name="ce10">
            <text:p>1 022 120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101:4540</text:p>
          </table:table-cell>
          <table:table-cell office:value-type="float" office:value="1307794.69" table:style-name="ce10">
            <text:p>1 307 794.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901:242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200101:1694</text:p>
          </table:table-cell>
          <table:table-cell office:value-type="float" office:value="1522783.64" table:style-name="ce10">
            <text:p>1 522 783.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60202:613</text:p>
          </table:table-cell>
          <table:table-cell office:value-type="float" office:value="1518605.73" table:style-name="ce10">
            <text:p>1 518 605.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101:1319</text:p>
          </table:table-cell>
          <table:table-cell office:value-type="float" office:value="965504.87" table:style-name="ce10">
            <text:p>965 504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80201:1342</text:p>
          </table:table-cell>
          <table:table-cell office:value-type="float" office:value="2365598.27" table:style-name="ce10">
            <text:p>2 365 598.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2:5949</text:p>
          </table:table-cell>
          <table:table-cell office:value-type="float" office:value="17445457.359999999" table:style-name="ce10">
            <text:p>17 445 457.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10134:1844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90101:4593</text:p>
          </table:table-cell>
          <table:table-cell office:value-type="float" office:value="1748402.89" table:style-name="ce10">
            <text:p>1 748 402.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14789</text:p>
          </table:table-cell>
          <table:table-cell office:value-type="float" office:value="1227203.8999999999" table:style-name="ce10">
            <text:p>1 227 203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30101:7116</text:p>
          </table:table-cell>
          <table:table-cell office:value-type="float" office:value="1033612.88" table:style-name="ce10">
            <text:p>1 033 612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901:2425</text:p>
          </table:table-cell>
          <table:table-cell office:value-type="float" office:value="858851.78" table:style-name="ce10">
            <text:p>858 851.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901:242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1:242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20101:1995</text:p>
          </table:table-cell>
          <table:table-cell office:value-type="float" office:value="1080717.43" table:style-name="ce10">
            <text:p>1 080 717.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4792</text:p>
          </table:table-cell>
          <table:table-cell office:value-type="float" office:value="5606970.4000000004" table:style-name="ce10">
            <text:p>5 606 970.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102:5653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702:1817</text:p>
          </table:table-cell>
          <table:table-cell office:value-type="float" office:value="523652.67" table:style-name="ce10">
            <text:p>523 652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00000:2148</text:p>
          </table:table-cell>
          <table:table-cell office:value-type="float" office:value="948449.85" table:style-name="ce10">
            <text:p>948 449.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70101:1880</text:p>
          </table:table-cell>
          <table:table-cell office:value-type="float" office:value="1264009.6000000001" table:style-name="ce10">
            <text:p>1 264 009.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801:1906</text:p>
          </table:table-cell>
          <table:table-cell office:value-type="float" office:value="476134.93" table:style-name="ce10">
            <text:p>476 134.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801:1905</text:p>
          </table:table-cell>
          <table:table-cell office:value-type="float" office:value="1238984.02" table:style-name="ce10">
            <text:p>1 238 984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11101:435</text:p>
          </table:table-cell>
          <table:table-cell office:value-type="float" office:value="75212.42" table:style-name="ce10">
            <text:p>75 212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40101:2619</text:p>
          </table:table-cell>
          <table:table-cell office:value-type="float" office:value="730880.78" table:style-name="ce10">
            <text:p>730 880.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901:242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20101:2897</text:p>
          </table:table-cell>
          <table:table-cell office:value-type="float" office:value="2322551.87" table:style-name="ce10">
            <text:p>2 322 551.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901:2423</text:p>
          </table:table-cell>
          <table:table-cell office:value-type="float" office:value="750881.84" table:style-name="ce10">
            <text:p>750 881.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70201:597</text:p>
          </table:table-cell>
          <table:table-cell office:value-type="float" office:value="2129744.13" table:style-name="ce10">
            <text:p>2 129 744.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10401:1196</text:p>
          </table:table-cell>
          <table:table-cell office:value-type="float" office:value="1786307.27" table:style-name="ce10">
            <text:p>1 786 307.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50103:497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00000:14790</text:p>
          </table:table-cell>
          <table:table-cell office:value-type="float" office:value="1286303.5900000001" table:style-name="ce10">
            <text:p>1 286 303.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3:4613</text:p>
          </table:table-cell>
          <table:table-cell office:value-type="float" office:value="807609.21" table:style-name="ce10">
            <text:p>807 609.2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7716</text:p>
          </table:table-cell>
          <table:table-cell office:value-type="float" office:value="947988.9" table:style-name="ce10">
            <text:p>947 988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1:920</text:p>
          </table:table-cell>
          <table:table-cell office:value-type="float" office:value="539955.88" table:style-name="ce10">
            <text:p>539 955.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201:183</text:p>
          </table:table-cell>
          <table:table-cell office:value-type="float" office:value="1527485.7" table:style-name="ce10">
            <text:p>1 527 485.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20601:3086</text:p>
          </table:table-cell>
          <table:table-cell office:value-type="float" office:value="1916947.44" table:style-name="ce10">
            <text:p>1 916 947.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40801:1045</text:p>
          </table:table-cell>
          <table:table-cell office:value-type="float" office:value="1532679.81" table:style-name="ce10">
            <text:p>1 532 679.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20601:3085</text:p>
          </table:table-cell>
          <table:table-cell office:value-type="float" office:value="1627960.39" table:style-name="ce10">
            <text:p>1 627 960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20105:3456</text:p>
          </table:table-cell>
          <table:table-cell office:value-type="float" office:value="818514.74" table:style-name="ce10">
            <text:p>818 514.7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50101:2634</text:p>
          </table:table-cell>
          <table:table-cell office:value-type="float" office:value="209474.42" table:style-name="ce10">
            <text:p>209 474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0402:393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401:2791</text:p>
          </table:table-cell>
          <table:table-cell office:value-type="float" office:value="8409.09" table:style-name="ce10">
            <text:p>8 409.0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10201:2163</text:p>
          </table:table-cell>
          <table:table-cell office:value-type="float" office:value="1398692.69" table:style-name="ce10">
            <text:p>1 398 692.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80101:3794</text:p>
          </table:table-cell>
          <table:table-cell office:value-type="float" office:value="502700.16" table:style-name="ce10">
            <text:p>502 700.1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40101:7715</text:p>
          </table:table-cell>
          <table:table-cell office:value-type="float" office:value="947988.9" table:style-name="ce10">
            <text:p>947 988.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70101:5138</text:p>
          </table:table-cell>
          <table:table-cell office:value-type="float" office:value="926736.03" table:style-name="ce10">
            <text:p>926 736.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70301:626</text:p>
          </table:table-cell>
          <table:table-cell office:value-type="float" office:value="938023.42" table:style-name="ce10">
            <text:p>938 023.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90201:95</text:p>
          </table:table-cell>
          <table:table-cell office:value-type="float" office:value="2023424.8" table:style-name="ce10">
            <text:p>2 023 424.8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00401:526</text:p>
          </table:table-cell>
          <table:table-cell office:value-type="float" office:value="233379.26" table:style-name="ce10">
            <text:p>233 379.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10102:15972</text:p>
          </table:table-cell>
          <table:table-cell office:value-type="float" office:value="1000523.33" table:style-name="ce10">
            <text:p>1 000 523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102:3609</text:p>
          </table:table-cell>
          <table:table-cell office:value-type="float" office:value="1776205.68" table:style-name="ce10">
            <text:p>1 776 205.6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0601:1886</text:p>
          </table:table-cell>
          <table:table-cell office:value-type="float" office:value="772333.02" table:style-name="ce10">
            <text:p>772 333.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60101:1318</text:p>
          </table:table-cell>
          <table:table-cell office:value-type="float" office:value="1200949.3899999999" table:style-name="ce10">
            <text:p>1 200 949.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30201:3227</text:p>
          </table:table-cell>
          <table:table-cell office:value-type="float" office:value="2731446.69" table:style-name="ce10">
            <text:p>2 731 446.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30101:231</text:p>
          </table:table-cell>
          <table:table-cell office:value-type="float" office:value="1317905.43" table:style-name="ce10">
            <text:p>1 317 905.4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50101:4851</text:p>
          </table:table-cell>
          <table:table-cell office:value-type="float" office:value="1066779.51" table:style-name="ce10">
            <text:p>1 066 779.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50101:4852</text:p>
          </table:table-cell>
          <table:table-cell office:value-type="float" office:value="1158381.33" table:style-name="ce10">
            <text:p>1 158 381.3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50101:2630</text:p>
          </table:table-cell>
          <table:table-cell office:value-type="float" office:value="302932.24" table:style-name="ce10">
            <text:p>302 932.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0802:369</text:p>
          </table:table-cell>
          <table:table-cell office:value-type="float" office:value="156836.97" table:style-name="ce10">
            <text:p>156 836.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90901:1731</text:p>
          </table:table-cell>
          <table:table-cell office:value-type="float" office:value="4983156.29" table:style-name="ce10">
            <text:p>4 983 156.2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80301:1305</text:p>
          </table:table-cell>
          <table:table-cell office:value-type="float" office:value="10324528.710000001" table:style-name="ce10">
            <text:p>10 324 528.7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style-name="ce6">
            <text:p>11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601:3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201:1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00000:2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9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6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83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20401:92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9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33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301:65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52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7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60501:135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60501:147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60501:215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60401: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60501:3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81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401:9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60501:192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19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20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801:206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60501:14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2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21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001:11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6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21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401:9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2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20301:21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131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41001:18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101:137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60401: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60401: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401: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60401: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401: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60401:10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60401:8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601:123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60401:1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60401:8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60401: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60401: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101:269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40101:285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904:3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701:79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3:40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602:308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8:55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80101:14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40101: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40201:8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40101:275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1:102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9:1397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181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101:58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202:14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4:1429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0:319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6:6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40101:2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4:29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40101:23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40101:287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40101:2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467:21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20104:37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40201:109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60201:3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40101: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0:186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30101:8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40101:44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40301:117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102:66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102:10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40101:28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40301:116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102:205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1:26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201:53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904:30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125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103:25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10151:249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2:2373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30101:198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2:55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11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101:393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101:153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0801:219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80102:3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10102:154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90101:14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0801:2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00000:289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0201:17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401:206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40102:150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40701:148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40701:148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2001:814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801:47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201:25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20301:31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71101:223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60501:11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2:138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3:1151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2:239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2:6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5:34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601:501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2:140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1:285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1:6252</text:p>
          </table:table-cell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3AC82D6E54402AE7727725E4E15E691D1F183485FAEA01A77AAC948BDEAEA61E6CE3AF870B29358CA264992B06C634833B5090F432E719FEAA2C940F54671F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18T08:50:40Z</meta:creation-date>
    <dc:date>2024-07-18T08:53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