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58</text:p>
          </table:table-cell>
          <table:covered-table-cell/>
          <table:table-cell table:number-columns-repeated="3" table:style-name="ce2"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5" table:style-name="ce9">
            <text:p>2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3" table:style-name="ce9">
            <text:p>1 2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4:751</text:p>
          </table:table-cell>
          <table:table-cell office:value-type="float" office:value="4751838.3" table:style-name="ce10">
            <text:p>4 751 838.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6:15162</text:p>
          </table:table-cell>
          <table:table-cell office:value-type="float" office:value="8840263.25" table:style-name="ce10">
            <text:p>8 840 263.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50101:1888</text:p>
          </table:table-cell>
          <table:table-cell office:value-type="float" office:value="6070639.9900000002" table:style-name="ce10">
            <text:p>6 070 639.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5:8955</text:p>
          </table:table-cell>
          <table:table-cell office:value-type="float" office:value="6729347.7599999998" table:style-name="ce10">
            <text:p>6 729 347.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19:1099</text:p>
          </table:table-cell>
          <table:table-cell office:value-type="float" office:value="561109.88" table:style-name="ce10">
            <text:p>561 109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501:5771</text:p>
          </table:table-cell>
          <table:table-cell office:value-type="float" office:value="9593939.0800000001" table:style-name="ce10">
            <text:p>9 593 939.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8:3955</text:p>
          </table:table-cell>
          <table:table-cell office:value-type="float" office:value="25785.79" table:style-name="ce10">
            <text:p>25 785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1:4244</text:p>
          </table:table-cell>
          <table:table-cell office:value-type="float" office:value="529089.53" table:style-name="ce10">
            <text:p>529 089.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3:11820</text:p>
          </table:table-cell>
          <table:table-cell office:value-type="float" office:value="130930.44" table:style-name="ce10">
            <text:p>130 930.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20102:653</text:p>
          </table:table-cell>
          <table:table-cell office:value-type="float" office:value="531511.81999999995" table:style-name="ce10">
            <text:p>531 511.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501:2291</text:p>
          </table:table-cell>
          <table:table-cell office:value-type="float" office:value="8997220.3100000005" table:style-name="ce10">
            <text:p>8 997 220.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3:34556</text:p>
          </table:table-cell>
          <table:table-cell office:value-type="float" office:value="365167.62" table:style-name="ce10">
            <text:p>365 167.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0201:6217</text:p>
          </table:table-cell>
          <table:table-cell office:value-type="float" office:value="4214770.7300000004" table:style-name="ce10">
            <text:p>4 214 770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902:1236</text:p>
          </table:table-cell>
          <table:table-cell office:value-type="float" office:value="6625986.3799999999" table:style-name="ce10">
            <text:p>6 625 986.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5:19596</text:p>
          </table:table-cell>
          <table:table-cell office:value-type="float" office:value="111823.23" table:style-name="ce10">
            <text:p>111 823.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60501:743</text:p>
          </table:table-cell>
          <table:table-cell office:value-type="float" office:value="1132780.07" table:style-name="ce10">
            <text:p>1 132 780.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50103:1067</text:p>
          </table:table-cell>
          <table:table-cell office:value-type="float" office:value="234088.29" table:style-name="ce10">
            <text:p>234 088.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3:11717</text:p>
          </table:table-cell>
          <table:table-cell office:value-type="float" office:value="47447.26" table:style-name="ce10">
            <text:p>47 447.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13:11715</text:p>
          </table:table-cell>
          <table:table-cell office:value-type="float" office:value="53550.89" table:style-name="ce10">
            <text:p>53 550.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20102:656</text:p>
          </table:table-cell>
          <table:table-cell office:value-type="float" office:value="531511.81999999995" table:style-name="ce10">
            <text:p>531 511.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11:4904</text:p>
          </table:table-cell>
          <table:table-cell office:value-type="float" office:value="58553.34" table:style-name="ce10">
            <text:p>58 553.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5:13078</text:p>
          </table:table-cell>
          <table:table-cell office:value-type="float" office:value="380555.23" table:style-name="ce10">
            <text:p>380 555.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51:7619</text:p>
          </table:table-cell>
          <table:table-cell office:value-type="float" office:value="245132.14" table:style-name="ce10">
            <text:p>245 132.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7:59</text:p>
          </table:table-cell>
          <table:table-cell office:value-type="float" office:value="782210.29" table:style-name="ce10">
            <text:p>782 210.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26:2109</text:p>
          </table:table-cell>
          <table:table-cell office:value-type="float" office:value="15424.6" table:style-name="ce10">
            <text:p>15 424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100101:1234</text:p>
          </table:table-cell>
          <table:table-cell office:value-type="float" office:value="491263.77" table:style-name="ce10">
            <text:p>491 263.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20110:1342</text:p>
          </table:table-cell>
          <table:table-cell office:value-type="float" office:value="178534.48" table:style-name="ce10">
            <text:p>178 534.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9:2544</text:p>
          </table:table-cell>
          <table:table-cell office:value-type="float" office:value="1193563.3899999999" table:style-name="ce10">
            <text:p>1 193 563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7297</text:p>
          </table:table-cell>
          <table:table-cell office:value-type="float" office:value="1087634.6399999999" table:style-name="ce10">
            <text:p>1 087 634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6:3140</text:p>
          </table:table-cell>
          <table:table-cell office:value-type="float" office:value="513423.72" table:style-name="ce10">
            <text:p>513 423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501:5770</text:p>
          </table:table-cell>
          <table:table-cell office:value-type="float" office:value="406926.09" table:style-name="ce10">
            <text:p>406 926.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19595</text:p>
          </table:table-cell>
          <table:table-cell office:value-type="float" office:value="206786.55" table:style-name="ce10">
            <text:p>206 786.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2:5050</text:p>
          </table:table-cell>
          <table:table-cell office:value-type="float" office:value="2006902.99" table:style-name="ce10">
            <text:p>2 006 902.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19:1100</text:p>
          </table:table-cell>
          <table:table-cell office:value-type="float" office:value="710118.31" table:style-name="ce10">
            <text:p>710 118.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6:15164</text:p>
          </table:table-cell>
          <table:table-cell office:value-type="float" office:value="401866.58" table:style-name="ce10">
            <text:p>401 866.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14:2023</text:p>
          </table:table-cell>
          <table:table-cell office:value-type="float" office:value="3625844.73" table:style-name="ce10">
            <text:p>3 625 844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501:3294</text:p>
          </table:table-cell>
          <table:table-cell office:value-type="float" office:value="885507.56" table:style-name="ce10">
            <text:p>885 507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8:5674</text:p>
          </table:table-cell>
          <table:table-cell office:value-type="float" office:value="118645.03" table:style-name="ce10">
            <text:p>118 645.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101:8477</text:p>
          </table:table-cell>
          <table:table-cell office:value-type="float" office:value="245943501.52000001" table:style-name="ce10">
            <text:p>245 943 501.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8:5675</text:p>
          </table:table-cell>
          <table:table-cell office:value-type="float" office:value="160894.23000000001" table:style-name="ce10">
            <text:p>160 894.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4:14326</text:p>
          </table:table-cell>
          <table:table-cell office:value-type="float" office:value="226856.69" table:style-name="ce10">
            <text:p>226 856.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20102:654</text:p>
          </table:table-cell>
          <table:table-cell office:value-type="float" office:value="2548467.09" table:style-name="ce10">
            <text:p>2 548 467.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60301:3614</text:p>
          </table:table-cell>
          <table:table-cell office:value-type="float" office:value="4929074.12" table:style-name="ce10">
            <text:p>4 929 074.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5:13077</text:p>
          </table:table-cell>
          <table:table-cell office:value-type="float" office:value="412984.66" table:style-name="ce10">
            <text:p>412 984.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51:383</text:p>
          </table:table-cell>
          <table:table-cell office:value-type="float" office:value="742993.21" table:style-name="ce10">
            <text:p>742 993.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501:5772</text:p>
          </table:table-cell>
          <table:table-cell office:value-type="float" office:value="272377.95" table:style-name="ce10">
            <text:p>272 377.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20102:657</text:p>
          </table:table-cell>
          <table:table-cell office:value-type="float" office:value="385415.64" table:style-name="ce10">
            <text:p>385 415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02:655</text:p>
          </table:table-cell>
          <table:table-cell office:value-type="float" office:value="531511.81999999995" table:style-name="ce10">
            <text:p>531 511.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2:2057</text:p>
          </table:table-cell>
          <table:table-cell office:value-type="float" office:value="223779.05" table:style-name="ce10">
            <text:p>223 779.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1:8791</text:p>
          </table:table-cell>
          <table:table-cell office:value-type="float" office:value="324532573.74000001" table:style-name="ce10">
            <text:p>324 532 573.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20103:1529</text:p>
          </table:table-cell>
          <table:table-cell office:value-type="float" office:value="268939365.32999998" table:style-name="ce10">
            <text:p>268 939 365.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3:29856</text:p>
          </table:table-cell>
          <table:table-cell office:value-type="float" office:value="1237883.76" table:style-name="ce10">
            <text:p>1 237 883.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301:6474</text:p>
          </table:table-cell>
          <table:table-cell office:value-type="float" office:value="6532731.4199999999" table:style-name="ce10">
            <text:p>6 532 731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60301:9981</text:p>
          </table:table-cell>
          <table:table-cell office:value-type="float" office:value="857390.53" table:style-name="ce10">
            <text:p>857 390.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5:3046</text:p>
          </table:table-cell>
          <table:table-cell office:value-type="float" office:value="74152.789999999994" table:style-name="ce10">
            <text:p>74 152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5:167</text:p>
          </table:table-cell>
          <table:table-cell office:value-type="float" office:value="22940882.059999999" table:style-name="ce10">
            <text:p>22 940 882.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7:12820</text:p>
          </table:table-cell>
          <table:table-cell office:value-type="float" office:value="169224.95999999999" table:style-name="ce10">
            <text:p>169 224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601:3962</text:p>
          </table:table-cell>
          <table:table-cell office:value-type="float" office:value="2323718.73" table:style-name="ce10">
            <text:p>2 323 718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901:1015</text:p>
          </table:table-cell>
          <table:table-cell office:value-type="float" office:value="5115907.3" table:style-name="ce10">
            <text:p>5 115 907.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27:570</text:p>
          </table:table-cell>
          <table:table-cell office:value-type="float" office:value="353550.1" table:style-name="ce10">
            <text:p>353 550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6:4340</text:p>
          </table:table-cell>
          <table:table-cell office:value-type="float" office:value="4346001.8600000003" table:style-name="ce10">
            <text:p>4 346 001.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6:15163</text:p>
          </table:table-cell>
          <table:table-cell office:value-type="float" office:value="5727538.5599999996" table:style-name="ce10">
            <text:p>5 727 538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6:4341</text:p>
          </table:table-cell>
          <table:table-cell office:value-type="float" office:value="4343291.54" table:style-name="ce10">
            <text:p>4 343 291.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230:1858</text:p>
          </table:table-cell>
          <table:table-cell office:value-type="float" office:value="121218.09" table:style-name="ce10">
            <text:p>121 218.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6:15130</text:p>
          </table:table-cell>
          <table:table-cell office:value-type="float" office:value="25803989.329999998" table:style-name="ce10">
            <text:p>25 803 989.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19:4431</text:p>
          </table:table-cell>
          <table:table-cell office:value-type="float" office:value="292902.78999999998" table:style-name="ce10">
            <text:p>292 902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5:19594</text:p>
          </table:table-cell>
          <table:table-cell office:value-type="float" office:value="204289.13" table:style-name="ce10">
            <text:p>204 289.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50:1690</text:p>
          </table:table-cell>
          <table:table-cell office:value-type="float" office:value="7309922.4000000004" table:style-name="ce10">
            <text:p>7 309 922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1001:2198</text:p>
          </table:table-cell>
          <table:table-cell office:value-type="float" office:value="5457824.6600000001" table:style-name="ce10">
            <text:p>5 457 824.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2:5049</text:p>
          </table:table-cell>
          <table:table-cell office:value-type="float" office:value="3600620.07" table:style-name="ce10">
            <text:p>3 600 620.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8:2998</text:p>
          </table:table-cell>
          <table:table-cell office:value-type="float" office:value="5895429.5599999996" table:style-name="ce10">
            <text:p>5 895 429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30101:402</text:p>
          </table:table-cell>
          <table:table-cell office:value-type="float" office:value="719976.54" table:style-name="ce10">
            <text:p>719 976.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5:9633</text:p>
          </table:table-cell>
          <table:table-cell office:value-type="float" office:value="192927.14" table:style-name="ce10">
            <text:p>192 927.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3:11716</text:p>
          </table:table-cell>
          <table:table-cell office:value-type="float" office:value="683315.04" table:style-name="ce10">
            <text:p>683 315.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1:8147</text:p>
          </table:table-cell>
          <table:table-cell office:value-type="float" office:value="3196432.03" table:style-name="ce10">
            <text:p>3 196 432.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80101:966</text:p>
          </table:table-cell>
          <table:table-cell office:value-type="float" office:value="3769589.54" table:style-name="ce10">
            <text:p>3 769 589.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20103:1530</text:p>
          </table:table-cell>
          <table:table-cell office:value-type="float" office:value="261573095.44" table:style-name="ce10">
            <text:p>261 573 095.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10103:5660</text:p>
          </table:table-cell>
          <table:table-cell office:value-type="float" office:value="4284928.0999999996" table:style-name="ce10">
            <text:p>4 284 928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2:3466</text:p>
          </table:table-cell>
          <table:table-cell office:value-type="float" office:value="2782517.96" table:style-name="ce10">
            <text:p>2 782 517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3:8139</text:p>
          </table:table-cell>
          <table:table-cell office:value-type="float" office:value="117518210.73999999" table:style-name="ce10">
            <text:p>117 518 210.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3:34558</text:p>
          </table:table-cell>
          <table:table-cell office:value-type="float" office:value="6491777.0800000001" table:style-name="ce10">
            <text:p>6 491 777.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0102:2834</text:p>
          </table:table-cell>
          <table:table-cell office:value-type="float" office:value="8693658.6699999999" table:style-name="ce10">
            <text:p>8 693 658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101:4805</text:p>
          </table:table-cell>
          <table:table-cell office:value-type="float" office:value="1212405.8799999999" table:style-name="ce10">
            <text:p>1 212 405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200401:1490</text:p>
          </table:table-cell>
          <table:table-cell office:value-type="float" office:value="458965.12" table:style-name="ce10">
            <text:p>458 965.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200401:1480</text:p>
          </table:table-cell>
          <table:table-cell office:value-type="float" office:value="78061.87" table:style-name="ce10">
            <text:p>78 061.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10102:15945</text:p>
          </table:table-cell>
          <table:table-cell office:value-type="float" office:value="5926760.5199999996" table:style-name="ce10">
            <text:p>5 926 760.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60101:3761</text:p>
          </table:table-cell>
          <table:table-cell office:value-type="float" office:value="1833258.65" table:style-name="ce10">
            <text:p>1 833 258.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501:824</text:p>
          </table:table-cell>
          <table:table-cell office:value-type="float" office:value="528135.15" table:style-name="ce10">
            <text:p>528 135.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30101:45</text:p>
          </table:table-cell>
          <table:table-cell office:value-type="float" office:value="834357.65" table:style-name="ce10">
            <text:p>834 357.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201:6699</text:p>
          </table:table-cell>
          <table:table-cell office:value-type="float" office:value="393763.99" table:style-name="ce10">
            <text:p>393 763.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501:826</text:p>
          </table:table-cell>
          <table:table-cell office:value-type="float" office:value="52403.37" table:style-name="ce10">
            <text:p>52 403.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40401:719</text:p>
          </table:table-cell>
          <table:table-cell office:value-type="float" office:value="556853.22" table:style-name="ce10">
            <text:p>556 853.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2864</text:p>
          </table:table-cell>
          <table:table-cell office:value-type="float" office:value="4571905.63" table:style-name="ce10">
            <text:p>4 571 905.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001:1714</text:p>
          </table:table-cell>
          <table:table-cell office:value-type="float" office:value="2259730.4700000002" table:style-name="ce10">
            <text:p>2 259 730.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50101:2272</text:p>
          </table:table-cell>
          <table:table-cell office:value-type="float" office:value="1110358.53" table:style-name="ce10">
            <text:p>1 110 358.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501:827</text:p>
          </table:table-cell>
          <table:table-cell office:value-type="float" office:value="958084.24" table:style-name="ce10">
            <text:p>958 084.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102:2632</text:p>
          </table:table-cell>
          <table:table-cell office:value-type="float" office:value="467856.83" table:style-name="ce10">
            <text:p>467 856.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801:1904</text:p>
          </table:table-cell>
          <table:table-cell office:value-type="float" office:value="1803242.2" table:style-name="ce10">
            <text:p>1 803 242.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50401:2792</text:p>
          </table:table-cell>
          <table:table-cell office:value-type="float" office:value="1211026.26" table:style-name="ce10">
            <text:p>1 211 026.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50401:550</text:p>
          </table:table-cell>
          <table:table-cell office:value-type="float" office:value="566885.97" table:style-name="ce10">
            <text:p>566 885.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60101:5482</text:p>
          </table:table-cell>
          <table:table-cell office:value-type="float" office:value="1933464.58" table:style-name="ce10">
            <text:p>1 933 464.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20201:1115</text:p>
          </table:table-cell>
          <table:table-cell office:value-type="float" office:value="1015754.18" table:style-name="ce10">
            <text:p>1 015 754.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23:520</text:p>
          </table:table-cell>
          <table:table-cell office:value-type="float" office:value="7120682.0999999996" table:style-name="ce10">
            <text:p>7 120 682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0201:1810</text:p>
          </table:table-cell>
          <table:table-cell office:value-type="float" office:value="632923.19999999995" table:style-name="ce10">
            <text:p>632 923.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20101:3681</text:p>
          </table:table-cell>
          <table:table-cell office:value-type="float" office:value="607822.16" table:style-name="ce10">
            <text:p>607 822.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20101:1994</text:p>
          </table:table-cell>
          <table:table-cell office:value-type="float" office:value="968918.45" table:style-name="ce10">
            <text:p>968 918.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3295</text:p>
          </table:table-cell>
          <table:table-cell office:value-type="float" office:value="872645.23" table:style-name="ce10">
            <text:p>872 645.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10301:55</text:p>
          </table:table-cell>
          <table:table-cell office:value-type="float" office:value="812382.51" table:style-name="ce10">
            <text:p>812 382.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201:155</text:p>
          </table:table-cell>
          <table:table-cell office:value-type="float" office:value="338735.3" table:style-name="ce10">
            <text:p>338 735.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40301:2782</text:p>
          </table:table-cell>
          <table:table-cell office:value-type="float" office:value="1151990.0900000001" table:style-name="ce10">
            <text:p>1 151 990.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901:2061</text:p>
          </table:table-cell>
          <table:table-cell office:value-type="float" office:value="5033596.91" table:style-name="ce10">
            <text:p>5 033 596.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00201:1024</text:p>
          </table:table-cell>
          <table:table-cell office:value-type="float" office:value="925216.42" table:style-name="ce10">
            <text:p>925 216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103:612</text:p>
          </table:table-cell>
          <table:table-cell office:value-type="float" office:value="2103964.31" table:style-name="ce10">
            <text:p>2 103 964.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60701:1176</text:p>
          </table:table-cell>
          <table:table-cell office:value-type="float" office:value="2393150.65" table:style-name="ce10">
            <text:p>2 393 150.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20301:138</text:p>
          </table:table-cell>
          <table:table-cell office:value-type="float" office:value="481576.88" table:style-name="ce10">
            <text:p>481 576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20103:4474</text:p>
          </table:table-cell>
          <table:table-cell office:value-type="float" office:value="4874678.5599999996" table:style-name="ce10">
            <text:p>4 874 678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30101:10238</text:p>
          </table:table-cell>
          <table:table-cell office:value-type="float" office:value="606259.73" table:style-name="ce10">
            <text:p>606 259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102:2634</text:p>
          </table:table-cell>
          <table:table-cell office:value-type="float" office:value="526711.26" table:style-name="ce10">
            <text:p>526 711.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200401:1485</text:p>
          </table:table-cell>
          <table:table-cell office:value-type="float" office:value="320231.02" table:style-name="ce10">
            <text:p>320 231.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200401:1477</text:p>
          </table:table-cell>
          <table:table-cell office:value-type="float" office:value="645951.72" table:style-name="ce10">
            <text:p>645 951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201:2155</text:p>
          </table:table-cell>
          <table:table-cell office:value-type="float" office:value="2131770.8199999998" table:style-name="ce10">
            <text:p>2 131 770.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201:6698</text:p>
          </table:table-cell>
          <table:table-cell office:value-type="float" office:value="159057.62" table:style-name="ce10">
            <text:p>159 057.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10125:603</text:p>
          </table:table-cell>
          <table:table-cell office:value-type="float" office:value="2668466.73" table:style-name="ce10">
            <text:p>2 668 466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30101:2363</text:p>
          </table:table-cell>
          <table:table-cell office:value-type="float" office:value="129279.71" table:style-name="ce10">
            <text:p>129 279.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50401:549</text:p>
          </table:table-cell>
          <table:table-cell office:value-type="float" office:value="4544257.12" table:style-name="ce10">
            <text:p>4 544 257.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200401:1489</text:p>
          </table:table-cell>
          <table:table-cell office:value-type="float" office:value="216188.62" table:style-name="ce10">
            <text:p>216 188.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101:4804</text:p>
          </table:table-cell>
          <table:table-cell office:value-type="float" office:value="988458.3" table:style-name="ce10">
            <text:p>988 458.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0103:4473</text:p>
          </table:table-cell>
          <table:table-cell office:value-type="float" office:value="40333468.299999997" table:style-name="ce10">
            <text:p>40 333 468.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001:1713</text:p>
          </table:table-cell>
          <table:table-cell office:value-type="float" office:value="3928368.8" table:style-name="ce10">
            <text:p>3 928 368.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40201:3921</text:p>
          </table:table-cell>
          <table:table-cell office:value-type="float" office:value="286752.27" table:style-name="ce10">
            <text:p>286 752.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30101:5359</text:p>
          </table:table-cell>
          <table:table-cell office:value-type="float" office:value="146498.09" table:style-name="ce10">
            <text:p>146 498.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4:7188</text:p>
          </table:table-cell>
          <table:table-cell office:value-type="float" office:value="9716259.2100000009" table:style-name="ce10">
            <text:p>9 716 259.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40101:7717</text:p>
          </table:table-cell>
          <table:table-cell office:value-type="float" office:value="232905.7" table:style-name="ce10">
            <text:p>232 905.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70101:3750</text:p>
          </table:table-cell>
          <table:table-cell office:value-type="float" office:value="944267.96" table:style-name="ce10">
            <text:p>944 267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102:5358</text:p>
          </table:table-cell>
          <table:table-cell office:value-type="float" office:value="137026574.13999999" table:style-name="ce10">
            <text:p>137 026 574.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3:11819</text:p>
          </table:table-cell>
          <table:table-cell office:value-type="float" office:value="675121.19" table:style-name="ce10">
            <text:p>675 121.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4791</text:p>
          </table:table-cell>
          <table:table-cell office:value-type="float" office:value="13953050.75" table:style-name="ce10">
            <text:p>13 953 050.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00000:579</text:p>
          </table:table-cell>
          <table:table-cell office:value-type="float" office:value="16248560" table:style-name="ce10">
            <text:p>16 248 56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501:5773</text:p>
          </table:table-cell>
          <table:table-cell office:value-type="float" office:value="84656.9" table:style-name="ce10">
            <text:p>84 656.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0301:3078</text:p>
          </table:table-cell>
          <table:table-cell office:value-type="float" office:value="2221619.7599999998" table:style-name="ce10">
            <text:p>2 221 619.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200401:1488</text:p>
          </table:table-cell>
          <table:table-cell office:value-type="float" office:value="356392.69" table:style-name="ce10">
            <text:p>356 392.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00000:14793</text:p>
          </table:table-cell>
          <table:table-cell office:value-type="float" office:value="19515091.600000001" table:style-name="ce10">
            <text:p>19 515 091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60701:861</text:p>
          </table:table-cell>
          <table:table-cell office:value-type="float" office:value="3745841.65" table:style-name="ce10">
            <text:p>3 745 841.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60701:862</text:p>
          </table:table-cell>
          <table:table-cell office:value-type="float" office:value="8865158.5700000003" table:style-name="ce10">
            <text:p>8 865 158.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1:8204</text:p>
          </table:table-cell>
          <table:table-cell office:value-type="float" office:value="3577624.58" table:style-name="ce10">
            <text:p>3 577 624.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2:16498</text:p>
          </table:table-cell>
          <table:table-cell office:value-type="float" office:value="3181708.32" table:style-name="ce10">
            <text:p>3 181 708.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70101:4248</text:p>
          </table:table-cell>
          <table:table-cell office:value-type="float" office:value="3713133.28" table:style-name="ce10">
            <text:p>3 713 133.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101:7597</text:p>
          </table:table-cell>
          <table:table-cell office:value-type="float" office:value="3987276.28" table:style-name="ce10">
            <text:p>3 987 276.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60101:3403</text:p>
          </table:table-cell>
          <table:table-cell office:value-type="float" office:value="4257945.6399999997" table:style-name="ce10">
            <text:p>4 257 945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50101:1648</text:p>
          </table:table-cell>
          <table:table-cell office:value-type="float" office:value="1850881.06" table:style-name="ce10">
            <text:p>1 850 881.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60101:7243</text:p>
          </table:table-cell>
          <table:table-cell office:value-type="float" office:value="7173824.1399999997" table:style-name="ce10">
            <text:p>7 173 824.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60101:1179</text:p>
          </table:table-cell>
          <table:table-cell office:value-type="float" office:value="14242198.48" table:style-name="ce10">
            <text:p>14 242 198.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701:863</text:p>
          </table:table-cell>
          <table:table-cell office:value-type="float" office:value="4127770.61" table:style-name="ce10">
            <text:p>4 127 770.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7:14730</text:p>
          </table:table-cell>
          <table:table-cell office:value-type="float" office:value="3881033.54" table:style-name="ce10">
            <text:p>3 881 033.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1:1431</text:p>
          </table:table-cell>
          <table:table-cell office:value-type="float" office:value="1469257.32" table:style-name="ce10">
            <text:p>1 469 257.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3:517</text:p>
          </table:table-cell>
          <table:table-cell office:value-type="float" office:value="4727693.04" table:style-name="ce10">
            <text:p>4 727 693.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1:8792</text:p>
          </table:table-cell>
          <table:table-cell office:value-type="float" office:value="4983923.92" table:style-name="ce10">
            <text:p>4 983 923.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8:5827</text:p>
          </table:table-cell>
          <table:table-cell office:value-type="float" office:value="371429.49" table:style-name="ce10">
            <text:p>371 429.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5:13079</text:p>
          </table:table-cell>
          <table:table-cell office:value-type="float" office:value="1364659.08" table:style-name="ce10">
            <text:p>1 364 659.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3:7298</text:p>
          </table:table-cell>
          <table:table-cell office:value-type="float" office:value="2352585.88" table:style-name="ce10">
            <text:p>2 352 585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9:14182</text:p>
          </table:table-cell>
          <table:table-cell office:value-type="float" office:value="850538.58" table:style-name="ce10">
            <text:p>850 538.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8:13623</text:p>
          </table:table-cell>
          <table:table-cell office:value-type="float" office:value="4843053.79" table:style-name="ce10">
            <text:p>4 843 053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6:15161</text:p>
          </table:table-cell>
          <table:table-cell office:value-type="float" office:value="6427232.21" table:style-name="ce10">
            <text:p>6 427 232.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14:6006</text:p>
          </table:table-cell>
          <table:table-cell office:value-type="float" office:value="4402057.66" table:style-name="ce10">
            <text:p>4 402 057.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4:6007</text:p>
          </table:table-cell>
          <table:table-cell office:value-type="float" office:value="2783965.84" table:style-name="ce10">
            <text:p>2 783 965.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3:11714</text:p>
          </table:table-cell>
          <table:table-cell office:value-type="float" office:value="4474186.57" table:style-name="ce10">
            <text:p>4 474 186.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7:7619</text:p>
          </table:table-cell>
          <table:table-cell office:value-type="float" office:value="2218843.42" table:style-name="ce10">
            <text:p>2 218 843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07:2981</text:p>
          </table:table-cell>
          <table:table-cell office:value-type="float" office:value="2391504.13" table:style-name="ce10">
            <text:p>2 391 504.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1:3655</text:p>
          </table:table-cell>
          <table:table-cell office:value-type="float" office:value="3972549.72" table:style-name="ce10">
            <text:p>3 972 549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34557</text:p>
          </table:table-cell>
          <table:table-cell office:value-type="float" office:value="3403064.39" table:style-name="ce10">
            <text:p>3 403 064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31333</text:p>
          </table:table-cell>
          <table:table-cell office:value-type="float" office:value="980771.04" table:style-name="ce10">
            <text:p>980 771.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1:2707</text:p>
          </table:table-cell>
          <table:table-cell office:value-type="float" office:value="4436873.71" table:style-name="ce10">
            <text:p>4 436 873.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1:3391</text:p>
          </table:table-cell>
          <table:table-cell office:value-type="float" office:value="3066012.4" table:style-name="ce10">
            <text:p>3 066 012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01:872</text:p>
          </table:table-cell>
          <table:table-cell office:value-type="float" office:value="2668643.85" table:style-name="ce10">
            <text:p>2 668 643.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2:6858</text:p>
          </table:table-cell>
          <table:table-cell office:value-type="float" office:value="2004119.94" table:style-name="ce10">
            <text:p>2 004 119.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102:2980</text:p>
          </table:table-cell>
          <table:table-cell office:value-type="float" office:value="1785859.01" table:style-name="ce10">
            <text:p>1 785 859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08:2748</text:p>
          </table:table-cell>
          <table:table-cell office:value-type="float" office:value="1860967.99" table:style-name="ce10">
            <text:p>1 860 967.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2:3467</text:p>
          </table:table-cell>
          <table:table-cell office:value-type="float" office:value="550187.75" table:style-name="ce10">
            <text:p>550 187.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2:790</text:p>
          </table:table-cell>
          <table:table-cell office:value-type="float" office:value="581807.73" table:style-name="ce10">
            <text:p>581 807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6:1862</text:p>
          </table:table-cell>
          <table:table-cell office:value-type="float" office:value="7977450.6399999997" table:style-name="ce10">
            <text:p>7 977 450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0101:6279</text:p>
          </table:table-cell>
          <table:table-cell office:value-type="float" office:value="2905780.72" table:style-name="ce10">
            <text:p>2 905 780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50102:2567</text:p>
          </table:table-cell>
          <table:table-cell office:value-type="float" office:value="2026051.96" table:style-name="ce10">
            <text:p>2 026 051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040101:4010</text:p>
          </table:table-cell>
          <table:table-cell office:value-type="float" office:value="1091861.03" table:style-name="ce10">
            <text:p>1 091 861.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00201:1642</text:p>
          </table:table-cell>
          <table:table-cell office:value-type="float" office:value="1322762.1299999999" table:style-name="ce10">
            <text:p>1 322 762.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10110:683</text:p>
          </table:table-cell>
          <table:table-cell office:value-type="float" office:value="1216686.4099999999" table:style-name="ce10">
            <text:p>1 216 686.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110101:2509</text:p>
          </table:table-cell>
          <table:table-cell office:value-type="float" office:value="2195525.7999999998" table:style-name="ce10">
            <text:p>2 195 525.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60301:1001</text:p>
          </table:table-cell>
          <table:table-cell office:value-type="float" office:value="884880.49" table:style-name="ce10">
            <text:p>884 880.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7:2669</text:p>
          </table:table-cell>
          <table:table-cell office:value-type="float" office:value="584547.67000000004" table:style-name="ce10">
            <text:p>584 547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20104:707</text:p>
          </table:table-cell>
          <table:table-cell office:value-type="float" office:value="580370.19999999995" table:style-name="ce10">
            <text:p>580 370.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7:6103</text:p>
          </table:table-cell>
          <table:table-cell office:value-type="float" office:value="898156.45" table:style-name="ce10">
            <text:p>898 156.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501:825</text:p>
          </table:table-cell>
          <table:table-cell office:value-type="float" office:value="584210.74" table:style-name="ce10">
            <text:p>584 210.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30:1</text:p>
          </table:table-cell>
          <table:table-cell office:value-type="float" office:value="6680675.7000000002" table:style-name="ce10">
            <text:p>6 680 675.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1:572</text:p>
          </table:table-cell>
          <table:table-cell office:value-type="float" office:value="2050020.73" table:style-name="ce10">
            <text:p>2 050 020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1:484</text:p>
          </table:table-cell>
          <table:table-cell office:value-type="float" office:value="1973579.28" table:style-name="ce10">
            <text:p>1 973 579.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30:56</text:p>
          </table:table-cell>
          <table:table-cell office:value-type="float" office:value="5473447.7400000002" table:style-name="ce10">
            <text:p>5 473 447.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1:480</text:p>
          </table:table-cell>
          <table:table-cell office:value-type="float" office:value="2060444.57" table:style-name="ce10">
            <text:p>2 060 444.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70701:192</text:p>
          </table:table-cell>
          <table:table-cell office:value-type="float" office:value="10121711.07" table:style-name="ce10">
            <text:p>10 121 711.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15:2</text:p>
          </table:table-cell>
          <table:table-cell office:value-type="float" office:value="6781251.71" table:style-name="ce10">
            <text:p>6 781 251.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22:1008</text:p>
          </table:table-cell>
          <table:table-cell office:value-type="float" office:value="1485514.31" table:style-name="ce10">
            <text:p>1 485 514.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8:4908</text:p>
          </table:table-cell>
          <table:table-cell office:value-type="float" office:value="544538.94999999995" table:style-name="ce10">
            <text:p>544 538.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2:1827</text:p>
          </table:table-cell>
          <table:table-cell office:value-type="float" office:value="5152385.16" table:style-name="ce10">
            <text:p>5 152 385.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8:4907</text:p>
          </table:table-cell>
          <table:table-cell office:value-type="float" office:value="546055.78" table:style-name="ce10">
            <text:p>546 055.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6:9846</text:p>
          </table:table-cell>
          <table:table-cell office:value-type="float" office:value="5594120.8799999999" table:style-name="ce10">
            <text:p>5 594 120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2:200</text:p>
          </table:table-cell>
          <table:table-cell office:value-type="float" office:value="815670.82" table:style-name="ce10">
            <text:p>815 670.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2:108</text:p>
          </table:table-cell>
          <table:table-cell office:value-type="float" office:value="2658609.06" table:style-name="ce10">
            <text:p>2 658 609.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1:1369</text:p>
          </table:table-cell>
          <table:table-cell office:value-type="float" office:value="1333286.19" table:style-name="ce10">
            <text:p>1 333 286.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0:1470</text:p>
          </table:table-cell>
          <table:table-cell office:value-type="float" office:value="129289.02" table:style-name="ce10">
            <text:p>129 289.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16708</text:p>
          </table:table-cell>
          <table:table-cell office:value-type="float" office:value="8174962.5099999998" table:style-name="ce10">
            <text:p>8 174 962.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16738</text:p>
          </table:table-cell>
          <table:table-cell office:value-type="float" office:value="8167489.96" table:style-name="ce10">
            <text:p>8 167 489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16732</text:p>
          </table:table-cell>
          <table:table-cell office:value-type="float" office:value="11731893.17" table:style-name="ce10">
            <text:p>11 731 893.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16693</text:p>
          </table:table-cell>
          <table:table-cell office:value-type="float" office:value="8981997.1999999993" table:style-name="ce10">
            <text:p>8 981 997.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16705</text:p>
          </table:table-cell>
          <table:table-cell office:value-type="float" office:value="8032984.1799999997" table:style-name="ce10">
            <text:p>8 032 984.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16714</text:p>
          </table:table-cell>
          <table:table-cell office:value-type="float" office:value="8287050.6500000004" table:style-name="ce10">
            <text:p>8 287 050.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16700</text:p>
          </table:table-cell>
          <table:table-cell office:value-type="float" office:value="9071667.7200000007" table:style-name="ce10">
            <text:p>9 071 667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16731</text:p>
          </table:table-cell>
          <table:table-cell office:value-type="float" office:value="8167489.96" table:style-name="ce10">
            <text:p>8 167 489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16699</text:p>
          </table:table-cell>
          <table:table-cell office:value-type="float" office:value="7905950.9400000004" table:style-name="ce10">
            <text:p>7 905 950.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16707</text:p>
          </table:table-cell>
          <table:table-cell office:value-type="float" office:value="7928368.5700000003" table:style-name="ce10">
            <text:p>7 928 368.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16725</text:p>
          </table:table-cell>
          <table:table-cell office:value-type="float" office:value="11709475.550000001" table:style-name="ce10">
            <text:p>11 709 475.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16733</text:p>
          </table:table-cell>
          <table:table-cell office:value-type="float" office:value="8167489.96" table:style-name="ce10">
            <text:p>8 167 489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16713</text:p>
          </table:table-cell>
          <table:table-cell office:value-type="float" office:value="11455409.07" table:style-name="ce10">
            <text:p>11 455 409.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16716</text:p>
          </table:table-cell>
          <table:table-cell office:value-type="float" office:value="11515189.42" table:style-name="ce10">
            <text:p>11 515 189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16736</text:p>
          </table:table-cell>
          <table:table-cell office:value-type="float" office:value="7793862.79" table:style-name="ce10">
            <text:p>7 793 862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16709</text:p>
          </table:table-cell>
          <table:table-cell office:value-type="float" office:value="11530134.5" table:style-name="ce10">
            <text:p>11 530 134.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16730</text:p>
          </table:table-cell>
          <table:table-cell office:value-type="float" office:value="11731893.17" table:style-name="ce10">
            <text:p>11 731 893.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16701</text:p>
          </table:table-cell>
          <table:table-cell office:value-type="float" office:value="8152544.8799999999" table:style-name="ce10">
            <text:p>8 152 544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16712</text:p>
          </table:table-cell>
          <table:table-cell office:value-type="float" office:value="7315620.0099999998" table:style-name="ce10">
            <text:p>7 315 620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16717</text:p>
          </table:table-cell>
          <table:table-cell office:value-type="float" office:value="9086612.8100000005" table:style-name="ce10">
            <text:p>9 086 612.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16740</text:p>
          </table:table-cell>
          <table:table-cell office:value-type="float" office:value="8167489.96" table:style-name="ce10">
            <text:p>8 167 489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16694</text:p>
          </table:table-cell>
          <table:table-cell office:value-type="float" office:value="8018039.0999999996" table:style-name="ce10">
            <text:p>8 018 039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16703</text:p>
          </table:table-cell>
          <table:table-cell office:value-type="float" office:value="8152544.8799999999" table:style-name="ce10">
            <text:p>8 152 544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16696</text:p>
          </table:table-cell>
          <table:table-cell office:value-type="float" office:value="7285729.8399999999" table:style-name="ce10">
            <text:p>7 285 729.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16711</text:p>
          </table:table-cell>
          <table:table-cell office:value-type="float" office:value="11455409.07" table:style-name="ce10">
            <text:p>11 455 409.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16737</text:p>
          </table:table-cell>
          <table:table-cell office:value-type="float" office:value="5522209.5899999999" table:style-name="ce10">
            <text:p>5 522 209.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16739</text:p>
          </table:table-cell>
          <table:table-cell office:value-type="float" office:value="8548589.6699999999" table:style-name="ce10">
            <text:p>8 548 589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16704</text:p>
          </table:table-cell>
          <table:table-cell office:value-type="float" office:value="9079140.2599999998" table:style-name="ce10">
            <text:p>9 079 140.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16723</text:p>
          </table:table-cell>
          <table:table-cell office:value-type="float" office:value="10850133.050000001" table:style-name="ce10">
            <text:p>10 850 133.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16715</text:p>
          </table:table-cell>
          <table:table-cell office:value-type="float" office:value="11687057.91" table:style-name="ce10">
            <text:p>11 687 057.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16724</text:p>
          </table:table-cell>
          <table:table-cell office:value-type="float" office:value="9161338.2400000002" table:style-name="ce10">
            <text:p>9 161 338.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16697</text:p>
          </table:table-cell>
          <table:table-cell office:value-type="float" office:value="9049250.0800000001" table:style-name="ce10">
            <text:p>9 049 250.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3:955</text:p>
          </table:table-cell>
          <table:table-cell office:value-type="float" office:value="4359499.6399999997" table:style-name="ce10">
            <text:p>4 359 499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16720</text:p>
          </table:table-cell>
          <table:table-cell office:value-type="float" office:value="11881344.039999999" table:style-name="ce10">
            <text:p>11 881 344.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16726</text:p>
          </table:table-cell>
          <table:table-cell office:value-type="float" office:value="9161338.2400000002" table:style-name="ce10">
            <text:p>9 161 338.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16702</text:p>
          </table:table-cell>
          <table:table-cell office:value-type="float" office:value="9071667.7200000007" table:style-name="ce10">
            <text:p>9 071 667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16735</text:p>
          </table:table-cell>
          <table:table-cell office:value-type="float" office:value="13861568.050000001" table:style-name="ce10">
            <text:p>13 861 568.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16729</text:p>
          </table:table-cell>
          <table:table-cell office:value-type="float" office:value="5081329.53" table:style-name="ce10">
            <text:p>5 081 329.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16734</text:p>
          </table:table-cell>
          <table:table-cell office:value-type="float" office:value="5843528.96" table:style-name="ce10">
            <text:p>5 843 528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16722</text:p>
          </table:table-cell>
          <table:table-cell office:value-type="float" office:value="9101557.8900000006" table:style-name="ce10">
            <text:p>9 101 557.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16698</text:p>
          </table:table-cell>
          <table:table-cell office:value-type="float" office:value="5320450.92" table:style-name="ce10">
            <text:p>5 320 450.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16727</text:p>
          </table:table-cell>
          <table:table-cell office:value-type="float" office:value="11709475.550000001" table:style-name="ce10">
            <text:p>11 709 475.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16695</text:p>
          </table:table-cell>
          <table:table-cell office:value-type="float" office:value="9041777.5399999991" table:style-name="ce10">
            <text:p>9 041 777.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16719</text:p>
          </table:table-cell>
          <table:table-cell office:value-type="float" office:value="8593424.9299999997" table:style-name="ce10">
            <text:p>8 593 424.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16728</text:p>
          </table:table-cell>
          <table:table-cell office:value-type="float" office:value="14989922.109999999" table:style-name="ce10">
            <text:p>14 989 922.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16706</text:p>
          </table:table-cell>
          <table:table-cell office:value-type="float" office:value="8533644.5899999999" table:style-name="ce10">
            <text:p>8 533 644.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16721</text:p>
          </table:table-cell>
          <table:table-cell office:value-type="float" office:value="9131448.0700000003" table:style-name="ce10">
            <text:p>9 131 448.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2981</text:p>
          </table:table-cell>
          <table:table-cell office:value-type="float" office:value="2352293.7599999998" table:style-name="ce10">
            <text:p>2 352 293.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186</text:p>
          </table:table-cell>
          <table:table-cell office:value-type="float" office:value="1704547.23" table:style-name="ce10">
            <text:p>1 704 547.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2006</text:p>
          </table:table-cell>
          <table:table-cell office:value-type="float" office:value="4266238.22" table:style-name="ce10">
            <text:p>4 266 238.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37:1012</text:p>
          </table:table-cell>
          <table:table-cell office:value-type="float" office:value="2694304.1" table:style-name="ce10">
            <text:p>2 694 304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30101:27</text:p>
          </table:table-cell>
          <table:table-cell office:value-type="float" office:value="2932865.21" table:style-name="ce10">
            <text:p>2 932 865.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7:1007</text:p>
          </table:table-cell>
          <table:table-cell office:value-type="float" office:value="2666296.79" table:style-name="ce10">
            <text:p>2 666 296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30101:58</text:p>
          </table:table-cell>
          <table:table-cell office:value-type="float" office:value="3000784.19" table:style-name="ce10">
            <text:p>3 000 784.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14113</text:p>
          </table:table-cell>
          <table:table-cell office:value-type="float" office:value="5356765.41" table:style-name="ce10">
            <text:p>5 356 765.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19285</text:p>
          </table:table-cell>
          <table:table-cell office:value-type="float" office:value="4791260.8099999996" table:style-name="ce10">
            <text:p>4 791 260.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30101:65</text:p>
          </table:table-cell>
          <table:table-cell office:value-type="float" office:value="2006697.25" table:style-name="ce10">
            <text:p>2 006 697.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6:2380</text:p>
          </table:table-cell>
          <table:table-cell office:value-type="float" office:value="806949.09" table:style-name="ce10">
            <text:p>806 949.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37:1008</text:p>
          </table:table-cell>
          <table:table-cell office:value-type="float" office:value="2722311.42" table:style-name="ce10">
            <text:p>2 722 311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30103:2401</text:p>
          </table:table-cell>
          <table:table-cell office:value-type="float" office:value="20571745.93" table:style-name="ce10">
            <text:p>20 571 745.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30101:56</text:p>
          </table:table-cell>
          <table:table-cell office:value-type="float" office:value="2939039.67" table:style-name="ce10">
            <text:p>2 939 039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30101:59</text:p>
          </table:table-cell>
          <table:table-cell office:value-type="float" office:value="2692061.54" table:style-name="ce10">
            <text:p>2 692 061.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0:27405</text:p>
          </table:table-cell>
          <table:table-cell office:value-type="float" office:value="4458761.05" table:style-name="ce10">
            <text:p>4 458 761.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37:1009</text:p>
          </table:table-cell>
          <table:table-cell office:value-type="float" office:value="1820475.75" table:style-name="ce10">
            <text:p>1 820 475.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0:28932</text:p>
          </table:table-cell>
          <table:table-cell office:value-type="float" office:value="1666553.31" table:style-name="ce10">
            <text:p>1 666 553.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30101:63</text:p>
          </table:table-cell>
          <table:table-cell office:value-type="float" office:value="2908167.4" table:style-name="ce10">
            <text:p>2 908 167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30103:79</text:p>
          </table:table-cell>
          <table:table-cell office:value-type="float" office:value="19999491.039999999" table:style-name="ce10">
            <text:p>19 999 491.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30101:46</text:p>
          </table:table-cell>
          <table:table-cell office:value-type="float" office:value="2976086.38" table:style-name="ce10">
            <text:p>2 976 086.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70:779</text:p>
          </table:table-cell>
          <table:table-cell office:value-type="float" office:value="5910778.71" table:style-name="ce10">
            <text:p>5 910 778.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6:56</text:p>
          </table:table-cell>
          <table:table-cell office:value-type="float" office:value="2831462.92" table:style-name="ce10">
            <text:p>2 831 462.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6:256</text:p>
          </table:table-cell>
          <table:table-cell office:value-type="float" office:value="265064.57" table:style-name="ce10">
            <text:p>265 064.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2:74</text:p>
          </table:table-cell>
          <table:table-cell office:value-type="float" office:value="1097728.6399999999" table:style-name="ce10">
            <text:p>1 097 728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60101:1845</text:p>
          </table:table-cell>
          <table:table-cell office:value-type="float" office:value="2254025.12" table:style-name="ce10">
            <text:p>2 254 025.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70101:2932</text:p>
          </table:table-cell>
          <table:table-cell office:value-type="float" office:value="778950.73" table:style-name="ce10">
            <text:p>778 950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60101:3926</text:p>
          </table:table-cell>
          <table:table-cell office:value-type="float" office:value="2329109.7999999998" table:style-name="ce10">
            <text:p>2 329 109.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10143:682</text:p>
          </table:table-cell>
          <table:table-cell office:value-type="float" office:value="1836097.56" table:style-name="ce10">
            <text:p>1 836 097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70101:4167</text:p>
          </table:table-cell>
          <table:table-cell office:value-type="float" office:value="1088843.21" table:style-name="ce10">
            <text:p>1 088 843.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6:1019</text:p>
          </table:table-cell>
          <table:table-cell office:value-type="float" office:value="6738147.6200000001" table:style-name="ce10">
            <text:p>6 738 147.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5:24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20103:1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20103:1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20103:1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20103:1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20103:1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20103:1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20103:1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20103:2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20103:2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20103:2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20103:2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20103:2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20103:2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20103:3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20103: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20103:4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20103:5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20103:5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20103:5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20103:5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20103:5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20103:5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20103:5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20103:5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20103:5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20103:5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20103:5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20103:5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20103:5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20103:5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20103:5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20103:5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4:43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34:30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34:51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34:56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2:2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601:15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601:15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601:17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601:21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6:124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6:7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192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1:192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1:192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9:20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167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1:10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1:10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1:10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1:10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1:10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1:10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1:10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1:11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1:18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1: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1:2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1:3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1:3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1:3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1: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1: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21:4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1:5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21:5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1:5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1:7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1:9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1: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1:9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50101:55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50101:55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50101:55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50101:55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101:55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50101:55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50101:55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50101:55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50101:55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50101:55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50101:55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50101:55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50101:55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50101:55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50101:55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50101:55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50101:55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50101:55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50101:55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50101:55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50101:55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50101:55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50101:55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50101:55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50101:55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50101:55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50101:55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50101:55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50101:55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50101:55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50101:55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50101:55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50101:55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50101:55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50101:7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50101:55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50101:55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50101:55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50101:55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50101:55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50101:55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50101:55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50101:55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50101:55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50101:55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50101:55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50101:55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50101:55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50101:55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50101:55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50101:55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50101:55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50101:55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50101:55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50101:55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60101:84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60101:84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101:85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2:29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50101:53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701:4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501:21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7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7:10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60101:15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0:11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10101:1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0101:1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1801:53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50501:3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90101:63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20102:14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90501:15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12:6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7:46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101:63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80103:9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90101:63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1201:3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136:4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1001:5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901:11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7:46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101:63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101:63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9:16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90101:73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20102:14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301:9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301:13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2201:24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50501:3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501:3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50501:3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401:5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90501:3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4:87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0:19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50101:53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2201:26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50101:46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60101:63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1601:7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0:298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101:13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102:30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40108:3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40101:33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20114:14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50401:8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0401:3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3:29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20201:11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201:6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3:20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20101:18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70101:8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70101:8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10137:6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0101:36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101:4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20105:33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1101:3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1101:17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30101:5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30101:5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2:74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001:12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90101:45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30101:5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30101:52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0401:4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30101:5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30101:5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60101:3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30702:10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30201:4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401:61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10401:4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50101:8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70101:4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70201:2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10102:74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60202: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201001:3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40101:76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20105:31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40101:18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10401:4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104:32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120101:19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10201:4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10201:4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10201:4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3:19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10401:4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70101:3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80101:117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102:49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102:53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1601:14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90101:45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90101:45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50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143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11101:17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00000:67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142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00000:22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0:000000:21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30102:20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5:42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0401:11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1601:38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70101:51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0201:4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601:21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6:52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6:48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00000:17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5:41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50401:10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1601:38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50401:26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101:85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32301:21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301:32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0201:6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00000:18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0:000000:24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00000:38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00000:99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00000:29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00000:99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00000:145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60101:17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50101:53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60101:5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60101:17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60101:14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60101:15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101:67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60101:13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0105:7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60101:6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60101:13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60101:67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60101:74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60101:9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60101:72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60101:72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60101:81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60101:77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60101:72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60101:13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60101:9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60101:68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60101:15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60101:3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60101:68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60101:75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60101:75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60101:10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60101:77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60101:14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60101:76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60101:15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101:13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50101:53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60101:31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101:4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1:21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1:21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1:77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1:78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1:5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1:73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1:18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1:75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1:17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1:75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23:29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7:17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3:29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10:128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1:74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1:79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1:79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1:26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1:12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1:7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1:87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1:83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1:9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1:19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1:8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1:76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1:74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1:26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1:76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1:72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1:75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1:83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1:24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4:38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6:32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20103:2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20103:11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3:3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20103:2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3:72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20103:2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3:67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20103:10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20103:4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3:1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20103:4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20103:14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34:38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03:5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60101:16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60101:5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20103:10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3:79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3:9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20103:10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20103: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20103:12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20103:10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20103:10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20103:10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20103:10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20103:10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3:80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20103:9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20103:12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3:11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3:67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1:46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03:5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60101:62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20103:1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20103:11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20103:9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3:11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20103:10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20101:37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20103:4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20103:3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20103: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3:64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20103:14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20103:10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3:72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20101:6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20103:10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3:14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30101:41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1:7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21:9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02:12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4:26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35:39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3:13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35:25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02:2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6:33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34:48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85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8:49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2:14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02:1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13:114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21:45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34:17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20109:1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3:2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4:46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4:49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7:35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34:42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34:3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5:27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6:34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2:24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02: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05:2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51:2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34:7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34:47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69:4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4:45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4:1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801:76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4:47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34:4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34:8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3:7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22:14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40103:2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106:39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20:29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3:28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5:20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4:45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5:10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10104:27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10101: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10102:149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60101:6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6:39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4:11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60101:18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4:23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10102:14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00000:15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80101:84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4:24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5:4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4:1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3:7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26: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30: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26:17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30: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30:1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30:11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30: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26: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30: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26:2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26:3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26:3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26:2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26: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26:5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26:2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29:1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30:1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30: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30:1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29:1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30:11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29: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26:2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30:1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30:11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30:1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26:3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30: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30:1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30: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29:2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29:1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30:11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1:3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60101:9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1:17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21:102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30106:4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30106:4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28:1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26:2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30: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30: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30: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30:11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28:1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27: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30:1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26:5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26:5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30: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29: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26:1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26:2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30: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30:1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26:2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26: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29:1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30:11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30: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28:1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30:11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30:11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26:3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26:1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26:3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26:2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60101:14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1:7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1:4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30106:4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1:5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1:16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60101:16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1:17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29:2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10130:1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30:1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30: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27: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10130: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30:11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33: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10126:3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10126:2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10130: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10126:5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30:11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10130: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30:11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10126:5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30:11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26: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26:2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29:1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30:1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30:11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29:1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27: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10130: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10130: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10126:16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26:5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30:1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26:5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29: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30: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10126:2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30:1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27: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30:11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30:1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26:3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101:72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60101:75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60101:83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60101:31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1: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2:5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101:67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1:10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21:38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10:20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10:7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20:27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10:12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22:3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10:39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10:11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10:18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10:16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801:15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21:6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21:3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1:13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7:19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22:5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10:7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19:74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0:26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0: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10:18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10:21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10:10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10:8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5:70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22:8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8:3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8:4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9:20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0:38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0:43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501:4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0:41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8: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0:1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21:5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21:40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21:17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1:4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1:9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21: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1:86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10:8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21:15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8:51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10:43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0:24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8:13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0:29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22: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22:4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21:10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22:52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25:89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22:22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22:69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9:75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20:28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22:7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8:19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9:21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8:19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10:33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22:23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21:4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8:1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0:18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8:49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21:5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21:16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1:4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21:17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10:42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18:13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8:18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10:10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20:27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22:59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22:51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20:17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10:22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10:5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22:52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22:48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8:5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2:68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22:7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0:10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10:3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501: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1:87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6:32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22:72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25:72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20:26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10:3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8:51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22:68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22:70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7:127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6:98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7:14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1:299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1:1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1:292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1:34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1:17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1:21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1:12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33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23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28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26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1:23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21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8:117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28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1:1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1:48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7:74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8: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1:17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1:26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1: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1:32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20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8:115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7:74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7:119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1:23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1:334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7:104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1:32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31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29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7:28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31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23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1:21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25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8: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8:116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1:2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1:21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1:1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7:23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7:104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106:98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1:16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108:3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107:30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1:23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11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7:14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1:32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1:1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1:23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1:1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1:23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1:1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1:26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8:115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1:33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1:1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107:13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35:3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35:17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106:29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106:144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106:122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101:15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106:18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106:98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6:8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106:125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106:26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106:4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106:3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101: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106:12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106:19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106:33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106:5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106:7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66: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35: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101:47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35:11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66:1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66:3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66:3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66:3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35:3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35:57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101:47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106:14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106:27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106:146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106:10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106:144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106:9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106:12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106:151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106:9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106:122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66: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20104:7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106:146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106:30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106:30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106:149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106:143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101:35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35:50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66:3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66: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106:9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01:50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101:48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106:5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106:4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106:21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106:30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106:25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106:31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106:98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101:48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106:22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106:124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106:26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101:15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106:98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106:147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106:143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106:29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101:46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106:31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66:3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35:60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35:16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35:61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35:49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66: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66:3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20109:13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106:9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106:33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101:4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106:25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106:98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106:16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106:23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106:118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106:6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35:19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35:10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20104: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35:5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35:2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35:17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106:22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35:5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70: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35: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20104:7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106:98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106:34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106:98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35:6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106: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35:51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106:6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106:12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35:7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106:129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106:29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106:2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106:33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106:8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35:58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20104:4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35:18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106:33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106:119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106:144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106:16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106:145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106:14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106:33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106:128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106:144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106:31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33:13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34: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34:8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20101:1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10102:16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10102:19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34:4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30101:4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34:41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30101:9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34:8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01:2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20101: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30101:1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06:1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30101:11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34:42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34:13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10102:22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34:40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010102:11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20101:1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030101:6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34:40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01:4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34:2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34:14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34:8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34:2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020101:4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30101:6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34:5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030101:10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030101:10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34:41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34:4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10:1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34:41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3:010108:6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34:12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34:14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34:8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34:6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10102:22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20301: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10102:13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30101:6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30101:48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34:7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34:5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34:7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34:1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10102:19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34:9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34:6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3:010108:41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34:6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34:7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30101:6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34:46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34:56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33:10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33:17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33:6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10102:8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34:15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34:39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3:010108:9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10102:4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34:45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20101:4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34:12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01:5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34:40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34:47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4:3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34:14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34:48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34:12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10102:20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20301: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10102:34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30101:3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30101:9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34:44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34:40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34:6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010102:18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34:46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34:7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34:39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3:010108:4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34:5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20101: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34:4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34:6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34:48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030101: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00000:9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3:010108:4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10102:12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10102:8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34:6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35:10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30101:4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34:40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9:140101:2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9:140101:2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60101:9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60201:1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60101:9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3:260101:33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9:170101: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3:260101:32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3:260101: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3:260101:1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3:260101:1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3:280101:15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3:260101:32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3:280101:15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9:150101:2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9:130101: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60101:9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60201: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60201:1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60201: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60101:8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60201:1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60101:8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60101:9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70101:27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70101:28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70101:28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90101:46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90101:46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70201:5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90101:45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70101:28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70101:28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0:010144:1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0:010103: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0:010144: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0:010144:2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010144:5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0:010144: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0:010143:8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0:010144:1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0:010144: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0:010103: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0:010144:2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0:010144: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0:010144: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0:010144:5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0:010144:2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0:010143: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0:010143:8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0:010143: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60101:8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60101:8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60101: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60101:8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60101:8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60101:9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60101:9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60101:9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60401:2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60101:9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60101:8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9:140101:2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9:140101: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3:260101: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3:260201: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9:170301: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3:260101:31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9:170101: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70101:28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70201:5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3:260101:1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9:170201: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9:160101:1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3:260201:5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3:260101:1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3:010108: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3:260201: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9:170201: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9:170101:1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3:010108:2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090201:8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0:010144:1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0:010144:1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0:000000: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0:010143:9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0:010144:1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0:010144: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0:010143:1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0:010144:5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0:010144:5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0:010144:6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0:010144: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0:010144:1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0:010144:2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0:010144:9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0:010110: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0:010144:6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0:010144:1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0:010144:1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0:010143:8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0:010144: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90101:46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0:010144:6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0:010144:6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0:010144: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60101:8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060101: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60101:9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60101:8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60101:8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60101:9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60101:9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60101:8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60201: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9:140101: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3:010108:3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260101:32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3:260101: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9:140101: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260101:31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3:260101:1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3:260201: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3:010108:1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3:260101:32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3:260101:31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10101:19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3:260101: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9:170101: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3:010108:1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3:260101: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3:260101:5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9:170301: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260101:32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90101:45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90401:2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0:010143:1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0:010144: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0:010144: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0:010144:2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0:010144: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0:000000:7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0:010103: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0:010110: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0:010144: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0:010144: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0:010144:5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0:010110: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0:010144:1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0:010144: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0:010144: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0:010130: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0:010143:9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0:010144: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0:010110: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0:010103: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0:010144:1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90401:2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090101:560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90101:46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070101:28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3:180101:10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3:210101:25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3:200101:21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3:200101:21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3:060501:28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3:160101: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3:200101:4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3:170101:2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3:200101:1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3:160101:18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3:200101:4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3:200101:1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3:200101:19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3:200101: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3:030601:11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3:210101:24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3:210101:25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3:210101:25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3:030601:11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3:210101:24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3:030601:11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3:210101:25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3:200101:1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3:200101:19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3:210101: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3:200101:19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120101:25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031001:2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210101: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3:250101: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3:210101:24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3:210101:25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3:210101:24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3:210101:24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3:210101:25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3:210101:24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3:210101:25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3:180101:10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3:210101:25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200101:3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160101:19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160101:1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200101:4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3:200101:2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160101:18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060501:4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10106:69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31001:2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3:060401: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3:200101:19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160101:18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3:200101:22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3:160101: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200101:1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160101: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210101:25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3:160101:18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210101: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210101:26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200101:1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3:200101:1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3:170101:3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210101:25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160101:18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140101:24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210101:25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3:180101:10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3:200101:22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3:200101:21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210101:25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3:160101: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3:180101:10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3:210101:25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3:210101:25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210101:1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210101:25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180101:10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170101:4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3:200101:19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210101:1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200101:1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210101:26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210101: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200101:19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200101:1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030601:11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220101:20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210101:24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210101:24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210101:27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210101:25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210101:25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210101:24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210101:25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210101: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20102:27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10106:68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30101: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10103:6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060501:27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160101:18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3:200101:19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3:210101:2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3:210101:24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3:170101:3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3:060501: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3:160101:18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160101:1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3:200101:19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3:160101:1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3:160101: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3:200101:4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3:200101:19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3:170101:1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210101:27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160101:19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160101:18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160101:19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210101:2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3:160101:20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160101: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140101:2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200101:19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200101:21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210101:1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200101:4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200101:21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30103:2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31001:22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3:210101:1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20101:3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10106:69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3:210101:25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3:030601:11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210101:25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60101:75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3:210101:2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3:030601:11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3:210101:24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3:210101:24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3:210101:24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300F4A5414C377D5F8A1E4A0B3C448D5313E15ABBFE5037E37CDDB452B0F80ACB2655F055B0644B523D9C6EFFD0C9491C8AFF15D5A3F5C6FAB8A71B788CF92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9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24T15:43:32Z</meta:creation-date>
    <dc:date>2024-07-24T15:44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