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57/2</text:p>
          </table:table-cell>
          <table:covered-table-cell/>
          <table:table-cell table:number-columns-repeated="3" table:style-name="ce2"/>
          <table:table-cell office:value-type="string" table:style-name="ce3">
            <text:p>17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1001:1005</text:p>
          </table:table-cell>
          <table:table-cell office:value-type="float" office:value="55433.4" table:style-name="ce10">
            <text:p>55 433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167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263</text:p>
          </table:table-cell>
          <table:table-cell office:value-type="float" office:value="85899.99" table:style-name="ce10">
            <text:p>85 899.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20701:655</text:p>
          </table:table-cell>
          <table:table-cell office:value-type="float" office:value="139840" table:style-name="ce10">
            <text:p>139 84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2786</text:p>
          </table:table-cell>
          <table:table-cell office:value-type="float" office:value="48472.22" table:style-name="ce10">
            <text:p>48 472.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1518</text:p>
          </table:table-cell>
          <table:table-cell office:value-type="float" office:value="136309.48000000001" table:style-name="ce10">
            <text:p>136 309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80401:481</text:p>
          </table:table-cell>
          <table:table-cell office:value-type="float" office:value="26016" table:style-name="ce10">
            <text:p>26 01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80401:480</text:p>
          </table:table-cell>
          <table:table-cell office:value-type="float" office:value="17051.32" table:style-name="ce10">
            <text:p>17 051.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001:1004</text:p>
          </table:table-cell>
          <table:table-cell office:value-type="float" office:value="33300" table:style-name="ce10">
            <text:p>33 3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101:1519</text:p>
          </table:table-cell>
          <table:table-cell office:value-type="float" office:value="136194.78" table:style-name="ce10">
            <text:p>136 194.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20701:652</text:p>
          </table:table-cell>
          <table:table-cell office:value-type="float" office:value="174771.20000000001" table:style-name="ce10">
            <text:p>174 771.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67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167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672</text:p>
          </table:table-cell>
          <table:table-cell office:value-type="float" office:value="117937.85" table:style-name="ce10">
            <text:p>117 937.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67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4695</text:p>
          </table:table-cell>
          <table:table-cell office:value-type="float" office:value="404106.19" table:style-name="ce10">
            <text:p>404 106.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20701:653</text:p>
          </table:table-cell>
          <table:table-cell office:value-type="float" office:value="158092.79999999999" table:style-name="ce10">
            <text:p>158 092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701:657</text:p>
          </table:table-cell>
          <table:table-cell office:value-type="float" office:value="140902.39999999999" table:style-name="ce10">
            <text:p>140 902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20701:656</text:p>
          </table:table-cell>
          <table:table-cell office:value-type="float" office:value="157158.39999999999" table:style-name="ce10">
            <text:p>157 158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701:654</text:p>
          </table:table-cell>
          <table:table-cell office:value-type="float" office:value="154470.39999999999" table:style-name="ce10">
            <text:p>154 470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901:236</text:p>
          </table:table-cell>
          <table:table-cell office:value-type="float" office:value="199548.09" table:style-name="ce10">
            <text:p>199 548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67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67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67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67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68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20701:651</text:p>
          </table:table-cell>
          <table:table-cell office:value-type="float" office:value="169331.20000000001" table:style-name="ce10">
            <text:p>169 331.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001:35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001:34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001:35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001:35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001:36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001:34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001:34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001:34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901:181</text:p>
          </table:table-cell>
          <table:table-cell office:value-type="float" office:value="991263.03" table:style-name="ce10">
            <text:p>991 263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401:2918</text:p>
          </table:table-cell>
          <table:table-cell office:value-type="float" office:value="764591.28" table:style-name="ce10">
            <text:p>764 591.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201:2812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851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478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001:3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853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001:3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001:3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852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001:3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3941</text:p>
          </table:table-cell>
          <table:table-cell office:value-type="float" office:value="220940.79999999999" table:style-name="ce10">
            <text:p>220 940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301:23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301:23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3943</text:p>
          </table:table-cell>
          <table:table-cell office:value-type="float" office:value="220940.79999999999" table:style-name="ce10">
            <text:p>220 940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850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001:35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001:36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001:34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001:343</text:p>
          </table:table-cell>
          <table:table-cell office:value-type="float" office:value="608811.36" table:style-name="ce10">
            <text:p>608 811.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001:35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209</text:p>
          </table:table-cell>
          <table:table-cell office:value-type="float" office:value="8119337.6799999997" table:style-name="ce10">
            <text:p>8 119 337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001:360</text:p>
          </table:table-cell>
          <table:table-cell office:value-type="float" office:value="604772.81000000006" table:style-name="ce10">
            <text:p>604 772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001:34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001:359</text:p>
          </table:table-cell>
          <table:table-cell office:value-type="float" office:value="299862.31" table:style-name="ce10">
            <text:p>299 862.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001:34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001:35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4787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901:121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001:374</text:p>
          </table:table-cell>
          <table:table-cell office:value-type="float" office:value="678332.73" table:style-name="ce10">
            <text:p>678 332.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001:375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001:3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001:3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001:36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001:3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001:3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7395</text:p>
          </table:table-cell>
          <table:table-cell office:value-type="float" office:value="12796.08" table:style-name="ce10">
            <text:p>12 796.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001:34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001:34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001:35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001:35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001:35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3523</text:p>
          </table:table-cell>
          <table:table-cell office:value-type="float" office:value="618127.77" table:style-name="ce10">
            <text:p>618 127.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001:3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001:3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001:3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2854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849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001:36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001:37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401:2919</text:p>
          </table:table-cell>
          <table:table-cell office:value-type="float" office:value="764591.28" table:style-name="ce10">
            <text:p>764 591.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001:3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001:3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001:36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401:3942</text:p>
          </table:table-cell>
          <table:table-cell office:value-type="float" office:value="220928" table:style-name="ce10">
            <text:p>220 928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001:379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11985</text:p>
          </table:table-cell>
          <table:table-cell office:value-type="float" office:value="195872684.06999999" table:style-name="ce10">
            <text:p>195 872 684.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81201:496</text:p>
          </table:table-cell>
          <table:table-cell office:value-type="float" office:value="110900" table:style-name="ce10">
            <text:p>110 9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50801:359</text:p>
          </table:table-cell>
          <table:table-cell office:value-type="float" office:value="219688.69" table:style-name="ce10">
            <text:p>219 688.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3440850.22000003" table:style-name="ce10">
            <text:p>363 440 850.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00000:1630</text:p>
          </table:table-cell>
          <table:table-cell office:value-type="float" office:value="231544" table:style-name="ce10">
            <text:p>231 544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50801:361</text:p>
          </table:table-cell>
          <table:table-cell office:value-type="float" office:value="216535.26" table:style-name="ce10">
            <text:p>216 535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1919</text:p>
          </table:table-cell>
          <table:table-cell office:value-type="float" office:value="65755.5" table:style-name="ce10">
            <text:p>65 755.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50801:360</text:p>
          </table:table-cell>
          <table:table-cell office:value-type="float" office:value="217060.83" table:style-name="ce10">
            <text:p>217 060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9700</text:p>
          </table:table-cell>
          <table:table-cell office:value-type="float" office:value="660225.44999999995" table:style-name="ce10">
            <text:p>660 225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5022910" table:style-name="ce10">
            <text:p>325 022 91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00701:1021</text:p>
          </table:table-cell>
          <table:table-cell office:value-type="float" office:value="14978.7" table:style-name="ce10">
            <text:p>14 978.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501:76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110801:2182</text:p>
          </table:table-cell>
          <table:table-cell office:value-type="float" office:value="40462.25" table:style-name="ce10">
            <text:p>40 462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401:1508</text:p>
          </table:table-cell>
          <table:table-cell office:value-type="float" office:value="34032" table:style-name="ce10">
            <text:p>34 032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51601:364</text:p>
          </table:table-cell>
          <table:table-cell office:value-type="float" office:value="691685.48" table:style-name="ce10">
            <text:p>691 685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30801:952</text:p>
          </table:table-cell>
          <table:table-cell office:value-type="float" office:value="3507569.2" table:style-name="ce10">
            <text:p>3 507 569.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30801:948</text:p>
          </table:table-cell>
          <table:table-cell office:value-type="float" office:value="567523.39" table:style-name="ce10">
            <text:p>567 523.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801:1301</text:p>
          </table:table-cell>
          <table:table-cell office:value-type="float" office:value="14710.8" table:style-name="ce10">
            <text:p>14 710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50801:362</text:p>
          </table:table-cell>
          <table:table-cell office:value-type="float" office:value="216535.26" table:style-name="ce10">
            <text:p>216 535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00000:153</text:p>
          </table:table-cell>
          <table:table-cell office:value-type="float" office:value="322267.05" table:style-name="ce10">
            <text:p>322 267.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50801:364</text:p>
          </table:table-cell>
          <table:table-cell office:value-type="float" office:value="394178.27" table:style-name="ce10">
            <text:p>394 178.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50601:1993</text:p>
          </table:table-cell>
          <table:table-cell office:value-type="float" office:value="52203.8" table:style-name="ce10">
            <text:p>52 203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501:2964</text:p>
          </table:table-cell>
          <table:table-cell office:value-type="float" office:value="402593.06" table:style-name="ce10">
            <text:p>402 593.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40401:1255</text:p>
          </table:table-cell>
          <table:table-cell office:value-type="float" office:value="21162.75" table:style-name="ce10">
            <text:p>21 162.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00000:1641</text:p>
          </table:table-cell>
          <table:table-cell office:value-type="float" office:value="231544" table:style-name="ce10">
            <text:p>231 544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50801:358</text:p>
          </table:table-cell>
          <table:table-cell office:value-type="float" office:value="364430.52" table:style-name="ce10">
            <text:p>364 430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50801:363</text:p>
          </table:table-cell>
          <table:table-cell office:value-type="float" office:value="430442.67" table:style-name="ce10">
            <text:p>430 442.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00000:5646</text:p>
          </table:table-cell>
          <table:table-cell office:value-type="float" office:value="142800" table:style-name="ce10">
            <text:p>142 8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110801:2181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50801:365</text:p>
          </table:table-cell>
          <table:table-cell office:value-type="float" office:value="242813.81" table:style-name="ce10">
            <text:p>242 813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50801:366</text:p>
          </table:table-cell>
          <table:table-cell office:value-type="float" office:value="315868.18" table:style-name="ce10">
            <text:p>315 868.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0:1187</text:p>
          </table:table-cell>
          <table:table-cell office:value-type="float" office:value="1307956.95" table:style-name="ce10">
            <text:p>1 307 956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30202:1953</text:p>
          </table:table-cell>
          <table:table-cell office:value-type="float" office:value="653669.79" table:style-name="ce10">
            <text:p>653 669.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20102:829</text:p>
          </table:table-cell>
          <table:table-cell office:value-type="float" office:value="2596158.69" table:style-name="ce10">
            <text:p>2 596 158.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70601:2588</text:p>
          </table:table-cell>
          <table:table-cell office:value-type="float" office:value="754365.58" table:style-name="ce10">
            <text:p>754 365.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5:517</text:p>
          </table:table-cell>
          <table:table-cell office:value-type="float" office:value="1463100.26" table:style-name="ce10">
            <text:p>1 463 100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2:13762</text:p>
          </table:table-cell>
          <table:table-cell office:value-type="float" office:value="1015118.99" table:style-name="ce10">
            <text:p>1 015 118.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68:3661</text:p>
          </table:table-cell>
          <table:table-cell office:value-type="float" office:value="353414.96" table:style-name="ce10">
            <text:p>353 414.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68:3658</text:p>
          </table:table-cell>
          <table:table-cell office:value-type="float" office:value="325238.2" table:style-name="ce10">
            <text:p>325 238.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31330</text:p>
          </table:table-cell>
          <table:table-cell office:value-type="float" office:value="2148691.8199999998" table:style-name="ce10">
            <text:p>2 148 691.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5:8792</text:p>
          </table:table-cell>
          <table:table-cell office:value-type="float" office:value="2814023.48" table:style-name="ce10">
            <text:p>2 814 023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301:1607</text:p>
          </table:table-cell>
          <table:table-cell office:value-type="float" office:value="650268.03" table:style-name="ce10">
            <text:p>650 268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4:14325</text:p>
          </table:table-cell>
          <table:table-cell office:value-type="float" office:value="2854542.4" table:style-name="ce10">
            <text:p>2 854 542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20105:985</text:p>
          </table:table-cell>
          <table:table-cell office:value-type="float" office:value="2864882.26" table:style-name="ce10">
            <text:p>2 864 882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68:3662</text:p>
          </table:table-cell>
          <table:table-cell office:value-type="float" office:value="200723.08" table:style-name="ce10">
            <text:p>200 723.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101:401</text:p>
          </table:table-cell>
          <table:table-cell office:value-type="float" office:value="453337.05" table:style-name="ce10">
            <text:p>453 337.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00000:2275</text:p>
          </table:table-cell>
          <table:table-cell office:value-type="float" office:value="790817.99" table:style-name="ce10">
            <text:p>790 817.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4:6487</text:p>
          </table:table-cell>
          <table:table-cell office:value-type="float" office:value="8134483.8300000001" table:style-name="ce10">
            <text:p>8 134 483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2:927</text:p>
          </table:table-cell>
          <table:table-cell office:value-type="float" office:value="788566.39" table:style-name="ce10">
            <text:p>788 566.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301:6473</text:p>
          </table:table-cell>
          <table:table-cell office:value-type="float" office:value="4137565.5" table:style-name="ce10">
            <text:p>4 137 565.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00000:3935</text:p>
          </table:table-cell>
          <table:table-cell office:value-type="float" office:value="1564969.64" table:style-name="ce10">
            <text:p>1 564 969.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00000:2274</text:p>
          </table:table-cell>
          <table:table-cell office:value-type="float" office:value="985236.21" table:style-name="ce10">
            <text:p>985 236.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00000:2271</text:p>
          </table:table-cell>
          <table:table-cell office:value-type="float" office:value="430392.05" table:style-name="ce10">
            <text:p>430 392.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1001:453</text:p>
          </table:table-cell>
          <table:table-cell office:value-type="float" office:value="32048909.239999998" table:style-name="ce10">
            <text:p>32 048 909.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301:6471</text:p>
          </table:table-cell>
          <table:table-cell office:value-type="float" office:value="3455234.04" table:style-name="ce10">
            <text:p>3 455 234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00000:2270</text:p>
          </table:table-cell>
          <table:table-cell office:value-type="float" office:value="1590449.85" table:style-name="ce10">
            <text:p>1 590 449.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10104:2732</text:p>
          </table:table-cell>
          <table:table-cell office:value-type="float" office:value="580457.52" table:style-name="ce10">
            <text:p>580 457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68:3663</text:p>
          </table:table-cell>
          <table:table-cell office:value-type="float" office:value="205560.08" table:style-name="ce10">
            <text:p>205 560.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68:3664</text:p>
          </table:table-cell>
          <table:table-cell office:value-type="float" office:value="205614.41" table:style-name="ce10">
            <text:p>205 614.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80201:804</text:p>
          </table:table-cell>
          <table:table-cell office:value-type="float" office:value="1138353.82" table:style-name="ce10">
            <text:p>1 138 353.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31332</text:p>
          </table:table-cell>
          <table:table-cell office:value-type="float" office:value="46943.16" table:style-name="ce10">
            <text:p>46 943.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19:136</text:p>
          </table:table-cell>
          <table:table-cell office:value-type="float" office:value="225787.76" table:style-name="ce10">
            <text:p>225 787.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1401:1719</text:p>
          </table:table-cell>
          <table:table-cell office:value-type="float" office:value="705483.52" table:style-name="ce10">
            <text:p>705 483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60301:9979</text:p>
          </table:table-cell>
          <table:table-cell office:value-type="float" office:value="250392.62" table:style-name="ce10">
            <text:p>250 392.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90501:3293</text:p>
          </table:table-cell>
          <table:table-cell office:value-type="float" office:value="413239.39" table:style-name="ce10">
            <text:p>413 239.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501:3292</text:p>
          </table:table-cell>
          <table:table-cell office:value-type="float" office:value="413677.12" table:style-name="ce10">
            <text:p>413 677.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7:22437</text:p>
          </table:table-cell>
          <table:table-cell office:value-type="float" office:value="183644.87" table:style-name="ce10">
            <text:p>183 644.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23:369</text:p>
          </table:table-cell>
          <table:table-cell office:value-type="float" office:value="263591.48" table:style-name="ce10">
            <text:p>263 591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20525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30202:1954</text:p>
          </table:table-cell>
          <table:table-cell office:value-type="float" office:value="691790.27" table:style-name="ce10">
            <text:p>691 790.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8923317.49000001" table:style-name="ce10">
            <text:p>278 923 317.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1:4903</text:p>
          </table:table-cell>
          <table:table-cell office:value-type="float" office:value="458664.1" table:style-name="ce10">
            <text:p>458 664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473</text:p>
          </table:table-cell>
          <table:table-cell office:value-type="float" office:value="13217190.98" table:style-name="ce10">
            <text:p>13 217 190.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7:3693</text:p>
          </table:table-cell>
          <table:table-cell office:value-type="float" office:value="602770.18999999994" table:style-name="ce10">
            <text:p>602 770.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40103:1331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3:4671</text:p>
          </table:table-cell>
          <table:table-cell office:value-type="float" office:value="3375309.85" table:style-name="ce10">
            <text:p>3 375 309.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10108:5266</text:p>
          </table:table-cell>
          <table:table-cell office:value-type="float" office:value="318419.59999999998" table:style-name="ce10">
            <text:p>318 419.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5:4205</text:p>
          </table:table-cell>
          <table:table-cell office:value-type="float" office:value="28744338.059999999" table:style-name="ce10">
            <text:p>28 744 338.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0301:1606</text:p>
          </table:table-cell>
          <table:table-cell office:value-type="float" office:value="654428.82999999996" table:style-name="ce10">
            <text:p>654 428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40103:1332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0:1692</text:p>
          </table:table-cell>
          <table:table-cell office:value-type="float" office:value="3536410.45" table:style-name="ce10">
            <text:p>3 536 410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20102:1442</text:p>
          </table:table-cell>
          <table:table-cell office:value-type="float" office:value="746879.09" table:style-name="ce10">
            <text:p>746 879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20102:1443</text:p>
          </table:table-cell>
          <table:table-cell office:value-type="float" office:value="915660.71" table:style-name="ce10">
            <text:p>915 660.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4:8839</text:p>
          </table:table-cell>
          <table:table-cell office:value-type="float" office:value="1482588.93" table:style-name="ce10">
            <text:p>1 482 588.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301:1605</text:p>
          </table:table-cell>
          <table:table-cell office:value-type="float" office:value="729610.8" table:style-name="ce10">
            <text:p>729 610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68:3659</text:p>
          </table:table-cell>
          <table:table-cell office:value-type="float" office:value="200711.14" table:style-name="ce10">
            <text:p>200 711.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50102:2036</text:p>
          </table:table-cell>
          <table:table-cell office:value-type="float" office:value="4641341.08" table:style-name="ce10">
            <text:p>4 641 341.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68:3660</text:p>
          </table:table-cell>
          <table:table-cell office:value-type="float" office:value="312832.44" table:style-name="ce10">
            <text:p>312 832.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3:418</text:p>
          </table:table-cell>
          <table:table-cell office:value-type="float" office:value="22800" table:style-name="ce10">
            <text:p>22 80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4:3387</text:p>
          </table:table-cell>
          <table:table-cell office:value-type="float" office:value="4032895.02" table:style-name="ce10">
            <text:p>4 032 895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301:1608</text:p>
          </table:table-cell>
          <table:table-cell office:value-type="float" office:value="646144.18000000005" table:style-name="ce10">
            <text:p>646 144.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2466</text:p>
          </table:table-cell>
          <table:table-cell office:value-type="float" office:value="1908674.52" table:style-name="ce10">
            <text:p>1 908 674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301:6470</text:p>
          </table:table-cell>
          <table:table-cell office:value-type="float" office:value="6898706.1699999999" table:style-name="ce10">
            <text:p>6 898 706.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301:6472</text:p>
          </table:table-cell>
          <table:table-cell office:value-type="float" office:value="3497157.15" table:style-name="ce10">
            <text:p>3 497 157.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101:402</text:p>
          </table:table-cell>
          <table:table-cell office:value-type="float" office:value="835817.11" table:style-name="ce10">
            <text:p>835 817.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2273</text:p>
          </table:table-cell>
          <table:table-cell office:value-type="float" office:value="956304.93" table:style-name="ce10">
            <text:p>956 304.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1101:403</text:p>
          </table:table-cell>
          <table:table-cell office:value-type="float" office:value="1259874.8799999999" table:style-name="ce10">
            <text:p>1 259 874.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40101:1165</text:p>
          </table:table-cell>
          <table:table-cell office:value-type="float" office:value="1091350.23" table:style-name="ce10">
            <text:p>1 091 350.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102:2833</text:p>
          </table:table-cell>
          <table:table-cell office:value-type="float" office:value="1135029.29" table:style-name="ce10">
            <text:p>1 135 029.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202:1955</text:p>
          </table:table-cell>
          <table:table-cell office:value-type="float" office:value="563221.04" table:style-name="ce10">
            <text:p>563 221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564533.74" table:style-name="ce10">
            <text:p>1 564 533.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601:1061</text:p>
          </table:table-cell>
          <table:table-cell office:value-type="float" office:value="2034944.55" table:style-name="ce10">
            <text:p>2 034 944.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68:3665</text:p>
          </table:table-cell>
          <table:table-cell office:value-type="float" office:value="280509.49" table:style-name="ce10">
            <text:p>280 509.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102:2832</text:p>
          </table:table-cell>
          <table:table-cell office:value-type="float" office:value="1328552.55" table:style-name="ce10">
            <text:p>1 328 552.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9980</text:p>
          </table:table-cell>
          <table:table-cell office:value-type="float" office:value="708198.65" table:style-name="ce10">
            <text:p>708 198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81401:1720</text:p>
          </table:table-cell>
          <table:table-cell office:value-type="float" office:value="1078180.95" table:style-name="ce10">
            <text:p>1 078 180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29852</text:p>
          </table:table-cell>
          <table:table-cell office:value-type="float" office:value="58931.35" table:style-name="ce10">
            <text:p>58 931.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721</text:p>
          </table:table-cell>
          <table:table-cell office:value-type="float" office:value="1076881.5900000001" table:style-name="ce10">
            <text:p>1 076 881.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50701:3897</text:p>
          </table:table-cell>
          <table:table-cell office:value-type="float" office:value="6453017.6799999997" table:style-name="ce10">
            <text:p>6 453 017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10108:5267</text:p>
          </table:table-cell>
          <table:table-cell office:value-type="float" office:value="700913.81" table:style-name="ce10">
            <text:p>700 913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3:4672</text:p>
          </table:table-cell>
          <table:table-cell office:value-type="float" office:value="5701089.4000000004" table:style-name="ce10">
            <text:p>5 701 089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6:964</text:p>
          </table:table-cell>
          <table:table-cell office:value-type="float" office:value="1466352.82" table:style-name="ce10">
            <text:p>1 466 352.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0301:1604</text:p>
          </table:table-cell>
          <table:table-cell office:value-type="float" office:value="598905.02" table:style-name="ce10">
            <text:p>598 905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20102:830</text:p>
          </table:table-cell>
          <table:table-cell office:value-type="float" office:value="2648532.13" table:style-name="ce10">
            <text:p>2 648 532.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09:2146</text:p>
          </table:table-cell>
          <table:table-cell office:value-type="float" office:value="508319.1" table:style-name="ce10">
            <text:p>508 319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50701:1114</text:p>
          </table:table-cell>
          <table:table-cell office:value-type="float" office:value="343981.3" table:style-name="ce10">
            <text:p>343 981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501:424</text:p>
          </table:table-cell>
          <table:table-cell office:value-type="float" office:value="890252.97" table:style-name="ce10">
            <text:p>890 252.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2:1176</text:p>
          </table:table-cell>
          <table:table-cell office:value-type="float" office:value="40127.65" table:style-name="ce10">
            <text:p>40 127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6005</text:p>
          </table:table-cell>
          <table:table-cell office:value-type="float" office:value="85758.09" table:style-name="ce10">
            <text:p>85 758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00601:1059</text:p>
          </table:table-cell>
          <table:table-cell office:value-type="float" office:value="2133624.7000000002" table:style-name="ce10">
            <text:p>2 133 624.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00000:2272</text:p>
          </table:table-cell>
          <table:table-cell office:value-type="float" office:value="957574.53" table:style-name="ce10">
            <text:p>957 574.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00000:2269</text:p>
          </table:table-cell>
          <table:table-cell office:value-type="float" office:value="1019620.57" table:style-name="ce10">
            <text:p>1 019 620.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102:1972</text:p>
          </table:table-cell>
          <table:table-cell office:value-type="float" office:value="2221072.7999999998" table:style-name="ce10">
            <text:p>2 221 072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9:1161</text:p>
          </table:table-cell>
          <table:table-cell office:value-type="float" office:value="552022.18000000005" table:style-name="ce10">
            <text:p>552 022.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1101:404</text:p>
          </table:table-cell>
          <table:table-cell office:value-type="float" office:value="939013.32" table:style-name="ce10">
            <text:p>939 013.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804295187.75" table:style-name="ce10">
            <text:p>804 295 187.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5:19592</text:p>
          </table:table-cell>
          <table:table-cell office:value-type="float" office:value="522341.52" table:style-name="ce10">
            <text:p>522 341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601:1062</text:p>
          </table:table-cell>
          <table:table-cell office:value-type="float" office:value="1432195.58" table:style-name="ce10">
            <text:p>1 432 195.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1718</text:p>
          </table:table-cell>
          <table:table-cell office:value-type="float" office:value="685295.52" table:style-name="ce10">
            <text:p>685 295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19593</text:p>
          </table:table-cell>
          <table:table-cell office:value-type="float" office:value="520353.1" table:style-name="ce10">
            <text:p>520 353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2:1177</text:p>
          </table:table-cell>
          <table:table-cell office:value-type="float" office:value="38522.54" table:style-name="ce10">
            <text:p>38 522.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915361.83" table:style-name="ce10">
            <text:p>10 915 361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601:1060</text:p>
          </table:table-cell>
          <table:table-cell office:value-type="float" office:value="1066812.3500000001" table:style-name="ce10">
            <text:p>1 066 812.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5:9931</text:p>
          </table:table-cell>
          <table:table-cell office:value-type="float" office:value="968540.16000000003" table:style-name="ce10">
            <text:p>968 540.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801:40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30801:40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801:40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801:40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30801:40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801:40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801:40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1601:1284</text:p>
          </table:table-cell>
          <table:table-cell office:value-type="float" office:value="1086005.93" table:style-name="ce10">
            <text:p>1 086 005.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0901:2487</text:p>
          </table:table-cell>
          <table:table-cell office:value-type="float" office:value="1752327.43" table:style-name="ce10">
            <text:p>1 752 327.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801:40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801:40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801:40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801:40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801:40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30801:40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801:41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30801:40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30801:40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30801:41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30801:41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40401:885</text:p>
          </table:table-cell>
          <table:table-cell office:value-type="float" office:value="614491.13" table:style-name="ce10">
            <text:p>614 491.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801:41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801:41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801:41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102:5053</text:p>
          </table:table-cell>
          <table:table-cell office:value-type="float" office:value="698422.01" table:style-name="ce10">
            <text:p>698 422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60102:2325</text:p>
          </table:table-cell>
          <table:table-cell office:value-type="float" office:value="1444371.54" table:style-name="ce10">
            <text:p>1 444 371.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201:2542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102:757</text:p>
          </table:table-cell>
          <table:table-cell office:value-type="float" office:value="500408.24" table:style-name="ce10">
            <text:p>500 408.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30801:41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801:41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70101:306</text:p>
          </table:table-cell>
          <table:table-cell office:value-type="float" office:value="953085.87" table:style-name="ce10">
            <text:p>953 085.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801:41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20103:60</text:p>
          </table:table-cell>
          <table:table-cell office:value-type="float" office:value="948775.4" table:style-name="ce10">
            <text:p>948 775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801:41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801:41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4786</text:p>
          </table:table-cell>
          <table:table-cell office:value-type="float" office:value="2165068.56" table:style-name="ce10">
            <text:p>2 165 068.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801:41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30801:41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30801:41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801:41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30801:40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801:40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801:40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801:40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30801:40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801:40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801:40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801:40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801:40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801:40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30801:41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30801:41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30801:40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801:40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30801:40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801:40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801:40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801:7350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801:41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801:40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70101:3749</text:p>
          </table:table-cell>
          <table:table-cell office:value-type="float" office:value="848881.76" table:style-name="ce10">
            <text:p>848 881.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30201:2543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801:41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801:40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801:41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30801:41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801:41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50801:1594</text:p>
          </table:table-cell>
          <table:table-cell office:value-type="float" office:value="999038.29" table:style-name="ce10">
            <text:p>999 038.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30801:41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801:41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801:41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801:41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801:41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801:4138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801:41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801:41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801:40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801:40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801:40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801:40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80201:2405</text:p>
          </table:table-cell>
          <table:table-cell office:value-type="float" office:value="1659257.3" table:style-name="ce10">
            <text:p>1 659 257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801:40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40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801:41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41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801:41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201:2544</text:p>
          </table:table-cell>
          <table:table-cell office:value-type="float" office:value="653775.96" table:style-name="ce10">
            <text:p>653 775.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501:1866</text:p>
          </table:table-cell>
          <table:table-cell office:value-type="float" office:value="1014718.01" table:style-name="ce10">
            <text:p>1 014 718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801:40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801:40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801:40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801:40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50801:1595</text:p>
          </table:table-cell>
          <table:table-cell office:value-type="float" office:value="516871.26" table:style-name="ce10">
            <text:p>516 871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30801:41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10401:3384</text:p>
          </table:table-cell>
          <table:table-cell office:value-type="float" office:value="632756.31000000006" table:style-name="ce10">
            <text:p>632 756.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801:41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801:41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801:41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801:41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801:41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801:41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801:40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50501:2112</text:p>
          </table:table-cell>
          <table:table-cell office:value-type="float" office:value="446445.44" table:style-name="ce10">
            <text:p>446 445.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801:41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41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401:8049</text:p>
          </table:table-cell>
          <table:table-cell office:value-type="float" office:value="724973.59" table:style-name="ce10">
            <text:p>724 973.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801:41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801:41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801:41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50501:2113</text:p>
          </table:table-cell>
          <table:table-cell office:value-type="float" office:value="948696.56" table:style-name="ce10">
            <text:p>948 696.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80101:3271</text:p>
          </table:table-cell>
          <table:table-cell office:value-type="float" office:value="130649.81" table:style-name="ce10">
            <text:p>130 649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10401:1891</text:p>
          </table:table-cell>
          <table:table-cell office:value-type="float" office:value="1942116.65" table:style-name="ce10">
            <text:p>1 942 116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60201:1521</text:p>
          </table:table-cell>
          <table:table-cell office:value-type="float" office:value="367073.51" table:style-name="ce10">
            <text:p>367 073.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40401:350</text:p>
          </table:table-cell>
          <table:table-cell office:value-type="float" office:value="655810.57999999996" table:style-name="ce10">
            <text:p>655 810.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60201:1498</text:p>
          </table:table-cell>
          <table:table-cell office:value-type="float" office:value="367073.51" table:style-name="ce10">
            <text:p>367 073.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00000:1813</text:p>
          </table:table-cell>
          <table:table-cell office:value-type="float" office:value="226754.28" table:style-name="ce10">
            <text:p>226 754.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00301:1666</text:p>
          </table:table-cell>
          <table:table-cell office:value-type="float" office:value="2027429.01" table:style-name="ce10">
            <text:p>2 027 429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110101:2923</text:p>
          </table:table-cell>
          <table:table-cell office:value-type="float" office:value="770591.79" table:style-name="ce10">
            <text:p>770 591.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30101:4816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70101:5137</text:p>
          </table:table-cell>
          <table:table-cell office:value-type="float" office:value="2068537.38" table:style-name="ce10">
            <text:p>2 068 537.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80102:627</text:p>
          </table:table-cell>
          <table:table-cell office:value-type="float" office:value="1333747.92" table:style-name="ce10">
            <text:p>1 333 747.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60301:613</text:p>
          </table:table-cell>
          <table:table-cell office:value-type="float" office:value="1877930.7" table:style-name="ce10">
            <text:p>1 877 930.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30102:56</text:p>
          </table:table-cell>
          <table:table-cell office:value-type="float" office:value="1063994.5" table:style-name="ce10">
            <text:p>1 063 994.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1:4423</text:p>
          </table:table-cell>
          <table:table-cell office:value-type="float" office:value="486999.6" table:style-name="ce10">
            <text:p>486 999.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00301:1667</text:p>
          </table:table-cell>
          <table:table-cell office:value-type="float" office:value="1408891.34" table:style-name="ce10">
            <text:p>1 408 891.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2:7147</text:p>
          </table:table-cell>
          <table:table-cell office:value-type="float" office:value="1680474.19" table:style-name="ce10">
            <text:p>1 680 474.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150101:2615</text:p>
          </table:table-cell>
          <table:table-cell office:value-type="float" office:value="1184374.94" table:style-name="ce10">
            <text:p>1 184 374.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30201:1024</text:p>
          </table:table-cell>
          <table:table-cell office:value-type="float" office:value="981926.44" table:style-name="ce10">
            <text:p>981 926.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20201:1630</text:p>
          </table:table-cell>
          <table:table-cell office:value-type="float" office:value="812644.09" table:style-name="ce10">
            <text:p>812 644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50401:1356</text:p>
          </table:table-cell>
          <table:table-cell office:value-type="float" office:value="775478.4" table:style-name="ce10">
            <text:p>775 478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30201:1023</text:p>
          </table:table-cell>
          <table:table-cell office:value-type="float" office:value="981926.44" table:style-name="ce10">
            <text:p>981 926.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00000:806</text:p>
          </table:table-cell>
          <table:table-cell office:value-type="float" office:value="406216.03" table:style-name="ce10">
            <text:p>406 216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4:578</text:p>
          </table:table-cell>
          <table:table-cell office:value-type="float" office:value="430964.47" table:style-name="ce10">
            <text:p>430 964.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20101:3311</text:p>
          </table:table-cell>
          <table:table-cell office:value-type="float" office:value="573299.48" table:style-name="ce10">
            <text:p>573 299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20103:826</text:p>
          </table:table-cell>
          <table:table-cell office:value-type="float" office:value="213516.26" table:style-name="ce10">
            <text:p>213 516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00000:5800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6:3017</text:p>
          </table:table-cell>
          <table:table-cell office:value-type="float" office:value="224674.74" table:style-name="ce10">
            <text:p>224 674.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50101:2128</text:p>
          </table:table-cell>
          <table:table-cell office:value-type="float" office:value="877915.94" table:style-name="ce10">
            <text:p>877 915.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50101:42</text:p>
          </table:table-cell>
          <table:table-cell office:value-type="float" office:value="46572.52" table:style-name="ce10">
            <text:p>46 572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110101:71</text:p>
          </table:table-cell>
          <table:table-cell office:value-type="float" office:value="1005729.71" table:style-name="ce10">
            <text:p>1 005 729.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60101:2986</text:p>
          </table:table-cell>
          <table:table-cell office:value-type="float" office:value="285283.15999999997" table:style-name="ce10">
            <text:p>285 283.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90901:1041</text:p>
          </table:table-cell>
          <table:table-cell office:value-type="float" office:value="25530.86" table:style-name="ce10">
            <text:p>25 530.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20105:3455</text:p>
          </table:table-cell>
          <table:table-cell office:value-type="float" office:value="750081.54" table:style-name="ce10">
            <text:p>750 081.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601:670</text:p>
          </table:table-cell>
          <table:table-cell office:value-type="float" office:value="2423763.09" table:style-name="ce10">
            <text:p>2 423 763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90601:673</text:p>
          </table:table-cell>
          <table:table-cell office:value-type="float" office:value="2361126.52" table:style-name="ce10">
            <text:p>2 361 126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90601:669</text:p>
          </table:table-cell>
          <table:table-cell office:value-type="float" office:value="2582973.12" table:style-name="ce10">
            <text:p>2 582 973.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90601:675</text:p>
          </table:table-cell>
          <table:table-cell office:value-type="float" office:value="9304568.8499999996" table:style-name="ce10">
            <text:p>9 304 568.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90601:668</text:p>
          </table:table-cell>
          <table:table-cell office:value-type="float" office:value="4468354.95" table:style-name="ce10">
            <text:p>4 468 354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90601:674</text:p>
          </table:table-cell>
          <table:table-cell office:value-type="float" office:value="2478229.6800000002" table:style-name="ce10">
            <text:p>2 478 229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90601:667</text:p>
          </table:table-cell>
          <table:table-cell office:value-type="float" office:value="4189737.42" table:style-name="ce10">
            <text:p>4 189 737.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90601:672</text:p>
          </table:table-cell>
          <table:table-cell office:value-type="float" office:value="2094868.71" table:style-name="ce10">
            <text:p>2 094 868.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90601:671</text:p>
          </table:table-cell>
          <table:table-cell office:value-type="float" office:value="2300165.84" table:style-name="ce10">
            <text:p>2 300 165.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00000:1211</text:p>
          </table:table-cell>
          <table:table-cell office:value-type="float" office:value="1317877.8700000001" table:style-name="ce10">
            <text:p>1 317 877.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00000:6776</text:p>
          </table:table-cell>
          <table:table-cell office:value-type="float" office:value="36881748.880000003" table:style-name="ce10">
            <text:p>36 881 748.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2:1255</text:p>
          </table:table-cell>
          <table:table-cell office:value-type="float" office:value="2421046.81" table:style-name="ce10">
            <text:p>2 421 046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90901:1193</text:p>
          </table:table-cell>
          <table:table-cell office:value-type="float" office:value="963514.14" table:style-name="ce10">
            <text:p>963 514.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801:2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801:11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70401:6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601:1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41001:1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30401:6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30501: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40601:6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41001: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31501:4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30401:6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20301:6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20901:2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40601:6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110801:20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30401:5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5:38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15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30202:2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6:25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5:77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6:2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3:5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15:83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00000:15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4:14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1:11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98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15:1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0:332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10106:8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30101: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5:83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5:91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30102: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9:137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501:16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0:6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02:5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38: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00000:3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4:6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43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15:83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10104:2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2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5:83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101:9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8:75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0:3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501:17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202: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60301:36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20104:3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40103: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41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701:31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1:10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0:14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5:48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142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70103:27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2:25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602: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102:49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102:48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103:9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15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201:19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102:48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102:55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02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00000:56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80101:3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80401:6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60101:15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1:38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90501:3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0801:22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00101:1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0103:7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20101:3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20601:30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60102: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70301: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401:23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31302:7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101:34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30101:16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80701:4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00000:28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20301:1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80701:4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20301:1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4:56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3:111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20: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20: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90102:16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FAE35771DB58ADB28833A9D909E485781C17F8715750579C3501C8EDF5DDC0FB8DA53CBC4DB3824C267FF01A7047E1F84CF78DADBBFA339E35BB1961BB122F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17T08:48:08Z</meta:creation-date>
    <dc:date>2024-07-17T08:51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