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157</text:p>
          </table:table-cell>
          <table:covered-table-cell/>
          <table:table-cell table:number-columns-repeated="3" table:style-name="ce2"/>
          <table:table-cell office:value-type="string" table:style-name="ce3">
            <text:p>23.07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4" table:style-name="ce9">
            <text:p>24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44" table:style-name="ce9">
            <text:p>2 744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5:070101:2352</text:p>
          </table:table-cell>
          <table:table-cell office:value-type="float" office:value="15797388.460000001" table:style-name="ce10">
            <text:p>15 797 388.4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2:010310:14234</text:p>
          </table:table-cell>
          <table:table-cell office:value-type="float" office:value="856809.68" table:style-name="ce10">
            <text:p>856 809.6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9:010110:8344</text:p>
          </table:table-cell>
          <table:table-cell office:value-type="float" office:value="66563.740000000005" table:style-name="ce10">
            <text:p>66 563.7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2:010222:7713</text:p>
          </table:table-cell>
          <table:table-cell office:value-type="float" office:value="829153.57" table:style-name="ce10">
            <text:p>829 153.5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5:010105:628</text:p>
          </table:table-cell>
          <table:table-cell office:value-type="float" office:value="5394576.9500000002" table:style-name="ce10">
            <text:p>5 394 576.9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2:010226:3139</text:p>
          </table:table-cell>
          <table:table-cell office:value-type="float" office:value="9585714.4600000009" table:style-name="ce10">
            <text:p>9 585 714.4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2:010206:4588</text:p>
          </table:table-cell>
          <table:table-cell office:value-type="float" office:value="4201532.0199999996" table:style-name="ce10">
            <text:p>4 201 532.0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3:030103:999</text:p>
          </table:table-cell>
          <table:table-cell office:value-type="float" office:value="114975.81" table:style-name="ce10">
            <text:p>114 975.8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2:010306:4339</text:p>
          </table:table-cell>
          <table:table-cell office:value-type="float" office:value="4411049.59" table:style-name="ce10">
            <text:p>4 411 049.5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4:030102:7449</text:p>
          </table:table-cell>
          <table:table-cell office:value-type="float" office:value="15723760.550000001" table:style-name="ce10">
            <text:p>15 723 760.5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5:010114:6535</text:p>
          </table:table-cell>
          <table:table-cell office:value-type="float" office:value="117198.47" table:style-name="ce10">
            <text:p>117 198.4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2:010303:7294</text:p>
          </table:table-cell>
          <table:table-cell office:value-type="float" office:value="9145584.1999999993" table:style-name="ce10">
            <text:p>9 145 584.2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9:010112:6290</text:p>
          </table:table-cell>
          <table:table-cell office:value-type="float" office:value="1163724.31" table:style-name="ce10">
            <text:p>1 163 724.3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2:010303:7296</text:p>
          </table:table-cell>
          <table:table-cell office:value-type="float" office:value="802298.39" table:style-name="ce10">
            <text:p>802 298.3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2:010303:7293</text:p>
          </table:table-cell>
          <table:table-cell office:value-type="float" office:value="14802982" table:style-name="ce10">
            <text:p>14 802 982.0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2:010222:7714</text:p>
          </table:table-cell>
          <table:table-cell office:value-type="float" office:value="6699334.7599999998" table:style-name="ce10">
            <text:p>6 699 334.7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2:010209:2501</text:p>
          </table:table-cell>
          <table:table-cell office:value-type="float" office:value="2959150.53" table:style-name="ce10">
            <text:p>2 959 150.5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8:010168:3666</text:p>
          </table:table-cell>
          <table:table-cell office:value-type="float" office:value="2601683.48" table:style-name="ce10">
            <text:p>2 601 683.4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4:060301:9977</text:p>
          </table:table-cell>
          <table:table-cell office:value-type="float" office:value="4687622.0999999996" table:style-name="ce10">
            <text:p>4 687 622.1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8:010160:1426</text:p>
          </table:table-cell>
          <table:table-cell office:value-type="float" office:value="7053493.8799999999" table:style-name="ce10">
            <text:p>7 053 493.8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4:010115:9135</text:p>
          </table:table-cell>
          <table:table-cell office:value-type="float" office:value="6120961.3099999996" table:style-name="ce10">
            <text:p>6 120 961.3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2:010207:2599</text:p>
          </table:table-cell>
          <table:table-cell office:value-type="float" office:value="8784991.8300000001" table:style-name="ce10">
            <text:p>8 784 991.8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0:010119:1098</text:p>
          </table:table-cell>
          <table:table-cell office:value-type="float" office:value="810233.35" table:style-name="ce10">
            <text:p>810 233.3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4:010112:3054</text:p>
          </table:table-cell>
          <table:table-cell office:value-type="float" office:value="210166.58" table:style-name="ce10">
            <text:p>210 166.5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4:010110:15598</text:p>
          </table:table-cell>
          <table:table-cell office:value-type="float" office:value="611315.49" table:style-name="ce10">
            <text:p>611 315.4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8:010154:2936</text:p>
          </table:table-cell>
          <table:table-cell office:value-type="float" office:value="163134.94" table:style-name="ce10">
            <text:p>163 134.9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2:010215:6269</text:p>
          </table:table-cell>
          <table:table-cell office:value-type="float" office:value="5908563.0899999999" table:style-name="ce10">
            <text:p>5 908 563.0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2:010215:6268</text:p>
          </table:table-cell>
          <table:table-cell office:value-type="float" office:value="1329422.7" table:style-name="ce10">
            <text:p>1 329 422.7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2:010220:7549</text:p>
          </table:table-cell>
          <table:table-cell office:value-type="float" office:value="5095023.7300000004" table:style-name="ce10">
            <text:p>5 095 023.7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3:010159:591</text:p>
          </table:table-cell>
          <table:table-cell office:value-type="float" office:value="524822.89" table:style-name="ce10">
            <text:p>524 822.8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2:010216:160</text:p>
          </table:table-cell>
          <table:table-cell office:value-type="float" office:value="78394637.989999995" table:style-name="ce10">
            <text:p>78 394 637.9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2:010222:7716</text:p>
          </table:table-cell>
          <table:table-cell office:value-type="float" office:value="5423985.4900000002" table:style-name="ce10">
            <text:p>5 423 985.4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9:010103:34552</text:p>
          </table:table-cell>
          <table:table-cell office:value-type="float" office:value="41963194.850000001" table:style-name="ce10">
            <text:p>41 963 194.8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3:030103:1000</text:p>
          </table:table-cell>
          <table:table-cell office:value-type="float" office:value="194716.23" table:style-name="ce10">
            <text:p>194 716.2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9:010109:31331</text:p>
          </table:table-cell>
          <table:table-cell office:value-type="float" office:value="9367244.6500000004" table:style-name="ce10">
            <text:p>9 367 244.6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2:010303:7295</text:p>
          </table:table-cell>
          <table:table-cell office:value-type="float" office:value="531508.69999999995" table:style-name="ce10">
            <text:p>531 508.7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2:010215:6270</text:p>
          </table:table-cell>
          <table:table-cell office:value-type="float" office:value="4079242.94" table:style-name="ce10">
            <text:p>4 079 242.9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5:010108:3953</text:p>
          </table:table-cell>
          <table:table-cell office:value-type="float" office:value="24496.5" table:style-name="ce10">
            <text:p>24 496.5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306:7738</text:p>
          </table:table-cell>
          <table:table-cell office:value-type="float" office:value="178259.61" table:style-name="ce10">
            <text:p>178 259.6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4:060301:9978</text:p>
          </table:table-cell>
          <table:table-cell office:value-type="float" office:value="1506825.43" table:style-name="ce10">
            <text:p>1 506 825.4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2:010205:2742</text:p>
          </table:table-cell>
          <table:table-cell office:value-type="float" office:value="6646718.9199999999" table:style-name="ce10">
            <text:p>6 646 718.9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8:010154:2750</text:p>
          </table:table-cell>
          <table:table-cell office:value-type="float" office:value="140547.03" table:style-name="ce10">
            <text:p>140 547.0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2:010222:7712</text:p>
          </table:table-cell>
          <table:table-cell office:value-type="float" office:value="1251003.6299999999" table:style-name="ce10">
            <text:p>1 251 003.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5:020103:9193</text:p>
          </table:table-cell>
          <table:table-cell office:value-type="float" office:value="14104120.23" table:style-name="ce10">
            <text:p>14 104 120.2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2:010206:3591</text:p>
          </table:table-cell>
          <table:table-cell office:value-type="float" office:value="1597117.62" table:style-name="ce10">
            <text:p>1 597 117.6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2:010205:2741</text:p>
          </table:table-cell>
          <table:table-cell office:value-type="float" office:value="6646718.9199999999" table:style-name="ce10">
            <text:p>6 646 718.9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2:010310:13046</text:p>
          </table:table-cell>
          <table:table-cell office:value-type="float" office:value="6607801.8899999997" table:style-name="ce10">
            <text:p>6 607 801.8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4:040103:5587</text:p>
          </table:table-cell>
          <table:table-cell office:value-type="float" office:value="2573621.06" table:style-name="ce10">
            <text:p>2 573 621.0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8:010135:7005</text:p>
          </table:table-cell>
          <table:table-cell office:value-type="float" office:value="33241.620000000003" table:style-name="ce10">
            <text:p>33 241.6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5:010108:3954</text:p>
          </table:table-cell>
          <table:table-cell office:value-type="float" office:value="130218.22" table:style-name="ce10">
            <text:p>130 218.2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2:010222:7715</text:p>
          </table:table-cell>
          <table:table-cell office:value-type="float" office:value="26872359.629999999" table:style-name="ce10">
            <text:p>26 872 359.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9:010112:20526</text:p>
          </table:table-cell>
          <table:table-cell office:value-type="float" office:value="1946645.06" table:style-name="ce10">
            <text:p>1 946 645.0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160101:5773</text:p>
          </table:table-cell>
          <table:table-cell office:value-type="float" office:value="592630.89" table:style-name="ce10">
            <text:p>592 630.8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2:020601:2535</text:p>
          </table:table-cell>
          <table:table-cell office:value-type="float" office:value="4031994.33" table:style-name="ce10">
            <text:p>4 031 994.3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3:220601:680</text:p>
          </table:table-cell>
          <table:table-cell office:value-type="float" office:value="733621.39" table:style-name="ce10">
            <text:p>733 621.3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190401:439</text:p>
          </table:table-cell>
          <table:table-cell office:value-type="float" office:value="206937.24" table:style-name="ce10">
            <text:p>206 937.2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4:130101:8631</text:p>
          </table:table-cell>
          <table:table-cell office:value-type="float" office:value="2111792.86" table:style-name="ce10">
            <text:p>2 111 792.8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7:230101:2377</text:p>
          </table:table-cell>
          <table:table-cell office:value-type="float" office:value="1669852.02" table:style-name="ce10">
            <text:p>1 669 852.0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2:170102:1410</text:p>
          </table:table-cell>
          <table:table-cell office:value-type="float" office:value="968056.45" table:style-name="ce10">
            <text:p>968 056.4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010102:7148</text:p>
          </table:table-cell>
          <table:table-cell office:value-type="float" office:value="143274.26" table:style-name="ce10">
            <text:p>143 274.2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0:010105:367</text:p>
          </table:table-cell>
          <table:table-cell office:value-type="float" office:value="306166.67" table:style-name="ce10">
            <text:p>306 166.6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8:010110:3168</text:p>
          </table:table-cell>
          <table:table-cell office:value-type="float" office:value="4458081.3" table:style-name="ce10">
            <text:p>4 458 081.3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130201:2545</text:p>
          </table:table-cell>
          <table:table-cell office:value-type="float" office:value="2544751.75" table:style-name="ce10">
            <text:p>2 544 751.7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3:120201:1631</text:p>
          </table:table-cell>
          <table:table-cell office:value-type="float" office:value="304752.11" table:style-name="ce10">
            <text:p>304 752.1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230101:2655</text:p>
          </table:table-cell>
          <table:table-cell office:value-type="float" office:value="6270389.9900000002" table:style-name="ce10">
            <text:p>6 270 389.9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040904:7187</text:p>
          </table:table-cell>
          <table:table-cell office:value-type="float" office:value="3759724.68" table:style-name="ce10">
            <text:p>3 759 724.6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0:010105:368</text:p>
          </table:table-cell>
          <table:table-cell office:value-type="float" office:value="307081.68" table:style-name="ce10">
            <text:p>307 081.6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5:010119:48</text:p>
          </table:table-cell>
          <table:table-cell office:value-type="float" office:value="170045.93" table:style-name="ce10">
            <text:p>170 045.9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2:010104:3200</text:p>
          </table:table-cell>
          <table:table-cell office:value-type="float" office:value="81205986.079999998" table:style-name="ce10">
            <text:p>81 205 986.0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220102:5</text:p>
          </table:table-cell>
          <table:table-cell office:value-type="float" office:value="710874.92" table:style-name="ce10">
            <text:p>710 874.9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060301:124</text:p>
          </table:table-cell>
          <table:table-cell office:value-type="float" office:value="190274.15" table:style-name="ce10">
            <text:p>190 274.1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190401:440</text:p>
          </table:table-cell>
          <table:table-cell office:value-type="float" office:value="6860254.4100000001" table:style-name="ce10">
            <text:p>6 860 254.4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010101:3725</text:p>
          </table:table-cell>
          <table:table-cell office:value-type="float" office:value="220272.63" table:style-name="ce10">
            <text:p>220 272.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5:200401:1481</text:p>
          </table:table-cell>
          <table:table-cell office:value-type="float" office:value="129009.48" table:style-name="ce10">
            <text:p>129 009.4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130701:2940</text:p>
          </table:table-cell>
          <table:table-cell office:value-type="float" office:value="2735249.44" table:style-name="ce10">
            <text:p>2 735 249.4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170501:1215</text:p>
          </table:table-cell>
          <table:table-cell office:value-type="float" office:value="131044.13" table:style-name="ce10">
            <text:p>131 044.1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042101:3522</text:p>
          </table:table-cell>
          <table:table-cell office:value-type="float" office:value="1743918.45" table:style-name="ce10">
            <text:p>1 743 918.4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5:080201:2152</text:p>
          </table:table-cell>
          <table:table-cell office:value-type="float" office:value="1688039.65" table:style-name="ce10">
            <text:p>1 688 039.6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2:110101:393</text:p>
          </table:table-cell>
          <table:table-cell office:value-type="float" office:value="1965550.79" table:style-name="ce10">
            <text:p>1 965 550.7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180101:1547</text:p>
          </table:table-cell>
          <table:table-cell office:value-type="float" office:value="160969.01" table:style-name="ce10">
            <text:p>160 969.0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4:010104:3228</text:p>
          </table:table-cell>
          <table:table-cell office:value-type="float" office:value="1836767.62" table:style-name="ce10">
            <text:p>1 836 767.6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4:050101:580</text:p>
          </table:table-cell>
          <table:table-cell office:value-type="float" office:value="397222.95" table:style-name="ce10">
            <text:p>397 222.9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4:010104:3229</text:p>
          </table:table-cell>
          <table:table-cell office:value-type="float" office:value="1799112.1" table:style-name="ce10">
            <text:p>1 799 112.1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132401:5221</text:p>
          </table:table-cell>
          <table:table-cell office:value-type="float" office:value="5930736.1200000001" table:style-name="ce10">
            <text:p>5 930 736.1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170101:36</text:p>
          </table:table-cell>
          <table:table-cell office:value-type="float" office:value="1326511.03" table:style-name="ce10">
            <text:p>1 326 511.0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171001:363</text:p>
          </table:table-cell>
          <table:table-cell office:value-type="float" office:value="2464388.11" table:style-name="ce10">
            <text:p>2 464 388.1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060301:126</text:p>
          </table:table-cell>
          <table:table-cell office:value-type="float" office:value="415038.38" table:style-name="ce10">
            <text:p>415 038.3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3:270801:729</text:p>
          </table:table-cell>
          <table:table-cell office:value-type="float" office:value="527856.91" table:style-name="ce10">
            <text:p>527 856.9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8:010134:5923</text:p>
          </table:table-cell>
          <table:table-cell office:value-type="float" office:value="114238.81" table:style-name="ce10">
            <text:p>114 238.8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4:010101:6941</text:p>
          </table:table-cell>
          <table:table-cell office:value-type="float" office:value="94837.29" table:style-name="ce10">
            <text:p>94 837.2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240801:6588</text:p>
          </table:table-cell>
          <table:table-cell office:value-type="float" office:value="21834.74" table:style-name="ce10">
            <text:p>21 834.7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5:050103:1066</text:p>
          </table:table-cell>
          <table:table-cell office:value-type="float" office:value="207458.16" table:style-name="ce10">
            <text:p>207 458.1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200401:1456</text:p>
          </table:table-cell>
          <table:table-cell office:value-type="float" office:value="564145.55000000005" table:style-name="ce10">
            <text:p>564 145.5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2:010106:3018</text:p>
          </table:table-cell>
          <table:table-cell office:value-type="float" office:value="5552334.1799999997" table:style-name="ce10">
            <text:p>5 552 334.1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160201:6696</text:p>
          </table:table-cell>
          <table:table-cell office:value-type="float" office:value="85597.27" table:style-name="ce10">
            <text:p>85 597.2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160201:6697</text:p>
          </table:table-cell>
          <table:table-cell office:value-type="float" office:value="141565.09" table:style-name="ce10">
            <text:p>141 565.0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160201:6694</text:p>
          </table:table-cell>
          <table:table-cell office:value-type="float" office:value="330577.90000000002" table:style-name="ce10">
            <text:p>330 577.9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160201:6695</text:p>
          </table:table-cell>
          <table:table-cell office:value-type="float" office:value="1907914.81" table:style-name="ce10">
            <text:p>1 907 914.8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131001:973</text:p>
          </table:table-cell>
          <table:table-cell office:value-type="float" office:value="882501.64" table:style-name="ce10">
            <text:p>882 501.6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010101:3722</text:p>
          </table:table-cell>
          <table:table-cell office:value-type="float" office:value="8118640.1399999997" table:style-name="ce10">
            <text:p>8 118 640.1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4:070101:3746</text:p>
          </table:table-cell>
          <table:table-cell office:value-type="float" office:value="1220370.8899999999" table:style-name="ce10">
            <text:p>1 220 370.8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060201:887</text:p>
          </table:table-cell>
          <table:table-cell office:value-type="float" office:value="1129961.76" table:style-name="ce10">
            <text:p>1 129 961.7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8:010110:3169</text:p>
          </table:table-cell>
          <table:table-cell office:value-type="float" office:value="5038952.03" table:style-name="ce10">
            <text:p>5 038 952.0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010102:7149</text:p>
          </table:table-cell>
          <table:table-cell office:value-type="float" office:value="2735682.77" table:style-name="ce10">
            <text:p>2 735 682.7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40102:5652</text:p>
          </table:table-cell>
          <table:table-cell office:value-type="float" office:value="2383396.9" table:style-name="ce10">
            <text:p>2 383 396.9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010101:3724</text:p>
          </table:table-cell>
          <table:table-cell office:value-type="float" office:value="231760.77" table:style-name="ce10">
            <text:p>231 760.7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131801:3044</text:p>
          </table:table-cell>
          <table:table-cell office:value-type="float" office:value="2600603.34" table:style-name="ce10">
            <text:p>2 600 603.3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190401:442</text:p>
          </table:table-cell>
          <table:table-cell office:value-type="float" office:value="254341.36" table:style-name="ce10">
            <text:p>254 341.3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040103:4339</text:p>
          </table:table-cell>
          <table:table-cell office:value-type="float" office:value="4766793.8" table:style-name="ce10">
            <text:p>4 766 793.8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5:040101:2618</text:p>
          </table:table-cell>
          <table:table-cell office:value-type="float" office:value="366160.59" table:style-name="ce10">
            <text:p>366 160.5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5:050103:496</text:p>
          </table:table-cell>
          <table:table-cell office:value-type="float" office:value="215254" table:style-name="ce10">
            <text:p>215 254.0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240801:6589</text:p>
          </table:table-cell>
          <table:table-cell office:value-type="float" office:value="2703190.97" table:style-name="ce10">
            <text:p>2 703 190.9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160201:6693</text:p>
          </table:table-cell>
          <table:table-cell office:value-type="float" office:value="91497.95" table:style-name="ce10">
            <text:p>91 497.9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170501:1216</text:p>
          </table:table-cell>
          <table:table-cell office:value-type="float" office:value="25740.81" table:style-name="ce10">
            <text:p>25 740.8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020103:5051</text:p>
          </table:table-cell>
          <table:table-cell office:value-type="float" office:value="154453.88" table:style-name="ce10">
            <text:p>154 453.8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5:010106:1860</text:p>
          </table:table-cell>
          <table:table-cell office:value-type="float" office:value="6016660.7000000002" table:style-name="ce10">
            <text:p>6 016 660.7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040301:2299</text:p>
          </table:table-cell>
          <table:table-cell office:value-type="float" office:value="3708714.16" table:style-name="ce10">
            <text:p>3 708 714.1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160501:1854</text:p>
          </table:table-cell>
          <table:table-cell office:value-type="float" office:value="10963834.82" table:style-name="ce10">
            <text:p>10 963 834.8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040102:5651</text:p>
          </table:table-cell>
          <table:table-cell office:value-type="float" office:value="8861501.9199999999" table:style-name="ce10">
            <text:p>8 861 501.9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132401:5220</text:p>
          </table:table-cell>
          <table:table-cell office:value-type="float" office:value="539455.78" table:style-name="ce10">
            <text:p>539 455.7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2:010106:3019</text:p>
          </table:table-cell>
          <table:table-cell office:value-type="float" office:value="2321713.79" table:style-name="ce10">
            <text:p>2 321 713.7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4:010104:3230</text:p>
          </table:table-cell>
          <table:table-cell office:value-type="float" office:value="1899201.43" table:style-name="ce10">
            <text:p>1 899 201.4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070101:4396</text:p>
          </table:table-cell>
          <table:table-cell office:value-type="float" office:value="2400004.5499999998" table:style-name="ce10">
            <text:p>2 400 004.5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5:200401:1487</text:p>
          </table:table-cell>
          <table:table-cell office:value-type="float" office:value="9906645.5299999993" table:style-name="ce10">
            <text:p>9 906 645.5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190102:3621</text:p>
          </table:table-cell>
          <table:table-cell office:value-type="float" office:value="2868282.03" table:style-name="ce10">
            <text:p>2 868 282.0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190401:441</text:p>
          </table:table-cell>
          <table:table-cell office:value-type="float" office:value="4644920" table:style-name="ce10">
            <text:p>4 644 920.0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010101:3723</text:p>
          </table:table-cell>
          <table:table-cell office:value-type="float" office:value="277713.34000000003" table:style-name="ce10">
            <text:p>277 713.3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6:050101:26</text:p>
          </table:table-cell>
          <table:table-cell office:value-type="float" office:value="1428575.51" table:style-name="ce10">
            <text:p>1 428 575.5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5:010106:1861</text:p>
          </table:table-cell>
          <table:table-cell office:value-type="float" office:value="576029.03" table:style-name="ce10">
            <text:p>576 029.0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190501:1593</text:p>
          </table:table-cell>
          <table:table-cell office:value-type="float" office:value="2749063.83" table:style-name="ce10">
            <text:p>2 749 063.8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200801:2398</text:p>
          </table:table-cell>
          <table:table-cell office:value-type="float" office:value="666028.46" table:style-name="ce10">
            <text:p>666 028.4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041401:2843</text:p>
          </table:table-cell>
          <table:table-cell office:value-type="float" office:value="707415.4" table:style-name="ce10">
            <text:p>707 415.4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042101:3524</text:p>
          </table:table-cell>
          <table:table-cell office:value-type="float" office:value="2694469.36" table:style-name="ce10">
            <text:p>2 694 469.3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040902:2401</text:p>
          </table:table-cell>
          <table:table-cell office:value-type="float" office:value="8465560.2699999996" table:style-name="ce10">
            <text:p>8 465 560.2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1:090101:632</text:p>
          </table:table-cell>
          <table:table-cell office:value-type="float" office:value="83416.039999999994" table:style-name="ce10">
            <text:p>83 416.0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1:040401:604</text:p>
          </table:table-cell>
          <table:table-cell office:value-type="float" office:value="855291" table:style-name="ce10">
            <text:p>855 291.0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2:010102:3241</text:p>
          </table:table-cell>
          <table:table-cell office:value-type="float" office:value="129829992.73" table:style-name="ce10">
            <text:p>129 829 992.7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1:010105:8068</text:p>
          </table:table-cell>
          <table:table-cell office:value-type="float" office:value="675751.01" table:style-name="ce10">
            <text:p>675 751.0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1:040401:605</text:p>
          </table:table-cell>
          <table:table-cell office:value-type="float" office:value="461280.54" table:style-name="ce10">
            <text:p>461 280.5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1:010105:8067</text:p>
          </table:table-cell>
          <table:table-cell office:value-type="float" office:value="6803618.6900000004" table:style-name="ce10">
            <text:p>6 803 618.6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0:000000:2720</text:p>
          </table:table-cell>
          <table:table-cell office:value-type="float" office:value="1041295.44" table:style-name="ce10">
            <text:p>1 041 295.4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1:010102:9601</text:p>
          </table:table-cell>
          <table:table-cell office:value-type="float" office:value="106249.28" table:style-name="ce10">
            <text:p>106 249.2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5:040103:1784</text:p>
          </table:table-cell>
          <table:table-cell office:value-type="float" office:value="215064.72" table:style-name="ce10">
            <text:p>215 064.7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230102:3785</text:p>
          </table:table-cell>
          <table:table-cell office:value-type="float" office:value="19868.79" table:style-name="ce10">
            <text:p>19 868.7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130701:901</text:p>
          </table:table-cell>
          <table:table-cell office:value-type="float" office:value="3947770.37" table:style-name="ce10">
            <text:p>3 947 770.3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9:010107:2891</text:p>
          </table:table-cell>
          <table:table-cell office:value-type="float" office:value="246225.14" table:style-name="ce10">
            <text:p>246 225.1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0:010101:570</text:p>
          </table:table-cell>
          <table:table-cell office:value-type="float" office:value="83289.960000000006" table:style-name="ce10">
            <text:p>83 289.9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3:010164:456</text:p>
          </table:table-cell>
          <table:table-cell office:value-type="float" office:value="862476.80000000005" table:style-name="ce10">
            <text:p>862 476.8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4:010105:24994</text:p>
          </table:table-cell>
          <table:table-cell office:value-type="float" office:value="3743170.5" table:style-name="ce10">
            <text:p>3 743 170.5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4:040102:16497</text:p>
          </table:table-cell>
          <table:table-cell office:value-type="float" office:value="4218119.01" table:style-name="ce10">
            <text:p>4 218 119.0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4:010111:10373</text:p>
          </table:table-cell>
          <table:table-cell office:value-type="float" office:value="3920331.02" table:style-name="ce10">
            <text:p>3 920 331.0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5:010112:2163</text:p>
          </table:table-cell>
          <table:table-cell office:value-type="float" office:value="9626827.3900000006" table:style-name="ce10">
            <text:p>9 626 827.3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5:010103:4393</text:p>
          </table:table-cell>
          <table:table-cell office:value-type="float" office:value="5964866.46" table:style-name="ce10">
            <text:p>5 964 866.4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5:030106:1</text:p>
          </table:table-cell>
          <table:table-cell office:value-type="float" office:value="15567661.710000001" table:style-name="ce10">
            <text:p>15 567 661.7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4:010102:6817</text:p>
          </table:table-cell>
          <table:table-cell office:value-type="float" office:value="990105.3" table:style-name="ce10">
            <text:p>990 105.3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2:010401:1906</text:p>
          </table:table-cell>
          <table:table-cell office:value-type="float" office:value="2240490.94" table:style-name="ce10">
            <text:p>2 240 490.9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2:010218:409</text:p>
          </table:table-cell>
          <table:table-cell office:value-type="float" office:value="2353403.2200000002" table:style-name="ce10">
            <text:p>2 353 403.2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2:010306:7727</text:p>
          </table:table-cell>
          <table:table-cell office:value-type="float" office:value="8934949.1699999999" table:style-name="ce10">
            <text:p>8 934 949.1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2:010222:3789</text:p>
          </table:table-cell>
          <table:table-cell office:value-type="float" office:value="3525965.67" table:style-name="ce10">
            <text:p>3 525 965.6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0:010101:328</text:p>
          </table:table-cell>
          <table:table-cell office:value-type="float" office:value="2543265.0099999998" table:style-name="ce10">
            <text:p>2 543 265.0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9:010103:34554</text:p>
          </table:table-cell>
          <table:table-cell office:value-type="float" office:value="3570281.36" table:style-name="ce10">
            <text:p>3 570 281.3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9:010103:34551</text:p>
          </table:table-cell>
          <table:table-cell office:value-type="float" office:value="2070763.19" table:style-name="ce10">
            <text:p>2 070 763.1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9:010103:34553</text:p>
          </table:table-cell>
          <table:table-cell office:value-type="float" office:value="732624.83" table:style-name="ce10">
            <text:p>732 624.8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1:010106:4556</text:p>
          </table:table-cell>
          <table:table-cell office:value-type="float" office:value="2091481.54" table:style-name="ce10">
            <text:p>2 091 481.5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8:040104:522</text:p>
          </table:table-cell>
          <table:table-cell office:value-type="float" office:value="2182996.61" table:style-name="ce10">
            <text:p>2 182 996.6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9:010109:28957</text:p>
          </table:table-cell>
          <table:table-cell office:value-type="float" office:value="1977881.05" table:style-name="ce10">
            <text:p>1 977 881.0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9:010103:34555</text:p>
          </table:table-cell>
          <table:table-cell office:value-type="float" office:value="1229545.4099999999" table:style-name="ce10">
            <text:p>1 229 545.4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8:010147:7618</text:p>
          </table:table-cell>
          <table:table-cell office:value-type="float" office:value="3083427.23" table:style-name="ce10">
            <text:p>3 083 427.2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8:010141:4126</text:p>
          </table:table-cell>
          <table:table-cell office:value-type="float" office:value="5119840.26" table:style-name="ce10">
            <text:p>5 119 840.2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8:010121:1787</text:p>
          </table:table-cell>
          <table:table-cell office:value-type="float" office:value="654011" table:style-name="ce10">
            <text:p>654 011.0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8:010147:2</text:p>
          </table:table-cell>
          <table:table-cell office:value-type="float" office:value="4950316.18" table:style-name="ce10">
            <text:p>4 950 316.1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8:010127:2167</text:p>
          </table:table-cell>
          <table:table-cell office:value-type="float" office:value="4074949.57" table:style-name="ce10">
            <text:p>4 074 949.5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8:010135:7095</text:p>
          </table:table-cell>
          <table:table-cell office:value-type="float" office:value="3610293.14" table:style-name="ce10">
            <text:p>3 610 293.1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6:010108:2842</text:p>
          </table:table-cell>
          <table:table-cell office:value-type="float" office:value="914159.71" table:style-name="ce10">
            <text:p>914 159.7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6:010103:3929</text:p>
          </table:table-cell>
          <table:table-cell office:value-type="float" office:value="2045368.33" table:style-name="ce10">
            <text:p>2 045 368.3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010801:6526</text:p>
          </table:table-cell>
          <table:table-cell office:value-type="float" office:value="4447547" table:style-name="ce10">
            <text:p>4 447 547.0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9:130101:2568</text:p>
          </table:table-cell>
          <table:table-cell office:value-type="float" office:value="1021235.58" table:style-name="ce10">
            <text:p>1 021 235.5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5:110601:924</text:p>
          </table:table-cell>
          <table:table-cell office:value-type="float" office:value="1026077.06" table:style-name="ce10">
            <text:p>1 026 077.0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5:010110:682</text:p>
          </table:table-cell>
          <table:table-cell office:value-type="float" office:value="1163950.78" table:style-name="ce10">
            <text:p>1 163 950.7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5:050102:2566</text:p>
          </table:table-cell>
          <table:table-cell office:value-type="float" office:value="1575486.65" table:style-name="ce10">
            <text:p>1 575 486.6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5:160103:203</text:p>
          </table:table-cell>
          <table:table-cell office:value-type="float" office:value="2040774.34" table:style-name="ce10">
            <text:p>2 040 774.3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5:171001:1733</text:p>
          </table:table-cell>
          <table:table-cell office:value-type="float" office:value="1212354.73" table:style-name="ce10">
            <text:p>1 212 354.7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3:170102:2317</text:p>
          </table:table-cell>
          <table:table-cell office:value-type="float" office:value="714649.21" table:style-name="ce10">
            <text:p>714 649.2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1:010105:8066</text:p>
          </table:table-cell>
          <table:table-cell office:value-type="float" office:value="1702670.93" table:style-name="ce10">
            <text:p>1 702 670.9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1:010112:1100</text:p>
          </table:table-cell>
          <table:table-cell office:value-type="float" office:value="579944.87" table:style-name="ce10">
            <text:p>579 944.8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3:010124:965</text:p>
          </table:table-cell>
          <table:table-cell office:value-type="float" office:value="21168021.170000002" table:style-name="ce10">
            <text:p>21 168 021.1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3:010123:1049</text:p>
          </table:table-cell>
          <table:table-cell office:value-type="float" office:value="6030144.4500000002" table:style-name="ce10">
            <text:p>6 030 144.4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8:010164:464</text:p>
          </table:table-cell>
          <table:table-cell office:value-type="float" office:value="1882034.33" table:style-name="ce10">
            <text:p>1 882 034.3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9:080301:70</text:p>
          </table:table-cell>
          <table:table-cell office:value-type="float" office:value="2631211.04" table:style-name="ce10">
            <text:p>2 631 211.0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150601:567</text:p>
          </table:table-cell>
          <table:table-cell office:value-type="float" office:value="94516.53" table:style-name="ce10">
            <text:p>94 516.5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5:010104:3980</text:p>
          </table:table-cell>
          <table:table-cell office:value-type="float" office:value="15211618.630000001" table:style-name="ce10">
            <text:p>15 211 618.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1:010102:1607</text:p>
          </table:table-cell>
          <table:table-cell office:value-type="float" office:value="2489257.52" table:style-name="ce10">
            <text:p>2 489 257.5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7:230101:132</text:p>
          </table:table-cell>
          <table:table-cell office:value-type="float" office:value="26175.25" table:style-name="ce10">
            <text:p>26 175.2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5:040103:1780</text:p>
          </table:table-cell>
          <table:table-cell office:value-type="float" office:value="600035.04" table:style-name="ce10">
            <text:p>600 035.0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4:010101:6843</text:p>
          </table:table-cell>
          <table:table-cell office:value-type="float" office:value="476974.35" table:style-name="ce10">
            <text:p>476 974.3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4:010101:2215</text:p>
          </table:table-cell>
          <table:table-cell office:value-type="float" office:value="552286.09" table:style-name="ce10">
            <text:p>552 286.0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4:010103:3168</text:p>
          </table:table-cell>
          <table:table-cell office:value-type="float" office:value="468606.38" table:style-name="ce10">
            <text:p>468 606.3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4:010101:5946</text:p>
          </table:table-cell>
          <table:table-cell office:value-type="float" office:value="468606.38" table:style-name="ce10">
            <text:p>468 606.3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4:010101:1612</text:p>
          </table:table-cell>
          <table:table-cell office:value-type="float" office:value="2514575.2999999998" table:style-name="ce10">
            <text:p>2 514 575.3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4:010101:4284</text:p>
          </table:table-cell>
          <table:table-cell office:value-type="float" office:value="2117573.02" table:style-name="ce10">
            <text:p>2 117 573.0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4:010101:374</text:p>
          </table:table-cell>
          <table:table-cell office:value-type="float" office:value="572220.94999999995" table:style-name="ce10">
            <text:p>572 220.9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4:010101:6218</text:p>
          </table:table-cell>
          <table:table-cell office:value-type="float" office:value="1977568.19" table:style-name="ce10">
            <text:p>1 977 568.1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4:010101:107</text:p>
          </table:table-cell>
          <table:table-cell office:value-type="float" office:value="617725.6" table:style-name="ce10">
            <text:p>617 725.6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4:010101:4054</text:p>
          </table:table-cell>
          <table:table-cell office:value-type="float" office:value="625505.84" table:style-name="ce10">
            <text:p>625 505.8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4:010101:1045</text:p>
          </table:table-cell>
          <table:table-cell office:value-type="float" office:value="1238459.72" table:style-name="ce10">
            <text:p>1 238 459.7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4:010101:4275</text:p>
          </table:table-cell>
          <table:table-cell office:value-type="float" office:value="1533052.86" table:style-name="ce10">
            <text:p>1 533 052.8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4:010101:11</text:p>
          </table:table-cell>
          <table:table-cell office:value-type="float" office:value="1834063.24" table:style-name="ce10">
            <text:p>1 834 063.2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4:010101:4276</text:p>
          </table:table-cell>
          <table:table-cell office:value-type="float" office:value="1540053.11" table:style-name="ce10">
            <text:p>1 540 053.1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4:010102:39</text:p>
          </table:table-cell>
          <table:table-cell office:value-type="float" office:value="3189075.62" table:style-name="ce10">
            <text:p>3 189 075.6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3:010123:55</text:p>
          </table:table-cell>
          <table:table-cell office:value-type="float" office:value="1984002.65" table:style-name="ce10">
            <text:p>1 984 002.6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3:010123:770</text:p>
          </table:table-cell>
          <table:table-cell office:value-type="float" office:value="862800.32" table:style-name="ce10">
            <text:p>862 800.3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4:010115:6493</text:p>
          </table:table-cell>
          <table:table-cell office:value-type="float" office:value="4022747.4" table:style-name="ce10">
            <text:p>4 022 747.4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3:010124:557</text:p>
          </table:table-cell>
          <table:table-cell office:value-type="float" office:value="114063.91" table:style-name="ce10">
            <text:p>114 063.9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2:010501:4428</text:p>
          </table:table-cell>
          <table:table-cell office:value-type="float" office:value="3466839.22" table:style-name="ce10">
            <text:p>3 466 839.2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2:010501:4459</text:p>
          </table:table-cell>
          <table:table-cell office:value-type="float" office:value="3480846.65" table:style-name="ce10">
            <text:p>3 480 846.6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2:010222:263</text:p>
          </table:table-cell>
          <table:table-cell office:value-type="float" office:value="571083.32999999996" table:style-name="ce10">
            <text:p>571 083.3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2:010216:115</text:p>
          </table:table-cell>
          <table:table-cell office:value-type="float" office:value="7048498.2000000002" table:style-name="ce10">
            <text:p>7 048 498.2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2:010222:219</text:p>
          </table:table-cell>
          <table:table-cell office:value-type="float" office:value="1127377.6499999999" table:style-name="ce10">
            <text:p>1 127 377.6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2:010308:120</text:p>
          </table:table-cell>
          <table:table-cell office:value-type="float" office:value="705322.04" table:style-name="ce10">
            <text:p>705 322.0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2:010222:7717</text:p>
          </table:table-cell>
          <table:table-cell office:value-type="float" office:value="3983488.8" table:style-name="ce10">
            <text:p>3 983 488.8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2:010202:6704</text:p>
          </table:table-cell>
          <table:table-cell office:value-type="float" office:value="2798293.05" table:style-name="ce10">
            <text:p>2 798 293.0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9:010105:14723</text:p>
          </table:table-cell>
          <table:table-cell office:value-type="float" office:value="3873598.38" table:style-name="ce10">
            <text:p>3 873 598.3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2:010101:43</text:p>
          </table:table-cell>
          <table:table-cell office:value-type="float" office:value="5686487.7300000004" table:style-name="ce10">
            <text:p>5 686 487.7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2:010106:82</text:p>
          </table:table-cell>
          <table:table-cell office:value-type="float" office:value="1028405.04" table:style-name="ce10">
            <text:p>1 028 405.0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2:010108:7203</text:p>
          </table:table-cell>
          <table:table-cell office:value-type="float" office:value="3443623.72" table:style-name="ce10">
            <text:p>3 443 623.7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2:010201:29131</text:p>
          </table:table-cell>
          <table:table-cell office:value-type="float" office:value="381101.43" table:style-name="ce10">
            <text:p>381 101.4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8:010166:10</text:p>
          </table:table-cell>
          <table:table-cell office:value-type="float" office:value="1717050.96" table:style-name="ce10">
            <text:p>1 717 050.9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8:010138:226</text:p>
          </table:table-cell>
          <table:table-cell office:value-type="float" office:value="3933833.69" table:style-name="ce10">
            <text:p>3 933 833.6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8:010128:276</text:p>
          </table:table-cell>
          <table:table-cell office:value-type="float" office:value="1481230.73" table:style-name="ce10">
            <text:p>1 481 230.7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8:010143:1075</text:p>
          </table:table-cell>
          <table:table-cell office:value-type="float" office:value="1620640.68" table:style-name="ce10">
            <text:p>1 620 640.6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8:010114:105</text:p>
          </table:table-cell>
          <table:table-cell office:value-type="float" office:value="1023854.58" table:style-name="ce10">
            <text:p>1 023 854.5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8:010114:359</text:p>
          </table:table-cell>
          <table:table-cell office:value-type="float" office:value="287816.90000000002" table:style-name="ce10">
            <text:p>287 816.9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010103:5839</text:p>
          </table:table-cell>
          <table:table-cell office:value-type="float" office:value="1742272.68" table:style-name="ce10">
            <text:p>1 742 272.6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3:010105:3141</text:p>
          </table:table-cell>
          <table:table-cell office:value-type="float" office:value="1869016.42" table:style-name="ce10">
            <text:p>1 869 016.4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3:010108:3929</text:p>
          </table:table-cell>
          <table:table-cell office:value-type="float" office:value="1699788.96" table:style-name="ce10">
            <text:p>1 699 788.9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3:010106:2693</text:p>
          </table:table-cell>
          <table:table-cell office:value-type="float" office:value="4579146.01" table:style-name="ce10">
            <text:p>4 579 146.0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8:000000:20</text:p>
          </table:table-cell>
          <table:table-cell office:value-type="float" office:value="3552796.23" table:style-name="ce10">
            <text:p>3 552 796.2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8:010101:4248</text:p>
          </table:table-cell>
          <table:table-cell office:value-type="float" office:value="531494.29" table:style-name="ce10">
            <text:p>531 494.2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8:010104:10</text:p>
          </table:table-cell>
          <table:table-cell office:value-type="float" office:value="4464753.26" table:style-name="ce10">
            <text:p>4 464 753.2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3:060101:72</text:p>
          </table:table-cell>
          <table:table-cell office:value-type="float" office:value="1978542.1" table:style-name="ce10">
            <text:p>1 978 542.1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1:010106:7270</text:p>
          </table:table-cell>
          <table:table-cell office:value-type="float" office:value="2700947.57" table:style-name="ce10">
            <text:p>2 700 947.5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3:080101:23</text:p>
          </table:table-cell>
          <table:table-cell office:value-type="float" office:value="923932.02" table:style-name="ce10">
            <text:p>923 932.0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3:070101:1726</text:p>
          </table:table-cell>
          <table:table-cell office:value-type="float" office:value="8945516.5999999996" table:style-name="ce10">
            <text:p>8 945 516.6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3:130101:125</text:p>
          </table:table-cell>
          <table:table-cell office:value-type="float" office:value="446330.19" table:style-name="ce10">
            <text:p>446 330.1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3:170102:225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9:080301:11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010102:303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5:010104:647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5:010104:647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5:010104:647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5:010104:647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5:010104:647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5:010104:648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5:010104:648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5:010104:648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5:010104:648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5:010104:648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5:010104:648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5:010104:648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5:010104:648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5:010104:648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5:010104:648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5:010104:649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5:010104:649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5:010104:649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5:010104:649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5:010104:649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5:010104:649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5:010104:649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5:010104:649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5:010104:649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8:020107:127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1:010111:63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1:010113:147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1:010113:959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1:010114:100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1:010114:456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1:010114:590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1:010114:60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1:010114:9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1:010114:91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1:010103:1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1:010113:1001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1:010113:1003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1:010113:1004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1:010113:1016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1:010113:1017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1:010113:1018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1:010113:1023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1:010113:1034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1:010113:105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1:010113:1061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1:010113:1062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1:010113:1077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1:010113:108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1:010113:1114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1:010113:1140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1:010113:1144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1:010113:14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1:010113:144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1:010113:151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1:010113:162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1:010113:190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1:010113:191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1:010113:217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1:010113:30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1:010113:322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1:010113:327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1:010113:327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1:010113:327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1:010113:329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1:010113:45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1:010113:59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1:010113:68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1:010113:68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1:010113:7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1:010113:85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1:010113:863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1:010113:867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1:010113:869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1:010113:877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1:010113:881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1:010113:891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1:010113: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1:010113:904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1:010113:906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1:010113:909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1:010113:91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1:010113:947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1:010113:953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1:010113:971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1:010113:973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1:010113:974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1:010113:977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1:010113:984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1:010113:989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1:010113:993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1:010113:999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1:010113:720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1:010113:720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1:010113:729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1:010114:277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1:010114:277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1:010114:277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1:010114:277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1:010114:277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1:010114:278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1:010114:278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1:010114:278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1:010114:278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1:010114:278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1:010114:278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1:010114:278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1:010114:278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1:010114:278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1:010114:278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1:010114:279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1:010114:279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1:010114:279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1:010114:279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1:010114:279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1:010114:279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1:010114:279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1:010114:279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1:010114:279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1:010114:279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1:010114:280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1:010114:280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1:010114:280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1:010114:280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1:010114:280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1:010114:280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1:010114:280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1:010114:280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1:010114:280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1:010114:280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1:010114:281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1:010114:281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1:010114:281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1:010114:281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1:010114:281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1:010114:281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1:010114:281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1:010114:281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1:010114:281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1:010114:281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1:010114:282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1:010114:282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1:010114:282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1:010114:282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1:010114:282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1:010114:282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1:010114:282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1:010114:282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1:010114:282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1:010114:282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1:010114:283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1:010114:283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1:010114:283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1:010114:283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1:010114:283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1:010114:283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1:010114:283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1:010114:283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1:010114:283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1:010114:283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1:010114:284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1:010114:284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1:010114:284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1:010114:284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1:010114:284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1:010114:284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1:010114:284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1:010114:284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1:010114:284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1:010114:284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1:010114:285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1:010114:285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1:010114:285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1:010114:285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1:010114:285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1:010114:285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1:010114:285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1:010114:285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1:010114:285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1:010114:285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1:010114:286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1:010114:286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1:010114:286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1:010114:28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1:010114:286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1:010114:286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1:010114:286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1:010114:286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1:010114:286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1:010114:286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1:010114:287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1:010114:287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1:010114:287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1:010114:287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1:010114:287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1:010114:287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1:010114:287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1:010114:287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1:010114:287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1:010114:287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1:010114:288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1:010114:288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1:010114:288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1:010114:288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1:010114:288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1:010114:288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1:010114:288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1:010114:288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1:010114:288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1:010114:288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1:010114:289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1:010114:289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1:010114:289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1:010114:289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1:010114:289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1:010114:289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1:010114:289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1:010114:289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1:010114:289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1:010114:289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1:010114:290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1:010114:290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1:010114:290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1:010114:290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1:010114:290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1:010114:290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1:010114:290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1:010114:290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1:010114:290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1:010114:290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1:010114:291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1:010114:291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1:010114:291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1:010114:291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1:010114:291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1:010114:291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1:010114:291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1:010114:291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1:010114:291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1:010114:291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1:010114:292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1:010114:292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1:010114:292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1:010114:292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1:010114:292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1:010114:292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1:010114:292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1:010114:292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1:010114:292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1:010114:292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1:010114:293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1:010114:293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1:010114:293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1:010114:293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1:010114:293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1:010114:293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1:010114:293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1:010114:293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1:010114:293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1:010114:293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1:010114:294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1:010114:294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1:010114:294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1:010114:294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1:010114:294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1:010114:294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1:010114:294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1:010114:294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1:010114:294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1:010114:294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1:010114:295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1:010114:295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1:010114:295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1:010114:295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1:010114:295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1:010114:295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1:010114:295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1:010114:295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1:010114:295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1:010114:295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1:010114:296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1:010114:296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1:010114:296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1:010114:29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1:010114:296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1:010114:296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1:010114:296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1:010114:296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1:010114:296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1:010114:296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1:010114:297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1:010114:297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1:010114:297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1:010114:297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1:010114:297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1:010114:297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1:010114:297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1:010114:297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1:010114:297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1:010114:297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1:010114:298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1:010114:298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1:010114:298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1:010114:298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1:010114:298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1:010114:298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1:010114:298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1:010114:298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1:010114:298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1:010114:298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1:010114:299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1:010114:299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1:010114:299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1:010114:299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1:010114:299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1:010114:299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1:010114:299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1:010114:299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1:010114:299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1:010114:299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1:010114:300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1:010114:300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1:010114:300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1:010114:300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1:010114:300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1:010114:300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1:010114:300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1:010114:300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1:010114:300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1:010114:300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1:010114:301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1:010114:301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1:010114:301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1:010114:301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1:010114:301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1:010114:301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1:010114:301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1:010114:301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1:010114:301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1:010114:301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1:010114:302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1:010114:302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1:010114:302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1:010114:302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1:010114:302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1:010114:302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1:010114:302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1:010114:302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1:010114:302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1:010114:302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1:010114:303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1:010114:303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1:010114:303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1:010114:303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1:010114:303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1:010114:303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1:010114:303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1:010114:303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1:010114:303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1:010114:303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1:010114:304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1:010114:304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1:010114:304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1:010114:304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1:010114:304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1:010114:304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1:010114:304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1:010114:304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1:010114:304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1:010114:304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1:010114:305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1:010114:305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1:010114:305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1:010114:305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1:010114:305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1:010114:305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1:010114:305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1:010114:305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1:010114:305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1:010114:305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1:010114:306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1:010114:306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1:010114:306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1:010114:30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1:010114:306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1:010114:306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1:010114:306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1:010114:306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1:010114:306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1:010114:306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1:010114:307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1:010114:307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1:010114:307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1:010114:307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1:010114:307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1:010114:307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1:010114:307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1:010114:307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1:010114:307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1:010114:307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1:010114:308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1:010114:308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1:010114:308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1:010114:308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1:010114:308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1:010114:308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1:010114:308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1:010114:308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1:010114:308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1:010114:308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1:010114:309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1:010114:309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1:010114:309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1:010114:309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1:010114:309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1:010114:309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1:010114:309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1:010114:309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1:010114:309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1:010114:309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1:010114:310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1:010114:310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1:010114:310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1:010114:310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1:010114:310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1:010114:310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1:010114:310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1:010114:310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1:010114:310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1:010114:310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1:010114:311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1:010114:311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1:010114:311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1:010114:311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1:010114:311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1:010114:311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1:010114:311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1:010114:311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1:010114:311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1:010114:311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1:010114:312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1:010114:312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1:010114:312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1:010114:312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1:010114:312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1:010114:312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1:010114:312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1:010114:312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1:010114:312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1:010114:312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1:010114:313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1:010114:313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1:010114:313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1:010114:313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1:010114:313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1:010114:313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1:010114:313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1:010114:313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1:010114:313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1:010114:313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1:010114:314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1:010114:314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1:010114:314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1:010114:314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1:010114:314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1:010114:314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1:010114:314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1:010114:314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1:010114:314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1:010114:314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1:010114:315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1:010114:315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1:010114:315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1:010114:315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1:010114:315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1:010114:315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1:010114:315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1:010114:315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1:010114:315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1:010114:315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1:010114:316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1:010114:316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1:010114:316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1:010114:31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1:010114:316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1:010114:316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1:010114:316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1:010114:316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1:010114:316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1:010114:316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1:010114:317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1:010114:317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1:010114:317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1:010114:317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1:010114:317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1:010114:317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1:010114:317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1:010114:317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1:010114:317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1:010114:317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1:010114:318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1:010114:318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1:010114:318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1:010114:318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1:010114:318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1:010114:318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1:010114:318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1:010114:318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1:010114:318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1:010114:318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1:010114:319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1:010114:319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1:010114:319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1:010114:319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1:010114:319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1:010114:319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1:010114:319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1:010114:319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1:010114:319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1:010114:319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1:010114:320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1:010114:320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1:010114:320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1:010114:320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1:010114:320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1:010114:320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1:010114:320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1:010114:320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1:010114:320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1:010114:320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1:010114:321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1:010114:321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1:010114:321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1:010114:321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1:010114:321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1:010114:321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1:010114:321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1:010114:321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1:010114:321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1:010114:321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1:010114:322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1:010114:322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1:010114:322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1:010114:322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1:010114:322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1:010114:322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1:010114:322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1:010114:322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1:010114:322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1:010114:322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1:010114:323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1:010114:323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1:010114:323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1:010114:323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1:010114:323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1:010114:323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1:010114:323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1:010114:323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1:010114:323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1:010114:323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1:010114:324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1:010114:324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1:010114:324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1:010114:324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1:010114:324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1:010114:324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1:010114:324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1:010114:324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1:010114:324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1:010114:324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1:010114:325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1:010114:325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1:010114:325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1:010114:325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1:010114:325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1:010114:325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1:010114:325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1:010114:325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1:010114:325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1:010114:325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1:010114:326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1:010114:326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1:010114:326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1:010114:32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1:010114:326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1:010114:326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1:010114:326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1:010114:326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1:010114:326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1:010114:326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1:010114:327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1:010114:327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1:010114:327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1:010114:327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1:010114:327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1:010114:327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1:010114:327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1:010114:327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1:010114:327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1:010114:327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1:010114:328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1:010114:328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1:010114:328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1:010114:328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1:010114:328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1:010114:328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1:010114:328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1:010114:328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1:010114:328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1:010114:328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1:010114:329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1:010114:329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1:010114:329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1:010114:329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1:010114:329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1:010114:329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1:010114:329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1:010114:329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1:010114:329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1:010114:329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1:010114:330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1:010114:330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1:010114:330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1:010114:330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1:010114:330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1:010114:330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1:010114:330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1:010114:330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1:010114:330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1:010114:330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1:010114:331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1:010114:331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1:010114:331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1:010114:331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1:010114:331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1:010114:331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1:010114:331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1:010114:331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1:010114:331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1:010114:331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1:010114:332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1:010114:332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1:010114:332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1:010114:332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1:010114:332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1:010114:332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1:010114:332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1:010114:332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1:010114:332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1:010114:332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1:010114:333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1:010114:333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1:010114:333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1:010114:333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1:010114:333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1:010114:333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1:010114:333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1:010114:333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1:010114:333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1:010114:333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1:010114:334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1:010114:334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1:010114:334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1:010114:334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1:010114:334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1:010114:334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1:010114:334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1:010114:334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1:010114:334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1:010114:334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1:010114:335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1:010114:335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1:010114:335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1:010114:335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1:010114:335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1:010114:335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1:010114:335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1:010114:335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1:010114:335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1:010114:335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1:010114:336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1:010114:336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1:010114:336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1:010114:33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1:010114:336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1:010114:336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1:010114:336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1:010114:336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1:010114:336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1:010114:336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1:010114:337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1:010114:337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1:010114:337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1:010114:337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1:010114:337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1:010114:337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1:010114:337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1:010114:337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1:010114:337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1:010114:337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1:010114:338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1:010114:338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1:010114:338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1:010114:338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1:010114:338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1:010114:338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1:010114:338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1:010114:338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1:010114:338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1:010114:338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1:010114:339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1:010114:339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1:010114:339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1:010114:339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1:010114:339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1:010114:339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1:010114:339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1:010114:339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1:010114:339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1:010114:339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1:010114:340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1:010114:340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1:010114:340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1:010114:340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1:010114:340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1:010114:340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1:010114:340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1:010114:340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1:010114:340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1:010114:340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1:010114:341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1:010114:341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1:010114:341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1:010114:341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1:010114:341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1:010114:341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1:010114:341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1:010114:341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1:010114:341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1:010114:341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1:010114:342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1:010114:342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1:010114:342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1:010114:342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1:010114:342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1:010114:342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1:010114:342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1:010114:342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1:010114:342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1:010114:342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1:010114:343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1:010114:343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1:010114:343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1:010114:343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1:010114:343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1:010114:343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1:010114:343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1:010114:343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1:010114:343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1:010114:343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1:010114:344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1:010114:344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1:010114:344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1:010114:344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1:010114:344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1:010114:344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1:010114:344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1:010114:344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1:010114:344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1:010114:344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1:010114:345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1:010114:345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1:010114:345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1:010114:345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1:010114:345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1:010114:345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1:010114:345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1:010114:345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1:010114:345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1:010114:345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1:010114:346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1:010114:346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1:010114:346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1:010114:34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1:010114:346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1:010114:346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1:010114:346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1:010114:346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1:010114:346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1:010114:346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1:010114:347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1:010114:347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1:010114:347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1:010114:347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1:010114:347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1:010114:347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1:010114:347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1:010114:347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1:010114:347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1:010114:347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1:010114:348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1:010114:348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1:010114:348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1:010114:348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1:010114:348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1:010114:348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1:010114:348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1:010114:348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1:010114:348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1:010114:348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1:010114:349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1:010114:349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1:010114:349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1:010114:349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1:010114:349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1:010114:349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1:010114:349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1:010114:349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1:010114:349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1:010114:349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1:010114:350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1:010114:350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1:010114:350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1:010114:350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1:010114:350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1:010114:350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1:010114:350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1:010114:350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1:010114:350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1:010114:350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1:010114:351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1:010114:351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1:010114:351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1:010114:351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1:010114:351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1:010114:351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1:010114:351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1:010114:351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1:010114:351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1:010114:351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1:010114:352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1:010114:352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1:010114:352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1:010114:352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1:010114:352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1:010114:352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1:010114:352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1:010114:352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1:010114:352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1:010114:352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1:010114:353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1:010114:353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1:010114:353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1:010114:353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1:010114:353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1:010114:353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21:010114:353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21:010114:353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21:010114:353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21:010114:353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1:010114:354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21:010114:354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21:010114:354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21:010114:354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1:010114:354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21:010114:354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1:010114:354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1:010114:354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1:010114:354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1:010114:354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1:010114:355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1:010114:355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1:010114:355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1:010114:355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1:010114:355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21:010114:355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21:010114:355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21:010114:355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21:010114:355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21:010114:355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21:010114:356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21:010114:102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21:010114:10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21:010114:116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21:010114:119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21:010114:120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21:010114:15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21:010114:163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21:010114:165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21:010114:168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21:010114:177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21:010114:178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21:010114:180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21:010114:181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21:010114:181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21:010114:181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21:010114:181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21:010114:23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21:010114:25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21:010114:34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21:010114:35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21:010114:359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21:010114:359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21:010114:359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21:010114:39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21:010114:438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21:010114:445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21:010114:447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21:010114:455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21:010114:458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21:010114:459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21:010114:460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21:010114:461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21:010114:477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21:010114:479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21:010114:480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21:010114:483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21:010114:484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21:010114:484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21:010114:486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21:010114:488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21:010114:492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21:010114:49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21:010114:503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21:010114:503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21:010114:508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21:010114:510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21:010114:516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21:010114:527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21:010114:527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21:010114:528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21:010114:56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21:010114:577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21:010114:580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21:010114:595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21:010114:595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21:010114:598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21:010114:60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21:010114:6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21:010114:73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21:010114:75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21:010114:76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21:010114:82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21:010114:85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21:010114:88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21:010114:88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21:010114:88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21:010114:89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21:010114:95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21:010114:95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21:010114:56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23:010124:156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24:010101:466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24:010101:647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24:010101:682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24:010101:697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24:010101:747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24:010101:759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24:010105:2084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24:010105:2084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24:010113:291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24:010113:291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24:010113:291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24:010113:291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24:010113:291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24:010113:291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24:010113:291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24:010113:291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24:010113:292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24:010113:292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24:010113:394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24:010113:336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24:010113:33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24:010113:336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24:010113:377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25:010121:1000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25:010121:1034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25:010121:138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25:010121:268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25:010121:292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25:010121:855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25:010121:864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25:010121:882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25:010121:979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25:050701:283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25:050701:283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25:050701:284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25:050701:284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25:050701:284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25:050701:284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25:050701:284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25:050701:284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25:050701:284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25:050701:284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25:050701:284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25:050701:285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25:050701:285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25:050701:285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25:050701:285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25:050701:285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25:050701:285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25:050701:285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25:050701:285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25:050701:285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25:050701:285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25:050701:286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25:050701:286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25:050701:286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25:050701:28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25:050701:286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25:050701:286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25:050701:286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25:010104:9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25:090105:293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25:090105:317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25:090105:317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25:090105:321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25:090105:329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25:090105:343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25:090105:344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25:090105:349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25:090105:392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25:090105:400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25:090105:412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25:090105:413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25:090105:44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25:090105:4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25:090105:5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25:090105:59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25:090105:70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22:010214:121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21:010117:129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9:010109:579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24:010115:901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24:010113:181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24:010113:181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8:010164:46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18:010135:237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24:010101:328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8:010168:273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22:010309:84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23:081401:128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22:010206:364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24:070601:120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22:010228:227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25:050701:202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24:010113:181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24:010115:901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22:010213:56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22:010215:531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23:081401:162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24:010113:181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25:090105:308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24:010113:190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25:050102:202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24:030101:30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22:010315:11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25:090104:137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21:010114:250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22:010213:56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25:010121:1034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24:070601:254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25:010124:556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21:010117:129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25:070401:26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24:010115:901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22:010211:184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22:010212:105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9:010113:2876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22:010210:268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8:010176:46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22:010212:61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03:140202:16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03:010101:104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2:090501:1069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09:150101:112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2:090103:540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2:130901:60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4:010102:677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1:180201:87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2:190901:106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1:180201:87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03:170101:283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03:120201:124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03:140401:46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4:090501:324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2:040501:18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02:060301:12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2:010102:142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2:050501:210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3:020102:60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2:050701: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2:050701:8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2:010401:610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02:040401:11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02:010103:95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02:010103:94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08:010101:29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4:010102:676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07:020103:41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4:010102:676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4:010102:676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3:010108:326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3:020102:143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1:180201:87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06:110101:59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2:090102:371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03:140401:19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03:080101:36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07:200301:70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07:200301:70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11:170101:177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07:200301:152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13:010104:151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12:041401:284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5:040202:50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12:050701:8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12:050701:8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14:010102:676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07:030101:257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07:030101:256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12:070201:160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03:110401:4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07:200301:71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07:200301:70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12:040501:69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03:140201:212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12:131701:347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02:010103:95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08:010101:29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12:040501:70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12:040501:69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15:020102:81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14:090501:25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3:020102:60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11:210401:337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12:050501:134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03:170102:17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12:050701:8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12:050701:7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12:040102:558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02:060301:1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02:060301:12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13:020102:63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3:020102:143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12:050701:8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01:150401:135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01:010101:350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01:010104:649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01:010104:649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01:010104:649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01:010101:391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25:000000:107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04:000000:271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25:010101:33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00:000000:227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03:130501:86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12:000000:382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03:170101:510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24:000000:106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14:010102:759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25:090105:345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01:000000:160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03:000000:202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24:000000:35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11:170101:359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13:020102:79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01:000000:237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01:010101:86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13:020102:79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12:050701:8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25:010109:19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22:010204:7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22:010222:56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22:010222:516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22:010222:229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22:010222:659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22:010301:252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22:010222:221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22:010303:234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22:010222:478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22:010222:99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22:010222:237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21:010106:314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21:010113:1165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19:010103:164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21:010106:321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17:010214:199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17:010214:199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17:010214:199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15:020101:354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17:010214:199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17:010214:199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17:010214:199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17:010214:199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17:010214:198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17:010214:199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17:010214:199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17:010214:199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10:010144:62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07:080101:1019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07:230101:412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01:010105:762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02:010106:235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02:010102:222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02:010106:291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02:010102:236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02:010102:5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02:010102:70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02:010102:26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02:010104:295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02:010102:65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02:010102:222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02:010102:71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02:010104:93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02:010102:42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02:010104:64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02:010102:22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02:010102:219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01:000000:157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02:010102:227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02:010102:300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02:010102:237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02:010102:274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02:010102:42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02:010104:314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02:010102:219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02:010102:226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02:010105:543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02:010104:237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02:010102: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02:010102:15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01:010105:1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01:010105:198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02:010106:239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02:010102:250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02:010102:224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02:010106:255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02:010102:242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02:010102:14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02:010104:66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02:000000:1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02:010104:2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02:010102:225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02:010104:220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02:010102:15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02:010102:48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02:010102:317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02:010102:23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02:010102:306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02:010102:39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02:010104:244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02:010104:228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01:010103:11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02:010104:235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21:010114:219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21:010113:540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21:010114:254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21:010115:5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21:010113:641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21:010112:22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21:010114:197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21:010112:21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21:010111:488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21:010113:540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21:010114:203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21:010113:423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21:010111:489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21:010113:661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21:010113:421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21:010114:196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21:010113:541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21:010113:541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21:010110:163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21:010114:195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21:010112:21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21:010113:661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21:010114:199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21:010113:541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21:010112:35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21:010113:600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21:010113:535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21:010113:1141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21:010113:417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21:010113:1140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21:010113:499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21:010114:511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21:010114:185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21:010114:216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21:010113:1166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21:010110:86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21:010113:564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21:010113:1141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21:010112:36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20:010102:291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18:010168:68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18:020107:59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20:010102:291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20:010118:29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24:010105:1473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18:020105:80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18:010170:78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24:050101:240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20:010106:621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20:010101:445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20:010115:53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25:070501:91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20:010120:18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18:010147:222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24:020101:664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24:040102:977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18:020105:11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18:020109:40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18:020105:12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22:010309:1116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22:010107:1246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18:040108:45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20:010106:621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18:010135:43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18:010151:45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18:010151:27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18:010147:29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18:010137:6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18:010152:21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18:020105:17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18:010166:128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20:010120:5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20:010102:291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24:040102:977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24:070601:258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22:010107:498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24:050101:768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24:040102:97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22:010203:105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06:030101:125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06:030101:125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18:010131:343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06:030101:428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18:010126:9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18:010134:91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06:030101:124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18:010134:243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18:010109:17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18:010132:37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14:080101:46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18:010134:69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12:200701:188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06:110101:42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12:200701:102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18:010114:5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18:010132:64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01:060102:29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01:060102:110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01:060101:207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01:060101:198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01:060101:95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24:010101:164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24:010101:63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24:010101:166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24:010101:16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24:010101:611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24:010101:103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24:010101:110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24:010101:39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24:010101:609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24:010101:60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24:010101:689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24:010101: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24:010101:10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24:010101:222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24:010101:209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24:010101:53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24:010101:9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24:010101:60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24:010101:1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24:010101:67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24:010101:87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24:010101: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24:010102:657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24:010101:235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24:010101:630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24:010101:667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24:010101:145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24:010101:636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24:010102:14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24:010101:218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24:010101:72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24:010101:146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24:010101:417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24:010101:631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24:020101:612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24:010105:347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24:010101:235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24:010101:103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24:010101:140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24:010101:106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22:010501:63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22:010501:83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22:010501:449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22:010501:448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22:010501:448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22:010501:446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22:010501:446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22:010501:446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22:010501:44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23:010123:7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23:010123:3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23:010124:1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23:010126:1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23:010126:22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23:010126:23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23:010126:31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23:010124:107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23:010126:163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23:010124:23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23:010126:16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23:010126:166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23:010126:167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23:010123:44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23:010124:7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23:010126:58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23:010124:146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23:010126:51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23:010124:3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23:010125:35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22:010501:447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22:010501:447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22:010501:446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22:010501:448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22:010501:448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22:010501:447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22:010501:447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22:010501:448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22:010501:74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23:010123:40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23:010124:27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23:010124:107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23:010126:52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23:010124: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23:010123:44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23:010124:23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23:010126:55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23:010124:60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23:010124:116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23:010126:4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23:010124:37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23:010126:22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25:010114:655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23:010126:17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23:010126:25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23:010124:146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23:010123:38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23:010126:17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23:010124:26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23:010126:52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23:010126:14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23:010126:59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23:010123:41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23:010124:4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23:010126:164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23:010123:74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23:010124:51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23:010123:79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23:010123:37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23:010126:172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23:010124:107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23:010126:57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23:010126:11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23:010124:146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23:010126:24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23:010126: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23:010123:85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23:010124:117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23:010126:4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23:010125:5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23:010126:2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23:010126:165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23:010123:7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23:010126:20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23:010126:17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23:010126:20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23:010124:49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23:010123:44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23:010126:27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23:010124:109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22:010501:447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22:010501:94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22:010501:448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22:010501:446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23:010126:55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23:010126:51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23:010129:6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23:010124:51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23:010126:165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23:010126:19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23:010126:169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23:010126:14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23:010124:30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23:010126:175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23:010126:28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22:010501:46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22:010501:482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22:010501:448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22:010501:443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22:010501:442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22:010501:443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22:010501:442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22:010501:444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22:010501:443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22:010501:445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22:010501:44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22:010501:147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22:010501:442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22:010501:35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22:010501:445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22:010501:444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22:010501:443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22:010501:445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22:010501:131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22:010501:103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22:010501:442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22:010310:253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22:010310:303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22:010310:400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22:010310:304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22:010310:232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22:010310:67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22:010310:132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22:010310:46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22:010310:1343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22:010310:384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22:010310:154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22:010310:144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22:010310:145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22:010308:96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22:010310:452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22:010310:442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22:010310:319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22:010308:743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22:010310:445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22:010310:60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22:010310:414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22:010310:14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22:010310:113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22:010310:1277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22:010310:50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22:010501:444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22:010501:444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22:010501:42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22:010501:442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22:010501:445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22:010501:15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22:010501:108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22:010501:445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22:010501:44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22:010501:445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22:010501:444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22:010501:112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22:010501:443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22:010310:385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22:010310:278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22:010310:202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22:010310:83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22:010310:125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22:010310:113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22:010310:383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22:010310:147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22:010310:336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22:010310:81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22:010310:447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22:010310:302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22:010310:86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22:010310:98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22:010310:137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22:010310:164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22:010310:233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22:010310:177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22:010308:688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22:010310:26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22:010310:430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22:010310:1289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22:010308:69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22:010308:68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22:010308:565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22:010310:108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22:010310:8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22:010310:223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22:010310:108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22:010310:33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22:010310:285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22:010310:454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22:010310:247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22:010310:13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22:010310:409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22:010310:227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22:010310:116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22:010310:310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22:010310:78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22:010310:334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22:010310:427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22:010310:186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22:010310:438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22:010501:442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22:010501:116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22:010501:443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22:010501:444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22:010501:442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22:010501:100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22:010501:445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22:010501:443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22:010310:456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22:010310:235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22:010310:27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22:010308:682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22:010310:88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22:010310:26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22:010309:1244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22:010310:248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22:010310:111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22:010310:322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22:010310:435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22:010308:663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22:010310:106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22:010217:330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22:010222:708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22:010217:308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22:010204:1144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22:010204:353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22:010217:208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22:010217:610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22:010204:119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22:010204:1143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22:010204:86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22:010217: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22:010204:1142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22:010222:481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22:010204:361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22:010204:80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22:010204:124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22:010308:3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22:010222:711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22:010308:260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22:010308:553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22:010216:12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22:010204:17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22:010216:11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22:010216:44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22:010222:523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22:010308:136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22:010204:35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22:010204:394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22:010222:513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22:010222:169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22:010222:172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22:010222:225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22:010308:527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22:010222:246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22:010216:12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22:010222:242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22:010222:6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22:010222:261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22:010216:20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22:010216:11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22:010216:11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22:010216:11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22:010216:175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22:010308:302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22:010204:151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22:010217:299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22:010217:610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22:010222:150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22:010204:143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22:010222:183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22:010204:1143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22:010204:1142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22:010204:1144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22:010204:405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22:010204:383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22:010204:394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22:010222:601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22:010204:1144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22:010204:63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22:010217:141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22:010222:66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22:010222:743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22:010216:19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22:010216:10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22:010308:554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22:010216:201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22:010222:251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22:010216:12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22:010216:70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22:010308:535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22:010308:5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22:010222:165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22:010216:293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22:010308:19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22:010222:609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22:010216:5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22:010222:173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22:010216:108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22:010222:75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22:010216:12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22:010222:476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22:010216:960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22:010222:137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22:010303:76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22:010204:1144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22:010204:371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22:010204:82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22:010217:13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22:010204:1143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22:010308:303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22:010204:1141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22:010204:49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22:010204:1142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22:010204:1142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22:010204:234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22:010204:1142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22:010217:222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22:010308:129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22:010216:12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22:010217:314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22:010217:476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22:010204:264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22:010204:362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22:010204:76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22:010222:563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22:010217:346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22:010204:163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22:010216:1044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22:010204:387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22:010308:492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22:010217:421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22:010222:188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22:010204:373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22:010204:174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22:010222:18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22:010222:233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22:010216:12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22:010308:39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22:010308:513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22:010216:12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22:010216:12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22:010222:484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22:010222:22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22:010216:9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18:020111:202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18:020111:166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18:020111:75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18:020111:16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18:020111:74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18:020111:27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18:020111:29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18:020111:29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18:020111:68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18:020111:37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18:020111:165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18:020111: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18:020111:8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18:030103:96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18:020111:30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18:020111:65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18:020111:31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18:020111:34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18:020111: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18:020111:9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18:020111:72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18:020111:2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18:020111:72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18:020111:28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18:020111:32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18:020111:4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18:020111:73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18:020111:77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18:020111:25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18:020111:32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18:020111:206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18:020111:167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18:020111:175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18:020111:37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22:010204:1141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22:010204:1141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22:010204:1139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22:010204:100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22:010204:1140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22:010204:1140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22:010107:1268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22:010201:1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22:010107:1188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22:010201:2997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18:020111:1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18:020111:69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18:020111:22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18:020111:38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18:030103:266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18:020111:75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18:020111:77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18:020111:69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18:020111:30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18:020111:169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18:020111:166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18:020111:38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18:020111:2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18:020111:30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18:020111:178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18:020111:30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18:020111:9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18:020111:18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18:020111:173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18:020111:70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18:020111:210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18:020111:5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6">
            <text:p>90:18:020111:39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6">
            <text:p>90:18:020111:36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6">
            <text:p>90:18:020111:72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6">
            <text:p>90:18:020111:7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6">
            <text:p>90:18:020111:173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6">
            <text:p>90:18:020111:25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6">
            <text:p>90:18:020111:40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6">
            <text:p>90:18:020111:19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6">
            <text:p>90:18:020111: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6">
            <text:p>90:18:020111:77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6">
            <text:p>90:19:010103:3064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6">
            <text:p>90:22:010204:1138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6">
            <text:p>90:22:010204:1139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6">
            <text:p>90:22:010204:1139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6">
            <text:p>90:22:010204:1140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6">
            <text:p>90:22:010204:1141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6">
            <text:p>90:22:010204:1139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6">
            <text:p>90:22:010204:1139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6">
            <text:p>90:22:010204:1141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9">
            <text:p>1835</text:p>
          </table:table-cell>
          <table:covered-table-cell/>
          <table:table-cell office:value-type="string" table:style-name="ce6">
            <text:p>90:22:010101:144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9">
            <text:p>1836</text:p>
          </table:table-cell>
          <table:covered-table-cell/>
          <table:table-cell office:value-type="string" table:style-name="ce6">
            <text:p>90:22:010204:106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9">
            <text:p>1837</text:p>
          </table:table-cell>
          <table:covered-table-cell/>
          <table:table-cell office:value-type="string" table:style-name="ce6">
            <text:p>90:22:010201:3009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9">
            <text:p>1838</text:p>
          </table:table-cell>
          <table:covered-table-cell/>
          <table:table-cell office:value-type="string" table:style-name="ce6">
            <text:p>90:22:010101:156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9">
            <text:p>1839</text:p>
          </table:table-cell>
          <table:covered-table-cell/>
          <table:table-cell office:value-type="string" table:style-name="ce6">
            <text:p>90:22:010201:3463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9">
            <text:p>1840</text:p>
          </table:table-cell>
          <table:covered-table-cell/>
          <table:table-cell office:value-type="string" table:style-name="ce6">
            <text:p>90:22:010106:81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9">
            <text:p>1841</text:p>
          </table:table-cell>
          <table:covered-table-cell/>
          <table:table-cell office:value-type="string" table:style-name="ce6">
            <text:p>90:18:020111:34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9">
            <text:p>1842</text:p>
          </table:table-cell>
          <table:covered-table-cell/>
          <table:table-cell office:value-type="string" table:style-name="ce6">
            <text:p>90:18:020111:72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9">
            <text:p>1843</text:p>
          </table:table-cell>
          <table:covered-table-cell/>
          <table:table-cell office:value-type="string" table:style-name="ce6">
            <text:p>90:18:020111: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9">
            <text:p>1844</text:p>
          </table:table-cell>
          <table:covered-table-cell/>
          <table:table-cell office:value-type="string" table:style-name="ce6">
            <text:p>90:18:020111:70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9">
            <text:p>1845</text:p>
          </table:table-cell>
          <table:covered-table-cell/>
          <table:table-cell office:value-type="string" table:style-name="ce6">
            <text:p>90:18:020111:1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9">
            <text:p>1846</text:p>
          </table:table-cell>
          <table:covered-table-cell/>
          <table:table-cell office:value-type="string" table:style-name="ce6">
            <text:p>90:18:020111:20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9">
            <text:p>1847</text:p>
          </table:table-cell>
          <table:covered-table-cell/>
          <table:table-cell office:value-type="string" table:style-name="ce6">
            <text:p>90:18:020111:40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9">
            <text:p>1848</text:p>
          </table:table-cell>
          <table:covered-table-cell/>
          <table:table-cell office:value-type="string" table:style-name="ce6">
            <text:p>90:18:020111:71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9">
            <text:p>1849</text:p>
          </table:table-cell>
          <table:covered-table-cell/>
          <table:table-cell office:value-type="string" table:style-name="ce6">
            <text:p>90:18:020111:3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9">
            <text:p>1850</text:p>
          </table:table-cell>
          <table:covered-table-cell/>
          <table:table-cell office:value-type="string" table:style-name="ce6">
            <text:p>90:18:020111:78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9">
            <text:p>1851</text:p>
          </table:table-cell>
          <table:covered-table-cell/>
          <table:table-cell office:value-type="string" table:style-name="ce6">
            <text:p>90:18:020111:72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19">
            <text:p>1852</text:p>
          </table:table-cell>
          <table:covered-table-cell/>
          <table:table-cell office:value-type="string" table:style-name="ce6">
            <text:p>90:18:020111:8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19">
            <text:p>1853</text:p>
          </table:table-cell>
          <table:covered-table-cell/>
          <table:table-cell office:value-type="string" table:style-name="ce6">
            <text:p>90:18:020111:2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19">
            <text:p>1854</text:p>
          </table:table-cell>
          <table:covered-table-cell/>
          <table:table-cell office:value-type="string" table:style-name="ce6">
            <text:p>90:18:020111:36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19">
            <text:p>1855</text:p>
          </table:table-cell>
          <table:covered-table-cell/>
          <table:table-cell office:value-type="string" table:style-name="ce6">
            <text:p>90:18:020111:69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19">
            <text:p>1856</text:p>
          </table:table-cell>
          <table:covered-table-cell/>
          <table:table-cell office:value-type="string" table:style-name="ce6">
            <text:p>90:18:020111:17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19">
            <text:p>1857</text:p>
          </table:table-cell>
          <table:covered-table-cell/>
          <table:table-cell office:value-type="string" table:style-name="ce6">
            <text:p>90:18:020111:205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8" table:number-columns-spanned="2" table:number-rows-spanned="1" table:style-name="ce19">
            <text:p>1858</text:p>
          </table:table-cell>
          <table:covered-table-cell/>
          <table:table-cell office:value-type="string" table:style-name="ce6">
            <text:p>90:18:020111:62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9" table:number-columns-spanned="2" table:number-rows-spanned="1" table:style-name="ce19">
            <text:p>1859</text:p>
          </table:table-cell>
          <table:covered-table-cell/>
          <table:table-cell office:value-type="string" table:style-name="ce6">
            <text:p>90:18:020111:5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0" table:number-columns-spanned="2" table:number-rows-spanned="1" table:style-name="ce19">
            <text:p>1860</text:p>
          </table:table-cell>
          <table:covered-table-cell/>
          <table:table-cell office:value-type="string" table:style-name="ce6">
            <text:p>90:18:020111:3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1" table:number-columns-spanned="2" table:number-rows-spanned="1" table:style-name="ce19">
            <text:p>1861</text:p>
          </table:table-cell>
          <table:covered-table-cell/>
          <table:table-cell office:value-type="string" table:style-name="ce6">
            <text:p>90:18:020111:5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2" table:number-columns-spanned="2" table:number-rows-spanned="1" table:style-name="ce19">
            <text:p>1862</text:p>
          </table:table-cell>
          <table:covered-table-cell/>
          <table:table-cell office:value-type="string" table:style-name="ce6">
            <text:p>90:22:010105:704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3" table:number-columns-spanned="2" table:number-rows-spanned="1" table:style-name="ce19">
            <text:p>1863</text:p>
          </table:table-cell>
          <table:covered-table-cell/>
          <table:table-cell office:value-type="string" table:style-name="ce6">
            <text:p>90:18:020111:76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4" table:number-columns-spanned="2" table:number-rows-spanned="1" table:style-name="ce19">
            <text:p>1864</text:p>
          </table:table-cell>
          <table:covered-table-cell/>
          <table:table-cell office:value-type="string" table:style-name="ce6">
            <text:p>90:18:020111:210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5" table:number-columns-spanned="2" table:number-rows-spanned="1" table:style-name="ce19">
            <text:p>1865</text:p>
          </table:table-cell>
          <table:covered-table-cell/>
          <table:table-cell office:value-type="string" table:style-name="ce6">
            <text:p>90:18:020111:17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6" table:number-columns-spanned="2" table:number-rows-spanned="1" table:style-name="ce19">
            <text:p>1866</text:p>
          </table:table-cell>
          <table:covered-table-cell/>
          <table:table-cell office:value-type="string" table:style-name="ce6">
            <text:p>90:18:020111:69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7" table:number-columns-spanned="2" table:number-rows-spanned="1" table:style-name="ce19">
            <text:p>1867</text:p>
          </table:table-cell>
          <table:covered-table-cell/>
          <table:table-cell office:value-type="string" table:style-name="ce6">
            <text:p>90:18:020111:201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8" table:number-columns-spanned="2" table:number-rows-spanned="1" table:style-name="ce19">
            <text:p>1868</text:p>
          </table:table-cell>
          <table:covered-table-cell/>
          <table:table-cell office:value-type="string" table:style-name="ce6">
            <text:p>90:18:020111:72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9" table:number-columns-spanned="2" table:number-rows-spanned="1" table:style-name="ce19">
            <text:p>1869</text:p>
          </table:table-cell>
          <table:covered-table-cell/>
          <table:table-cell office:value-type="string" table:style-name="ce6">
            <text:p>90:18:020111:72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0" table:number-columns-spanned="2" table:number-rows-spanned="1" table:style-name="ce19">
            <text:p>1870</text:p>
          </table:table-cell>
          <table:covered-table-cell/>
          <table:table-cell office:value-type="string" table:style-name="ce6">
            <text:p>90:18:020111:163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1" table:number-columns-spanned="2" table:number-rows-spanned="1" table:style-name="ce19">
            <text:p>1871</text:p>
          </table:table-cell>
          <table:covered-table-cell/>
          <table:table-cell office:value-type="string" table:style-name="ce6">
            <text:p>90:18:020111:168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2" table:number-columns-spanned="2" table:number-rows-spanned="1" table:style-name="ce19">
            <text:p>1872</text:p>
          </table:table-cell>
          <table:covered-table-cell/>
          <table:table-cell office:value-type="string" table:style-name="ce6">
            <text:p>90:18:020111:73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3" table:number-columns-spanned="2" table:number-rows-spanned="1" table:style-name="ce19">
            <text:p>1873</text:p>
          </table:table-cell>
          <table:covered-table-cell/>
          <table:table-cell office:value-type="string" table:style-name="ce6">
            <text:p>90:18:020111:204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4" table:number-columns-spanned="2" table:number-rows-spanned="1" table:style-name="ce19">
            <text:p>1874</text:p>
          </table:table-cell>
          <table:covered-table-cell/>
          <table:table-cell office:value-type="string" table:style-name="ce6">
            <text:p>90:18:020111:70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5" table:number-columns-spanned="2" table:number-rows-spanned="1" table:style-name="ce19">
            <text:p>1875</text:p>
          </table:table-cell>
          <table:covered-table-cell/>
          <table:table-cell office:value-type="string" table:style-name="ce6">
            <text:p>90:18:020111:77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6" table:number-columns-spanned="2" table:number-rows-spanned="1" table:style-name="ce19">
            <text:p>1876</text:p>
          </table:table-cell>
          <table:covered-table-cell/>
          <table:table-cell office:value-type="string" table:style-name="ce6">
            <text:p>90:18:020111:8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7" table:number-columns-spanned="2" table:number-rows-spanned="1" table:style-name="ce19">
            <text:p>1877</text:p>
          </table:table-cell>
          <table:covered-table-cell/>
          <table:table-cell office:value-type="string" table:style-name="ce6">
            <text:p>90:18:020111:33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8" table:number-columns-spanned="2" table:number-rows-spanned="1" table:style-name="ce19">
            <text:p>1878</text:p>
          </table:table-cell>
          <table:covered-table-cell/>
          <table:table-cell office:value-type="string" table:style-name="ce6">
            <text:p>90:22:010106:20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9" table:number-columns-spanned="2" table:number-rows-spanned="1" table:style-name="ce19">
            <text:p>1879</text:p>
          </table:table-cell>
          <table:covered-table-cell/>
          <table:table-cell office:value-type="string" table:style-name="ce6">
            <text:p>90:22:010201:2970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0" table:number-columns-spanned="2" table:number-rows-spanned="1" table:style-name="ce19">
            <text:p>1880</text:p>
          </table:table-cell>
          <table:covered-table-cell/>
          <table:table-cell office:value-type="string" table:style-name="ce6">
            <text:p>90:22:010204:1140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1" table:number-columns-spanned="2" table:number-rows-spanned="1" table:style-name="ce19">
            <text:p>1881</text:p>
          </table:table-cell>
          <table:covered-table-cell/>
          <table:table-cell office:value-type="string" table:style-name="ce6">
            <text:p>90:22:010103:389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2" table:number-columns-spanned="2" table:number-rows-spanned="1" table:style-name="ce19">
            <text:p>1882</text:p>
          </table:table-cell>
          <table:covered-table-cell/>
          <table:table-cell office:value-type="string" table:style-name="ce6">
            <text:p>90:22:010108:4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3" table:number-columns-spanned="2" table:number-rows-spanned="1" table:style-name="ce19">
            <text:p>1883</text:p>
          </table:table-cell>
          <table:covered-table-cell/>
          <table:table-cell office:value-type="string" table:style-name="ce6">
            <text:p>90:22:010103:37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4" table:number-columns-spanned="2" table:number-rows-spanned="1" table:style-name="ce19">
            <text:p>1884</text:p>
          </table:table-cell>
          <table:covered-table-cell/>
          <table:table-cell office:value-type="string" table:style-name="ce6">
            <text:p>90:22:010203:692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5" table:number-columns-spanned="2" table:number-rows-spanned="1" table:style-name="ce19">
            <text:p>1885</text:p>
          </table:table-cell>
          <table:covered-table-cell/>
          <table:table-cell office:value-type="string" table:style-name="ce6">
            <text:p>90:22:010106:1498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6" table:number-columns-spanned="2" table:number-rows-spanned="1" table:style-name="ce19">
            <text:p>1886</text:p>
          </table:table-cell>
          <table:covered-table-cell/>
          <table:table-cell office:value-type="string" table:style-name="ce6">
            <text:p>90:22:010101:48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7" table:number-columns-spanned="2" table:number-rows-spanned="1" table:style-name="ce19">
            <text:p>1887</text:p>
          </table:table-cell>
          <table:covered-table-cell/>
          <table:table-cell office:value-type="string" table:style-name="ce6">
            <text:p>90:22:010107:1047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8" table:number-columns-spanned="2" table:number-rows-spanned="1" table:style-name="ce19">
            <text:p>1888</text:p>
          </table:table-cell>
          <table:covered-table-cell/>
          <table:table-cell office:value-type="string" table:style-name="ce6">
            <text:p>90:22:010204:1140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9" table:number-columns-spanned="2" table:number-rows-spanned="1" table:style-name="ce19">
            <text:p>1889</text:p>
          </table:table-cell>
          <table:covered-table-cell/>
          <table:table-cell office:value-type="string" table:style-name="ce6">
            <text:p>90:22:010204:1141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0" table:number-columns-spanned="2" table:number-rows-spanned="1" table:style-name="ce19">
            <text:p>1890</text:p>
          </table:table-cell>
          <table:covered-table-cell/>
          <table:table-cell office:value-type="string" table:style-name="ce6">
            <text:p>90:18:020111:125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1" table:number-columns-spanned="2" table:number-rows-spanned="1" table:style-name="ce19">
            <text:p>1891</text:p>
          </table:table-cell>
          <table:covered-table-cell/>
          <table:table-cell office:value-type="string" table:style-name="ce6">
            <text:p>90:18:020111:128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2" table:number-columns-spanned="2" table:number-rows-spanned="1" table:style-name="ce19">
            <text:p>1892</text:p>
          </table:table-cell>
          <table:covered-table-cell/>
          <table:table-cell office:value-type="string" table:style-name="ce6">
            <text:p>90:18:010170:15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3" table:number-columns-spanned="2" table:number-rows-spanned="1" table:style-name="ce19">
            <text:p>1893</text:p>
          </table:table-cell>
          <table:covered-table-cell/>
          <table:table-cell office:value-type="string" table:style-name="ce6">
            <text:p>90:18:020111:160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4" table:number-columns-spanned="2" table:number-rows-spanned="1" table:style-name="ce19">
            <text:p>1894</text:p>
          </table:table-cell>
          <table:covered-table-cell/>
          <table:table-cell office:value-type="string" table:style-name="ce6">
            <text:p>90:18:010166:347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5" table:number-columns-spanned="2" table:number-rows-spanned="1" table:style-name="ce19">
            <text:p>1895</text:p>
          </table:table-cell>
          <table:covered-table-cell/>
          <table:table-cell office:value-type="string" table:style-name="ce6">
            <text:p>90:18:010170:9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6" table:number-columns-spanned="2" table:number-rows-spanned="1" table:style-name="ce19">
            <text:p>1896</text:p>
          </table:table-cell>
          <table:covered-table-cell/>
          <table:table-cell office:value-type="string" table:style-name="ce6">
            <text:p>90:18:010166: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7" table:number-columns-spanned="2" table:number-rows-spanned="1" table:style-name="ce19">
            <text:p>1897</text:p>
          </table:table-cell>
          <table:covered-table-cell/>
          <table:table-cell office:value-type="string" table:style-name="ce6">
            <text:p>90:18:020111:129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8" table:number-columns-spanned="2" table:number-rows-spanned="1" table:style-name="ce19">
            <text:p>1898</text:p>
          </table:table-cell>
          <table:covered-table-cell/>
          <table:table-cell office:value-type="string" table:style-name="ce6">
            <text:p>90:18:010166:8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9" table:number-columns-spanned="2" table:number-rows-spanned="1" table:style-name="ce19">
            <text:p>1899</text:p>
          </table:table-cell>
          <table:covered-table-cell/>
          <table:table-cell office:value-type="string" table:style-name="ce6">
            <text:p>90:18:020111:154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0" table:number-columns-spanned="2" table:number-rows-spanned="1" table:style-name="ce19">
            <text:p>1900</text:p>
          </table:table-cell>
          <table:covered-table-cell/>
          <table:table-cell office:value-type="string" table:style-name="ce6">
            <text:p>90:18:020111:118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1" table:number-columns-spanned="2" table:number-rows-spanned="1" table:style-name="ce19">
            <text:p>1901</text:p>
          </table:table-cell>
          <table:covered-table-cell/>
          <table:table-cell office:value-type="string" table:style-name="ce6">
            <text:p>90:18:020111:141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2" table:number-columns-spanned="2" table:number-rows-spanned="1" table:style-name="ce19">
            <text:p>1902</text:p>
          </table:table-cell>
          <table:covered-table-cell/>
          <table:table-cell office:value-type="string" table:style-name="ce6">
            <text:p>90:18:020111:158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3" table:number-columns-spanned="2" table:number-rows-spanned="1" table:style-name="ce19">
            <text:p>1903</text:p>
          </table:table-cell>
          <table:covered-table-cell/>
          <table:table-cell office:value-type="string" table:style-name="ce6">
            <text:p>90:18:020111:158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4" table:number-columns-spanned="2" table:number-rows-spanned="1" table:style-name="ce19">
            <text:p>1904</text:p>
          </table:table-cell>
          <table:covered-table-cell/>
          <table:table-cell office:value-type="string" table:style-name="ce6">
            <text:p>90:18:020111:146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5" table:number-columns-spanned="2" table:number-rows-spanned="1" table:style-name="ce19">
            <text:p>1905</text:p>
          </table:table-cell>
          <table:covered-table-cell/>
          <table:table-cell office:value-type="string" table:style-name="ce6">
            <text:p>90:18:020111:11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6" table:number-columns-spanned="2" table:number-rows-spanned="1" table:style-name="ce19">
            <text:p>1906</text:p>
          </table:table-cell>
          <table:covered-table-cell/>
          <table:table-cell office:value-type="string" table:style-name="ce6">
            <text:p>90:18:020111:133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7" table:number-columns-spanned="2" table:number-rows-spanned="1" table:style-name="ce19">
            <text:p>1907</text:p>
          </table:table-cell>
          <table:covered-table-cell/>
          <table:table-cell office:value-type="string" table:style-name="ce6">
            <text:p>90:18:020111:143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8" table:number-columns-spanned="2" table:number-rows-spanned="1" table:style-name="ce19">
            <text:p>1908</text:p>
          </table:table-cell>
          <table:covered-table-cell/>
          <table:table-cell office:value-type="string" table:style-name="ce6">
            <text:p>90:18:010170:8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9" table:number-columns-spanned="2" table:number-rows-spanned="1" table:style-name="ce19">
            <text:p>1909</text:p>
          </table:table-cell>
          <table:covered-table-cell/>
          <table:table-cell office:value-type="string" table:style-name="ce6">
            <text:p>90:18:020111:15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0" table:number-columns-spanned="2" table:number-rows-spanned="1" table:style-name="ce19">
            <text:p>1910</text:p>
          </table:table-cell>
          <table:covered-table-cell/>
          <table:table-cell office:value-type="string" table:style-name="ce6">
            <text:p>90:18:020111:10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1" table:number-columns-spanned="2" table:number-rows-spanned="1" table:style-name="ce19">
            <text:p>1911</text:p>
          </table:table-cell>
          <table:covered-table-cell/>
          <table:table-cell office:value-type="string" table:style-name="ce6">
            <text:p>90:18:010166:346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2" table:number-columns-spanned="2" table:number-rows-spanned="1" table:style-name="ce19">
            <text:p>1912</text:p>
          </table:table-cell>
          <table:covered-table-cell/>
          <table:table-cell office:value-type="string" table:style-name="ce6">
            <text:p>90:18:020111:117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3" table:number-columns-spanned="2" table:number-rows-spanned="1" table:style-name="ce19">
            <text:p>1913</text:p>
          </table:table-cell>
          <table:covered-table-cell/>
          <table:table-cell office:value-type="string" table:style-name="ce6">
            <text:p>90:18:020111:141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4" table:number-columns-spanned="2" table:number-rows-spanned="1" table:style-name="ce19">
            <text:p>1914</text:p>
          </table:table-cell>
          <table:covered-table-cell/>
          <table:table-cell office:value-type="string" table:style-name="ce6">
            <text:p>90:18:020111:142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5" table:number-columns-spanned="2" table:number-rows-spanned="1" table:style-name="ce19">
            <text:p>1915</text:p>
          </table:table-cell>
          <table:covered-table-cell/>
          <table:table-cell office:value-type="string" table:style-name="ce6">
            <text:p>90:18:020109:11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6" table:number-columns-spanned="2" table:number-rows-spanned="1" table:style-name="ce19">
            <text:p>1916</text:p>
          </table:table-cell>
          <table:covered-table-cell/>
          <table:table-cell office:value-type="string" table:style-name="ce6">
            <text:p>90:18:020111:131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7" table:number-columns-spanned="2" table:number-rows-spanned="1" table:style-name="ce19">
            <text:p>1917</text:p>
          </table:table-cell>
          <table:covered-table-cell/>
          <table:table-cell office:value-type="string" table:style-name="ce6">
            <text:p>90:18:020111:151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8" table:number-columns-spanned="2" table:number-rows-spanned="1" table:style-name="ce19">
            <text:p>1918</text:p>
          </table:table-cell>
          <table:covered-table-cell/>
          <table:table-cell office:value-type="string" table:style-name="ce6">
            <text:p>90:18:020109:15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9" table:number-columns-spanned="2" table:number-rows-spanned="1" table:style-name="ce19">
            <text:p>1919</text:p>
          </table:table-cell>
          <table:covered-table-cell/>
          <table:table-cell office:value-type="string" table:style-name="ce6">
            <text:p>90:18:020111:131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0" table:number-columns-spanned="2" table:number-rows-spanned="1" table:style-name="ce19">
            <text:p>1920</text:p>
          </table:table-cell>
          <table:covered-table-cell/>
          <table:table-cell office:value-type="string" table:style-name="ce6">
            <text:p>90:18:020111:137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1" table:number-columns-spanned="2" table:number-rows-spanned="1" table:style-name="ce19">
            <text:p>1921</text:p>
          </table:table-cell>
          <table:covered-table-cell/>
          <table:table-cell office:value-type="string" table:style-name="ce6">
            <text:p>90:18:020111:135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2" table:number-columns-spanned="2" table:number-rows-spanned="1" table:style-name="ce19">
            <text:p>1922</text:p>
          </table:table-cell>
          <table:covered-table-cell/>
          <table:table-cell office:value-type="string" table:style-name="ce6">
            <text:p>90:18:020111:144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3" table:number-columns-spanned="2" table:number-rows-spanned="1" table:style-name="ce19">
            <text:p>1923</text:p>
          </table:table-cell>
          <table:covered-table-cell/>
          <table:table-cell office:value-type="string" table:style-name="ce6">
            <text:p>90:18:020111:151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4" table:number-columns-spanned="2" table:number-rows-spanned="1" table:style-name="ce19">
            <text:p>1924</text:p>
          </table:table-cell>
          <table:covered-table-cell/>
          <table:table-cell office:value-type="string" table:style-name="ce6">
            <text:p>90:18:020111:147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5" table:number-columns-spanned="2" table:number-rows-spanned="1" table:style-name="ce19">
            <text:p>1925</text:p>
          </table:table-cell>
          <table:covered-table-cell/>
          <table:table-cell office:value-type="string" table:style-name="ce6">
            <text:p>90:18:020111:136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6" table:number-columns-spanned="2" table:number-rows-spanned="1" table:style-name="ce19">
            <text:p>1926</text:p>
          </table:table-cell>
          <table:covered-table-cell/>
          <table:table-cell office:value-type="string" table:style-name="ce6">
            <text:p>90:18:010168:42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7" table:number-columns-spanned="2" table:number-rows-spanned="1" table:style-name="ce19">
            <text:p>1927</text:p>
          </table:table-cell>
          <table:covered-table-cell/>
          <table:table-cell office:value-type="string" table:style-name="ce6">
            <text:p>90:18:020111:131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8" table:number-columns-spanned="2" table:number-rows-spanned="1" table:style-name="ce19">
            <text:p>1928</text:p>
          </table:table-cell>
          <table:covered-table-cell/>
          <table:table-cell office:value-type="string" table:style-name="ce6">
            <text:p>90:18:010166:400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9" table:number-columns-spanned="2" table:number-rows-spanned="1" table:style-name="ce19">
            <text:p>1929</text:p>
          </table:table-cell>
          <table:covered-table-cell/>
          <table:table-cell office:value-type="string" table:style-name="ce6">
            <text:p>90:18:020111:144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0" table:number-columns-spanned="2" table:number-rows-spanned="1" table:style-name="ce19">
            <text:p>1930</text:p>
          </table:table-cell>
          <table:covered-table-cell/>
          <table:table-cell office:value-type="string" table:style-name="ce6">
            <text:p>90:18:010170:74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1" table:number-columns-spanned="2" table:number-rows-spanned="1" table:style-name="ce19">
            <text:p>1931</text:p>
          </table:table-cell>
          <table:covered-table-cell/>
          <table:table-cell office:value-type="string" table:style-name="ce6">
            <text:p>90:18:010166:338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2" table:number-columns-spanned="2" table:number-rows-spanned="1" table:style-name="ce19">
            <text:p>1932</text:p>
          </table:table-cell>
          <table:covered-table-cell/>
          <table:table-cell office:value-type="string" table:style-name="ce6">
            <text:p>90:18:020111:137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3" table:number-columns-spanned="2" table:number-rows-spanned="1" table:style-name="ce19">
            <text:p>1933</text:p>
          </table:table-cell>
          <table:covered-table-cell/>
          <table:table-cell office:value-type="string" table:style-name="ce6">
            <text:p>90:18:010170:34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4" table:number-columns-spanned="2" table:number-rows-spanned="1" table:style-name="ce19">
            <text:p>1934</text:p>
          </table:table-cell>
          <table:covered-table-cell/>
          <table:table-cell office:value-type="string" table:style-name="ce6">
            <text:p>90:18:020111:163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5" table:number-columns-spanned="2" table:number-rows-spanned="1" table:style-name="ce19">
            <text:p>1935</text:p>
          </table:table-cell>
          <table:covered-table-cell/>
          <table:table-cell office:value-type="string" table:style-name="ce6">
            <text:p>90:18:010166: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6" table:number-columns-spanned="2" table:number-rows-spanned="1" table:style-name="ce19">
            <text:p>1936</text:p>
          </table:table-cell>
          <table:covered-table-cell/>
          <table:table-cell office:value-type="string" table:style-name="ce6">
            <text:p>90:18:010166:32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7" table:number-columns-spanned="2" table:number-rows-spanned="1" table:style-name="ce19">
            <text:p>1937</text:p>
          </table:table-cell>
          <table:covered-table-cell/>
          <table:table-cell office:value-type="string" table:style-name="ce6">
            <text:p>90:18:010168:305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8" table:number-columns-spanned="2" table:number-rows-spanned="1" table:style-name="ce19">
            <text:p>1938</text:p>
          </table:table-cell>
          <table:covered-table-cell/>
          <table:table-cell office:value-type="string" table:style-name="ce6">
            <text:p>90:18:020111:127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9" table:number-columns-spanned="2" table:number-rows-spanned="1" table:style-name="ce19">
            <text:p>1939</text:p>
          </table:table-cell>
          <table:covered-table-cell/>
          <table:table-cell office:value-type="string" table:style-name="ce6">
            <text:p>90:18:020111:133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0" table:number-columns-spanned="2" table:number-rows-spanned="1" table:style-name="ce19">
            <text:p>1940</text:p>
          </table:table-cell>
          <table:covered-table-cell/>
          <table:table-cell office:value-type="string" table:style-name="ce6">
            <text:p>90:18:020111:142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1" table:number-columns-spanned="2" table:number-rows-spanned="1" table:style-name="ce19">
            <text:p>1941</text:p>
          </table:table-cell>
          <table:covered-table-cell/>
          <table:table-cell office:value-type="string" table:style-name="ce6">
            <text:p>90:18:010147:73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2" table:number-columns-spanned="2" table:number-rows-spanned="1" table:style-name="ce19">
            <text:p>1942</text:p>
          </table:table-cell>
          <table:covered-table-cell/>
          <table:table-cell office:value-type="string" table:style-name="ce6">
            <text:p>90:18:010147:553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3" table:number-columns-spanned="2" table:number-rows-spanned="1" table:style-name="ce19">
            <text:p>1943</text:p>
          </table:table-cell>
          <table:covered-table-cell/>
          <table:table-cell office:value-type="string" table:style-name="ce6">
            <text:p>90:18:010147:573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4" table:number-columns-spanned="2" table:number-rows-spanned="1" table:style-name="ce19">
            <text:p>1944</text:p>
          </table:table-cell>
          <table:covered-table-cell/>
          <table:table-cell office:value-type="string" table:style-name="ce6">
            <text:p>90:18:010147:44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5" table:number-columns-spanned="2" table:number-rows-spanned="1" table:style-name="ce19">
            <text:p>1945</text:p>
          </table:table-cell>
          <table:covered-table-cell/>
          <table:table-cell office:value-type="string" table:style-name="ce6">
            <text:p>90:18:010147:38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6" table:number-columns-spanned="2" table:number-rows-spanned="1" table:style-name="ce19">
            <text:p>1946</text:p>
          </table:table-cell>
          <table:covered-table-cell/>
          <table:table-cell office:value-type="string" table:style-name="ce6">
            <text:p>90:18:010147:605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7" table:number-columns-spanned="2" table:number-rows-spanned="1" table:style-name="ce19">
            <text:p>1947</text:p>
          </table:table-cell>
          <table:covered-table-cell/>
          <table:table-cell office:value-type="string" table:style-name="ce6">
            <text:p>90:18:010147:498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8" table:number-columns-spanned="2" table:number-rows-spanned="1" table:style-name="ce19">
            <text:p>1948</text:p>
          </table:table-cell>
          <table:covered-table-cell/>
          <table:table-cell office:value-type="string" table:style-name="ce6">
            <text:p>90:18:010147:576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9" table:number-columns-spanned="2" table:number-rows-spanned="1" table:style-name="ce19">
            <text:p>1949</text:p>
          </table:table-cell>
          <table:covered-table-cell/>
          <table:table-cell office:value-type="string" table:style-name="ce6">
            <text:p>90:18:010147:602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0" table:number-columns-spanned="2" table:number-rows-spanned="1" table:style-name="ce19">
            <text:p>1950</text:p>
          </table:table-cell>
          <table:covered-table-cell/>
          <table:table-cell office:value-type="string" table:style-name="ce6">
            <text:p>90:18:010147:497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1" table:number-columns-spanned="2" table:number-rows-spanned="1" table:style-name="ce19">
            <text:p>1951</text:p>
          </table:table-cell>
          <table:covered-table-cell/>
          <table:table-cell office:value-type="string" table:style-name="ce6">
            <text:p>90:18:010147:616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2" table:number-columns-spanned="2" table:number-rows-spanned="1" table:style-name="ce19">
            <text:p>1952</text:p>
          </table:table-cell>
          <table:covered-table-cell/>
          <table:table-cell office:value-type="string" table:style-name="ce6">
            <text:p>90:18:010147:66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3" table:number-columns-spanned="2" table:number-rows-spanned="1" table:style-name="ce19">
            <text:p>1953</text:p>
          </table:table-cell>
          <table:covered-table-cell/>
          <table:table-cell office:value-type="string" table:style-name="ce6">
            <text:p>90:18:010147:31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4" table:number-columns-spanned="2" table:number-rows-spanned="1" table:style-name="ce19">
            <text:p>1954</text:p>
          </table:table-cell>
          <table:covered-table-cell/>
          <table:table-cell office:value-type="string" table:style-name="ce6">
            <text:p>90:18:010147:608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5" table:number-columns-spanned="2" table:number-rows-spanned="1" table:style-name="ce19">
            <text:p>1955</text:p>
          </table:table-cell>
          <table:covered-table-cell/>
          <table:table-cell office:value-type="string" table:style-name="ce6">
            <text:p>90:18:010147:540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6" table:number-columns-spanned="2" table:number-rows-spanned="1" table:style-name="ce19">
            <text:p>1956</text:p>
          </table:table-cell>
          <table:covered-table-cell/>
          <table:table-cell office:value-type="string" table:style-name="ce6">
            <text:p>90:18:010147:547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7" table:number-columns-spanned="2" table:number-rows-spanned="1" table:style-name="ce19">
            <text:p>1957</text:p>
          </table:table-cell>
          <table:covered-table-cell/>
          <table:table-cell office:value-type="string" table:style-name="ce6">
            <text:p>90:18:010147:625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8" table:number-columns-spanned="2" table:number-rows-spanned="1" table:style-name="ce19">
            <text:p>1958</text:p>
          </table:table-cell>
          <table:covered-table-cell/>
          <table:table-cell office:value-type="string" table:style-name="ce6">
            <text:p>90:18:010147:528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9" table:number-columns-spanned="2" table:number-rows-spanned="1" table:style-name="ce19">
            <text:p>1959</text:p>
          </table:table-cell>
          <table:covered-table-cell/>
          <table:table-cell office:value-type="string" table:style-name="ce6">
            <text:p>90:18:020109:10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0" table:number-columns-spanned="2" table:number-rows-spanned="1" table:style-name="ce19">
            <text:p>1960</text:p>
          </table:table-cell>
          <table:covered-table-cell/>
          <table:table-cell office:value-type="string" table:style-name="ce6">
            <text:p>90:18:020111:11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1" table:number-columns-spanned="2" table:number-rows-spanned="1" table:style-name="ce19">
            <text:p>1961</text:p>
          </table:table-cell>
          <table:covered-table-cell/>
          <table:table-cell office:value-type="string" table:style-name="ce6">
            <text:p>90:18:020111:152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2" table:number-columns-spanned="2" table:number-rows-spanned="1" table:style-name="ce19">
            <text:p>1962</text:p>
          </table:table-cell>
          <table:covered-table-cell/>
          <table:table-cell office:value-type="string" table:style-name="ce6">
            <text:p>90:18:010170:36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3" table:number-columns-spanned="2" table:number-rows-spanned="1" table:style-name="ce19">
            <text:p>1963</text:p>
          </table:table-cell>
          <table:covered-table-cell/>
          <table:table-cell office:value-type="string" table:style-name="ce6">
            <text:p>90:18:010170:14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4" table:number-columns-spanned="2" table:number-rows-spanned="1" table:style-name="ce19">
            <text:p>1964</text:p>
          </table:table-cell>
          <table:covered-table-cell/>
          <table:table-cell office:value-type="string" table:style-name="ce6">
            <text:p>90:18:010170: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5" table:number-columns-spanned="2" table:number-rows-spanned="1" table:style-name="ce19">
            <text:p>1965</text:p>
          </table:table-cell>
          <table:covered-table-cell/>
          <table:table-cell office:value-type="string" table:style-name="ce6">
            <text:p>90:18:010170:36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6" table:number-columns-spanned="2" table:number-rows-spanned="1" table:style-name="ce19">
            <text:p>1966</text:p>
          </table:table-cell>
          <table:covered-table-cell/>
          <table:table-cell office:value-type="string" table:style-name="ce6">
            <text:p>90:18:020101:5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7" table:number-columns-spanned="2" table:number-rows-spanned="1" table:style-name="ce19">
            <text:p>1967</text:p>
          </table:table-cell>
          <table:covered-table-cell/>
          <table:table-cell office:value-type="string" table:style-name="ce6">
            <text:p>90:18:020109:7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8" table:number-columns-spanned="2" table:number-rows-spanned="1" table:style-name="ce19">
            <text:p>1968</text:p>
          </table:table-cell>
          <table:covered-table-cell/>
          <table:table-cell office:value-type="string" table:style-name="ce6">
            <text:p>90:18:020111:126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9" table:number-columns-spanned="2" table:number-rows-spanned="1" table:style-name="ce19">
            <text:p>1969</text:p>
          </table:table-cell>
          <table:covered-table-cell/>
          <table:table-cell office:value-type="string" table:style-name="ce6">
            <text:p>90:18:010170:7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0" table:number-columns-spanned="2" table:number-rows-spanned="1" table:style-name="ce19">
            <text:p>1970</text:p>
          </table:table-cell>
          <table:covered-table-cell/>
          <table:table-cell office:value-type="string" table:style-name="ce6">
            <text:p>90:18:010168:55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1" table:number-columns-spanned="2" table:number-rows-spanned="1" table:style-name="ce19">
            <text:p>1971</text:p>
          </table:table-cell>
          <table:covered-table-cell/>
          <table:table-cell office:value-type="string" table:style-name="ce6">
            <text:p>90:18:020111:140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2" table:number-columns-spanned="2" table:number-rows-spanned="1" table:style-name="ce19">
            <text:p>1972</text:p>
          </table:table-cell>
          <table:covered-table-cell/>
          <table:table-cell office:value-type="string" table:style-name="ce6">
            <text:p>90:18:020111:137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3" table:number-columns-spanned="2" table:number-rows-spanned="1" table:style-name="ce19">
            <text:p>1973</text:p>
          </table:table-cell>
          <table:covered-table-cell/>
          <table:table-cell office:value-type="string" table:style-name="ce6">
            <text:p>90:18:010147:98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4" table:number-columns-spanned="2" table:number-rows-spanned="1" table:style-name="ce19">
            <text:p>1974</text:p>
          </table:table-cell>
          <table:covered-table-cell/>
          <table:table-cell office:value-type="string" table:style-name="ce6">
            <text:p>90:18:010147:500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5" table:number-columns-spanned="2" table:number-rows-spanned="1" table:style-name="ce19">
            <text:p>1975</text:p>
          </table:table-cell>
          <table:covered-table-cell/>
          <table:table-cell office:value-type="string" table:style-name="ce6">
            <text:p>90:18:010147:622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6" table:number-columns-spanned="2" table:number-rows-spanned="1" table:style-name="ce19">
            <text:p>1976</text:p>
          </table:table-cell>
          <table:covered-table-cell/>
          <table:table-cell office:value-type="string" table:style-name="ce6">
            <text:p>90:18:010147:640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7" table:number-columns-spanned="2" table:number-rows-spanned="1" table:style-name="ce19">
            <text:p>1977</text:p>
          </table:table-cell>
          <table:covered-table-cell/>
          <table:table-cell office:value-type="string" table:style-name="ce6">
            <text:p>90:18:010147:96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8" table:number-columns-spanned="2" table:number-rows-spanned="1" table:style-name="ce19">
            <text:p>1978</text:p>
          </table:table-cell>
          <table:covered-table-cell/>
          <table:table-cell office:value-type="string" table:style-name="ce6">
            <text:p>90:18:010147:513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9" table:number-columns-spanned="2" table:number-rows-spanned="1" table:style-name="ce19">
            <text:p>1979</text:p>
          </table:table-cell>
          <table:covered-table-cell/>
          <table:table-cell office:value-type="string" table:style-name="ce6">
            <text:p>90:18:010147:38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0" table:number-columns-spanned="2" table:number-rows-spanned="1" table:style-name="ce19">
            <text:p>1980</text:p>
          </table:table-cell>
          <table:covered-table-cell/>
          <table:table-cell office:value-type="string" table:style-name="ce6">
            <text:p>90:18:020108: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1" table:number-columns-spanned="2" table:number-rows-spanned="1" table:style-name="ce19">
            <text:p>1981</text:p>
          </table:table-cell>
          <table:covered-table-cell/>
          <table:table-cell office:value-type="string" table:style-name="ce6">
            <text:p>90:18:020111:131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2" table:number-columns-spanned="2" table:number-rows-spanned="1" table:style-name="ce19">
            <text:p>1982</text:p>
          </table:table-cell>
          <table:covered-table-cell/>
          <table:table-cell office:value-type="string" table:style-name="ce6">
            <text:p>90:18:020111:1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3" table:number-columns-spanned="2" table:number-rows-spanned="1" table:style-name="ce19">
            <text:p>1983</text:p>
          </table:table-cell>
          <table:covered-table-cell/>
          <table:table-cell office:value-type="string" table:style-name="ce6">
            <text:p>90:18:020108:23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4" table:number-columns-spanned="2" table:number-rows-spanned="1" table:style-name="ce19">
            <text:p>1984</text:p>
          </table:table-cell>
          <table:covered-table-cell/>
          <table:table-cell office:value-type="string" table:style-name="ce6">
            <text:p>90:18:020111:146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5" table:number-columns-spanned="2" table:number-rows-spanned="1" table:style-name="ce19">
            <text:p>1985</text:p>
          </table:table-cell>
          <table:covered-table-cell/>
          <table:table-cell office:value-type="string" table:style-name="ce6">
            <text:p>90:18:020111:142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6" table:number-columns-spanned="2" table:number-rows-spanned="1" table:style-name="ce19">
            <text:p>1986</text:p>
          </table:table-cell>
          <table:covered-table-cell/>
          <table:table-cell office:value-type="string" table:style-name="ce6">
            <text:p>90:18:010170:7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7" table:number-columns-spanned="2" table:number-rows-spanned="1" table:style-name="ce19">
            <text:p>1987</text:p>
          </table:table-cell>
          <table:covered-table-cell/>
          <table:table-cell office:value-type="string" table:style-name="ce6">
            <text:p>90:18:020101:5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8" table:number-columns-spanned="2" table:number-rows-spanned="1" table:style-name="ce19">
            <text:p>1988</text:p>
          </table:table-cell>
          <table:covered-table-cell/>
          <table:table-cell office:value-type="string" table:style-name="ce6">
            <text:p>90:18:020111:15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9" table:number-columns-spanned="2" table:number-rows-spanned="1" table:style-name="ce19">
            <text:p>1989</text:p>
          </table:table-cell>
          <table:covered-table-cell/>
          <table:table-cell office:value-type="string" table:style-name="ce6">
            <text:p>90:18:010170:35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0" table:number-columns-spanned="2" table:number-rows-spanned="1" table:style-name="ce19">
            <text:p>1990</text:p>
          </table:table-cell>
          <table:covered-table-cell/>
          <table:table-cell office:value-type="string" table:style-name="ce6">
            <text:p>90:18:020111:148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1" table:number-columns-spanned="2" table:number-rows-spanned="1" table:style-name="ce19">
            <text:p>1991</text:p>
          </table:table-cell>
          <table:covered-table-cell/>
          <table:table-cell office:value-type="string" table:style-name="ce6">
            <text:p>90:18:020111:136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2" table:number-columns-spanned="2" table:number-rows-spanned="1" table:style-name="ce19">
            <text:p>1992</text:p>
          </table:table-cell>
          <table:covered-table-cell/>
          <table:table-cell office:value-type="string" table:style-name="ce6">
            <text:p>90:18:020111:127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3" table:number-columns-spanned="2" table:number-rows-spanned="1" table:style-name="ce19">
            <text:p>1993</text:p>
          </table:table-cell>
          <table:covered-table-cell/>
          <table:table-cell office:value-type="string" table:style-name="ce6">
            <text:p>90:18:010147:541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4" table:number-columns-spanned="2" table:number-rows-spanned="1" table:style-name="ce19">
            <text:p>1994</text:p>
          </table:table-cell>
          <table:covered-table-cell/>
          <table:table-cell office:value-type="string" table:style-name="ce6">
            <text:p>90:18:010147:583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5" table:number-columns-spanned="2" table:number-rows-spanned="1" table:style-name="ce19">
            <text:p>1995</text:p>
          </table:table-cell>
          <table:covered-table-cell/>
          <table:table-cell office:value-type="string" table:style-name="ce6">
            <text:p>90:18:010147:50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6" table:number-columns-spanned="2" table:number-rows-spanned="1" table:style-name="ce19">
            <text:p>1996</text:p>
          </table:table-cell>
          <table:covered-table-cell/>
          <table:table-cell office:value-type="string" table:style-name="ce6">
            <text:p>90:18:010147:94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7" table:number-columns-spanned="2" table:number-rows-spanned="1" table:style-name="ce19">
            <text:p>1997</text:p>
          </table:table-cell>
          <table:covered-table-cell/>
          <table:table-cell office:value-type="string" table:style-name="ce6">
            <text:p>90:18:010147:648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8" table:number-columns-spanned="2" table:number-rows-spanned="1" table:style-name="ce19">
            <text:p>1998</text:p>
          </table:table-cell>
          <table:covered-table-cell/>
          <table:table-cell office:value-type="string" table:style-name="ce6">
            <text:p>90:18:010170:8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9" table:number-columns-spanned="2" table:number-rows-spanned="1" table:style-name="ce19">
            <text:p>1999</text:p>
          </table:table-cell>
          <table:covered-table-cell/>
          <table:table-cell office:value-type="string" table:style-name="ce6">
            <text:p>90:18:010166:33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0" table:number-columns-spanned="2" table:number-rows-spanned="1" table:style-name="ce19">
            <text:p>2000</text:p>
          </table:table-cell>
          <table:covered-table-cell/>
          <table:table-cell office:value-type="string" table:style-name="ce6">
            <text:p>90:18:020109:8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1" table:number-columns-spanned="2" table:number-rows-spanned="1" table:style-name="ce19">
            <text:p>2001</text:p>
          </table:table-cell>
          <table:covered-table-cell/>
          <table:table-cell office:value-type="string" table:style-name="ce6">
            <text:p>90:18:020111:152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2" table:number-columns-spanned="2" table:number-rows-spanned="1" table:style-name="ce19">
            <text:p>2002</text:p>
          </table:table-cell>
          <table:covered-table-cell/>
          <table:table-cell office:value-type="string" table:style-name="ce6">
            <text:p>90:18:020111:126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3" table:number-columns-spanned="2" table:number-rows-spanned="1" table:style-name="ce19">
            <text:p>2003</text:p>
          </table:table-cell>
          <table:covered-table-cell/>
          <table:table-cell office:value-type="string" table:style-name="ce6">
            <text:p>90:18:020111:140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4" table:number-columns-spanned="2" table:number-rows-spanned="1" table:style-name="ce19">
            <text:p>2004</text:p>
          </table:table-cell>
          <table:covered-table-cell/>
          <table:table-cell office:value-type="string" table:style-name="ce6">
            <text:p>90:18:020111:154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5" table:number-columns-spanned="2" table:number-rows-spanned="1" table:style-name="ce19">
            <text:p>2005</text:p>
          </table:table-cell>
          <table:covered-table-cell/>
          <table:table-cell office:value-type="string" table:style-name="ce6">
            <text:p>90:18:020108:19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6" table:number-columns-spanned="2" table:number-rows-spanned="1" table:style-name="ce19">
            <text:p>2006</text:p>
          </table:table-cell>
          <table:covered-table-cell/>
          <table:table-cell office:value-type="string" table:style-name="ce6">
            <text:p>90:18:020111:150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7" table:number-columns-spanned="2" table:number-rows-spanned="1" table:style-name="ce19">
            <text:p>2007</text:p>
          </table:table-cell>
          <table:covered-table-cell/>
          <table:table-cell office:value-type="string" table:style-name="ce6">
            <text:p>90:18:010170:35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8" table:number-columns-spanned="2" table:number-rows-spanned="1" table:style-name="ce19">
            <text:p>2008</text:p>
          </table:table-cell>
          <table:covered-table-cell/>
          <table:table-cell office:value-type="string" table:style-name="ce6">
            <text:p>90:18:010170:7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9" table:number-columns-spanned="2" table:number-rows-spanned="1" table:style-name="ce19">
            <text:p>2009</text:p>
          </table:table-cell>
          <table:covered-table-cell/>
          <table:table-cell office:value-type="string" table:style-name="ce6">
            <text:p>90:18:020111:130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0" table:number-columns-spanned="2" table:number-rows-spanned="1" table:style-name="ce19">
            <text:p>2010</text:p>
          </table:table-cell>
          <table:covered-table-cell/>
          <table:table-cell office:value-type="string" table:style-name="ce6">
            <text:p>90:18:010147:547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1" table:number-columns-spanned="2" table:number-rows-spanned="1" table:style-name="ce19">
            <text:p>2011</text:p>
          </table:table-cell>
          <table:covered-table-cell/>
          <table:table-cell office:value-type="string" table:style-name="ce6">
            <text:p>90:18:020108: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2" table:number-columns-spanned="2" table:number-rows-spanned="1" table:style-name="ce19">
            <text:p>2012</text:p>
          </table:table-cell>
          <table:covered-table-cell/>
          <table:table-cell office:value-type="string" table:style-name="ce6">
            <text:p>90:18:020111:150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3" table:number-columns-spanned="2" table:number-rows-spanned="1" table:style-name="ce19">
            <text:p>2013</text:p>
          </table:table-cell>
          <table:covered-table-cell/>
          <table:table-cell office:value-type="string" table:style-name="ce6">
            <text:p>90:18:020102:13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4" table:number-columns-spanned="2" table:number-rows-spanned="1" table:style-name="ce19">
            <text:p>2014</text:p>
          </table:table-cell>
          <table:covered-table-cell/>
          <table:table-cell office:value-type="string" table:style-name="ce6">
            <text:p>90:18:010166:32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5" table:number-columns-spanned="2" table:number-rows-spanned="1" table:style-name="ce19">
            <text:p>2015</text:p>
          </table:table-cell>
          <table:covered-table-cell/>
          <table:table-cell office:value-type="string" table:style-name="ce6">
            <text:p>90:18:020111:13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6" table:number-columns-spanned="2" table:number-rows-spanned="1" table:style-name="ce19">
            <text:p>2016</text:p>
          </table:table-cell>
          <table:covered-table-cell/>
          <table:table-cell office:value-type="string" table:style-name="ce6">
            <text:p>90:18:010166:4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7" table:number-columns-spanned="2" table:number-rows-spanned="1" table:style-name="ce19">
            <text:p>2017</text:p>
          </table:table-cell>
          <table:covered-table-cell/>
          <table:table-cell office:value-type="string" table:style-name="ce6">
            <text:p>90:18:010168:178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8" table:number-columns-spanned="2" table:number-rows-spanned="1" table:style-name="ce19">
            <text:p>2018</text:p>
          </table:table-cell>
          <table:covered-table-cell/>
          <table:table-cell office:value-type="string" table:style-name="ce6">
            <text:p>90:18:010170:17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9" table:number-columns-spanned="2" table:number-rows-spanned="1" table:style-name="ce19">
            <text:p>2019</text:p>
          </table:table-cell>
          <table:covered-table-cell/>
          <table:table-cell office:value-type="string" table:style-name="ce6">
            <text:p>90:18:010166:33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0" table:number-columns-spanned="2" table:number-rows-spanned="1" table:style-name="ce19">
            <text:p>2020</text:p>
          </table:table-cell>
          <table:covered-table-cell/>
          <table:table-cell office:value-type="string" table:style-name="ce6">
            <text:p>90:18:010166:342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1" table:number-columns-spanned="2" table:number-rows-spanned="1" table:style-name="ce19">
            <text:p>2021</text:p>
          </table:table-cell>
          <table:covered-table-cell/>
          <table:table-cell office:value-type="string" table:style-name="ce6">
            <text:p>90:18:010170:73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2" table:number-columns-spanned="2" table:number-rows-spanned="1" table:style-name="ce19">
            <text:p>2022</text:p>
          </table:table-cell>
          <table:covered-table-cell/>
          <table:table-cell office:value-type="string" table:style-name="ce6">
            <text:p>90:18:010166: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3" table:number-columns-spanned="2" table:number-rows-spanned="1" table:style-name="ce19">
            <text:p>2023</text:p>
          </table:table-cell>
          <table:covered-table-cell/>
          <table:table-cell office:value-type="string" table:style-name="ce6">
            <text:p>90:18:020111:131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4" table:number-columns-spanned="2" table:number-rows-spanned="1" table:style-name="ce19">
            <text:p>2024</text:p>
          </table:table-cell>
          <table:covered-table-cell/>
          <table:table-cell office:value-type="string" table:style-name="ce6">
            <text:p>90:18:020108:22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5" table:number-columns-spanned="2" table:number-rows-spanned="1" table:style-name="ce19">
            <text:p>2025</text:p>
          </table:table-cell>
          <table:covered-table-cell/>
          <table:table-cell office:value-type="string" table:style-name="ce6">
            <text:p>90:18:020111:130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6" table:number-columns-spanned="2" table:number-rows-spanned="1" table:style-name="ce19">
            <text:p>2026</text:p>
          </table:table-cell>
          <table:covered-table-cell/>
          <table:table-cell office:value-type="string" table:style-name="ce6">
            <text:p>90:18:020111:15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7" table:number-columns-spanned="2" table:number-rows-spanned="1" table:style-name="ce19">
            <text:p>2027</text:p>
          </table:table-cell>
          <table:covered-table-cell/>
          <table:table-cell office:value-type="string" table:style-name="ce6">
            <text:p>90:18:010170:16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8" table:number-columns-spanned="2" table:number-rows-spanned="1" table:style-name="ce19">
            <text:p>2028</text:p>
          </table:table-cell>
          <table:covered-table-cell/>
          <table:table-cell office:value-type="string" table:style-name="ce6">
            <text:p>90:18:010164:3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9" table:number-columns-spanned="2" table:number-rows-spanned="1" table:style-name="ce19">
            <text:p>2029</text:p>
          </table:table-cell>
          <table:covered-table-cell/>
          <table:table-cell office:value-type="string" table:style-name="ce6">
            <text:p>90:18:020111:135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0" table:number-columns-spanned="2" table:number-rows-spanned="1" table:style-name="ce19">
            <text:p>2030</text:p>
          </table:table-cell>
          <table:covered-table-cell/>
          <table:table-cell office:value-type="string" table:style-name="ce6">
            <text:p>90:18:010166:338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1" table:number-columns-spanned="2" table:number-rows-spanned="1" table:style-name="ce19">
            <text:p>2031</text:p>
          </table:table-cell>
          <table:covered-table-cell/>
          <table:table-cell office:value-type="string" table:style-name="ce6">
            <text:p>90:18:020111:139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2" table:number-columns-spanned="2" table:number-rows-spanned="1" table:style-name="ce19">
            <text:p>2032</text:p>
          </table:table-cell>
          <table:covered-table-cell/>
          <table:table-cell office:value-type="string" table:style-name="ce6">
            <text:p>90:18:020111:139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3" table:number-columns-spanned="2" table:number-rows-spanned="1" table:style-name="ce19">
            <text:p>2033</text:p>
          </table:table-cell>
          <table:covered-table-cell/>
          <table:table-cell office:value-type="string" table:style-name="ce6">
            <text:p>90:18:010166:10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4" table:number-columns-spanned="2" table:number-rows-spanned="1" table:style-name="ce19">
            <text:p>2034</text:p>
          </table:table-cell>
          <table:covered-table-cell/>
          <table:table-cell office:value-type="string" table:style-name="ce6">
            <text:p>90:18:010170:8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5" table:number-columns-spanned="2" table:number-rows-spanned="1" table:style-name="ce19">
            <text:p>2035</text:p>
          </table:table-cell>
          <table:covered-table-cell/>
          <table:table-cell office:value-type="string" table:style-name="ce6">
            <text:p>90:18:010166:12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6" table:number-columns-spanned="2" table:number-rows-spanned="1" table:style-name="ce19">
            <text:p>2036</text:p>
          </table:table-cell>
          <table:covered-table-cell/>
          <table:table-cell office:value-type="string" table:style-name="ce6">
            <text:p>90:18:020111:133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7" table:number-columns-spanned="2" table:number-rows-spanned="1" table:style-name="ce19">
            <text:p>2037</text:p>
          </table:table-cell>
          <table:covered-table-cell/>
          <table:table-cell office:value-type="string" table:style-name="ce6">
            <text:p>90:18:010166:359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8" table:number-columns-spanned="2" table:number-rows-spanned="1" table:style-name="ce19">
            <text:p>2038</text:p>
          </table:table-cell>
          <table:covered-table-cell/>
          <table:table-cell office:value-type="string" table:style-name="ce6">
            <text:p>90:18:020111:126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9" table:number-columns-spanned="2" table:number-rows-spanned="1" table:style-name="ce19">
            <text:p>2039</text:p>
          </table:table-cell>
          <table:covered-table-cell/>
          <table:table-cell office:value-type="string" table:style-name="ce6">
            <text:p>90:18:020111:140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0" table:number-columns-spanned="2" table:number-rows-spanned="1" table:style-name="ce19">
            <text:p>2040</text:p>
          </table:table-cell>
          <table:covered-table-cell/>
          <table:table-cell office:value-type="string" table:style-name="ce6">
            <text:p>90:18:020111:12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1" table:number-columns-spanned="2" table:number-rows-spanned="1" table:style-name="ce19">
            <text:p>2041</text:p>
          </table:table-cell>
          <table:covered-table-cell/>
          <table:table-cell office:value-type="string" table:style-name="ce6">
            <text:p>90:18:020111:12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2" table:number-columns-spanned="2" table:number-rows-spanned="1" table:style-name="ce19">
            <text:p>2042</text:p>
          </table:table-cell>
          <table:covered-table-cell/>
          <table:table-cell office:value-type="string" table:style-name="ce6">
            <text:p>90:18:010168:179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3" table:number-columns-spanned="2" table:number-rows-spanned="1" table:style-name="ce19">
            <text:p>2043</text:p>
          </table:table-cell>
          <table:covered-table-cell/>
          <table:table-cell office:value-type="string" table:style-name="ce6">
            <text:p>90:18:020111:117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4" table:number-columns-spanned="2" table:number-rows-spanned="1" table:style-name="ce19">
            <text:p>2044</text:p>
          </table:table-cell>
          <table:covered-table-cell/>
          <table:table-cell office:value-type="string" table:style-name="ce6">
            <text:p>90:18:010166:382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5" table:number-columns-spanned="2" table:number-rows-spanned="1" table:style-name="ce19">
            <text:p>2045</text:p>
          </table:table-cell>
          <table:covered-table-cell/>
          <table:table-cell office:value-type="string" table:style-name="ce6">
            <text:p>90:18:020111:131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6" table:number-columns-spanned="2" table:number-rows-spanned="1" table:style-name="ce19">
            <text:p>2046</text:p>
          </table:table-cell>
          <table:covered-table-cell/>
          <table:table-cell office:value-type="string" table:style-name="ce6">
            <text:p>90:18:010166:8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7" table:number-columns-spanned="2" table:number-rows-spanned="1" table:style-name="ce19">
            <text:p>2047</text:p>
          </table:table-cell>
          <table:covered-table-cell/>
          <table:table-cell office:value-type="string" table:style-name="ce6">
            <text:p>90:18:020109:108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8" table:number-columns-spanned="2" table:number-rows-spanned="1" table:style-name="ce19">
            <text:p>2048</text:p>
          </table:table-cell>
          <table:covered-table-cell/>
          <table:table-cell office:value-type="string" table:style-name="ce6">
            <text:p>90:18:020111:156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9" table:number-columns-spanned="2" table:number-rows-spanned="1" table:style-name="ce19">
            <text:p>2049</text:p>
          </table:table-cell>
          <table:covered-table-cell/>
          <table:table-cell office:value-type="string" table:style-name="ce6">
            <text:p>90:18:020111:145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0" table:number-columns-spanned="2" table:number-rows-spanned="1" table:style-name="ce19">
            <text:p>2050</text:p>
          </table:table-cell>
          <table:covered-table-cell/>
          <table:table-cell office:value-type="string" table:style-name="ce6">
            <text:p>90:18:010166:34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1" table:number-columns-spanned="2" table:number-rows-spanned="1" table:style-name="ce19">
            <text:p>2051</text:p>
          </table:table-cell>
          <table:covered-table-cell/>
          <table:table-cell office:value-type="string" table:style-name="ce6">
            <text:p>90:18:010170:74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2" table:number-columns-spanned="2" table:number-rows-spanned="1" table:style-name="ce19">
            <text:p>2052</text:p>
          </table:table-cell>
          <table:covered-table-cell/>
          <table:table-cell office:value-type="string" table:style-name="ce6">
            <text:p>90:18:010166:339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3" table:number-columns-spanned="2" table:number-rows-spanned="1" table:style-name="ce19">
            <text:p>2053</text:p>
          </table:table-cell>
          <table:covered-table-cell/>
          <table:table-cell office:value-type="string" table:style-name="ce6">
            <text:p>90:18:010166:4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4" table:number-columns-spanned="2" table:number-rows-spanned="1" table:style-name="ce19">
            <text:p>2054</text:p>
          </table:table-cell>
          <table:covered-table-cell/>
          <table:table-cell office:value-type="string" table:style-name="ce6">
            <text:p>90:18:020111:126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5" table:number-columns-spanned="2" table:number-rows-spanned="1" table:style-name="ce19">
            <text:p>2055</text:p>
          </table:table-cell>
          <table:covered-table-cell/>
          <table:table-cell office:value-type="string" table:style-name="ce6">
            <text:p>90:18:020111:159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6" table:number-columns-spanned="2" table:number-rows-spanned="1" table:style-name="ce19">
            <text:p>2056</text:p>
          </table:table-cell>
          <table:covered-table-cell/>
          <table:table-cell office:value-type="string" table:style-name="ce6">
            <text:p>90:18:010182:5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7" table:number-columns-spanned="2" table:number-rows-spanned="1" table:style-name="ce19">
            <text:p>2057</text:p>
          </table:table-cell>
          <table:covered-table-cell/>
          <table:table-cell office:value-type="string" table:style-name="ce6">
            <text:p>90:18:020111:139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8" table:number-columns-spanned="2" table:number-rows-spanned="1" table:style-name="ce19">
            <text:p>2058</text:p>
          </table:table-cell>
          <table:covered-table-cell/>
          <table:table-cell office:value-type="string" table:style-name="ce6">
            <text:p>90:18:010166:382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9" table:number-columns-spanned="2" table:number-rows-spanned="1" table:style-name="ce19">
            <text:p>2059</text:p>
          </table:table-cell>
          <table:covered-table-cell/>
          <table:table-cell office:value-type="string" table:style-name="ce6">
            <text:p>90:18:020111:147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0" table:number-columns-spanned="2" table:number-rows-spanned="1" table:style-name="ce19">
            <text:p>2060</text:p>
          </table:table-cell>
          <table:covered-table-cell/>
          <table:table-cell office:value-type="string" table:style-name="ce6">
            <text:p>90:18:010168:167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1" table:number-columns-spanned="2" table:number-rows-spanned="1" table:style-name="ce19">
            <text:p>2061</text:p>
          </table:table-cell>
          <table:covered-table-cell/>
          <table:table-cell office:value-type="string" table:style-name="ce6">
            <text:p>90:18:020101:3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2" table:number-columns-spanned="2" table:number-rows-spanned="1" table:style-name="ce19">
            <text:p>2062</text:p>
          </table:table-cell>
          <table:covered-table-cell/>
          <table:table-cell office:value-type="string" table:style-name="ce6">
            <text:p>90:18:010147:534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3" table:number-columns-spanned="2" table:number-rows-spanned="1" table:style-name="ce19">
            <text:p>2063</text:p>
          </table:table-cell>
          <table:covered-table-cell/>
          <table:table-cell office:value-type="string" table:style-name="ce6">
            <text:p>90:18:010147:5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4" table:number-columns-spanned="2" table:number-rows-spanned="1" table:style-name="ce19">
            <text:p>2064</text:p>
          </table:table-cell>
          <table:covered-table-cell/>
          <table:table-cell office:value-type="string" table:style-name="ce6">
            <text:p>90:18:010147:544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5" table:number-columns-spanned="2" table:number-rows-spanned="1" table:style-name="ce19">
            <text:p>2065</text:p>
          </table:table-cell>
          <table:covered-table-cell/>
          <table:table-cell office:value-type="string" table:style-name="ce6">
            <text:p>90:18:010147:637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6" table:number-columns-spanned="2" table:number-rows-spanned="1" table:style-name="ce19">
            <text:p>2066</text:p>
          </table:table-cell>
          <table:covered-table-cell/>
          <table:table-cell office:value-type="string" table:style-name="ce6">
            <text:p>90:18:010147:47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7" table:number-columns-spanned="2" table:number-rows-spanned="1" table:style-name="ce19">
            <text:p>2067</text:p>
          </table:table-cell>
          <table:covered-table-cell/>
          <table:table-cell office:value-type="string" table:style-name="ce6">
            <text:p>90:18:010147:45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8" table:number-columns-spanned="2" table:number-rows-spanned="1" table:style-name="ce19">
            <text:p>2068</text:p>
          </table:table-cell>
          <table:covered-table-cell/>
          <table:table-cell office:value-type="string" table:style-name="ce6">
            <text:p>90:18:010147:84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9" table:number-columns-spanned="2" table:number-rows-spanned="1" table:style-name="ce19">
            <text:p>2069</text:p>
          </table:table-cell>
          <table:covered-table-cell/>
          <table:table-cell office:value-type="string" table:style-name="ce6">
            <text:p>90:18:010147:46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0" table:number-columns-spanned="2" table:number-rows-spanned="1" table:style-name="ce19">
            <text:p>2070</text:p>
          </table:table-cell>
          <table:covered-table-cell/>
          <table:table-cell office:value-type="string" table:style-name="ce6">
            <text:p>90:18:010154:249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1" table:number-columns-spanned="2" table:number-rows-spanned="1" table:style-name="ce19">
            <text:p>2071</text:p>
          </table:table-cell>
          <table:covered-table-cell/>
          <table:table-cell office:value-type="string" table:style-name="ce6">
            <text:p>90:18:010131:369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2" table:number-columns-spanned="2" table:number-rows-spanned="1" table:style-name="ce19">
            <text:p>2072</text:p>
          </table:table-cell>
          <table:covered-table-cell/>
          <table:table-cell office:value-type="string" table:style-name="ce6">
            <text:p>90:18:010134: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3" table:number-columns-spanned="2" table:number-rows-spanned="1" table:style-name="ce19">
            <text:p>2073</text:p>
          </table:table-cell>
          <table:covered-table-cell/>
          <table:table-cell office:value-type="string" table:style-name="ce6">
            <text:p>90:18:010134:411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4" table:number-columns-spanned="2" table:number-rows-spanned="1" table:style-name="ce19">
            <text:p>2074</text:p>
          </table:table-cell>
          <table:covered-table-cell/>
          <table:table-cell office:value-type="string" table:style-name="ce6">
            <text:p>90:18:010134:553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5" table:number-columns-spanned="2" table:number-rows-spanned="1" table:style-name="ce19">
            <text:p>2075</text:p>
          </table:table-cell>
          <table:covered-table-cell/>
          <table:table-cell office:value-type="string" table:style-name="ce6">
            <text:p>90:18:010134:149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6" table:number-columns-spanned="2" table:number-rows-spanned="1" table:style-name="ce19">
            <text:p>2076</text:p>
          </table:table-cell>
          <table:covered-table-cell/>
          <table:table-cell office:value-type="string" table:style-name="ce6">
            <text:p>90:18:010134:84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7" table:number-columns-spanned="2" table:number-rows-spanned="1" table:style-name="ce19">
            <text:p>2077</text:p>
          </table:table-cell>
          <table:covered-table-cell/>
          <table:table-cell office:value-type="string" table:style-name="ce6">
            <text:p>90:18:010146:313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8" table:number-columns-spanned="2" table:number-rows-spanned="1" table:style-name="ce19">
            <text:p>2078</text:p>
          </table:table-cell>
          <table:covered-table-cell/>
          <table:table-cell office:value-type="string" table:style-name="ce6">
            <text:p>90:18:010146:352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9" table:number-columns-spanned="2" table:number-rows-spanned="1" table:style-name="ce19">
            <text:p>2079</text:p>
          </table:table-cell>
          <table:covered-table-cell/>
          <table:table-cell office:value-type="string" table:style-name="ce6">
            <text:p>90:18:010146:149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0" table:number-columns-spanned="2" table:number-rows-spanned="1" table:style-name="ce19">
            <text:p>2080</text:p>
          </table:table-cell>
          <table:covered-table-cell/>
          <table:table-cell office:value-type="string" table:style-name="ce6">
            <text:p>90:18:010144:173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1" table:number-columns-spanned="2" table:number-rows-spanned="1" table:style-name="ce19">
            <text:p>2081</text:p>
          </table:table-cell>
          <table:covered-table-cell/>
          <table:table-cell office:value-type="string" table:style-name="ce6">
            <text:p>90:18:010143:6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2" table:number-columns-spanned="2" table:number-rows-spanned="1" table:style-name="ce19">
            <text:p>2082</text:p>
          </table:table-cell>
          <table:covered-table-cell/>
          <table:table-cell office:value-type="string" table:style-name="ce6">
            <text:p>90:18:010146:110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3" table:number-columns-spanned="2" table:number-rows-spanned="1" table:style-name="ce19">
            <text:p>2083</text:p>
          </table:table-cell>
          <table:covered-table-cell/>
          <table:table-cell office:value-type="string" table:style-name="ce6">
            <text:p>90:18:010146:246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4" table:number-columns-spanned="2" table:number-rows-spanned="1" table:style-name="ce19">
            <text:p>2084</text:p>
          </table:table-cell>
          <table:covered-table-cell/>
          <table:table-cell office:value-type="string" table:style-name="ce6">
            <text:p>90:18:010143:132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5" table:number-columns-spanned="2" table:number-rows-spanned="1" table:style-name="ce19">
            <text:p>2085</text:p>
          </table:table-cell>
          <table:covered-table-cell/>
          <table:table-cell office:value-type="string" table:style-name="ce6">
            <text:p>90:18:010147:222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6" table:number-columns-spanned="2" table:number-rows-spanned="1" table:style-name="ce19">
            <text:p>2086</text:p>
          </table:table-cell>
          <table:covered-table-cell/>
          <table:table-cell office:value-type="string" table:style-name="ce6">
            <text:p>90:18:010143:73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7" table:number-columns-spanned="2" table:number-rows-spanned="1" table:style-name="ce19">
            <text:p>2087</text:p>
          </table:table-cell>
          <table:covered-table-cell/>
          <table:table-cell office:value-type="string" table:style-name="ce6">
            <text:p>90:18:010147:109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8" table:number-columns-spanned="2" table:number-rows-spanned="1" table:style-name="ce19">
            <text:p>2088</text:p>
          </table:table-cell>
          <table:covered-table-cell/>
          <table:table-cell office:value-type="string" table:style-name="ce6">
            <text:p>90:18:010143:142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9" table:number-columns-spanned="2" table:number-rows-spanned="1" table:style-name="ce19">
            <text:p>2089</text:p>
          </table:table-cell>
          <table:covered-table-cell/>
          <table:table-cell office:value-type="string" table:style-name="ce6">
            <text:p>90:18:010143:28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0" table:number-columns-spanned="2" table:number-rows-spanned="1" table:style-name="ce19">
            <text:p>2090</text:p>
          </table:table-cell>
          <table:covered-table-cell/>
          <table:table-cell office:value-type="string" table:style-name="ce6">
            <text:p>90:18:010133:61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1" table:number-columns-spanned="2" table:number-rows-spanned="1" table:style-name="ce19">
            <text:p>2091</text:p>
          </table:table-cell>
          <table:covered-table-cell/>
          <table:table-cell office:value-type="string" table:style-name="ce6">
            <text:p>90:18:010146:331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2" table:number-columns-spanned="2" table:number-rows-spanned="1" table:style-name="ce19">
            <text:p>2092</text:p>
          </table:table-cell>
          <table:covered-table-cell/>
          <table:table-cell office:value-type="string" table:style-name="ce6">
            <text:p>90:18:010143:97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3" table:number-columns-spanned="2" table:number-rows-spanned="1" table:style-name="ce19">
            <text:p>2093</text:p>
          </table:table-cell>
          <table:covered-table-cell/>
          <table:table-cell office:value-type="string" table:style-name="ce6">
            <text:p>90:18:010146:198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4" table:number-columns-spanned="2" table:number-rows-spanned="1" table:style-name="ce19">
            <text:p>2094</text:p>
          </table:table-cell>
          <table:covered-table-cell/>
          <table:table-cell office:value-type="string" table:style-name="ce6">
            <text:p>90:18:010144:146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5" table:number-columns-spanned="2" table:number-rows-spanned="1" table:style-name="ce19">
            <text:p>2095</text:p>
          </table:table-cell>
          <table:covered-table-cell/>
          <table:table-cell office:value-type="string" table:style-name="ce6">
            <text:p>90:18:010146:183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6" table:number-columns-spanned="2" table:number-rows-spanned="1" table:style-name="ce19">
            <text:p>2096</text:p>
          </table:table-cell>
          <table:covered-table-cell/>
          <table:table-cell office:value-type="string" table:style-name="ce6">
            <text:p>90:18:010147:219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7" table:number-columns-spanned="2" table:number-rows-spanned="1" table:style-name="ce19">
            <text:p>2097</text:p>
          </table:table-cell>
          <table:covered-table-cell/>
          <table:table-cell office:value-type="string" table:style-name="ce6">
            <text:p>90:18:010144:25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8" table:number-columns-spanned="2" table:number-rows-spanned="1" table:style-name="ce19">
            <text:p>2098</text:p>
          </table:table-cell>
          <table:covered-table-cell/>
          <table:table-cell office:value-type="string" table:style-name="ce6">
            <text:p>90:18:010147:18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9" table:number-columns-spanned="2" table:number-rows-spanned="1" table:style-name="ce19">
            <text:p>2099</text:p>
          </table:table-cell>
          <table:covered-table-cell/>
          <table:table-cell office:value-type="string" table:style-name="ce6">
            <text:p>90:18:010146:335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0" table:number-columns-spanned="2" table:number-rows-spanned="1" table:style-name="ce19">
            <text:p>2100</text:p>
          </table:table-cell>
          <table:covered-table-cell/>
          <table:table-cell office:value-type="string" table:style-name="ce6">
            <text:p>90:18:010144:194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1" table:number-columns-spanned="2" table:number-rows-spanned="1" table:style-name="ce19">
            <text:p>2101</text:p>
          </table:table-cell>
          <table:covered-table-cell/>
          <table:table-cell office:value-type="string" table:style-name="ce6">
            <text:p>90:18:010143:58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2" table:number-columns-spanned="2" table:number-rows-spanned="1" table:style-name="ce19">
            <text:p>2102</text:p>
          </table:table-cell>
          <table:covered-table-cell/>
          <table:table-cell office:value-type="string" table:style-name="ce6">
            <text:p>90:18:010146:314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3" table:number-columns-spanned="2" table:number-rows-spanned="1" table:style-name="ce19">
            <text:p>2103</text:p>
          </table:table-cell>
          <table:covered-table-cell/>
          <table:table-cell office:value-type="string" table:style-name="ce6">
            <text:p>90:18:010143:49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4" table:number-columns-spanned="2" table:number-rows-spanned="1" table:style-name="ce19">
            <text:p>2104</text:p>
          </table:table-cell>
          <table:covered-table-cell/>
          <table:table-cell office:value-type="string" table:style-name="ce6">
            <text:p>90:18:010143:104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5" table:number-columns-spanned="2" table:number-rows-spanned="1" table:style-name="ce19">
            <text:p>2105</text:p>
          </table:table-cell>
          <table:covered-table-cell/>
          <table:table-cell office:value-type="string" table:style-name="ce6">
            <text:p>90:18:010147:118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6" table:number-columns-spanned="2" table:number-rows-spanned="1" table:style-name="ce19">
            <text:p>2106</text:p>
          </table:table-cell>
          <table:covered-table-cell/>
          <table:table-cell office:value-type="string" table:style-name="ce6">
            <text:p>90:18:010143:87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7" table:number-columns-spanned="2" table:number-rows-spanned="1" table:style-name="ce19">
            <text:p>2107</text:p>
          </table:table-cell>
          <table:covered-table-cell/>
          <table:table-cell office:value-type="string" table:style-name="ce6">
            <text:p>90:18:010146:335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8" table:number-columns-spanned="2" table:number-rows-spanned="1" table:style-name="ce19">
            <text:p>2108</text:p>
          </table:table-cell>
          <table:covered-table-cell/>
          <table:table-cell office:value-type="string" table:style-name="ce6">
            <text:p>90:18:010146:205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9" table:number-columns-spanned="2" table:number-rows-spanned="1" table:style-name="ce19">
            <text:p>2109</text:p>
          </table:table-cell>
          <table:covered-table-cell/>
          <table:table-cell office:value-type="string" table:style-name="ce6">
            <text:p>90:18:010143:119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0" table:number-columns-spanned="2" table:number-rows-spanned="1" table:style-name="ce19">
            <text:p>2110</text:p>
          </table:table-cell>
          <table:covered-table-cell/>
          <table:table-cell office:value-type="string" table:style-name="ce6">
            <text:p>90:18:010143:119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1" table:number-columns-spanned="2" table:number-rows-spanned="1" table:style-name="ce19">
            <text:p>2111</text:p>
          </table:table-cell>
          <table:covered-table-cell/>
          <table:table-cell office:value-type="string" table:style-name="ce6">
            <text:p>90:18:010146:336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2" table:number-columns-spanned="2" table:number-rows-spanned="1" table:style-name="ce19">
            <text:p>2112</text:p>
          </table:table-cell>
          <table:covered-table-cell/>
          <table:table-cell office:value-type="string" table:style-name="ce6">
            <text:p>90:18:010141:12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3" table:number-columns-spanned="2" table:number-rows-spanned="1" table:style-name="ce19">
            <text:p>2113</text:p>
          </table:table-cell>
          <table:covered-table-cell/>
          <table:table-cell office:value-type="string" table:style-name="ce6">
            <text:p>90:18:010134:39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4" table:number-columns-spanned="2" table:number-rows-spanned="1" table:style-name="ce19">
            <text:p>2114</text:p>
          </table:table-cell>
          <table:covered-table-cell/>
          <table:table-cell office:value-type="string" table:style-name="ce6">
            <text:p>90:18:010134:51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5" table:number-columns-spanned="2" table:number-rows-spanned="1" table:style-name="ce19">
            <text:p>2115</text:p>
          </table:table-cell>
          <table:covered-table-cell/>
          <table:table-cell office:value-type="string" table:style-name="ce6">
            <text:p>90:18:010146:151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6" table:number-columns-spanned="2" table:number-rows-spanned="1" table:style-name="ce19">
            <text:p>2116</text:p>
          </table:table-cell>
          <table:covered-table-cell/>
          <table:table-cell office:value-type="string" table:style-name="ce6">
            <text:p>90:18:010147:16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7" table:number-columns-spanned="2" table:number-rows-spanned="1" table:style-name="ce19">
            <text:p>2117</text:p>
          </table:table-cell>
          <table:covered-table-cell/>
          <table:table-cell office:value-type="string" table:style-name="ce6">
            <text:p>90:18:010143:31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8" table:number-columns-spanned="2" table:number-rows-spanned="1" table:style-name="ce19">
            <text:p>2118</text:p>
          </table:table-cell>
          <table:covered-table-cell/>
          <table:table-cell office:value-type="string" table:style-name="ce6">
            <text:p>90:18:010147:102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9" table:number-columns-spanned="2" table:number-rows-spanned="1" table:style-name="ce19">
            <text:p>2119</text:p>
          </table:table-cell>
          <table:covered-table-cell/>
          <table:table-cell office:value-type="string" table:style-name="ce6">
            <text:p>90:18:010143:127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0" table:number-columns-spanned="2" table:number-rows-spanned="1" table:style-name="ce19">
            <text:p>2120</text:p>
          </table:table-cell>
          <table:covered-table-cell/>
          <table:table-cell office:value-type="string" table:style-name="ce6">
            <text:p>90:18:010143:41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1" table:number-columns-spanned="2" table:number-rows-spanned="1" table:style-name="ce19">
            <text:p>2121</text:p>
          </table:table-cell>
          <table:covered-table-cell/>
          <table:table-cell office:value-type="string" table:style-name="ce6">
            <text:p>90:18:010147:203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2" table:number-columns-spanned="2" table:number-rows-spanned="1" table:style-name="ce19">
            <text:p>2122</text:p>
          </table:table-cell>
          <table:covered-table-cell/>
          <table:table-cell office:value-type="string" table:style-name="ce6">
            <text:p>90:18:010143:131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3" table:number-columns-spanned="2" table:number-rows-spanned="1" table:style-name="ce19">
            <text:p>2123</text:p>
          </table:table-cell>
          <table:covered-table-cell/>
          <table:table-cell office:value-type="string" table:style-name="ce6">
            <text:p>90:18:010147:117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4" table:number-columns-spanned="2" table:number-rows-spanned="1" table:style-name="ce19">
            <text:p>2124</text:p>
          </table:table-cell>
          <table:covered-table-cell/>
          <table:table-cell office:value-type="string" table:style-name="ce6">
            <text:p>90:18:010146:29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5" table:number-columns-spanned="2" table:number-rows-spanned="1" table:style-name="ce19">
            <text:p>2125</text:p>
          </table:table-cell>
          <table:covered-table-cell/>
          <table:table-cell office:value-type="string" table:style-name="ce6">
            <text:p>90:18:010146:336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6" table:number-columns-spanned="2" table:number-rows-spanned="1" table:style-name="ce19">
            <text:p>2126</text:p>
          </table:table-cell>
          <table:covered-table-cell/>
          <table:table-cell office:value-type="string" table:style-name="ce6">
            <text:p>90:18:010146:427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7" table:number-columns-spanned="2" table:number-rows-spanned="1" table:style-name="ce19">
            <text:p>2127</text:p>
          </table:table-cell>
          <table:covered-table-cell/>
          <table:table-cell office:value-type="string" table:style-name="ce6">
            <text:p>90:18:010143:127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8" table:number-columns-spanned="2" table:number-rows-spanned="1" table:style-name="ce19">
            <text:p>2128</text:p>
          </table:table-cell>
          <table:covered-table-cell/>
          <table:table-cell office:value-type="string" table:style-name="ce6">
            <text:p>90:18:010143:131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9" table:number-columns-spanned="2" table:number-rows-spanned="1" table:style-name="ce19">
            <text:p>2129</text:p>
          </table:table-cell>
          <table:covered-table-cell/>
          <table:table-cell office:value-type="string" table:style-name="ce6">
            <text:p>90:18:010143:26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0" table:number-columns-spanned="2" table:number-rows-spanned="1" table:style-name="ce19">
            <text:p>2130</text:p>
          </table:table-cell>
          <table:covered-table-cell/>
          <table:table-cell office:value-type="string" table:style-name="ce6">
            <text:p>90:18:010143:102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1" table:number-columns-spanned="2" table:number-rows-spanned="1" table:style-name="ce19">
            <text:p>2131</text:p>
          </table:table-cell>
          <table:covered-table-cell/>
          <table:table-cell office:value-type="string" table:style-name="ce6">
            <text:p>90:18:010143:114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2" table:number-columns-spanned="2" table:number-rows-spanned="1" table:style-name="ce19">
            <text:p>2132</text:p>
          </table:table-cell>
          <table:covered-table-cell/>
          <table:table-cell office:value-type="string" table:style-name="ce6">
            <text:p>90:18:010127:47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3" table:number-columns-spanned="2" table:number-rows-spanned="1" table:style-name="ce19">
            <text:p>2133</text:p>
          </table:table-cell>
          <table:covered-table-cell/>
          <table:table-cell office:value-type="string" table:style-name="ce6">
            <text:p>90:18:010143:121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4" table:number-columns-spanned="2" table:number-rows-spanned="1" table:style-name="ce19">
            <text:p>2134</text:p>
          </table:table-cell>
          <table:covered-table-cell/>
          <table:table-cell office:value-type="string" table:style-name="ce6">
            <text:p>90:18:010144:69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5" table:number-columns-spanned="2" table:number-rows-spanned="1" table:style-name="ce19">
            <text:p>2135</text:p>
          </table:table-cell>
          <table:covered-table-cell/>
          <table:table-cell office:value-type="string" table:style-name="ce6">
            <text:p>90:18:010146:122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6" table:number-columns-spanned="2" table:number-rows-spanned="1" table:style-name="ce19">
            <text:p>2136</text:p>
          </table:table-cell>
          <table:covered-table-cell/>
          <table:table-cell office:value-type="string" table:style-name="ce6">
            <text:p>90:18:010138:11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7" table:number-columns-spanned="2" table:number-rows-spanned="1" table:style-name="ce19">
            <text:p>2137</text:p>
          </table:table-cell>
          <table:covered-table-cell/>
          <table:table-cell office:value-type="string" table:style-name="ce6">
            <text:p>90:18:010144:40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8" table:number-columns-spanned="2" table:number-rows-spanned="1" table:style-name="ce19">
            <text:p>2138</text:p>
          </table:table-cell>
          <table:covered-table-cell/>
          <table:table-cell office:value-type="string" table:style-name="ce6">
            <text:p>90:18:010143:111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9" table:number-columns-spanned="2" table:number-rows-spanned="1" table:style-name="ce19">
            <text:p>2139</text:p>
          </table:table-cell>
          <table:covered-table-cell/>
          <table:table-cell office:value-type="string" table:style-name="ce6">
            <text:p>90:18:010146:31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0" table:number-columns-spanned="2" table:number-rows-spanned="1" table:style-name="ce19">
            <text:p>2140</text:p>
          </table:table-cell>
          <table:covered-table-cell/>
          <table:table-cell office:value-type="string" table:style-name="ce6">
            <text:p>90:18:010147:1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1" table:number-columns-spanned="2" table:number-rows-spanned="1" table:style-name="ce19">
            <text:p>2141</text:p>
          </table:table-cell>
          <table:covered-table-cell/>
          <table:table-cell office:value-type="string" table:style-name="ce6">
            <text:p>90:18:010143:111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2" table:number-columns-spanned="2" table:number-rows-spanned="1" table:style-name="ce19">
            <text:p>2142</text:p>
          </table:table-cell>
          <table:covered-table-cell/>
          <table:table-cell office:value-type="string" table:style-name="ce6">
            <text:p>90:18:010134:494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3" table:number-columns-spanned="2" table:number-rows-spanned="1" table:style-name="ce19">
            <text:p>2143</text:p>
          </table:table-cell>
          <table:covered-table-cell/>
          <table:table-cell office:value-type="string" table:style-name="ce6">
            <text:p>90:18:010143:129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4" table:number-columns-spanned="2" table:number-rows-spanned="1" table:style-name="ce19">
            <text:p>2144</text:p>
          </table:table-cell>
          <table:covered-table-cell/>
          <table:table-cell office:value-type="string" table:style-name="ce6">
            <text:p>90:18:010143:4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5" table:number-columns-spanned="2" table:number-rows-spanned="1" table:style-name="ce19">
            <text:p>2145</text:p>
          </table:table-cell>
          <table:covered-table-cell/>
          <table:table-cell office:value-type="string" table:style-name="ce6">
            <text:p>90:18:010143:133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6" table:number-columns-spanned="2" table:number-rows-spanned="1" table:style-name="ce19">
            <text:p>2146</text:p>
          </table:table-cell>
          <table:covered-table-cell/>
          <table:table-cell office:value-type="string" table:style-name="ce6">
            <text:p>90:18:010143:87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7" table:number-columns-spanned="2" table:number-rows-spanned="1" table:style-name="ce19">
            <text:p>2147</text:p>
          </table:table-cell>
          <table:covered-table-cell/>
          <table:table-cell office:value-type="string" table:style-name="ce6">
            <text:p>90:18:010143:60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8" table:number-columns-spanned="2" table:number-rows-spanned="1" table:style-name="ce19">
            <text:p>2148</text:p>
          </table:table-cell>
          <table:covered-table-cell/>
          <table:table-cell office:value-type="string" table:style-name="ce6">
            <text:p>90:18:010133:166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9" table:number-columns-spanned="2" table:number-rows-spanned="1" table:style-name="ce19">
            <text:p>2149</text:p>
          </table:table-cell>
          <table:covered-table-cell/>
          <table:table-cell office:value-type="string" table:style-name="ce6">
            <text:p>90:18:010143:128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0" table:number-columns-spanned="2" table:number-rows-spanned="1" table:style-name="ce19">
            <text:p>2150</text:p>
          </table:table-cell>
          <table:covered-table-cell/>
          <table:table-cell office:value-type="string" table:style-name="ce6">
            <text:p>90:18:010143:97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1" table:number-columns-spanned="2" table:number-rows-spanned="1" table:style-name="ce19">
            <text:p>2151</text:p>
          </table:table-cell>
          <table:covered-table-cell/>
          <table:table-cell office:value-type="string" table:style-name="ce6">
            <text:p>90:18:010134:541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2" table:number-columns-spanned="2" table:number-rows-spanned="1" table:style-name="ce19">
            <text:p>2152</text:p>
          </table:table-cell>
          <table:covered-table-cell/>
          <table:table-cell office:value-type="string" table:style-name="ce6">
            <text:p>90:18:010134:516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3" table:number-columns-spanned="2" table:number-rows-spanned="1" table:style-name="ce19">
            <text:p>2153</text:p>
          </table:table-cell>
          <table:covered-table-cell/>
          <table:table-cell office:value-type="string" table:style-name="ce6">
            <text:p>90:18:010134:417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4" table:number-columns-spanned="2" table:number-rows-spanned="1" table:style-name="ce19">
            <text:p>2154</text:p>
          </table:table-cell>
          <table:covered-table-cell/>
          <table:table-cell office:value-type="string" table:style-name="ce6">
            <text:p>90:18:010143:97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5" table:number-columns-spanned="2" table:number-rows-spanned="1" table:style-name="ce19">
            <text:p>2155</text:p>
          </table:table-cell>
          <table:covered-table-cell/>
          <table:table-cell office:value-type="string" table:style-name="ce6">
            <text:p>90:18:010143:111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6" table:number-columns-spanned="2" table:number-rows-spanned="1" table:style-name="ce19">
            <text:p>2156</text:p>
          </table:table-cell>
          <table:covered-table-cell/>
          <table:table-cell office:value-type="string" table:style-name="ce6">
            <text:p>90:18:010143:112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7" table:number-columns-spanned="2" table:number-rows-spanned="1" table:style-name="ce19">
            <text:p>2157</text:p>
          </table:table-cell>
          <table:covered-table-cell/>
          <table:table-cell office:value-type="string" table:style-name="ce6">
            <text:p>90:18:010143:91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8" table:number-columns-spanned="2" table:number-rows-spanned="1" table:style-name="ce19">
            <text:p>2158</text:p>
          </table:table-cell>
          <table:covered-table-cell/>
          <table:table-cell office:value-type="string" table:style-name="ce6">
            <text:p>90:18:010146:298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9" table:number-columns-spanned="2" table:number-rows-spanned="1" table:style-name="ce19">
            <text:p>2159</text:p>
          </table:table-cell>
          <table:covered-table-cell/>
          <table:table-cell office:value-type="string" table:style-name="ce6">
            <text:p>90:18:010146:127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0" table:number-columns-spanned="2" table:number-rows-spanned="1" table:style-name="ce19">
            <text:p>2160</text:p>
          </table:table-cell>
          <table:covered-table-cell/>
          <table:table-cell office:value-type="string" table:style-name="ce6">
            <text:p>90:18:010143:104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1" table:number-columns-spanned="2" table:number-rows-spanned="1" table:style-name="ce19">
            <text:p>2161</text:p>
          </table:table-cell>
          <table:covered-table-cell/>
          <table:table-cell office:value-type="string" table:style-name="ce6">
            <text:p>90:18:010143:135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2" table:number-columns-spanned="2" table:number-rows-spanned="1" table:style-name="ce19">
            <text:p>2162</text:p>
          </table:table-cell>
          <table:covered-table-cell/>
          <table:table-cell office:value-type="string" table:style-name="ce6">
            <text:p>90:18:010135:608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3" table:number-columns-spanned="2" table:number-rows-spanned="1" table:style-name="ce19">
            <text:p>2163</text:p>
          </table:table-cell>
          <table:covered-table-cell/>
          <table:table-cell office:value-type="string" table:style-name="ce6">
            <text:p>90:18:010146:316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4" table:number-columns-spanned="2" table:number-rows-spanned="1" table:style-name="ce19">
            <text:p>2164</text:p>
          </table:table-cell>
          <table:covered-table-cell/>
          <table:table-cell office:value-type="string" table:style-name="ce6">
            <text:p>90:18:010143:16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5" table:number-columns-spanned="2" table:number-rows-spanned="1" table:style-name="ce19">
            <text:p>2165</text:p>
          </table:table-cell>
          <table:covered-table-cell/>
          <table:table-cell office:value-type="string" table:style-name="ce6">
            <text:p>90:18:010134:125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6" table:number-columns-spanned="2" table:number-rows-spanned="1" table:style-name="ce19">
            <text:p>2166</text:p>
          </table:table-cell>
          <table:covered-table-cell/>
          <table:table-cell office:value-type="string" table:style-name="ce6">
            <text:p>90:18:010134:68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7" table:number-columns-spanned="2" table:number-rows-spanned="1" table:style-name="ce19">
            <text:p>2167</text:p>
          </table:table-cell>
          <table:covered-table-cell/>
          <table:table-cell office:value-type="string" table:style-name="ce6">
            <text:p>90:18:010131:14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8" table:number-columns-spanned="2" table:number-rows-spanned="1" table:style-name="ce19">
            <text:p>2168</text:p>
          </table:table-cell>
          <table:covered-table-cell/>
          <table:table-cell office:value-type="string" table:style-name="ce6">
            <text:p>90:18:010147:210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9" table:number-columns-spanned="2" table:number-rows-spanned="1" table:style-name="ce19">
            <text:p>2169</text:p>
          </table:table-cell>
          <table:covered-table-cell/>
          <table:table-cell office:value-type="string" table:style-name="ce6">
            <text:p>90:18:010143:58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0" table:number-columns-spanned="2" table:number-rows-spanned="1" table:style-name="ce19">
            <text:p>2170</text:p>
          </table:table-cell>
          <table:covered-table-cell/>
          <table:table-cell office:value-type="string" table:style-name="ce6">
            <text:p>90:18:010146:117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1" table:number-columns-spanned="2" table:number-rows-spanned="1" table:style-name="ce19">
            <text:p>2171</text:p>
          </table:table-cell>
          <table:covered-table-cell/>
          <table:table-cell office:value-type="string" table:style-name="ce6">
            <text:p>90:18:010143:128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2" table:number-columns-spanned="2" table:number-rows-spanned="1" table:style-name="ce19">
            <text:p>2172</text:p>
          </table:table-cell>
          <table:covered-table-cell/>
          <table:table-cell office:value-type="string" table:style-name="ce6">
            <text:p>90:18:010146:127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3" table:number-columns-spanned="2" table:number-rows-spanned="1" table:style-name="ce19">
            <text:p>2173</text:p>
          </table:table-cell>
          <table:covered-table-cell/>
          <table:table-cell office:value-type="string" table:style-name="ce6">
            <text:p>90:18:010143:59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4" table:number-columns-spanned="2" table:number-rows-spanned="1" table:style-name="ce19">
            <text:p>2174</text:p>
          </table:table-cell>
          <table:covered-table-cell/>
          <table:table-cell office:value-type="string" table:style-name="ce6">
            <text:p>90:18:010132:166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5" table:number-columns-spanned="2" table:number-rows-spanned="1" table:style-name="ce19">
            <text:p>2175</text:p>
          </table:table-cell>
          <table:covered-table-cell/>
          <table:table-cell office:value-type="string" table:style-name="ce6">
            <text:p>90:18:010146:247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6" table:number-columns-spanned="2" table:number-rows-spanned="1" table:style-name="ce19">
            <text:p>2176</text:p>
          </table:table-cell>
          <table:covered-table-cell/>
          <table:table-cell office:value-type="string" table:style-name="ce6">
            <text:p>90:18:010143:244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7" table:number-columns-spanned="2" table:number-rows-spanned="1" table:style-name="ce19">
            <text:p>2177</text:p>
          </table:table-cell>
          <table:covered-table-cell/>
          <table:table-cell office:value-type="string" table:style-name="ce6">
            <text:p>90:18:010146:179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8" table:number-columns-spanned="2" table:number-rows-spanned="1" table:style-name="ce19">
            <text:p>2178</text:p>
          </table:table-cell>
          <table:covered-table-cell/>
          <table:table-cell office:value-type="string" table:style-name="ce6">
            <text:p>90:18:010146:153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9" table:number-columns-spanned="2" table:number-rows-spanned="1" table:style-name="ce19">
            <text:p>2179</text:p>
          </table:table-cell>
          <table:covered-table-cell/>
          <table:table-cell office:value-type="string" table:style-name="ce6">
            <text:p>90:18:010127:74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0" table:number-columns-spanned="2" table:number-rows-spanned="1" table:style-name="ce19">
            <text:p>2180</text:p>
          </table:table-cell>
          <table:covered-table-cell/>
          <table:table-cell office:value-type="string" table:style-name="ce6">
            <text:p>90:18:010146:470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1" table:number-columns-spanned="2" table:number-rows-spanned="1" table:style-name="ce19">
            <text:p>2181</text:p>
          </table:table-cell>
          <table:covered-table-cell/>
          <table:table-cell office:value-type="string" table:style-name="ce6">
            <text:p>90:18:010143:28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2" table:number-columns-spanned="2" table:number-rows-spanned="1" table:style-name="ce19">
            <text:p>2182</text:p>
          </table:table-cell>
          <table:covered-table-cell/>
          <table:table-cell office:value-type="string" table:style-name="ce6">
            <text:p>90:18:010143:72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3" table:number-columns-spanned="2" table:number-rows-spanned="1" table:style-name="ce19">
            <text:p>2183</text:p>
          </table:table-cell>
          <table:covered-table-cell/>
          <table:table-cell office:value-type="string" table:style-name="ce6">
            <text:p>90:18:010143:96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4" table:number-columns-spanned="2" table:number-rows-spanned="1" table:style-name="ce19">
            <text:p>2184</text:p>
          </table:table-cell>
          <table:covered-table-cell/>
          <table:table-cell office:value-type="string" table:style-name="ce6">
            <text:p>90:18:010147:175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5" table:number-columns-spanned="2" table:number-rows-spanned="1" table:style-name="ce19">
            <text:p>2185</text:p>
          </table:table-cell>
          <table:covered-table-cell/>
          <table:table-cell office:value-type="string" table:style-name="ce6">
            <text:p>90:18:010133:111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6" table:number-columns-spanned="2" table:number-rows-spanned="1" table:style-name="ce19">
            <text:p>2186</text:p>
          </table:table-cell>
          <table:covered-table-cell/>
          <table:table-cell office:value-type="string" table:style-name="ce6">
            <text:p>90:18:010146:37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7" table:number-columns-spanned="2" table:number-rows-spanned="1" table:style-name="ce19">
            <text:p>2187</text:p>
          </table:table-cell>
          <table:covered-table-cell/>
          <table:table-cell office:value-type="string" table:style-name="ce6">
            <text:p>90:18:010147:125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8" table:number-columns-spanned="2" table:number-rows-spanned="1" table:style-name="ce19">
            <text:p>2188</text:p>
          </table:table-cell>
          <table:covered-table-cell/>
          <table:table-cell office:value-type="string" table:style-name="ce6">
            <text:p>90:18:010143:100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9" table:number-columns-spanned="2" table:number-rows-spanned="1" table:style-name="ce19">
            <text:p>2189</text:p>
          </table:table-cell>
          <table:covered-table-cell/>
          <table:table-cell office:value-type="string" table:style-name="ce6">
            <text:p>90:18:010133:19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0" table:number-columns-spanned="2" table:number-rows-spanned="1" table:style-name="ce19">
            <text:p>2190</text:p>
          </table:table-cell>
          <table:covered-table-cell/>
          <table:table-cell office:value-type="string" table:style-name="ce6">
            <text:p>90:18:010143:21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1" table:number-columns-spanned="2" table:number-rows-spanned="1" table:style-name="ce19">
            <text:p>2191</text:p>
          </table:table-cell>
          <table:covered-table-cell/>
          <table:table-cell office:value-type="string" table:style-name="ce6">
            <text:p>90:18:010147:108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2" table:number-columns-spanned="2" table:number-rows-spanned="1" table:style-name="ce19">
            <text:p>2192</text:p>
          </table:table-cell>
          <table:covered-table-cell/>
          <table:table-cell office:value-type="string" table:style-name="ce6">
            <text:p>90:18:010133:61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3" table:number-columns-spanned="2" table:number-rows-spanned="1" table:style-name="ce19">
            <text:p>2193</text:p>
          </table:table-cell>
          <table:covered-table-cell/>
          <table:table-cell office:value-type="string" table:style-name="ce6">
            <text:p>90:18:010143:2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4" table:number-columns-spanned="2" table:number-rows-spanned="1" table:style-name="ce19">
            <text:p>2194</text:p>
          </table:table-cell>
          <table:covered-table-cell/>
          <table:table-cell office:value-type="string" table:style-name="ce6">
            <text:p>90:18:010143:110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5" table:number-columns-spanned="2" table:number-rows-spanned="1" table:style-name="ce19">
            <text:p>2195</text:p>
          </table:table-cell>
          <table:covered-table-cell/>
          <table:table-cell office:value-type="string" table:style-name="ce6">
            <text:p>90:18:010146:202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6" table:number-columns-spanned="2" table:number-rows-spanned="1" table:style-name="ce19">
            <text:p>2196</text:p>
          </table:table-cell>
          <table:covered-table-cell/>
          <table:table-cell office:value-type="string" table:style-name="ce6">
            <text:p>90:18:010144:278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7" table:number-columns-spanned="2" table:number-rows-spanned="1" table:style-name="ce19">
            <text:p>2197</text:p>
          </table:table-cell>
          <table:covered-table-cell/>
          <table:table-cell office:value-type="string" table:style-name="ce6">
            <text:p>90:18:010143:96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8" table:number-columns-spanned="2" table:number-rows-spanned="1" table:style-name="ce19">
            <text:p>2198</text:p>
          </table:table-cell>
          <table:covered-table-cell/>
          <table:table-cell office:value-type="string" table:style-name="ce6">
            <text:p>90:18:010143:72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9" table:number-columns-spanned="2" table:number-rows-spanned="1" table:style-name="ce19">
            <text:p>2199</text:p>
          </table:table-cell>
          <table:covered-table-cell/>
          <table:table-cell office:value-type="string" table:style-name="ce6">
            <text:p>90:18:010144:54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0" table:number-columns-spanned="2" table:number-rows-spanned="1" table:style-name="ce19">
            <text:p>2200</text:p>
          </table:table-cell>
          <table:covered-table-cell/>
          <table:table-cell office:value-type="string" table:style-name="ce6">
            <text:p>90:18:010143:134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1" table:number-columns-spanned="2" table:number-rows-spanned="1" table:style-name="ce19">
            <text:p>2201</text:p>
          </table:table-cell>
          <table:covered-table-cell/>
          <table:table-cell office:value-type="string" table:style-name="ce6">
            <text:p>90:18:010146:128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2" table:number-columns-spanned="2" table:number-rows-spanned="1" table:style-name="ce19">
            <text:p>2202</text:p>
          </table:table-cell>
          <table:covered-table-cell/>
          <table:table-cell office:value-type="string" table:style-name="ce6">
            <text:p>90:18:010127:69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3" table:number-columns-spanned="2" table:number-rows-spanned="1" table:style-name="ce19">
            <text:p>2203</text:p>
          </table:table-cell>
          <table:covered-table-cell/>
          <table:table-cell office:value-type="string" table:style-name="ce6">
            <text:p>90:18:010146:403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4" table:number-columns-spanned="2" table:number-rows-spanned="1" table:style-name="ce19">
            <text:p>2204</text:p>
          </table:table-cell>
          <table:covered-table-cell/>
          <table:table-cell office:value-type="string" table:style-name="ce6">
            <text:p>90:18:010143:241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5" table:number-columns-spanned="2" table:number-rows-spanned="1" table:style-name="ce19">
            <text:p>2205</text:p>
          </table:table-cell>
          <table:covered-table-cell/>
          <table:table-cell office:value-type="string" table:style-name="ce6">
            <text:p>90:18:010135:676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6" table:number-columns-spanned="2" table:number-rows-spanned="1" table:style-name="ce19">
            <text:p>2206</text:p>
          </table:table-cell>
          <table:covered-table-cell/>
          <table:table-cell office:value-type="string" table:style-name="ce6">
            <text:p>90:18:010143:18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7" table:number-columns-spanned="2" table:number-rows-spanned="1" table:style-name="ce19">
            <text:p>2207</text:p>
          </table:table-cell>
          <table:covered-table-cell/>
          <table:table-cell office:value-type="string" table:style-name="ce6">
            <text:p>90:18:010144:312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8" table:number-columns-spanned="2" table:number-rows-spanned="1" table:style-name="ce19">
            <text:p>2208</text:p>
          </table:table-cell>
          <table:covered-table-cell/>
          <table:table-cell office:value-type="string" table:style-name="ce6">
            <text:p>90:18:010111:43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9" table:number-columns-spanned="2" table:number-rows-spanned="1" table:style-name="ce19">
            <text:p>2209</text:p>
          </table:table-cell>
          <table:covered-table-cell/>
          <table:table-cell office:value-type="string" table:style-name="ce6">
            <text:p>90:14:010102:775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0" table:number-columns-spanned="2" table:number-rows-spanned="1" table:style-name="ce19">
            <text:p>2210</text:p>
          </table:table-cell>
          <table:covered-table-cell/>
          <table:table-cell office:value-type="string" table:style-name="ce6">
            <text:p>90:14:010102:171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1" table:number-columns-spanned="2" table:number-rows-spanned="1" table:style-name="ce19">
            <text:p>2211</text:p>
          </table:table-cell>
          <table:covered-table-cell/>
          <table:table-cell office:value-type="string" table:style-name="ce6">
            <text:p>90:14:010102:178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2" table:number-columns-spanned="2" table:number-rows-spanned="1" table:style-name="ce19">
            <text:p>2212</text:p>
          </table:table-cell>
          <table:covered-table-cell/>
          <table:table-cell office:value-type="string" table:style-name="ce6">
            <text:p>90:14:010102:211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3" table:number-columns-spanned="2" table:number-rows-spanned="1" table:style-name="ce19">
            <text:p>2213</text:p>
          </table:table-cell>
          <table:covered-table-cell/>
          <table:table-cell office:value-type="string" table:style-name="ce6">
            <text:p>90:14:010102:114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4" table:number-columns-spanned="2" table:number-rows-spanned="1" table:style-name="ce19">
            <text:p>2214</text:p>
          </table:table-cell>
          <table:covered-table-cell/>
          <table:table-cell office:value-type="string" table:style-name="ce6">
            <text:p>90:14:010102:332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5" table:number-columns-spanned="2" table:number-rows-spanned="1" table:style-name="ce19">
            <text:p>2215</text:p>
          </table:table-cell>
          <table:covered-table-cell/>
          <table:table-cell office:value-type="string" table:style-name="ce6">
            <text:p>90:18:000000:31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6" table:number-columns-spanned="2" table:number-rows-spanned="1" table:style-name="ce19">
            <text:p>2216</text:p>
          </table:table-cell>
          <table:covered-table-cell/>
          <table:table-cell office:value-type="string" table:style-name="ce6">
            <text:p>90:18:010114:115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7" table:number-columns-spanned="2" table:number-rows-spanned="1" table:style-name="ce19">
            <text:p>2217</text:p>
          </table:table-cell>
          <table:covered-table-cell/>
          <table:table-cell office:value-type="string" table:style-name="ce6">
            <text:p>90:14:010102:93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8" table:number-columns-spanned="2" table:number-rows-spanned="1" table:style-name="ce19">
            <text:p>2218</text:p>
          </table:table-cell>
          <table:covered-table-cell/>
          <table:table-cell office:value-type="string" table:style-name="ce6">
            <text:p>90:14:010102:349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9" table:number-columns-spanned="2" table:number-rows-spanned="1" table:style-name="ce19">
            <text:p>2219</text:p>
          </table:table-cell>
          <table:covered-table-cell/>
          <table:table-cell office:value-type="string" table:style-name="ce6">
            <text:p>90:14:010102:186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0" table:number-columns-spanned="2" table:number-rows-spanned="1" table:style-name="ce19">
            <text:p>2220</text:p>
          </table:table-cell>
          <table:covered-table-cell/>
          <table:table-cell office:value-type="string" table:style-name="ce6">
            <text:p>90:14:010102:228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1" table:number-columns-spanned="2" table:number-rows-spanned="1" table:style-name="ce19">
            <text:p>2221</text:p>
          </table:table-cell>
          <table:covered-table-cell/>
          <table:table-cell office:value-type="string" table:style-name="ce6">
            <text:p>90:18:010114:121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2" table:number-columns-spanned="2" table:number-rows-spanned="1" table:style-name="ce19">
            <text:p>2222</text:p>
          </table:table-cell>
          <table:covered-table-cell/>
          <table:table-cell office:value-type="string" table:style-name="ce6">
            <text:p>90:14:010103:109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3" table:number-columns-spanned="2" table:number-rows-spanned="1" table:style-name="ce19">
            <text:p>2223</text:p>
          </table:table-cell>
          <table:covered-table-cell/>
          <table:table-cell office:value-type="string" table:style-name="ce6">
            <text:p>90:14:010102:185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4" table:number-columns-spanned="2" table:number-rows-spanned="1" table:style-name="ce19">
            <text:p>2224</text:p>
          </table:table-cell>
          <table:covered-table-cell/>
          <table:table-cell office:value-type="string" table:style-name="ce6">
            <text:p>90:14:010102:129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5" table:number-columns-spanned="2" table:number-rows-spanned="1" table:style-name="ce19">
            <text:p>2225</text:p>
          </table:table-cell>
          <table:covered-table-cell/>
          <table:table-cell office:value-type="string" table:style-name="ce6">
            <text:p>90:14:010102:213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6" table:number-columns-spanned="2" table:number-rows-spanned="1" table:style-name="ce19">
            <text:p>2226</text:p>
          </table:table-cell>
          <table:covered-table-cell/>
          <table:table-cell office:value-type="string" table:style-name="ce6">
            <text:p>90:14:010102:12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7" table:number-columns-spanned="2" table:number-rows-spanned="1" table:style-name="ce19">
            <text:p>2227</text:p>
          </table:table-cell>
          <table:covered-table-cell/>
          <table:table-cell office:value-type="string" table:style-name="ce6">
            <text:p>90:14:010102:385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8" table:number-columns-spanned="2" table:number-rows-spanned="1" table:style-name="ce19">
            <text:p>2228</text:p>
          </table:table-cell>
          <table:covered-table-cell/>
          <table:table-cell office:value-type="string" table:style-name="ce6">
            <text:p>90:14:010102:351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9" table:number-columns-spanned="2" table:number-rows-spanned="1" table:style-name="ce19">
            <text:p>2229</text:p>
          </table:table-cell>
          <table:covered-table-cell/>
          <table:table-cell office:value-type="string" table:style-name="ce6">
            <text:p>90:14:010102:88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0" table:number-columns-spanned="2" table:number-rows-spanned="1" table:style-name="ce19">
            <text:p>2230</text:p>
          </table:table-cell>
          <table:covered-table-cell/>
          <table:table-cell office:value-type="string" table:style-name="ce6">
            <text:p>90:14:010102:363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1" table:number-columns-spanned="2" table:number-rows-spanned="1" table:style-name="ce19">
            <text:p>2231</text:p>
          </table:table-cell>
          <table:covered-table-cell/>
          <table:table-cell office:value-type="string" table:style-name="ce6">
            <text:p>90:14:010102:325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2" table:number-columns-spanned="2" table:number-rows-spanned="1" table:style-name="ce19">
            <text:p>2232</text:p>
          </table:table-cell>
          <table:covered-table-cell/>
          <table:table-cell office:value-type="string" table:style-name="ce6">
            <text:p>90:14:010102:378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3" table:number-columns-spanned="2" table:number-rows-spanned="1" table:style-name="ce19">
            <text:p>2233</text:p>
          </table:table-cell>
          <table:covered-table-cell/>
          <table:table-cell office:value-type="string" table:style-name="ce6">
            <text:p>90:14:010102:216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4" table:number-columns-spanned="2" table:number-rows-spanned="1" table:style-name="ce19">
            <text:p>2234</text:p>
          </table:table-cell>
          <table:covered-table-cell/>
          <table:table-cell office:value-type="string" table:style-name="ce6">
            <text:p>90:14:010102:65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5" table:number-columns-spanned="2" table:number-rows-spanned="1" table:style-name="ce19">
            <text:p>2235</text:p>
          </table:table-cell>
          <table:covered-table-cell/>
          <table:table-cell office:value-type="string" table:style-name="ce6">
            <text:p>90:14:010102:89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6" table:number-columns-spanned="2" table:number-rows-spanned="1" table:style-name="ce19">
            <text:p>2236</text:p>
          </table:table-cell>
          <table:covered-table-cell/>
          <table:table-cell office:value-type="string" table:style-name="ce6">
            <text:p>90:18:010120:292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7" table:number-columns-spanned="2" table:number-rows-spanned="1" table:style-name="ce19">
            <text:p>2237</text:p>
          </table:table-cell>
          <table:covered-table-cell/>
          <table:table-cell office:value-type="string" table:style-name="ce6">
            <text:p>90:18:010120:237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8" table:number-columns-spanned="2" table:number-rows-spanned="1" table:style-name="ce19">
            <text:p>2238</text:p>
          </table:table-cell>
          <table:covered-table-cell/>
          <table:table-cell office:value-type="string" table:style-name="ce6">
            <text:p>90:14:010102:81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9" table:number-columns-spanned="2" table:number-rows-spanned="1" table:style-name="ce19">
            <text:p>2239</text:p>
          </table:table-cell>
          <table:covered-table-cell/>
          <table:table-cell office:value-type="string" table:style-name="ce6">
            <text:p>90:14:010102:227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0" table:number-columns-spanned="2" table:number-rows-spanned="1" table:style-name="ce19">
            <text:p>2240</text:p>
          </table:table-cell>
          <table:covered-table-cell/>
          <table:table-cell office:value-type="string" table:style-name="ce6">
            <text:p>90:18:010120:295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1" table:number-columns-spanned="2" table:number-rows-spanned="1" table:style-name="ce19">
            <text:p>2241</text:p>
          </table:table-cell>
          <table:covered-table-cell/>
          <table:table-cell office:value-type="string" table:style-name="ce6">
            <text:p>90:14:010102:49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2" table:number-columns-spanned="2" table:number-rows-spanned="1" table:style-name="ce19">
            <text:p>2242</text:p>
          </table:table-cell>
          <table:covered-table-cell/>
          <table:table-cell office:value-type="string" table:style-name="ce6">
            <text:p>90:14:080101:11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3" table:number-columns-spanned="2" table:number-rows-spanned="1" table:style-name="ce19">
            <text:p>2243</text:p>
          </table:table-cell>
          <table:covered-table-cell/>
          <table:table-cell office:value-type="string" table:style-name="ce6">
            <text:p>90:14:010102:383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4" table:number-columns-spanned="2" table:number-rows-spanned="1" table:style-name="ce19">
            <text:p>2244</text:p>
          </table:table-cell>
          <table:covered-table-cell/>
          <table:table-cell office:value-type="string" table:style-name="ce6">
            <text:p>90:14:010102:337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5" table:number-columns-spanned="2" table:number-rows-spanned="1" table:style-name="ce19">
            <text:p>2245</text:p>
          </table:table-cell>
          <table:covered-table-cell/>
          <table:table-cell office:value-type="string" table:style-name="ce6">
            <text:p>90:14:010102:318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6" table:number-columns-spanned="2" table:number-rows-spanned="1" table:style-name="ce19">
            <text:p>2246</text:p>
          </table:table-cell>
          <table:covered-table-cell/>
          <table:table-cell office:value-type="string" table:style-name="ce6">
            <text:p>90:14:010102:64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7" table:number-columns-spanned="2" table:number-rows-spanned="1" table:style-name="ce19">
            <text:p>2247</text:p>
          </table:table-cell>
          <table:covered-table-cell/>
          <table:table-cell office:value-type="string" table:style-name="ce6">
            <text:p>90:14:010102:187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8" table:number-columns-spanned="2" table:number-rows-spanned="1" table:style-name="ce19">
            <text:p>2248</text:p>
          </table:table-cell>
          <table:covered-table-cell/>
          <table:table-cell office:value-type="string" table:style-name="ce6">
            <text:p>90:18:000000:8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9" table:number-columns-spanned="2" table:number-rows-spanned="1" table:style-name="ce19">
            <text:p>2249</text:p>
          </table:table-cell>
          <table:covered-table-cell/>
          <table:table-cell office:value-type="string" table:style-name="ce6">
            <text:p>90:18:010101:82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0" table:number-columns-spanned="2" table:number-rows-spanned="1" table:style-name="ce19">
            <text:p>2250</text:p>
          </table:table-cell>
          <table:covered-table-cell/>
          <table:table-cell office:value-type="string" table:style-name="ce6">
            <text:p>90:14:010102:341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1" table:number-columns-spanned="2" table:number-rows-spanned="1" table:style-name="ce19">
            <text:p>2251</text:p>
          </table:table-cell>
          <table:covered-table-cell/>
          <table:table-cell office:value-type="string" table:style-name="ce6">
            <text:p>90:14:010102:360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2" table:number-columns-spanned="2" table:number-rows-spanned="1" table:style-name="ce19">
            <text:p>2252</text:p>
          </table:table-cell>
          <table:covered-table-cell/>
          <table:table-cell office:value-type="string" table:style-name="ce6">
            <text:p>90:14:010102:67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3" table:number-columns-spanned="2" table:number-rows-spanned="1" table:style-name="ce19">
            <text:p>2253</text:p>
          </table:table-cell>
          <table:covered-table-cell/>
          <table:table-cell office:value-type="string" table:style-name="ce6">
            <text:p>90:18:000000:32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4" table:number-columns-spanned="2" table:number-rows-spanned="1" table:style-name="ce19">
            <text:p>2254</text:p>
          </table:table-cell>
          <table:covered-table-cell/>
          <table:table-cell office:value-type="string" table:style-name="ce6">
            <text:p>90:14:010102:317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5" table:number-columns-spanned="2" table:number-rows-spanned="1" table:style-name="ce19">
            <text:p>2255</text:p>
          </table:table-cell>
          <table:covered-table-cell/>
          <table:table-cell office:value-type="string" table:style-name="ce6">
            <text:p>90:14:010102:365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6" table:number-columns-spanned="2" table:number-rows-spanned="1" table:style-name="ce19">
            <text:p>2256</text:p>
          </table:table-cell>
          <table:covered-table-cell/>
          <table:table-cell office:value-type="string" table:style-name="ce6">
            <text:p>90:18:000000:91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7" table:number-columns-spanned="2" table:number-rows-spanned="1" table:style-name="ce19">
            <text:p>2257</text:p>
          </table:table-cell>
          <table:covered-table-cell/>
          <table:table-cell office:value-type="string" table:style-name="ce6">
            <text:p>90:14:010102:317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8" table:number-columns-spanned="2" table:number-rows-spanned="1" table:style-name="ce19">
            <text:p>2258</text:p>
          </table:table-cell>
          <table:covered-table-cell/>
          <table:table-cell office:value-type="string" table:style-name="ce6">
            <text:p>90:14:010102:82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9" table:number-columns-spanned="2" table:number-rows-spanned="1" table:style-name="ce19">
            <text:p>2259</text:p>
          </table:table-cell>
          <table:covered-table-cell/>
          <table:table-cell office:value-type="string" table:style-name="ce6">
            <text:p>90:18:010114:36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0" table:number-columns-spanned="2" table:number-rows-spanned="1" table:style-name="ce19">
            <text:p>2260</text:p>
          </table:table-cell>
          <table:covered-table-cell/>
          <table:table-cell office:value-type="string" table:style-name="ce6">
            <text:p>90:14:010102:82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1" table:number-columns-spanned="2" table:number-rows-spanned="1" table:style-name="ce19">
            <text:p>2261</text:p>
          </table:table-cell>
          <table:covered-table-cell/>
          <table:table-cell office:value-type="string" table:style-name="ce6">
            <text:p>90:18:010101:82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2" table:number-columns-spanned="2" table:number-rows-spanned="1" table:style-name="ce19">
            <text:p>2262</text:p>
          </table:table-cell>
          <table:covered-table-cell/>
          <table:table-cell office:value-type="string" table:style-name="ce6">
            <text:p>90:18:010111:25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3" table:number-columns-spanned="2" table:number-rows-spanned="1" table:style-name="ce19">
            <text:p>2263</text:p>
          </table:table-cell>
          <table:covered-table-cell/>
          <table:table-cell office:value-type="string" table:style-name="ce6">
            <text:p>90:14:010102:327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4" table:number-columns-spanned="2" table:number-rows-spanned="1" table:style-name="ce19">
            <text:p>2264</text:p>
          </table:table-cell>
          <table:covered-table-cell/>
          <table:table-cell office:value-type="string" table:style-name="ce6">
            <text:p>90:18:000000:13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5" table:number-columns-spanned="2" table:number-rows-spanned="1" table:style-name="ce19">
            <text:p>2265</text:p>
          </table:table-cell>
          <table:covered-table-cell/>
          <table:table-cell office:value-type="string" table:style-name="ce6">
            <text:p>90:14:010102:328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6" table:number-columns-spanned="2" table:number-rows-spanned="1" table:style-name="ce19">
            <text:p>2266</text:p>
          </table:table-cell>
          <table:covered-table-cell/>
          <table:table-cell office:value-type="string" table:style-name="ce6">
            <text:p>90:18:010101:55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7" table:number-columns-spanned="2" table:number-rows-spanned="1" table:style-name="ce19">
            <text:p>2267</text:p>
          </table:table-cell>
          <table:covered-table-cell/>
          <table:table-cell office:value-type="string" table:style-name="ce6">
            <text:p>90:18:010106:16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8" table:number-columns-spanned="2" table:number-rows-spanned="1" table:style-name="ce19">
            <text:p>2268</text:p>
          </table:table-cell>
          <table:covered-table-cell/>
          <table:table-cell office:value-type="string" table:style-name="ce6">
            <text:p>90:14:010102:4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9" table:number-columns-spanned="2" table:number-rows-spanned="1" table:style-name="ce19">
            <text:p>2269</text:p>
          </table:table-cell>
          <table:covered-table-cell/>
          <table:table-cell office:value-type="string" table:style-name="ce6">
            <text:p>90:18:010101:47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0" table:number-columns-spanned="2" table:number-rows-spanned="1" table:style-name="ce19">
            <text:p>2270</text:p>
          </table:table-cell>
          <table:covered-table-cell/>
          <table:table-cell office:value-type="string" table:style-name="ce6">
            <text:p>90:15:020101:400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1" table:number-columns-spanned="2" table:number-rows-spanned="1" table:style-name="ce19">
            <text:p>2271</text:p>
          </table:table-cell>
          <table:covered-table-cell/>
          <table:table-cell office:value-type="string" table:style-name="ce6">
            <text:p>90:14:010102:119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2" table:number-columns-spanned="2" table:number-rows-spanned="1" table:style-name="ce19">
            <text:p>2272</text:p>
          </table:table-cell>
          <table:covered-table-cell/>
          <table:table-cell office:value-type="string" table:style-name="ce6">
            <text:p>90:14:010102:191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3" table:number-columns-spanned="2" table:number-rows-spanned="1" table:style-name="ce19">
            <text:p>2273</text:p>
          </table:table-cell>
          <table:covered-table-cell/>
          <table:table-cell office:value-type="string" table:style-name="ce6">
            <text:p>90:14:010102:30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4" table:number-columns-spanned="2" table:number-rows-spanned="1" table:style-name="ce19">
            <text:p>2274</text:p>
          </table:table-cell>
          <table:covered-table-cell/>
          <table:table-cell office:value-type="string" table:style-name="ce6">
            <text:p>90:14:010102:169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5" table:number-columns-spanned="2" table:number-rows-spanned="1" table:style-name="ce19">
            <text:p>2275</text:p>
          </table:table-cell>
          <table:covered-table-cell/>
          <table:table-cell office:value-type="string" table:style-name="ce6">
            <text:p>90:14:010102:137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6" table:number-columns-spanned="2" table:number-rows-spanned="1" table:style-name="ce19">
            <text:p>2276</text:p>
          </table:table-cell>
          <table:covered-table-cell/>
          <table:table-cell office:value-type="string" table:style-name="ce6">
            <text:p>90:14:010102:95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7" table:number-columns-spanned="2" table:number-rows-spanned="1" table:style-name="ce19">
            <text:p>2277</text:p>
          </table:table-cell>
          <table:covered-table-cell/>
          <table:table-cell office:value-type="string" table:style-name="ce6">
            <text:p>90:14:010102:191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8" table:number-columns-spanned="2" table:number-rows-spanned="1" table:style-name="ce19">
            <text:p>2278</text:p>
          </table:table-cell>
          <table:covered-table-cell/>
          <table:table-cell office:value-type="string" table:style-name="ce6">
            <text:p>90:14:010102:384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9" table:number-columns-spanned="2" table:number-rows-spanned="1" table:style-name="ce19">
            <text:p>2279</text:p>
          </table:table-cell>
          <table:covered-table-cell/>
          <table:table-cell office:value-type="string" table:style-name="ce6">
            <text:p>90:14:010102:91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0" table:number-columns-spanned="2" table:number-rows-spanned="1" table:style-name="ce19">
            <text:p>2280</text:p>
          </table:table-cell>
          <table:covered-table-cell/>
          <table:table-cell office:value-type="string" table:style-name="ce6">
            <text:p>90:14:010102:206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1" table:number-columns-spanned="2" table:number-rows-spanned="1" table:style-name="ce19">
            <text:p>2281</text:p>
          </table:table-cell>
          <table:covered-table-cell/>
          <table:table-cell office:value-type="string" table:style-name="ce6">
            <text:p>90:14:010102:126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2" table:number-columns-spanned="2" table:number-rows-spanned="1" table:style-name="ce19">
            <text:p>2282</text:p>
          </table:table-cell>
          <table:covered-table-cell/>
          <table:table-cell office:value-type="string" table:style-name="ce6">
            <text:p>90:14:010102:1220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3" table:number-columns-spanned="2" table:number-rows-spanned="1" table:style-name="ce19">
            <text:p>2283</text:p>
          </table:table-cell>
          <table:covered-table-cell/>
          <table:table-cell office:value-type="string" table:style-name="ce6">
            <text:p>90:14:010102:337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4" table:number-columns-spanned="2" table:number-rows-spanned="1" table:style-name="ce19">
            <text:p>2284</text:p>
          </table:table-cell>
          <table:covered-table-cell/>
          <table:table-cell office:value-type="string" table:style-name="ce6">
            <text:p>90:14:010102:182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5" table:number-columns-spanned="2" table:number-rows-spanned="1" table:style-name="ce19">
            <text:p>2285</text:p>
          </table:table-cell>
          <table:covered-table-cell/>
          <table:table-cell office:value-type="string" table:style-name="ce6">
            <text:p>90:14:010102:145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6" table:number-columns-spanned="2" table:number-rows-spanned="1" table:style-name="ce19">
            <text:p>2286</text:p>
          </table:table-cell>
          <table:covered-table-cell/>
          <table:table-cell office:value-type="string" table:style-name="ce6">
            <text:p>90:14:010102:36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7" table:number-columns-spanned="2" table:number-rows-spanned="1" table:style-name="ce19">
            <text:p>2287</text:p>
          </table:table-cell>
          <table:covered-table-cell/>
          <table:table-cell office:value-type="string" table:style-name="ce6">
            <text:p>90:14:010102:346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8" table:number-columns-spanned="2" table:number-rows-spanned="1" table:style-name="ce19">
            <text:p>2288</text:p>
          </table:table-cell>
          <table:covered-table-cell/>
          <table:table-cell office:value-type="string" table:style-name="ce6">
            <text:p>90:14:010102:353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9" table:number-columns-spanned="2" table:number-rows-spanned="1" table:style-name="ce19">
            <text:p>2289</text:p>
          </table:table-cell>
          <table:covered-table-cell/>
          <table:table-cell office:value-type="string" table:style-name="ce6">
            <text:p>90:14:010102:379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0" table:number-columns-spanned="2" table:number-rows-spanned="1" table:style-name="ce19">
            <text:p>2290</text:p>
          </table:table-cell>
          <table:covered-table-cell/>
          <table:table-cell office:value-type="string" table:style-name="ce6">
            <text:p>90:14:010102:215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1" table:number-columns-spanned="2" table:number-rows-spanned="1" table:style-name="ce19">
            <text:p>2291</text:p>
          </table:table-cell>
          <table:covered-table-cell/>
          <table:table-cell office:value-type="string" table:style-name="ce6">
            <text:p>90:14:080101:12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2" table:number-columns-spanned="2" table:number-rows-spanned="1" table:style-name="ce19">
            <text:p>2292</text:p>
          </table:table-cell>
          <table:covered-table-cell/>
          <table:table-cell office:value-type="string" table:style-name="ce6">
            <text:p>90:14:010102:371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3" table:number-columns-spanned="2" table:number-rows-spanned="1" table:style-name="ce19">
            <text:p>2293</text:p>
          </table:table-cell>
          <table:covered-table-cell/>
          <table:table-cell office:value-type="string" table:style-name="ce6">
            <text:p>90:14:010102:345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4" table:number-columns-spanned="2" table:number-rows-spanned="1" table:style-name="ce19">
            <text:p>2294</text:p>
          </table:table-cell>
          <table:covered-table-cell/>
          <table:table-cell office:value-type="string" table:style-name="ce6">
            <text:p>90:14:010102:84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5" table:number-columns-spanned="2" table:number-rows-spanned="1" table:style-name="ce19">
            <text:p>2295</text:p>
          </table:table-cell>
          <table:covered-table-cell/>
          <table:table-cell office:value-type="string" table:style-name="ce6">
            <text:p>90:18:010114:80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6" table:number-columns-spanned="2" table:number-rows-spanned="1" table:style-name="ce19">
            <text:p>2296</text:p>
          </table:table-cell>
          <table:covered-table-cell/>
          <table:table-cell office:value-type="string" table:style-name="ce6">
            <text:p>90:14:010102:213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7" table:number-columns-spanned="2" table:number-rows-spanned="1" table:style-name="ce19">
            <text:p>2297</text:p>
          </table:table-cell>
          <table:covered-table-cell/>
          <table:table-cell office:value-type="string" table:style-name="ce6">
            <text:p>90:14:010102:329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8" table:number-columns-spanned="2" table:number-rows-spanned="1" table:style-name="ce19">
            <text:p>2298</text:p>
          </table:table-cell>
          <table:covered-table-cell/>
          <table:table-cell office:value-type="string" table:style-name="ce6">
            <text:p>90:18:010101: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9" table:number-columns-spanned="2" table:number-rows-spanned="1" table:style-name="ce19">
            <text:p>2299</text:p>
          </table:table-cell>
          <table:covered-table-cell/>
          <table:table-cell office:value-type="string" table:style-name="ce6">
            <text:p>90:14:010102:75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0" table:number-columns-spanned="2" table:number-rows-spanned="1" table:style-name="ce19">
            <text:p>2300</text:p>
          </table:table-cell>
          <table:covered-table-cell/>
          <table:table-cell office:value-type="string" table:style-name="ce6">
            <text:p>90:18:010114:3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1" table:number-columns-spanned="2" table:number-rows-spanned="1" table:style-name="ce19">
            <text:p>2301</text:p>
          </table:table-cell>
          <table:covered-table-cell/>
          <table:table-cell office:value-type="string" table:style-name="ce6">
            <text:p>90:18:010114:32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2" table:number-columns-spanned="2" table:number-rows-spanned="1" table:style-name="ce19">
            <text:p>2302</text:p>
          </table:table-cell>
          <table:covered-table-cell/>
          <table:table-cell office:value-type="string" table:style-name="ce6">
            <text:p>90:18:010101:6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3" table:number-columns-spanned="2" table:number-rows-spanned="1" table:style-name="ce19">
            <text:p>2303</text:p>
          </table:table-cell>
          <table:covered-table-cell/>
          <table:table-cell office:value-type="string" table:style-name="ce6">
            <text:p>90:18:010114:113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4" table:number-columns-spanned="2" table:number-rows-spanned="1" table:style-name="ce19">
            <text:p>2304</text:p>
          </table:table-cell>
          <table:covered-table-cell/>
          <table:table-cell office:value-type="string" table:style-name="ce6">
            <text:p>90:18:010101:82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5" table:number-columns-spanned="2" table:number-rows-spanned="1" table:style-name="ce19">
            <text:p>2305</text:p>
          </table:table-cell>
          <table:covered-table-cell/>
          <table:table-cell office:value-type="string" table:style-name="ce6">
            <text:p>90:18:010101:10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6" table:number-columns-spanned="2" table:number-rows-spanned="1" table:style-name="ce19">
            <text:p>2306</text:p>
          </table:table-cell>
          <table:covered-table-cell/>
          <table:table-cell office:value-type="string" table:style-name="ce6">
            <text:p>90:14:010102:381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7" table:number-columns-spanned="2" table:number-rows-spanned="1" table:style-name="ce19">
            <text:p>2307</text:p>
          </table:table-cell>
          <table:covered-table-cell/>
          <table:table-cell office:value-type="string" table:style-name="ce6">
            <text:p>90:14:010102:36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8" table:number-columns-spanned="2" table:number-rows-spanned="1" table:style-name="ce19">
            <text:p>2308</text:p>
          </table:table-cell>
          <table:covered-table-cell/>
          <table:table-cell office:value-type="string" table:style-name="ce6">
            <text:p>90:14:010102:84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9" table:number-columns-spanned="2" table:number-rows-spanned="1" table:style-name="ce19">
            <text:p>2309</text:p>
          </table:table-cell>
          <table:covered-table-cell/>
          <table:table-cell office:value-type="string" table:style-name="ce6">
            <text:p>90:14:010102:157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0" table:number-columns-spanned="2" table:number-rows-spanned="1" table:style-name="ce19">
            <text:p>2310</text:p>
          </table:table-cell>
          <table:covered-table-cell/>
          <table:table-cell office:value-type="string" table:style-name="ce6">
            <text:p>90:14:010102:213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1" table:number-columns-spanned="2" table:number-rows-spanned="1" table:style-name="ce19">
            <text:p>2311</text:p>
          </table:table-cell>
          <table:covered-table-cell/>
          <table:table-cell office:value-type="string" table:style-name="ce6">
            <text:p>90:14:010102:383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2" table:number-columns-spanned="2" table:number-rows-spanned="1" table:style-name="ce19">
            <text:p>2312</text:p>
          </table:table-cell>
          <table:covered-table-cell/>
          <table:table-cell office:value-type="string" table:style-name="ce6">
            <text:p>90:14:010102:353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3" table:number-columns-spanned="2" table:number-rows-spanned="1" table:style-name="ce19">
            <text:p>2313</text:p>
          </table:table-cell>
          <table:covered-table-cell/>
          <table:table-cell office:value-type="string" table:style-name="ce6">
            <text:p>90:14:010102:58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4" table:number-columns-spanned="2" table:number-rows-spanned="1" table:style-name="ce19">
            <text:p>2314</text:p>
          </table:table-cell>
          <table:covered-table-cell/>
          <table:table-cell office:value-type="string" table:style-name="ce6">
            <text:p>90:18:000000:1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5" table:number-columns-spanned="2" table:number-rows-spanned="1" table:style-name="ce19">
            <text:p>2315</text:p>
          </table:table-cell>
          <table:covered-table-cell/>
          <table:table-cell office:value-type="string" table:style-name="ce6">
            <text:p>90:14:010102:215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6" table:number-columns-spanned="2" table:number-rows-spanned="1" table:style-name="ce19">
            <text:p>2316</text:p>
          </table:table-cell>
          <table:covered-table-cell/>
          <table:table-cell office:value-type="string" table:style-name="ce6">
            <text:p>90:18:000000:74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7" table:number-columns-spanned="2" table:number-rows-spanned="1" table:style-name="ce19">
            <text:p>2317</text:p>
          </table:table-cell>
          <table:covered-table-cell/>
          <table:table-cell office:value-type="string" table:style-name="ce6">
            <text:p>90:14:010102:216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8" table:number-columns-spanned="2" table:number-rows-spanned="1" table:style-name="ce19">
            <text:p>2318</text:p>
          </table:table-cell>
          <table:covered-table-cell/>
          <table:table-cell office:value-type="string" table:style-name="ce6">
            <text:p>90:18:000000:74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9" table:number-columns-spanned="2" table:number-rows-spanned="1" table:style-name="ce19">
            <text:p>2319</text:p>
          </table:table-cell>
          <table:covered-table-cell/>
          <table:table-cell office:value-type="string" table:style-name="ce6">
            <text:p>90:18:010114:23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0" table:number-columns-spanned="2" table:number-rows-spanned="1" table:style-name="ce19">
            <text:p>2320</text:p>
          </table:table-cell>
          <table:covered-table-cell/>
          <table:table-cell office:value-type="string" table:style-name="ce6">
            <text:p>90:18:010101:51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1" table:number-columns-spanned="2" table:number-rows-spanned="1" table:style-name="ce19">
            <text:p>2321</text:p>
          </table:table-cell>
          <table:covered-table-cell/>
          <table:table-cell office:value-type="string" table:style-name="ce6">
            <text:p>90:14:010102:1203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2" table:number-columns-spanned="2" table:number-rows-spanned="1" table:style-name="ce19">
            <text:p>2322</text:p>
          </table:table-cell>
          <table:covered-table-cell/>
          <table:table-cell office:value-type="string" table:style-name="ce6">
            <text:p>90:14:010102:387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3" table:number-columns-spanned="2" table:number-rows-spanned="1" table:style-name="ce19">
            <text:p>2323</text:p>
          </table:table-cell>
          <table:covered-table-cell/>
          <table:table-cell office:value-type="string" table:style-name="ce6">
            <text:p>90:14:010102:209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4" table:number-columns-spanned="2" table:number-rows-spanned="1" table:style-name="ce19">
            <text:p>2324</text:p>
          </table:table-cell>
          <table:covered-table-cell/>
          <table:table-cell office:value-type="string" table:style-name="ce6">
            <text:p>90:14:010102:198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5" table:number-columns-spanned="2" table:number-rows-spanned="1" table:style-name="ce19">
            <text:p>2325</text:p>
          </table:table-cell>
          <table:covered-table-cell/>
          <table:table-cell office:value-type="string" table:style-name="ce6">
            <text:p>90:14:010102:81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6" table:number-columns-spanned="2" table:number-rows-spanned="1" table:style-name="ce19">
            <text:p>2326</text:p>
          </table:table-cell>
          <table:covered-table-cell/>
          <table:table-cell office:value-type="string" table:style-name="ce6">
            <text:p>90:14:010102:28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7" table:number-columns-spanned="2" table:number-rows-spanned="1" table:style-name="ce19">
            <text:p>2327</text:p>
          </table:table-cell>
          <table:covered-table-cell/>
          <table:table-cell office:value-type="string" table:style-name="ce6">
            <text:p>90:14:010102:218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8" table:number-columns-spanned="2" table:number-rows-spanned="1" table:style-name="ce19">
            <text:p>2328</text:p>
          </table:table-cell>
          <table:covered-table-cell/>
          <table:table-cell office:value-type="string" table:style-name="ce6">
            <text:p>90:14:010102:205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9" table:number-columns-spanned="2" table:number-rows-spanned="1" table:style-name="ce19">
            <text:p>2329</text:p>
          </table:table-cell>
          <table:covered-table-cell/>
          <table:table-cell office:value-type="string" table:style-name="ce6">
            <text:p>90:14:010102:179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0" table:number-columns-spanned="2" table:number-rows-spanned="1" table:style-name="ce19">
            <text:p>2330</text:p>
          </table:table-cell>
          <table:covered-table-cell/>
          <table:table-cell office:value-type="string" table:style-name="ce6">
            <text:p>90:14:010102:357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1" table:number-columns-spanned="2" table:number-rows-spanned="1" table:style-name="ce19">
            <text:p>2331</text:p>
          </table:table-cell>
          <table:covered-table-cell/>
          <table:table-cell office:value-type="string" table:style-name="ce6">
            <text:p>90:14:010102:34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2" table:number-columns-spanned="2" table:number-rows-spanned="1" table:style-name="ce19">
            <text:p>2332</text:p>
          </table:table-cell>
          <table:covered-table-cell/>
          <table:table-cell office:value-type="string" table:style-name="ce6">
            <text:p>90:14:010102:330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3" table:number-columns-spanned="2" table:number-rows-spanned="1" table:style-name="ce19">
            <text:p>2333</text:p>
          </table:table-cell>
          <table:covered-table-cell/>
          <table:table-cell office:value-type="string" table:style-name="ce6">
            <text:p>90:14:080101:2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4" table:number-columns-spanned="2" table:number-rows-spanned="1" table:style-name="ce19">
            <text:p>2334</text:p>
          </table:table-cell>
          <table:covered-table-cell/>
          <table:table-cell office:value-type="string" table:style-name="ce6">
            <text:p>90:14:010102:338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5" table:number-columns-spanned="2" table:number-rows-spanned="1" table:style-name="ce19">
            <text:p>2335</text:p>
          </table:table-cell>
          <table:covered-table-cell/>
          <table:table-cell office:value-type="string" table:style-name="ce6">
            <text:p>90:14:010102:345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6" table:number-columns-spanned="2" table:number-rows-spanned="1" table:style-name="ce19">
            <text:p>2336</text:p>
          </table:table-cell>
          <table:covered-table-cell/>
          <table:table-cell office:value-type="string" table:style-name="ce6">
            <text:p>90:14:080101:31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7" table:number-columns-spanned="2" table:number-rows-spanned="1" table:style-name="ce19">
            <text:p>2337</text:p>
          </table:table-cell>
          <table:covered-table-cell/>
          <table:table-cell office:value-type="string" table:style-name="ce6">
            <text:p>90:14:010102:201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8" table:number-columns-spanned="2" table:number-rows-spanned="1" table:style-name="ce19">
            <text:p>2338</text:p>
          </table:table-cell>
          <table:covered-table-cell/>
          <table:table-cell office:value-type="string" table:style-name="ce6">
            <text:p>90:14:010102:65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9" table:number-columns-spanned="2" table:number-rows-spanned="1" table:style-name="ce19">
            <text:p>2339</text:p>
          </table:table-cell>
          <table:covered-table-cell/>
          <table:table-cell office:value-type="string" table:style-name="ce6">
            <text:p>90:14:010102:212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0" table:number-columns-spanned="2" table:number-rows-spanned="1" table:style-name="ce19">
            <text:p>2340</text:p>
          </table:table-cell>
          <table:covered-table-cell/>
          <table:table-cell office:value-type="string" table:style-name="ce6">
            <text:p>90:10:010144:24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1" table:number-columns-spanned="2" table:number-rows-spanned="1" table:style-name="ce19">
            <text:p>2341</text:p>
          </table:table-cell>
          <table:covered-table-cell/>
          <table:table-cell office:value-type="string" table:style-name="ce6">
            <text:p>90:10:010144:15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2" table:number-columns-spanned="2" table:number-rows-spanned="1" table:style-name="ce19">
            <text:p>2342</text:p>
          </table:table-cell>
          <table:covered-table-cell/>
          <table:table-cell office:value-type="string" table:style-name="ce6">
            <text:p>90:10:010144:14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3" table:number-columns-spanned="2" table:number-rows-spanned="1" table:style-name="ce19">
            <text:p>2343</text:p>
          </table:table-cell>
          <table:covered-table-cell/>
          <table:table-cell office:value-type="string" table:style-name="ce6">
            <text:p>90:10:010144:64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4" table:number-columns-spanned="2" table:number-rows-spanned="1" table:style-name="ce19">
            <text:p>2344</text:p>
          </table:table-cell>
          <table:covered-table-cell/>
          <table:table-cell office:value-type="string" table:style-name="ce6">
            <text:p>90:10:010144:19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5" table:number-columns-spanned="2" table:number-rows-spanned="1" table:style-name="ce19">
            <text:p>2345</text:p>
          </table:table-cell>
          <table:covered-table-cell/>
          <table:table-cell office:value-type="string" table:style-name="ce6">
            <text:p>90:10:010102:7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6" table:number-columns-spanned="2" table:number-rows-spanned="1" table:style-name="ce19">
            <text:p>2346</text:p>
          </table:table-cell>
          <table:covered-table-cell/>
          <table:table-cell office:value-type="string" table:style-name="ce6">
            <text:p>90:10:010144:20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7" table:number-columns-spanned="2" table:number-rows-spanned="1" table:style-name="ce19">
            <text:p>2347</text:p>
          </table:table-cell>
          <table:covered-table-cell/>
          <table:table-cell office:value-type="string" table:style-name="ce6">
            <text:p>90:10:010102:1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8" table:number-columns-spanned="2" table:number-rows-spanned="1" table:style-name="ce19">
            <text:p>2348</text:p>
          </table:table-cell>
          <table:covered-table-cell/>
          <table:table-cell office:value-type="string" table:style-name="ce6">
            <text:p>90:10:010102:9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9" table:number-columns-spanned="2" table:number-rows-spanned="1" table:style-name="ce19">
            <text:p>2349</text:p>
          </table:table-cell>
          <table:covered-table-cell/>
          <table:table-cell office:value-type="string" table:style-name="ce6">
            <text:p>90:10:010102:5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0" table:number-columns-spanned="2" table:number-rows-spanned="1" table:style-name="ce19">
            <text:p>2350</text:p>
          </table:table-cell>
          <table:covered-table-cell/>
          <table:table-cell office:value-type="string" table:style-name="ce6">
            <text:p>90:10:010144:11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1" table:number-columns-spanned="2" table:number-rows-spanned="1" table:style-name="ce19">
            <text:p>2351</text:p>
          </table:table-cell>
          <table:covered-table-cell/>
          <table:table-cell office:value-type="string" table:style-name="ce6">
            <text:p>90:10:010144:21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2" table:number-columns-spanned="2" table:number-rows-spanned="1" table:style-name="ce19">
            <text:p>2352</text:p>
          </table:table-cell>
          <table:covered-table-cell/>
          <table:table-cell office:value-type="string" table:style-name="ce6">
            <text:p>90:10:010102:1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3" table:number-columns-spanned="2" table:number-rows-spanned="1" table:style-name="ce19">
            <text:p>2353</text:p>
          </table:table-cell>
          <table:covered-table-cell/>
          <table:table-cell office:value-type="string" table:style-name="ce6">
            <text:p>90:10:010143:86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4" table:number-columns-spanned="2" table:number-rows-spanned="1" table:style-name="ce19">
            <text:p>2354</text:p>
          </table:table-cell>
          <table:covered-table-cell/>
          <table:table-cell office:value-type="string" table:style-name="ce6">
            <text:p>90:10:010102: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5" table:number-columns-spanned="2" table:number-rows-spanned="1" table:style-name="ce19">
            <text:p>2355</text:p>
          </table:table-cell>
          <table:covered-table-cell/>
          <table:table-cell office:value-type="string" table:style-name="ce6">
            <text:p>90:10:010144:28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6" table:number-columns-spanned="2" table:number-rows-spanned="1" table:style-name="ce19">
            <text:p>2356</text:p>
          </table:table-cell>
          <table:covered-table-cell/>
          <table:table-cell office:value-type="string" table:style-name="ce6">
            <text:p>90:10:010143:4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7" table:number-columns-spanned="2" table:number-rows-spanned="1" table:style-name="ce19">
            <text:p>2357</text:p>
          </table:table-cell>
          <table:covered-table-cell/>
          <table:table-cell office:value-type="string" table:style-name="ce6">
            <text:p>90:10:010143:83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8" table:number-columns-spanned="2" table:number-rows-spanned="1" table:style-name="ce19">
            <text:p>2358</text:p>
          </table:table-cell>
          <table:covered-table-cell/>
          <table:table-cell office:value-type="string" table:style-name="ce6">
            <text:p>90:10:010144:58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9" table:number-columns-spanned="2" table:number-rows-spanned="1" table:style-name="ce19">
            <text:p>2359</text:p>
          </table:table-cell>
          <table:covered-table-cell/>
          <table:table-cell office:value-type="string" table:style-name="ce6">
            <text:p>90:13:010108:34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0" table:number-columns-spanned="2" table:number-rows-spanned="1" table:style-name="ce19">
            <text:p>2360</text:p>
          </table:table-cell>
          <table:covered-table-cell/>
          <table:table-cell office:value-type="string" table:style-name="ce6">
            <text:p>90:13:010108:341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1" table:number-columns-spanned="2" table:number-rows-spanned="1" table:style-name="ce19">
            <text:p>2361</text:p>
          </table:table-cell>
          <table:covered-table-cell/>
          <table:table-cell office:value-type="string" table:style-name="ce6">
            <text:p>90:13:010106:377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2" table:number-columns-spanned="2" table:number-rows-spanned="1" table:style-name="ce19">
            <text:p>2362</text:p>
          </table:table-cell>
          <table:covered-table-cell/>
          <table:table-cell office:value-type="string" table:style-name="ce6">
            <text:p>90:13:010108:23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3" table:number-columns-spanned="2" table:number-rows-spanned="1" table:style-name="ce19">
            <text:p>2363</text:p>
          </table:table-cell>
          <table:covered-table-cell/>
          <table:table-cell office:value-type="string" table:style-name="ce6">
            <text:p>90:13:010108:28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4" table:number-columns-spanned="2" table:number-rows-spanned="1" table:style-name="ce19">
            <text:p>2364</text:p>
          </table:table-cell>
          <table:covered-table-cell/>
          <table:table-cell office:value-type="string" table:style-name="ce6">
            <text:p>90:13:010106:54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5" table:number-columns-spanned="2" table:number-rows-spanned="1" table:style-name="ce19">
            <text:p>2365</text:p>
          </table:table-cell>
          <table:covered-table-cell/>
          <table:table-cell office:value-type="string" table:style-name="ce6">
            <text:p>90:13:010108:341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6" table:number-columns-spanned="2" table:number-rows-spanned="1" table:style-name="ce19">
            <text:p>2366</text:p>
          </table:table-cell>
          <table:covered-table-cell/>
          <table:table-cell office:value-type="string" table:style-name="ce6">
            <text:p>90:13:010108:22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7" table:number-columns-spanned="2" table:number-rows-spanned="1" table:style-name="ce19">
            <text:p>2367</text:p>
          </table:table-cell>
          <table:covered-table-cell/>
          <table:table-cell office:value-type="string" table:style-name="ce6">
            <text:p>90:13:010106:74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8" table:number-columns-spanned="2" table:number-rows-spanned="1" table:style-name="ce19">
            <text:p>2368</text:p>
          </table:table-cell>
          <table:covered-table-cell/>
          <table:table-cell office:value-type="string" table:style-name="ce6">
            <text:p>90:13:010108:6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9" table:number-columns-spanned="2" table:number-rows-spanned="1" table:style-name="ce19">
            <text:p>2369</text:p>
          </table:table-cell>
          <table:covered-table-cell/>
          <table:table-cell office:value-type="string" table:style-name="ce6">
            <text:p>90:13:010106:390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0" table:number-columns-spanned="2" table:number-rows-spanned="1" table:style-name="ce19">
            <text:p>2370</text:p>
          </table:table-cell>
          <table:covered-table-cell/>
          <table:table-cell office:value-type="string" table:style-name="ce6">
            <text:p>90:13:010106:433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1" table:number-columns-spanned="2" table:number-rows-spanned="1" table:style-name="ce19">
            <text:p>2371</text:p>
          </table:table-cell>
          <table:covered-table-cell/>
          <table:table-cell office:value-type="string" table:style-name="ce6">
            <text:p>90:09:130101:23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2" table:number-columns-spanned="2" table:number-rows-spanned="1" table:style-name="ce19">
            <text:p>2372</text:p>
          </table:table-cell>
          <table:covered-table-cell/>
          <table:table-cell office:value-type="string" table:style-name="ce6">
            <text:p>90:09:130101:181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3" table:number-columns-spanned="2" table:number-rows-spanned="1" table:style-name="ce19">
            <text:p>2373</text:p>
          </table:table-cell>
          <table:covered-table-cell/>
          <table:table-cell office:value-type="string" table:style-name="ce6">
            <text:p>90:09:130101:26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4" table:number-columns-spanned="2" table:number-rows-spanned="1" table:style-name="ce19">
            <text:p>2374</text:p>
          </table:table-cell>
          <table:covered-table-cell/>
          <table:table-cell office:value-type="string" table:style-name="ce6">
            <text:p>90:10:010144:9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5" table:number-columns-spanned="2" table:number-rows-spanned="1" table:style-name="ce19">
            <text:p>2375</text:p>
          </table:table-cell>
          <table:covered-table-cell/>
          <table:table-cell office:value-type="string" table:style-name="ce6">
            <text:p>90:10:010143:1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6" table:number-columns-spanned="2" table:number-rows-spanned="1" table:style-name="ce19">
            <text:p>2376</text:p>
          </table:table-cell>
          <table:covered-table-cell/>
          <table:table-cell office:value-type="string" table:style-name="ce6">
            <text:p>90:10:010144:5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7" table:number-columns-spanned="2" table:number-rows-spanned="1" table:style-name="ce19">
            <text:p>2377</text:p>
          </table:table-cell>
          <table:covered-table-cell/>
          <table:table-cell office:value-type="string" table:style-name="ce6">
            <text:p>90:10:010102:1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8" table:number-columns-spanned="2" table:number-rows-spanned="1" table:style-name="ce19">
            <text:p>2378</text:p>
          </table:table-cell>
          <table:covered-table-cell/>
          <table:table-cell office:value-type="string" table:style-name="ce6">
            <text:p>90:10:010144:11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9" table:number-columns-spanned="2" table:number-rows-spanned="1" table:style-name="ce19">
            <text:p>2379</text:p>
          </table:table-cell>
          <table:covered-table-cell/>
          <table:table-cell office:value-type="string" table:style-name="ce6">
            <text:p>90:10:010144:26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0" table:number-columns-spanned="2" table:number-rows-spanned="1" table:style-name="ce19">
            <text:p>2380</text:p>
          </table:table-cell>
          <table:covered-table-cell/>
          <table:table-cell office:value-type="string" table:style-name="ce6">
            <text:p>90:10:010143:82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1" table:number-columns-spanned="2" table:number-rows-spanned="1" table:style-name="ce19">
            <text:p>2381</text:p>
          </table:table-cell>
          <table:covered-table-cell/>
          <table:table-cell office:value-type="string" table:style-name="ce6">
            <text:p>90:10:010144:57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2" table:number-columns-spanned="2" table:number-rows-spanned="1" table:style-name="ce19">
            <text:p>2382</text:p>
          </table:table-cell>
          <table:covered-table-cell/>
          <table:table-cell office:value-type="string" table:style-name="ce6">
            <text:p>90:10:010143:9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3" table:number-columns-spanned="2" table:number-rows-spanned="1" table:style-name="ce19">
            <text:p>2383</text:p>
          </table:table-cell>
          <table:covered-table-cell/>
          <table:table-cell office:value-type="string" table:style-name="ce6">
            <text:p>90:10:010101: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4" table:number-columns-spanned="2" table:number-rows-spanned="1" table:style-name="ce19">
            <text:p>2384</text:p>
          </table:table-cell>
          <table:covered-table-cell/>
          <table:table-cell office:value-type="string" table:style-name="ce6">
            <text:p>90:10:010144:17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5" table:number-columns-spanned="2" table:number-rows-spanned="1" table:style-name="ce19">
            <text:p>2385</text:p>
          </table:table-cell>
          <table:covered-table-cell/>
          <table:table-cell office:value-type="string" table:style-name="ce6">
            <text:p>90:10:010102:6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6" table:number-columns-spanned="2" table:number-rows-spanned="1" table:style-name="ce19">
            <text:p>2386</text:p>
          </table:table-cell>
          <table:covered-table-cell/>
          <table:table-cell office:value-type="string" table:style-name="ce6">
            <text:p>90:10:020113:36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7" table:number-columns-spanned="2" table:number-rows-spanned="1" table:style-name="ce19">
            <text:p>2387</text:p>
          </table:table-cell>
          <table:covered-table-cell/>
          <table:table-cell office:value-type="string" table:style-name="ce6">
            <text:p>90:10:010102:7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8" table:number-columns-spanned="2" table:number-rows-spanned="1" table:style-name="ce19">
            <text:p>2388</text:p>
          </table:table-cell>
          <table:covered-table-cell/>
          <table:table-cell office:value-type="string" table:style-name="ce6">
            <text:p>90:10:010102:9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9" table:number-columns-spanned="2" table:number-rows-spanned="1" table:style-name="ce19">
            <text:p>2389</text:p>
          </table:table-cell>
          <table:covered-table-cell/>
          <table:table-cell office:value-type="string" table:style-name="ce6">
            <text:p>90:10:010144:12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0" table:number-columns-spanned="2" table:number-rows-spanned="1" table:style-name="ce19">
            <text:p>2390</text:p>
          </table:table-cell>
          <table:covered-table-cell/>
          <table:table-cell office:value-type="string" table:style-name="ce6">
            <text:p>90:10:010144:57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1" table:number-columns-spanned="2" table:number-rows-spanned="1" table:style-name="ce19">
            <text:p>2391</text:p>
          </table:table-cell>
          <table:covered-table-cell/>
          <table:table-cell office:value-type="string" table:style-name="ce6">
            <text:p>90:10:010144:58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2" table:number-columns-spanned="2" table:number-rows-spanned="1" table:style-name="ce19">
            <text:p>2392</text:p>
          </table:table-cell>
          <table:covered-table-cell/>
          <table:table-cell office:value-type="string" table:style-name="ce6">
            <text:p>90:10:010143:89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3" table:number-columns-spanned="2" table:number-rows-spanned="1" table:style-name="ce19">
            <text:p>2393</text:p>
          </table:table-cell>
          <table:covered-table-cell/>
          <table:table-cell office:value-type="string" table:style-name="ce6">
            <text:p>90:10:020118:1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4" table:number-columns-spanned="2" table:number-rows-spanned="1" table:style-name="ce19">
            <text:p>2394</text:p>
          </table:table-cell>
          <table:covered-table-cell/>
          <table:table-cell office:value-type="string" table:style-name="ce6">
            <text:p>90:10:010144:67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5" table:number-columns-spanned="2" table:number-rows-spanned="1" table:style-name="ce19">
            <text:p>2395</text:p>
          </table:table-cell>
          <table:covered-table-cell/>
          <table:table-cell office:value-type="string" table:style-name="ce6">
            <text:p>90:10:010144:6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6" table:number-columns-spanned="2" table:number-rows-spanned="1" table:style-name="ce19">
            <text:p>2396</text:p>
          </table:table-cell>
          <table:covered-table-cell/>
          <table:table-cell office:value-type="string" table:style-name="ce6">
            <text:p>90:10:010144:6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7" table:number-columns-spanned="2" table:number-rows-spanned="1" table:style-name="ce19">
            <text:p>2397</text:p>
          </table:table-cell>
          <table:covered-table-cell/>
          <table:table-cell office:value-type="string" table:style-name="ce6">
            <text:p>90:10:010102:8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8" table:number-columns-spanned="2" table:number-rows-spanned="1" table:style-name="ce19">
            <text:p>2398</text:p>
          </table:table-cell>
          <table:covered-table-cell/>
          <table:table-cell office:value-type="string" table:style-name="ce6">
            <text:p>90:13:010106:17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9" table:number-columns-spanned="2" table:number-rows-spanned="1" table:style-name="ce19">
            <text:p>2399</text:p>
          </table:table-cell>
          <table:covered-table-cell/>
          <table:table-cell office:value-type="string" table:style-name="ce6">
            <text:p>90:13:010108:13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0" table:number-columns-spanned="2" table:number-rows-spanned="1" table:style-name="ce19">
            <text:p>2400</text:p>
          </table:table-cell>
          <table:covered-table-cell/>
          <table:table-cell office:value-type="string" table:style-name="ce6">
            <text:p>90:13:010108:444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1" table:number-columns-spanned="2" table:number-rows-spanned="1" table:style-name="ce19">
            <text:p>2401</text:p>
          </table:table-cell>
          <table:covered-table-cell/>
          <table:table-cell office:value-type="string" table:style-name="ce6">
            <text:p>90:13:110102: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2" table:number-columns-spanned="2" table:number-rows-spanned="1" table:style-name="ce19">
            <text:p>2402</text:p>
          </table:table-cell>
          <table:covered-table-cell/>
          <table:table-cell office:value-type="string" table:style-name="ce6">
            <text:p>90:13:010108:340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3" table:number-columns-spanned="2" table:number-rows-spanned="1" table:style-name="ce19">
            <text:p>2403</text:p>
          </table:table-cell>
          <table:covered-table-cell/>
          <table:table-cell office:value-type="string" table:style-name="ce6">
            <text:p>90:13:010108:12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4" table:number-columns-spanned="2" table:number-rows-spanned="1" table:style-name="ce19">
            <text:p>2404</text:p>
          </table:table-cell>
          <table:covered-table-cell/>
          <table:table-cell office:value-type="string" table:style-name="ce6">
            <text:p>90:13:010106:78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5" table:number-columns-spanned="2" table:number-rows-spanned="1" table:style-name="ce19">
            <text:p>2405</text:p>
          </table:table-cell>
          <table:covered-table-cell/>
          <table:table-cell office:value-type="string" table:style-name="ce6">
            <text:p>90:13:010108:64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6" table:number-columns-spanned="2" table:number-rows-spanned="1" table:style-name="ce19">
            <text:p>2406</text:p>
          </table:table-cell>
          <table:covered-table-cell/>
          <table:table-cell office:value-type="string" table:style-name="ce6">
            <text:p>90:09:130101:16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7" table:number-columns-spanned="2" table:number-rows-spanned="1" table:style-name="ce19">
            <text:p>2407</text:p>
          </table:table-cell>
          <table:covered-table-cell/>
          <table:table-cell office:value-type="string" table:style-name="ce6">
            <text:p>90:13:010108:406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8" table:number-columns-spanned="2" table:number-rows-spanned="1" table:style-name="ce19">
            <text:p>2408</text:p>
          </table:table-cell>
          <table:covered-table-cell/>
          <table:table-cell office:value-type="string" table:style-name="ce6">
            <text:p>90:13:010106:7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9" table:number-columns-spanned="2" table:number-rows-spanned="1" table:style-name="ce19">
            <text:p>2409</text:p>
          </table:table-cell>
          <table:covered-table-cell/>
          <table:table-cell office:value-type="string" table:style-name="ce6">
            <text:p>90:13:010106:116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0" table:number-columns-spanned="2" table:number-rows-spanned="1" table:style-name="ce19">
            <text:p>2410</text:p>
          </table:table-cell>
          <table:covered-table-cell/>
          <table:table-cell office:value-type="string" table:style-name="ce6">
            <text:p>90:13:010106:33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1" table:number-columns-spanned="2" table:number-rows-spanned="1" table:style-name="ce19">
            <text:p>2411</text:p>
          </table:table-cell>
          <table:covered-table-cell/>
          <table:table-cell office:value-type="string" table:style-name="ce6">
            <text:p>90:13:010108:29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2" table:number-columns-spanned="2" table:number-rows-spanned="1" table:style-name="ce19">
            <text:p>2412</text:p>
          </table:table-cell>
          <table:covered-table-cell/>
          <table:table-cell office:value-type="string" table:style-name="ce6">
            <text:p>90:13:010108:55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3" table:number-columns-spanned="2" table:number-rows-spanned="1" table:style-name="ce19">
            <text:p>2413</text:p>
          </table:table-cell>
          <table:covered-table-cell/>
          <table:table-cell office:value-type="string" table:style-name="ce6">
            <text:p>90:13:010106:40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4" table:number-columns-spanned="2" table:number-rows-spanned="1" table:style-name="ce19">
            <text:p>2414</text:p>
          </table:table-cell>
          <table:covered-table-cell/>
          <table:table-cell office:value-type="string" table:style-name="ce6">
            <text:p>90:13:010108:341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5" table:number-columns-spanned="2" table:number-rows-spanned="1" table:style-name="ce19">
            <text:p>2415</text:p>
          </table:table-cell>
          <table:covered-table-cell/>
          <table:table-cell office:value-type="string" table:style-name="ce6">
            <text:p>90:13:010108:341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6" table:number-columns-spanned="2" table:number-rows-spanned="1" table:style-name="ce19">
            <text:p>2416</text:p>
          </table:table-cell>
          <table:covered-table-cell/>
          <table:table-cell office:value-type="string" table:style-name="ce6">
            <text:p>90:13:010108:444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7" table:number-columns-spanned="2" table:number-rows-spanned="1" table:style-name="ce19">
            <text:p>2417</text:p>
          </table:table-cell>
          <table:covered-table-cell/>
          <table:table-cell office:value-type="string" table:style-name="ce6">
            <text:p>90:13:010106:439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8" table:number-columns-spanned="2" table:number-rows-spanned="1" table:style-name="ce19">
            <text:p>2418</text:p>
          </table:table-cell>
          <table:covered-table-cell/>
          <table:table-cell office:value-type="string" table:style-name="ce6">
            <text:p>90:13:010108:103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9" table:number-columns-spanned="2" table:number-rows-spanned="1" table:style-name="ce19">
            <text:p>2419</text:p>
          </table:table-cell>
          <table:covered-table-cell/>
          <table:table-cell office:value-type="string" table:style-name="ce6">
            <text:p>90:13:010106:396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0" table:number-columns-spanned="2" table:number-rows-spanned="1" table:style-name="ce19">
            <text:p>2420</text:p>
          </table:table-cell>
          <table:covered-table-cell/>
          <table:table-cell office:value-type="string" table:style-name="ce6">
            <text:p>90:13:010108:12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1" table:number-columns-spanned="2" table:number-rows-spanned="1" table:style-name="ce19">
            <text:p>2421</text:p>
          </table:table-cell>
          <table:covered-table-cell/>
          <table:table-cell office:value-type="string" table:style-name="ce6">
            <text:p>90:13:010108:436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2" table:number-columns-spanned="2" table:number-rows-spanned="1" table:style-name="ce19">
            <text:p>2422</text:p>
          </table:table-cell>
          <table:covered-table-cell/>
          <table:table-cell office:value-type="string" table:style-name="ce6">
            <text:p>90:13:010108:9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3" table:number-columns-spanned="2" table:number-rows-spanned="1" table:style-name="ce19">
            <text:p>2423</text:p>
          </table:table-cell>
          <table:covered-table-cell/>
          <table:table-cell office:value-type="string" table:style-name="ce6">
            <text:p>90:13:010108:409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4" table:number-columns-spanned="2" table:number-rows-spanned="1" table:style-name="ce19">
            <text:p>2424</text:p>
          </table:table-cell>
          <table:covered-table-cell/>
          <table:table-cell office:value-type="string" table:style-name="ce6">
            <text:p>90:13:010108:486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5" table:number-columns-spanned="2" table:number-rows-spanned="1" table:style-name="ce19">
            <text:p>2425</text:p>
          </table:table-cell>
          <table:covered-table-cell/>
          <table:table-cell office:value-type="string" table:style-name="ce6">
            <text:p>90:13:010108:341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6" table:number-columns-spanned="2" table:number-rows-spanned="1" table:style-name="ce19">
            <text:p>2426</text:p>
          </table:table-cell>
          <table:covered-table-cell/>
          <table:table-cell office:value-type="string" table:style-name="ce6">
            <text:p>90:09:130101:25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7" table:number-columns-spanned="2" table:number-rows-spanned="1" table:style-name="ce19">
            <text:p>2427</text:p>
          </table:table-cell>
          <table:covered-table-cell/>
          <table:table-cell office:value-type="string" table:style-name="ce6">
            <text:p>90:10:010102:2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8" table:number-columns-spanned="2" table:number-rows-spanned="1" table:style-name="ce19">
            <text:p>2428</text:p>
          </table:table-cell>
          <table:covered-table-cell/>
          <table:table-cell office:value-type="string" table:style-name="ce6">
            <text:p>90:10:010144:10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9" table:number-columns-spanned="2" table:number-rows-spanned="1" table:style-name="ce19">
            <text:p>2429</text:p>
          </table:table-cell>
          <table:covered-table-cell/>
          <table:table-cell office:value-type="string" table:style-name="ce6">
            <text:p>90:10:010102:3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0" table:number-columns-spanned="2" table:number-rows-spanned="1" table:style-name="ce19">
            <text:p>2430</text:p>
          </table:table-cell>
          <table:covered-table-cell/>
          <table:table-cell office:value-type="string" table:style-name="ce6">
            <text:p>90:10:010144:15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1" table:number-columns-spanned="2" table:number-rows-spanned="1" table:style-name="ce19">
            <text:p>2431</text:p>
          </table:table-cell>
          <table:covered-table-cell/>
          <table:table-cell office:value-type="string" table:style-name="ce6">
            <text:p>90:10:010144:25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2" table:number-columns-spanned="2" table:number-rows-spanned="1" table:style-name="ce19">
            <text:p>2432</text:p>
          </table:table-cell>
          <table:covered-table-cell/>
          <table:table-cell office:value-type="string" table:style-name="ce6">
            <text:p>90:10:010144:66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3" table:number-columns-spanned="2" table:number-rows-spanned="1" table:style-name="ce19">
            <text:p>2433</text:p>
          </table:table-cell>
          <table:covered-table-cell/>
          <table:table-cell office:value-type="string" table:style-name="ce6">
            <text:p>90:10:010144:20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4" table:number-columns-spanned="2" table:number-rows-spanned="1" table:style-name="ce19">
            <text:p>2434</text:p>
          </table:table-cell>
          <table:covered-table-cell/>
          <table:table-cell office:value-type="string" table:style-name="ce6">
            <text:p>90:10:010144:9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5" table:number-columns-spanned="2" table:number-rows-spanned="1" table:style-name="ce19">
            <text:p>2435</text:p>
          </table:table-cell>
          <table:covered-table-cell/>
          <table:table-cell office:value-type="string" table:style-name="ce6">
            <text:p>90:10:010144:53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6" table:number-columns-spanned="2" table:number-rows-spanned="1" table:style-name="ce19">
            <text:p>2436</text:p>
          </table:table-cell>
          <table:covered-table-cell/>
          <table:table-cell office:value-type="string" table:style-name="ce6">
            <text:p>90:10:010144:2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7" table:number-columns-spanned="2" table:number-rows-spanned="1" table:style-name="ce19">
            <text:p>2437</text:p>
          </table:table-cell>
          <table:covered-table-cell/>
          <table:table-cell office:value-type="string" table:style-name="ce6">
            <text:p>90:10:010102:2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8" table:number-columns-spanned="2" table:number-rows-spanned="1" table:style-name="ce19">
            <text:p>2438</text:p>
          </table:table-cell>
          <table:covered-table-cell/>
          <table:table-cell office:value-type="string" table:style-name="ce6">
            <text:p>90:10:010144:26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9" table:number-columns-spanned="2" table:number-rows-spanned="1" table:style-name="ce19">
            <text:p>2439</text:p>
          </table:table-cell>
          <table:covered-table-cell/>
          <table:table-cell office:value-type="string" table:style-name="ce6">
            <text:p>90:10:010144:59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0" table:number-columns-spanned="2" table:number-rows-spanned="1" table:style-name="ce19">
            <text:p>2440</text:p>
          </table:table-cell>
          <table:covered-table-cell/>
          <table:table-cell office:value-type="string" table:style-name="ce6">
            <text:p>90:10:010144:14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1" table:number-columns-spanned="2" table:number-rows-spanned="1" table:style-name="ce19">
            <text:p>2441</text:p>
          </table:table-cell>
          <table:covered-table-cell/>
          <table:table-cell office:value-type="string" table:style-name="ce6">
            <text:p>90:10:010144:59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2" table:number-columns-spanned="2" table:number-rows-spanned="1" table:style-name="ce19">
            <text:p>2442</text:p>
          </table:table-cell>
          <table:covered-table-cell/>
          <table:table-cell office:value-type="string" table:style-name="ce6">
            <text:p>90:10:010144:56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3" table:number-columns-spanned="2" table:number-rows-spanned="1" table:style-name="ce19">
            <text:p>2443</text:p>
          </table:table-cell>
          <table:covered-table-cell/>
          <table:table-cell office:value-type="string" table:style-name="ce6">
            <text:p>90:10:010144:20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4" table:number-columns-spanned="2" table:number-rows-spanned="1" table:style-name="ce19">
            <text:p>2444</text:p>
          </table:table-cell>
          <table:covered-table-cell/>
          <table:table-cell office:value-type="string" table:style-name="ce6">
            <text:p>90:09:130101:2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5" table:number-columns-spanned="2" table:number-rows-spanned="1" table:style-name="ce19">
            <text:p>2445</text:p>
          </table:table-cell>
          <table:covered-table-cell/>
          <table:table-cell office:value-type="string" table:style-name="ce6">
            <text:p>90:13:010108:420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6" table:number-columns-spanned="2" table:number-rows-spanned="1" table:style-name="ce19">
            <text:p>2446</text:p>
          </table:table-cell>
          <table:covered-table-cell/>
          <table:table-cell office:value-type="string" table:style-name="ce6">
            <text:p>90:09:130101:16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7" table:number-columns-spanned="2" table:number-rows-spanned="1" table:style-name="ce19">
            <text:p>2447</text:p>
          </table:table-cell>
          <table:covered-table-cell/>
          <table:table-cell office:value-type="string" table:style-name="ce6">
            <text:p>90:13:010108:2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8" table:number-columns-spanned="2" table:number-rows-spanned="1" table:style-name="ce19">
            <text:p>2448</text:p>
          </table:table-cell>
          <table:covered-table-cell/>
          <table:table-cell office:value-type="string" table:style-name="ce6">
            <text:p>90:13:010108:10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9" table:number-columns-spanned="2" table:number-rows-spanned="1" table:style-name="ce19">
            <text:p>2449</text:p>
          </table:table-cell>
          <table:covered-table-cell/>
          <table:table-cell office:value-type="string" table:style-name="ce6">
            <text:p>90:13:010106:268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0" table:number-columns-spanned="2" table:number-rows-spanned="1" table:style-name="ce19">
            <text:p>2450</text:p>
          </table:table-cell>
          <table:covered-table-cell/>
          <table:table-cell office:value-type="string" table:style-name="ce6">
            <text:p>90:13:010108:103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1" table:number-columns-spanned="2" table:number-rows-spanned="1" table:style-name="ce19">
            <text:p>2451</text:p>
          </table:table-cell>
          <table:covered-table-cell/>
          <table:table-cell office:value-type="string" table:style-name="ce6">
            <text:p>90:13:010106:54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2" table:number-columns-spanned="2" table:number-rows-spanned="1" table:style-name="ce19">
            <text:p>2452</text:p>
          </table:table-cell>
          <table:covered-table-cell/>
          <table:table-cell office:value-type="string" table:style-name="ce6">
            <text:p>90:13:010108:435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3" table:number-columns-spanned="2" table:number-rows-spanned="1" table:style-name="ce19">
            <text:p>2453</text:p>
          </table:table-cell>
          <table:covered-table-cell/>
          <table:table-cell office:value-type="string" table:style-name="ce6">
            <text:p>90:13:010108:103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4" table:number-columns-spanned="2" table:number-rows-spanned="1" table:style-name="ce19">
            <text:p>2454</text:p>
          </table:table-cell>
          <table:covered-table-cell/>
          <table:table-cell office:value-type="string" table:style-name="ce6">
            <text:p>90:13:010108:41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5" table:number-columns-spanned="2" table:number-rows-spanned="1" table:style-name="ce19">
            <text:p>2455</text:p>
          </table:table-cell>
          <table:covered-table-cell/>
          <table:table-cell office:value-type="string" table:style-name="ce6">
            <text:p>90:13:010108:404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6" table:number-columns-spanned="2" table:number-rows-spanned="1" table:style-name="ce19">
            <text:p>2456</text:p>
          </table:table-cell>
          <table:covered-table-cell/>
          <table:table-cell office:value-type="string" table:style-name="ce6">
            <text:p>90:09:130101:1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7" table:number-columns-spanned="2" table:number-rows-spanned="1" table:style-name="ce19">
            <text:p>2457</text:p>
          </table:table-cell>
          <table:covered-table-cell/>
          <table:table-cell office:value-type="string" table:style-name="ce6">
            <text:p>90:13:010108:444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8" table:number-columns-spanned="2" table:number-rows-spanned="1" table:style-name="ce19">
            <text:p>2458</text:p>
          </table:table-cell>
          <table:covered-table-cell/>
          <table:table-cell office:value-type="string" table:style-name="ce6">
            <text:p>90:13:010108:10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9" table:number-columns-spanned="2" table:number-rows-spanned="1" table:style-name="ce19">
            <text:p>2459</text:p>
          </table:table-cell>
          <table:covered-table-cell/>
          <table:table-cell office:value-type="string" table:style-name="ce6">
            <text:p>90:13:010108:95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0" table:number-columns-spanned="2" table:number-rows-spanned="1" table:style-name="ce19">
            <text:p>2460</text:p>
          </table:table-cell>
          <table:covered-table-cell/>
          <table:table-cell office:value-type="string" table:style-name="ce6">
            <text:p>90:13:010108:18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1" table:number-columns-spanned="2" table:number-rows-spanned="1" table:style-name="ce19">
            <text:p>2461</text:p>
          </table:table-cell>
          <table:covered-table-cell/>
          <table:table-cell office:value-type="string" table:style-name="ce6">
            <text:p>90:09:130101:17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2" table:number-columns-spanned="2" table:number-rows-spanned="1" table:style-name="ce19">
            <text:p>2462</text:p>
          </table:table-cell>
          <table:covered-table-cell/>
          <table:table-cell office:value-type="string" table:style-name="ce6">
            <text:p>90:13:010108:59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3" table:number-columns-spanned="2" table:number-rows-spanned="1" table:style-name="ce19">
            <text:p>2463</text:p>
          </table:table-cell>
          <table:covered-table-cell/>
          <table:table-cell office:value-type="string" table:style-name="ce6">
            <text:p>90:13:010108:13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4" table:number-columns-spanned="2" table:number-rows-spanned="1" table:style-name="ce19">
            <text:p>2464</text:p>
          </table:table-cell>
          <table:covered-table-cell/>
          <table:table-cell office:value-type="string" table:style-name="ce6">
            <text:p>90:13:010108:340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5" table:number-columns-spanned="2" table:number-rows-spanned="1" table:style-name="ce19">
            <text:p>2465</text:p>
          </table:table-cell>
          <table:covered-table-cell/>
          <table:table-cell office:value-type="string" table:style-name="ce6">
            <text:p>90:04:060101:35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6" table:number-columns-spanned="2" table:number-rows-spanned="1" table:style-name="ce19">
            <text:p>2466</text:p>
          </table:table-cell>
          <table:covered-table-cell/>
          <table:table-cell office:value-type="string" table:style-name="ce6">
            <text:p>90:04:060101:443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7" table:number-columns-spanned="2" table:number-rows-spanned="1" table:style-name="ce19">
            <text:p>2467</text:p>
          </table:table-cell>
          <table:covered-table-cell/>
          <table:table-cell office:value-type="string" table:style-name="ce6">
            <text:p>90:04:060101:9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8" table:number-columns-spanned="2" table:number-rows-spanned="1" table:style-name="ce19">
            <text:p>2468</text:p>
          </table:table-cell>
          <table:covered-table-cell/>
          <table:table-cell office:value-type="string" table:style-name="ce6">
            <text:p>90:04:060101:430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9" table:number-columns-spanned="2" table:number-rows-spanned="1" table:style-name="ce19">
            <text:p>2469</text:p>
          </table:table-cell>
          <table:covered-table-cell/>
          <table:table-cell office:value-type="string" table:style-name="ce6">
            <text:p>90:04:060101:437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0" table:number-columns-spanned="2" table:number-rows-spanned="1" table:style-name="ce19">
            <text:p>2470</text:p>
          </table:table-cell>
          <table:covered-table-cell/>
          <table:table-cell office:value-type="string" table:style-name="ce6">
            <text:p>90:04:060101:36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1" table:number-columns-spanned="2" table:number-rows-spanned="1" table:style-name="ce19">
            <text:p>2471</text:p>
          </table:table-cell>
          <table:covered-table-cell/>
          <table:table-cell office:value-type="string" table:style-name="ce6">
            <text:p>90:04:060101:510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2" table:number-columns-spanned="2" table:number-rows-spanned="1" table:style-name="ce19">
            <text:p>2472</text:p>
          </table:table-cell>
          <table:covered-table-cell/>
          <table:table-cell office:value-type="string" table:style-name="ce6">
            <text:p>90:04:060101:96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3" table:number-columns-spanned="2" table:number-rows-spanned="1" table:style-name="ce19">
            <text:p>2473</text:p>
          </table:table-cell>
          <table:covered-table-cell/>
          <table:table-cell office:value-type="string" table:style-name="ce6">
            <text:p>90:09:120101:19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4" table:number-columns-spanned="2" table:number-rows-spanned="1" table:style-name="ce19">
            <text:p>2474</text:p>
          </table:table-cell>
          <table:covered-table-cell/>
          <table:table-cell office:value-type="string" table:style-name="ce6">
            <text:p>90:08:010101:48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5" table:number-columns-spanned="2" table:number-rows-spanned="1" table:style-name="ce19">
            <text:p>2475</text:p>
          </table:table-cell>
          <table:covered-table-cell/>
          <table:table-cell office:value-type="string" table:style-name="ce6">
            <text:p>90:08:010104:17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6" table:number-columns-spanned="2" table:number-rows-spanned="1" table:style-name="ce19">
            <text:p>2476</text:p>
          </table:table-cell>
          <table:covered-table-cell/>
          <table:table-cell office:value-type="string" table:style-name="ce6">
            <text:p>90:08:010102:138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7" table:number-columns-spanned="2" table:number-rows-spanned="1" table:style-name="ce19">
            <text:p>2477</text:p>
          </table:table-cell>
          <table:covered-table-cell/>
          <table:table-cell office:value-type="string" table:style-name="ce6">
            <text:p>90:08:010104:32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8" table:number-columns-spanned="2" table:number-rows-spanned="1" table:style-name="ce19">
            <text:p>2478</text:p>
          </table:table-cell>
          <table:covered-table-cell/>
          <table:table-cell office:value-type="string" table:style-name="ce6">
            <text:p>90:08:010201:148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9" table:number-columns-spanned="2" table:number-rows-spanned="1" table:style-name="ce19">
            <text:p>2479</text:p>
          </table:table-cell>
          <table:covered-table-cell/>
          <table:table-cell office:value-type="string" table:style-name="ce6">
            <text:p>90:08:010104:36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0" table:number-columns-spanned="2" table:number-rows-spanned="1" table:style-name="ce19">
            <text:p>2480</text:p>
          </table:table-cell>
          <table:covered-table-cell/>
          <table:table-cell office:value-type="string" table:style-name="ce6">
            <text:p>90:08:010101:440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1" table:number-columns-spanned="2" table:number-rows-spanned="1" table:style-name="ce19">
            <text:p>2481</text:p>
          </table:table-cell>
          <table:covered-table-cell/>
          <table:table-cell office:value-type="string" table:style-name="ce6">
            <text:p>90:08:010102:30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2" table:number-columns-spanned="2" table:number-rows-spanned="1" table:style-name="ce19">
            <text:p>2482</text:p>
          </table:table-cell>
          <table:covered-table-cell/>
          <table:table-cell office:value-type="string" table:style-name="ce6">
            <text:p>90:08:010104:225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3" table:number-columns-spanned="2" table:number-rows-spanned="1" table:style-name="ce19">
            <text:p>2483</text:p>
          </table:table-cell>
          <table:covered-table-cell/>
          <table:table-cell office:value-type="string" table:style-name="ce6">
            <text:p>90:08:010104:3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4" table:number-columns-spanned="2" table:number-rows-spanned="1" table:style-name="ce19">
            <text:p>2484</text:p>
          </table:table-cell>
          <table:covered-table-cell/>
          <table:table-cell office:value-type="string" table:style-name="ce6">
            <text:p>90:08:010102:51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5" table:number-columns-spanned="2" table:number-rows-spanned="1" table:style-name="ce19">
            <text:p>2485</text:p>
          </table:table-cell>
          <table:covered-table-cell/>
          <table:table-cell office:value-type="string" table:style-name="ce6">
            <text:p>90:08:010104:240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6" table:number-columns-spanned="2" table:number-rows-spanned="1" table:style-name="ce19">
            <text:p>2486</text:p>
          </table:table-cell>
          <table:covered-table-cell/>
          <table:table-cell office:value-type="string" table:style-name="ce6">
            <text:p>90:08:010104:7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7" table:number-columns-spanned="2" table:number-rows-spanned="1" table:style-name="ce19">
            <text:p>2487</text:p>
          </table:table-cell>
          <table:covered-table-cell/>
          <table:table-cell office:value-type="string" table:style-name="ce6">
            <text:p>90:08:010104:16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8" table:number-columns-spanned="2" table:number-rows-spanned="1" table:style-name="ce19">
            <text:p>2488</text:p>
          </table:table-cell>
          <table:covered-table-cell/>
          <table:table-cell office:value-type="string" table:style-name="ce6">
            <text:p>90:08:010104:10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9" table:number-columns-spanned="2" table:number-rows-spanned="1" table:style-name="ce19">
            <text:p>2489</text:p>
          </table:table-cell>
          <table:covered-table-cell/>
          <table:table-cell office:value-type="string" table:style-name="ce6">
            <text:p>90:08:010104:39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0" table:number-columns-spanned="2" table:number-rows-spanned="1" table:style-name="ce19">
            <text:p>2490</text:p>
          </table:table-cell>
          <table:covered-table-cell/>
          <table:table-cell office:value-type="string" table:style-name="ce6">
            <text:p>90:08:010104:234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1" table:number-columns-spanned="2" table:number-rows-spanned="1" table:style-name="ce19">
            <text:p>2491</text:p>
          </table:table-cell>
          <table:covered-table-cell/>
          <table:table-cell office:value-type="string" table:style-name="ce6">
            <text:p>90:08:010102:142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2" table:number-columns-spanned="2" table:number-rows-spanned="1" table:style-name="ce19">
            <text:p>2492</text:p>
          </table:table-cell>
          <table:covered-table-cell/>
          <table:table-cell office:value-type="string" table:style-name="ce6">
            <text:p>90:08:010201:146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3" table:number-columns-spanned="2" table:number-rows-spanned="1" table:style-name="ce19">
            <text:p>2493</text:p>
          </table:table-cell>
          <table:covered-table-cell/>
          <table:table-cell office:value-type="string" table:style-name="ce6">
            <text:p>90:08:010101:39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4" table:number-columns-spanned="2" table:number-rows-spanned="1" table:style-name="ce19">
            <text:p>2494</text:p>
          </table:table-cell>
          <table:covered-table-cell/>
          <table:table-cell office:value-type="string" table:style-name="ce6">
            <text:p>90:08:010102:139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5" table:number-columns-spanned="2" table:number-rows-spanned="1" table:style-name="ce19">
            <text:p>2495</text:p>
          </table:table-cell>
          <table:covered-table-cell/>
          <table:table-cell office:value-type="string" table:style-name="ce6">
            <text:p>90:08:010101:59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6" table:number-columns-spanned="2" table:number-rows-spanned="1" table:style-name="ce19">
            <text:p>2496</text:p>
          </table:table-cell>
          <table:covered-table-cell/>
          <table:table-cell office:value-type="string" table:style-name="ce6">
            <text:p>90:08:010201:147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7" table:number-columns-spanned="2" table:number-rows-spanned="1" table:style-name="ce19">
            <text:p>2497</text:p>
          </table:table-cell>
          <table:covered-table-cell/>
          <table:table-cell office:value-type="string" table:style-name="ce6">
            <text:p>90:08:010101:434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8" table:number-columns-spanned="2" table:number-rows-spanned="1" table:style-name="ce19">
            <text:p>2498</text:p>
          </table:table-cell>
          <table:covered-table-cell/>
          <table:table-cell office:value-type="string" table:style-name="ce6">
            <text:p>90:08:010101:429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9" table:number-columns-spanned="2" table:number-rows-spanned="1" table:style-name="ce19">
            <text:p>2499</text:p>
          </table:table-cell>
          <table:covered-table-cell/>
          <table:table-cell office:value-type="string" table:style-name="ce6">
            <text:p>90:08:010201:147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0" table:number-columns-spanned="2" table:number-rows-spanned="1" table:style-name="ce19">
            <text:p>2500</text:p>
          </table:table-cell>
          <table:covered-table-cell/>
          <table:table-cell office:value-type="string" table:style-name="ce6">
            <text:p>90:08:010101:480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1" table:number-columns-spanned="2" table:number-rows-spanned="1" table:style-name="ce19">
            <text:p>2501</text:p>
          </table:table-cell>
          <table:covered-table-cell/>
          <table:table-cell office:value-type="string" table:style-name="ce6">
            <text:p>90:08:010101:54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2" table:number-columns-spanned="2" table:number-rows-spanned="1" table:style-name="ce19">
            <text:p>2502</text:p>
          </table:table-cell>
          <table:covered-table-cell/>
          <table:table-cell office:value-type="string" table:style-name="ce6">
            <text:p>90:08:010101: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3" table:number-columns-spanned="2" table:number-rows-spanned="1" table:style-name="ce19">
            <text:p>2503</text:p>
          </table:table-cell>
          <table:covered-table-cell/>
          <table:table-cell office:value-type="string" table:style-name="ce6">
            <text:p>90:08:010104:40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4" table:number-columns-spanned="2" table:number-rows-spanned="1" table:style-name="ce19">
            <text:p>2504</text:p>
          </table:table-cell>
          <table:covered-table-cell/>
          <table:table-cell office:value-type="string" table:style-name="ce6">
            <text:p>90:08:010101:428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5" table:number-columns-spanned="2" table:number-rows-spanned="1" table:style-name="ce19">
            <text:p>2505</text:p>
          </table:table-cell>
          <table:covered-table-cell/>
          <table:table-cell office:value-type="string" table:style-name="ce6">
            <text:p>90:08:010104:81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6" table:number-columns-spanned="2" table:number-rows-spanned="1" table:style-name="ce19">
            <text:p>2506</text:p>
          </table:table-cell>
          <table:covered-table-cell/>
          <table:table-cell office:value-type="string" table:style-name="ce6">
            <text:p>90:09:130101:13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7" table:number-columns-spanned="2" table:number-rows-spanned="1" table:style-name="ce19">
            <text:p>2507</text:p>
          </table:table-cell>
          <table:covered-table-cell/>
          <table:table-cell office:value-type="string" table:style-name="ce6">
            <text:p>90:08:010101:38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8" table:number-columns-spanned="2" table:number-rows-spanned="1" table:style-name="ce19">
            <text:p>2508</text:p>
          </table:table-cell>
          <table:covered-table-cell/>
          <table:table-cell office:value-type="string" table:style-name="ce6">
            <text:p>90:08:010201:146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9" table:number-columns-spanned="2" table:number-rows-spanned="1" table:style-name="ce19">
            <text:p>2509</text:p>
          </table:table-cell>
          <table:covered-table-cell/>
          <table:table-cell office:value-type="string" table:style-name="ce6">
            <text:p>90:08:010101:419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0" table:number-columns-spanned="2" table:number-rows-spanned="1" table:style-name="ce19">
            <text:p>2510</text:p>
          </table:table-cell>
          <table:covered-table-cell/>
          <table:table-cell office:value-type="string" table:style-name="ce6">
            <text:p>90:08:010101:45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1" table:number-columns-spanned="2" table:number-rows-spanned="1" table:style-name="ce19">
            <text:p>2511</text:p>
          </table:table-cell>
          <table:covered-table-cell/>
          <table:table-cell office:value-type="string" table:style-name="ce6">
            <text:p>90:08:010201:146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2" table:number-columns-spanned="2" table:number-rows-spanned="1" table:style-name="ce19">
            <text:p>2512</text:p>
          </table:table-cell>
          <table:covered-table-cell/>
          <table:table-cell office:value-type="string" table:style-name="ce6">
            <text:p>90:08:010101:436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3" table:number-columns-spanned="2" table:number-rows-spanned="1" table:style-name="ce19">
            <text:p>2513</text:p>
          </table:table-cell>
          <table:covered-table-cell/>
          <table:table-cell office:value-type="string" table:style-name="ce6">
            <text:p>90:08:010101:440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4" table:number-columns-spanned="2" table:number-rows-spanned="1" table:style-name="ce19">
            <text:p>2514</text:p>
          </table:table-cell>
          <table:covered-table-cell/>
          <table:table-cell office:value-type="string" table:style-name="ce6">
            <text:p>90:08:010102:1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5" table:number-columns-spanned="2" table:number-rows-spanned="1" table:style-name="ce19">
            <text:p>2515</text:p>
          </table:table-cell>
          <table:covered-table-cell/>
          <table:table-cell office:value-type="string" table:style-name="ce6">
            <text:p>90:08:010102:134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6" table:number-columns-spanned="2" table:number-rows-spanned="1" table:style-name="ce19">
            <text:p>2516</text:p>
          </table:table-cell>
          <table:covered-table-cell/>
          <table:table-cell office:value-type="string" table:style-name="ce6">
            <text:p>90:08:010104:251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7" table:number-columns-spanned="2" table:number-rows-spanned="1" table:style-name="ce19">
            <text:p>2517</text:p>
          </table:table-cell>
          <table:covered-table-cell/>
          <table:table-cell office:value-type="string" table:style-name="ce6">
            <text:p>90:08:010104:29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8" table:number-columns-spanned="2" table:number-rows-spanned="1" table:style-name="ce19">
            <text:p>2518</text:p>
          </table:table-cell>
          <table:covered-table-cell/>
          <table:table-cell office:value-type="string" table:style-name="ce6">
            <text:p>90:08:010104:3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9" table:number-columns-spanned="2" table:number-rows-spanned="1" table:style-name="ce19">
            <text:p>2519</text:p>
          </table:table-cell>
          <table:covered-table-cell/>
          <table:table-cell office:value-type="string" table:style-name="ce6">
            <text:p>90:04:060101:431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0" table:number-columns-spanned="2" table:number-rows-spanned="1" table:style-name="ce19">
            <text:p>2520</text:p>
          </table:table-cell>
          <table:covered-table-cell/>
          <table:table-cell office:value-type="string" table:style-name="ce6">
            <text:p>90:04:060101:411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1" table:number-columns-spanned="2" table:number-rows-spanned="1" table:style-name="ce19">
            <text:p>2521</text:p>
          </table:table-cell>
          <table:covered-table-cell/>
          <table:table-cell office:value-type="string" table:style-name="ce6">
            <text:p>90:04:060101:411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2" table:number-columns-spanned="2" table:number-rows-spanned="1" table:style-name="ce19">
            <text:p>2522</text:p>
          </table:table-cell>
          <table:covered-table-cell/>
          <table:table-cell office:value-type="string" table:style-name="ce6">
            <text:p>90:04:060101:404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3" table:number-columns-spanned="2" table:number-rows-spanned="1" table:style-name="ce19">
            <text:p>2523</text:p>
          </table:table-cell>
          <table:covered-table-cell/>
          <table:table-cell office:value-type="string" table:style-name="ce6">
            <text:p>90:04:060201:117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4" table:number-columns-spanned="2" table:number-rows-spanned="1" table:style-name="ce19">
            <text:p>2524</text:p>
          </table:table-cell>
          <table:covered-table-cell/>
          <table:table-cell office:value-type="string" table:style-name="ce6">
            <text:p>90:04:060201:116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5" table:number-columns-spanned="2" table:number-rows-spanned="1" table:style-name="ce19">
            <text:p>2525</text:p>
          </table:table-cell>
          <table:covered-table-cell/>
          <table:table-cell office:value-type="string" table:style-name="ce6">
            <text:p>90:04:060101:406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6" table:number-columns-spanned="2" table:number-rows-spanned="1" table:style-name="ce19">
            <text:p>2526</text:p>
          </table:table-cell>
          <table:covered-table-cell/>
          <table:table-cell office:value-type="string" table:style-name="ce6">
            <text:p>90:04:060101:410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7" table:number-columns-spanned="2" table:number-rows-spanned="1" table:style-name="ce19">
            <text:p>2527</text:p>
          </table:table-cell>
          <table:covered-table-cell/>
          <table:table-cell office:value-type="string" table:style-name="ce6">
            <text:p>90:04:060101:421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8" table:number-columns-spanned="2" table:number-rows-spanned="1" table:style-name="ce19">
            <text:p>2528</text:p>
          </table:table-cell>
          <table:covered-table-cell/>
          <table:table-cell office:value-type="string" table:style-name="ce6">
            <text:p>90:04:060101:417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9" table:number-columns-spanned="2" table:number-rows-spanned="1" table:style-name="ce19">
            <text:p>2529</text:p>
          </table:table-cell>
          <table:covered-table-cell/>
          <table:table-cell office:value-type="string" table:style-name="ce6">
            <text:p>90:04:060101:507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0" table:number-columns-spanned="2" table:number-rows-spanned="1" table:style-name="ce19">
            <text:p>2530</text:p>
          </table:table-cell>
          <table:covered-table-cell/>
          <table:table-cell office:value-type="string" table:style-name="ce6">
            <text:p>90:04:060101:509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1" table:number-columns-spanned="2" table:number-rows-spanned="1" table:style-name="ce19">
            <text:p>2531</text:p>
          </table:table-cell>
          <table:covered-table-cell/>
          <table:table-cell office:value-type="string" table:style-name="ce6">
            <text:p>90:04:060101:8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2" table:number-columns-spanned="2" table:number-rows-spanned="1" table:style-name="ce19">
            <text:p>2532</text:p>
          </table:table-cell>
          <table:covered-table-cell/>
          <table:table-cell office:value-type="string" table:style-name="ce6">
            <text:p>90:04:060101:531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3" table:number-columns-spanned="2" table:number-rows-spanned="1" table:style-name="ce19">
            <text:p>2533</text:p>
          </table:table-cell>
          <table:covered-table-cell/>
          <table:table-cell office:value-type="string" table:style-name="ce6">
            <text:p>90:09:080101:6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4" table:number-columns-spanned="2" table:number-rows-spanned="1" table:style-name="ce19">
            <text:p>2534</text:p>
          </table:table-cell>
          <table:covered-table-cell/>
          <table:table-cell office:value-type="string" table:style-name="ce6">
            <text:p>90:04:060101:449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5" table:number-columns-spanned="2" table:number-rows-spanned="1" table:style-name="ce19">
            <text:p>2535</text:p>
          </table:table-cell>
          <table:covered-table-cell/>
          <table:table-cell office:value-type="string" table:style-name="ce6">
            <text:p>90:04:060101:444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6" table:number-columns-spanned="2" table:number-rows-spanned="1" table:style-name="ce19">
            <text:p>2536</text:p>
          </table:table-cell>
          <table:covered-table-cell/>
          <table:table-cell office:value-type="string" table:style-name="ce6">
            <text:p>90:04:060101:468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7" table:number-columns-spanned="2" table:number-rows-spanned="1" table:style-name="ce19">
            <text:p>2537</text:p>
          </table:table-cell>
          <table:covered-table-cell/>
          <table:table-cell office:value-type="string" table:style-name="ce6">
            <text:p>90:04:060101:35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8" table:number-columns-spanned="2" table:number-rows-spanned="1" table:style-name="ce19">
            <text:p>2538</text:p>
          </table:table-cell>
          <table:covered-table-cell/>
          <table:table-cell office:value-type="string" table:style-name="ce6">
            <text:p>90:09:080101:33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9" table:number-columns-spanned="2" table:number-rows-spanned="1" table:style-name="ce19">
            <text:p>2539</text:p>
          </table:table-cell>
          <table:covered-table-cell/>
          <table:table-cell office:value-type="string" table:style-name="ce6">
            <text:p>90:09:080101:8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0" table:number-columns-spanned="2" table:number-rows-spanned="1" table:style-name="ce19">
            <text:p>2540</text:p>
          </table:table-cell>
          <table:covered-table-cell/>
          <table:table-cell office:value-type="string" table:style-name="ce6">
            <text:p>90:04:060101:508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1" table:number-columns-spanned="2" table:number-rows-spanned="1" table:style-name="ce19">
            <text:p>2541</text:p>
          </table:table-cell>
          <table:covered-table-cell/>
          <table:table-cell office:value-type="string" table:style-name="ce6">
            <text:p>90:08:010104:13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2" table:number-columns-spanned="2" table:number-rows-spanned="1" table:style-name="ce19">
            <text:p>2542</text:p>
          </table:table-cell>
          <table:covered-table-cell/>
          <table:table-cell office:value-type="string" table:style-name="ce6">
            <text:p>90:08:120301:4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3" table:number-columns-spanned="2" table:number-rows-spanned="1" table:style-name="ce19">
            <text:p>2543</text:p>
          </table:table-cell>
          <table:covered-table-cell/>
          <table:table-cell office:value-type="string" table:style-name="ce6">
            <text:p>90:08:010102: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4" table:number-columns-spanned="2" table:number-rows-spanned="1" table:style-name="ce19">
            <text:p>2544</text:p>
          </table:table-cell>
          <table:covered-table-cell/>
          <table:table-cell office:value-type="string" table:style-name="ce6">
            <text:p>90:08:010101:437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5" table:number-columns-spanned="2" table:number-rows-spanned="1" table:style-name="ce19">
            <text:p>2545</text:p>
          </table:table-cell>
          <table:covered-table-cell/>
          <table:table-cell office:value-type="string" table:style-name="ce6">
            <text:p>90:08:010104:225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6" table:number-columns-spanned="2" table:number-rows-spanned="1" table:style-name="ce19">
            <text:p>2546</text:p>
          </table:table-cell>
          <table:covered-table-cell/>
          <table:table-cell office:value-type="string" table:style-name="ce6">
            <text:p>90:08:010101:411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7" table:number-columns-spanned="2" table:number-rows-spanned="1" table:style-name="ce19">
            <text:p>2547</text:p>
          </table:table-cell>
          <table:covered-table-cell/>
          <table:table-cell office:value-type="string" table:style-name="ce6">
            <text:p>90:09:130101:10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8" table:number-columns-spanned="2" table:number-rows-spanned="1" table:style-name="ce19">
            <text:p>2548</text:p>
          </table:table-cell>
          <table:covered-table-cell/>
          <table:table-cell office:value-type="string" table:style-name="ce6">
            <text:p>90:08:010101:56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9" table:number-columns-spanned="2" table:number-rows-spanned="1" table:style-name="ce19">
            <text:p>2549</text:p>
          </table:table-cell>
          <table:covered-table-cell/>
          <table:table-cell office:value-type="string" table:style-name="ce6">
            <text:p>90:08:010104:26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0" table:number-columns-spanned="2" table:number-rows-spanned="1" table:style-name="ce19">
            <text:p>2550</text:p>
          </table:table-cell>
          <table:covered-table-cell/>
          <table:table-cell office:value-type="string" table:style-name="ce6">
            <text:p>90:08:010104:229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1" table:number-columns-spanned="2" table:number-rows-spanned="1" table:style-name="ce19">
            <text:p>2551</text:p>
          </table:table-cell>
          <table:covered-table-cell/>
          <table:table-cell office:value-type="string" table:style-name="ce6">
            <text:p>90:08:010104:218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2" table:number-columns-spanned="2" table:number-rows-spanned="1" table:style-name="ce19">
            <text:p>2552</text:p>
          </table:table-cell>
          <table:covered-table-cell/>
          <table:table-cell office:value-type="string" table:style-name="ce6">
            <text:p>90:08:010104:57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3" table:number-columns-spanned="2" table:number-rows-spanned="1" table:style-name="ce19">
            <text:p>2553</text:p>
          </table:table-cell>
          <table:covered-table-cell/>
          <table:table-cell office:value-type="string" table:style-name="ce6">
            <text:p>90:08:010104: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4" table:number-columns-spanned="2" table:number-rows-spanned="1" table:style-name="ce19">
            <text:p>2554</text:p>
          </table:table-cell>
          <table:covered-table-cell/>
          <table:table-cell office:value-type="string" table:style-name="ce6">
            <text:p>90:08:010101:428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5" table:number-columns-spanned="2" table:number-rows-spanned="1" table:style-name="ce19">
            <text:p>2555</text:p>
          </table:table-cell>
          <table:covered-table-cell/>
          <table:table-cell office:value-type="string" table:style-name="ce6">
            <text:p>90:08:010104:56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6" table:number-columns-spanned="2" table:number-rows-spanned="1" table:style-name="ce19">
            <text:p>2556</text:p>
          </table:table-cell>
          <table:covered-table-cell/>
          <table:table-cell office:value-type="string" table:style-name="ce6">
            <text:p>90:08:010101:69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7" table:number-columns-spanned="2" table:number-rows-spanned="1" table:style-name="ce19">
            <text:p>2557</text:p>
          </table:table-cell>
          <table:covered-table-cell/>
          <table:table-cell office:value-type="string" table:style-name="ce6">
            <text:p>90:08:010201:148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8" table:number-columns-spanned="2" table:number-rows-spanned="1" table:style-name="ce19">
            <text:p>2558</text:p>
          </table:table-cell>
          <table:covered-table-cell/>
          <table:table-cell office:value-type="string" table:style-name="ce6">
            <text:p>90:08:010102:129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9" table:number-columns-spanned="2" table:number-rows-spanned="1" table:style-name="ce19">
            <text:p>2559</text:p>
          </table:table-cell>
          <table:covered-table-cell/>
          <table:table-cell office:value-type="string" table:style-name="ce6">
            <text:p>90:08:010104:17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0" table:number-columns-spanned="2" table:number-rows-spanned="1" table:style-name="ce19">
            <text:p>2560</text:p>
          </table:table-cell>
          <table:covered-table-cell/>
          <table:table-cell office:value-type="string" table:style-name="ce6">
            <text:p>90:08:010101:441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1" table:number-columns-spanned="2" table:number-rows-spanned="1" table:style-name="ce19">
            <text:p>2561</text:p>
          </table:table-cell>
          <table:covered-table-cell/>
          <table:table-cell office:value-type="string" table:style-name="ce6">
            <text:p>90:08:010101:418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2" table:number-columns-spanned="2" table:number-rows-spanned="1" table:style-name="ce19">
            <text:p>2562</text:p>
          </table:table-cell>
          <table:covered-table-cell/>
          <table:table-cell office:value-type="string" table:style-name="ce6">
            <text:p>90:08:120301:10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3" table:number-columns-spanned="2" table:number-rows-spanned="1" table:style-name="ce19">
            <text:p>2563</text:p>
          </table:table-cell>
          <table:covered-table-cell/>
          <table:table-cell office:value-type="string" table:style-name="ce6">
            <text:p>90:08:010101:420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4" table:number-columns-spanned="2" table:number-rows-spanned="1" table:style-name="ce19">
            <text:p>2564</text:p>
          </table:table-cell>
          <table:covered-table-cell/>
          <table:table-cell office:value-type="string" table:style-name="ce6">
            <text:p>90:08:010101:430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5" table:number-columns-spanned="2" table:number-rows-spanned="1" table:style-name="ce19">
            <text:p>2565</text:p>
          </table:table-cell>
          <table:covered-table-cell/>
          <table:table-cell office:value-type="string" table:style-name="ce6">
            <text:p>90:08:010104:230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6" table:number-columns-spanned="2" table:number-rows-spanned="1" table:style-name="ce19">
            <text:p>2566</text:p>
          </table:table-cell>
          <table:covered-table-cell/>
          <table:table-cell office:value-type="string" table:style-name="ce6">
            <text:p>90:08:010104:8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7" table:number-columns-spanned="2" table:number-rows-spanned="1" table:style-name="ce19">
            <text:p>2567</text:p>
          </table:table-cell>
          <table:covered-table-cell/>
          <table:table-cell office:value-type="string" table:style-name="ce6">
            <text:p>90:08:120301:3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8" table:number-columns-spanned="2" table:number-rows-spanned="1" table:style-name="ce19">
            <text:p>2568</text:p>
          </table:table-cell>
          <table:covered-table-cell/>
          <table:table-cell office:value-type="string" table:style-name="ce6">
            <text:p>90:08:010101:418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9" table:number-columns-spanned="2" table:number-rows-spanned="1" table:style-name="ce19">
            <text:p>2569</text:p>
          </table:table-cell>
          <table:covered-table-cell/>
          <table:table-cell office:value-type="string" table:style-name="ce6">
            <text:p>90:08:010201:148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0" table:number-columns-spanned="2" table:number-rows-spanned="1" table:style-name="ce19">
            <text:p>2570</text:p>
          </table:table-cell>
          <table:covered-table-cell/>
          <table:table-cell office:value-type="string" table:style-name="ce6">
            <text:p>90:08:010102:141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1" table:number-columns-spanned="2" table:number-rows-spanned="1" table:style-name="ce19">
            <text:p>2571</text:p>
          </table:table-cell>
          <table:covered-table-cell/>
          <table:table-cell office:value-type="string" table:style-name="ce6">
            <text:p>90:08:010104:32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2" table:number-columns-spanned="2" table:number-rows-spanned="1" table:style-name="ce19">
            <text:p>2572</text:p>
          </table:table-cell>
          <table:covered-table-cell/>
          <table:table-cell office:value-type="string" table:style-name="ce6">
            <text:p>90:08:010102:57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3" table:number-columns-spanned="2" table:number-rows-spanned="1" table:style-name="ce19">
            <text:p>2573</text:p>
          </table:table-cell>
          <table:covered-table-cell/>
          <table:table-cell office:value-type="string" table:style-name="ce6">
            <text:p>90:08:010104:35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4" table:number-columns-spanned="2" table:number-rows-spanned="1" table:style-name="ce19">
            <text:p>2574</text:p>
          </table:table-cell>
          <table:covered-table-cell/>
          <table:table-cell office:value-type="string" table:style-name="ce6">
            <text:p>90:08:010101:435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5" table:number-columns-spanned="2" table:number-rows-spanned="1" table:style-name="ce19">
            <text:p>2575</text:p>
          </table:table-cell>
          <table:covered-table-cell/>
          <table:table-cell office:value-type="string" table:style-name="ce6">
            <text:p>90:08:010101:418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6" table:number-columns-spanned="2" table:number-rows-spanned="1" table:style-name="ce19">
            <text:p>2576</text:p>
          </table:table-cell>
          <table:covered-table-cell/>
          <table:table-cell office:value-type="string" table:style-name="ce6">
            <text:p>90:08:010104:43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7" table:number-columns-spanned="2" table:number-rows-spanned="1" table:style-name="ce19">
            <text:p>2577</text:p>
          </table:table-cell>
          <table:covered-table-cell/>
          <table:table-cell office:value-type="string" table:style-name="ce6">
            <text:p>90:08:010101:443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8" table:number-columns-spanned="2" table:number-rows-spanned="1" table:style-name="ce19">
            <text:p>2578</text:p>
          </table:table-cell>
          <table:covered-table-cell/>
          <table:table-cell office:value-type="string" table:style-name="ce6">
            <text:p>90:08:010101:9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9" table:number-columns-spanned="2" table:number-rows-spanned="1" table:style-name="ce19">
            <text:p>2579</text:p>
          </table:table-cell>
          <table:covered-table-cell/>
          <table:table-cell office:value-type="string" table:style-name="ce6">
            <text:p>90:08:010101: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0" table:number-columns-spanned="2" table:number-rows-spanned="1" table:style-name="ce19">
            <text:p>2580</text:p>
          </table:table-cell>
          <table:covered-table-cell/>
          <table:table-cell office:value-type="string" table:style-name="ce6">
            <text:p>90:08:010104:227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1" table:number-columns-spanned="2" table:number-rows-spanned="1" table:style-name="ce19">
            <text:p>2581</text:p>
          </table:table-cell>
          <table:covered-table-cell/>
          <table:table-cell office:value-type="string" table:style-name="ce6">
            <text:p>90:08:010104:232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2" table:number-columns-spanned="2" table:number-rows-spanned="1" table:style-name="ce19">
            <text:p>2582</text:p>
          </table:table-cell>
          <table:covered-table-cell/>
          <table:table-cell office:value-type="string" table:style-name="ce6">
            <text:p>90:08:010104:35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3" table:number-columns-spanned="2" table:number-rows-spanned="1" table:style-name="ce19">
            <text:p>2583</text:p>
          </table:table-cell>
          <table:covered-table-cell/>
          <table:table-cell office:value-type="string" table:style-name="ce6">
            <text:p>90:08:010104:83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4" table:number-columns-spanned="2" table:number-rows-spanned="1" table:style-name="ce19">
            <text:p>2584</text:p>
          </table:table-cell>
          <table:covered-table-cell/>
          <table:table-cell office:value-type="string" table:style-name="ce6">
            <text:p>90:08:010101:431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5" table:number-columns-spanned="2" table:number-rows-spanned="1" table:style-name="ce19">
            <text:p>2585</text:p>
          </table:table-cell>
          <table:covered-table-cell/>
          <table:table-cell office:value-type="string" table:style-name="ce6">
            <text:p>90:04:060101:407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6" table:number-columns-spanned="2" table:number-rows-spanned="1" table:style-name="ce19">
            <text:p>2586</text:p>
          </table:table-cell>
          <table:covered-table-cell/>
          <table:table-cell office:value-type="string" table:style-name="ce6">
            <text:p>90:04:060101:428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7" table:number-columns-spanned="2" table:number-rows-spanned="1" table:style-name="ce19">
            <text:p>2587</text:p>
          </table:table-cell>
          <table:covered-table-cell/>
          <table:table-cell office:value-type="string" table:style-name="ce6">
            <text:p>90:09:080101:8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8" table:number-columns-spanned="2" table:number-rows-spanned="1" table:style-name="ce19">
            <text:p>2588</text:p>
          </table:table-cell>
          <table:covered-table-cell/>
          <table:table-cell office:value-type="string" table:style-name="ce6">
            <text:p>90:09:130101:10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9" table:number-columns-spanned="2" table:number-rows-spanned="1" table:style-name="ce19">
            <text:p>2589</text:p>
          </table:table-cell>
          <table:covered-table-cell/>
          <table:table-cell office:value-type="string" table:style-name="ce6">
            <text:p>90:04:060101:441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0" table:number-columns-spanned="2" table:number-rows-spanned="1" table:style-name="ce19">
            <text:p>2590</text:p>
          </table:table-cell>
          <table:covered-table-cell/>
          <table:table-cell office:value-type="string" table:style-name="ce6">
            <text:p>90:04:060101:389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1" table:number-columns-spanned="2" table:number-rows-spanned="1" table:style-name="ce19">
            <text:p>2591</text:p>
          </table:table-cell>
          <table:covered-table-cell/>
          <table:table-cell office:value-type="string" table:style-name="ce6">
            <text:p>90:04:060101:33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2" table:number-columns-spanned="2" table:number-rows-spanned="1" table:style-name="ce19">
            <text:p>2592</text:p>
          </table:table-cell>
          <table:covered-table-cell/>
          <table:table-cell office:value-type="string" table:style-name="ce6">
            <text:p>90:04:060101:516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3" table:number-columns-spanned="2" table:number-rows-spanned="1" table:style-name="ce19">
            <text:p>2593</text:p>
          </table:table-cell>
          <table:covered-table-cell/>
          <table:table-cell office:value-type="string" table:style-name="ce6">
            <text:p>90:04:060101:40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4" table:number-columns-spanned="2" table:number-rows-spanned="1" table:style-name="ce19">
            <text:p>2594</text:p>
          </table:table-cell>
          <table:covered-table-cell/>
          <table:table-cell office:value-type="string" table:style-name="ce6">
            <text:p>90:08:010104:220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5" table:number-columns-spanned="2" table:number-rows-spanned="1" table:style-name="ce19">
            <text:p>2595</text:p>
          </table:table-cell>
          <table:covered-table-cell/>
          <table:table-cell office:value-type="string" table:style-name="ce6">
            <text:p>90:08:010102: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6" table:number-columns-spanned="2" table:number-rows-spanned="1" table:style-name="ce19">
            <text:p>2596</text:p>
          </table:table-cell>
          <table:covered-table-cell/>
          <table:table-cell office:value-type="string" table:style-name="ce6">
            <text:p>90:08:010104:20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7" table:number-columns-spanned="2" table:number-rows-spanned="1" table:style-name="ce19">
            <text:p>2597</text:p>
          </table:table-cell>
          <table:covered-table-cell/>
          <table:table-cell office:value-type="string" table:style-name="ce6">
            <text:p>90:09:080101:33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8" table:number-columns-spanned="2" table:number-rows-spanned="1" table:style-name="ce19">
            <text:p>2598</text:p>
          </table:table-cell>
          <table:covered-table-cell/>
          <table:table-cell office:value-type="string" table:style-name="ce6">
            <text:p>90:04:060101:390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9" table:number-columns-spanned="2" table:number-rows-spanned="1" table:style-name="ce19">
            <text:p>2599</text:p>
          </table:table-cell>
          <table:covered-table-cell/>
          <table:table-cell office:value-type="string" table:style-name="ce6">
            <text:p>90:04:060101: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0" table:number-columns-spanned="2" table:number-rows-spanned="1" table:style-name="ce19">
            <text:p>2600</text:p>
          </table:table-cell>
          <table:covered-table-cell/>
          <table:table-cell office:value-type="string" table:style-name="ce6">
            <text:p>90:08:010201:148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1" table:number-columns-spanned="2" table:number-rows-spanned="1" table:style-name="ce19">
            <text:p>2601</text:p>
          </table:table-cell>
          <table:covered-table-cell/>
          <table:table-cell office:value-type="string" table:style-name="ce6">
            <text:p>90:08:010201:149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2" table:number-columns-spanned="2" table:number-rows-spanned="1" table:style-name="ce19">
            <text:p>2602</text:p>
          </table:table-cell>
          <table:covered-table-cell/>
          <table:table-cell office:value-type="string" table:style-name="ce6">
            <text:p>90:08:010101:419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3" table:number-columns-spanned="2" table:number-rows-spanned="1" table:style-name="ce19">
            <text:p>2603</text:p>
          </table:table-cell>
          <table:covered-table-cell/>
          <table:table-cell office:value-type="string" table:style-name="ce6">
            <text:p>90:08:010104:33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4" table:number-columns-spanned="2" table:number-rows-spanned="1" table:style-name="ce19">
            <text:p>2604</text:p>
          </table:table-cell>
          <table:covered-table-cell/>
          <table:table-cell office:value-type="string" table:style-name="ce6">
            <text:p>90:08:010104:79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5" table:number-columns-spanned="2" table:number-rows-spanned="1" table:style-name="ce19">
            <text:p>2605</text:p>
          </table:table-cell>
          <table:covered-table-cell/>
          <table:table-cell office:value-type="string" table:style-name="ce6">
            <text:p>90:08:010101:415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6" table:number-columns-spanned="2" table:number-rows-spanned="1" table:style-name="ce19">
            <text:p>2606</text:p>
          </table:table-cell>
          <table:covered-table-cell/>
          <table:table-cell office:value-type="string" table:style-name="ce6">
            <text:p>90:08:010101:407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7" table:number-columns-spanned="2" table:number-rows-spanned="1" table:style-name="ce19">
            <text:p>2607</text:p>
          </table:table-cell>
          <table:covered-table-cell/>
          <table:table-cell office:value-type="string" table:style-name="ce6">
            <text:p>90:08:010201:147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8" table:number-columns-spanned="2" table:number-rows-spanned="1" table:style-name="ce19">
            <text:p>2608</text:p>
          </table:table-cell>
          <table:covered-table-cell/>
          <table:table-cell office:value-type="string" table:style-name="ce6">
            <text:p>90:08:010104:3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9" table:number-columns-spanned="2" table:number-rows-spanned="1" table:style-name="ce19">
            <text:p>2609</text:p>
          </table:table-cell>
          <table:covered-table-cell/>
          <table:table-cell office:value-type="string" table:style-name="ce6">
            <text:p>90:08:010101:421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0" table:number-columns-spanned="2" table:number-rows-spanned="1" table:style-name="ce19">
            <text:p>2610</text:p>
          </table:table-cell>
          <table:covered-table-cell/>
          <table:table-cell office:value-type="string" table:style-name="ce6">
            <text:p>90:08:010201:148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1" table:number-columns-spanned="2" table:number-rows-spanned="1" table:style-name="ce19">
            <text:p>2611</text:p>
          </table:table-cell>
          <table:covered-table-cell/>
          <table:table-cell office:value-type="string" table:style-name="ce6">
            <text:p>90:08:010104:253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2" table:number-columns-spanned="2" table:number-rows-spanned="1" table:style-name="ce19">
            <text:p>2612</text:p>
          </table:table-cell>
          <table:covered-table-cell/>
          <table:table-cell office:value-type="string" table:style-name="ce6">
            <text:p>90:08:010104:34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3" table:number-columns-spanned="2" table:number-rows-spanned="1" table:style-name="ce19">
            <text:p>2613</text:p>
          </table:table-cell>
          <table:covered-table-cell/>
          <table:table-cell office:value-type="string" table:style-name="ce6">
            <text:p>90:08:010104:30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4" table:number-columns-spanned="2" table:number-rows-spanned="1" table:style-name="ce19">
            <text:p>2614</text:p>
          </table:table-cell>
          <table:covered-table-cell/>
          <table:table-cell office:value-type="string" table:style-name="ce6">
            <text:p>90:08:010104:18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5" table:number-columns-spanned="2" table:number-rows-spanned="1" table:style-name="ce19">
            <text:p>2615</text:p>
          </table:table-cell>
          <table:covered-table-cell/>
          <table:table-cell office:value-type="string" table:style-name="ce6">
            <text:p>90:08:010102:20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6" table:number-columns-spanned="2" table:number-rows-spanned="1" table:style-name="ce19">
            <text:p>2616</text:p>
          </table:table-cell>
          <table:covered-table-cell/>
          <table:table-cell office:value-type="string" table:style-name="ce6">
            <text:p>90:08:010101:414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7" table:number-columns-spanned="2" table:number-rows-spanned="1" table:style-name="ce19">
            <text:p>2617</text:p>
          </table:table-cell>
          <table:covered-table-cell/>
          <table:table-cell office:value-type="string" table:style-name="ce6">
            <text:p>90:08:010104:51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8" table:number-columns-spanned="2" table:number-rows-spanned="1" table:style-name="ce19">
            <text:p>2618</text:p>
          </table:table-cell>
          <table:covered-table-cell/>
          <table:table-cell office:value-type="string" table:style-name="ce6">
            <text:p>90:08:010101:481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9" table:number-columns-spanned="2" table:number-rows-spanned="1" table:style-name="ce19">
            <text:p>2619</text:p>
          </table:table-cell>
          <table:covered-table-cell/>
          <table:table-cell office:value-type="string" table:style-name="ce6">
            <text:p>90:08:010104:80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0" table:number-columns-spanned="2" table:number-rows-spanned="1" table:style-name="ce19">
            <text:p>2620</text:p>
          </table:table-cell>
          <table:covered-table-cell/>
          <table:table-cell office:value-type="string" table:style-name="ce6">
            <text:p>90:08:010104:22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1" table:number-columns-spanned="2" table:number-rows-spanned="1" table:style-name="ce19">
            <text:p>2621</text:p>
          </table:table-cell>
          <table:covered-table-cell/>
          <table:table-cell office:value-type="string" table:style-name="ce6">
            <text:p>90:08:010101:60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2" table:number-columns-spanned="2" table:number-rows-spanned="1" table:style-name="ce19">
            <text:p>2622</text:p>
          </table:table-cell>
          <table:covered-table-cell/>
          <table:table-cell office:value-type="string" table:style-name="ce6">
            <text:p>90:08:010104:4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3" table:number-columns-spanned="2" table:number-rows-spanned="1" table:style-name="ce19">
            <text:p>2623</text:p>
          </table:table-cell>
          <table:covered-table-cell/>
          <table:table-cell office:value-type="string" table:style-name="ce6">
            <text:p>90:08:120301:9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4" table:number-columns-spanned="2" table:number-rows-spanned="1" table:style-name="ce19">
            <text:p>2624</text:p>
          </table:table-cell>
          <table:covered-table-cell/>
          <table:table-cell office:value-type="string" table:style-name="ce6">
            <text:p>90:08:010201:148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5" table:number-columns-spanned="2" table:number-rows-spanned="1" table:style-name="ce19">
            <text:p>2625</text:p>
          </table:table-cell>
          <table:covered-table-cell/>
          <table:table-cell office:value-type="string" table:style-name="ce6">
            <text:p>90:08:010101:447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6" table:number-columns-spanned="2" table:number-rows-spanned="1" table:style-name="ce19">
            <text:p>2626</text:p>
          </table:table-cell>
          <table:covered-table-cell/>
          <table:table-cell office:value-type="string" table:style-name="ce6">
            <text:p>90:08:010104:20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7" table:number-columns-spanned="2" table:number-rows-spanned="1" table:style-name="ce19">
            <text:p>2627</text:p>
          </table:table-cell>
          <table:covered-table-cell/>
          <table:table-cell office:value-type="string" table:style-name="ce6">
            <text:p>90:08:010101:49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8" table:number-columns-spanned="2" table:number-rows-spanned="1" table:style-name="ce19">
            <text:p>2628</text:p>
          </table:table-cell>
          <table:covered-table-cell/>
          <table:table-cell office:value-type="string" table:style-name="ce6">
            <text:p>90:08:010104:30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9" table:number-columns-spanned="2" table:number-rows-spanned="1" table:style-name="ce19">
            <text:p>2629</text:p>
          </table:table-cell>
          <table:covered-table-cell/>
          <table:table-cell office:value-type="string" table:style-name="ce6">
            <text:p>90:08:010101:477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0" table:number-columns-spanned="2" table:number-rows-spanned="1" table:style-name="ce19">
            <text:p>2630</text:p>
          </table:table-cell>
          <table:covered-table-cell/>
          <table:table-cell office:value-type="string" table:style-name="ce6">
            <text:p>90:08:010102:141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1" table:number-columns-spanned="2" table:number-rows-spanned="1" table:style-name="ce19">
            <text:p>2631</text:p>
          </table:table-cell>
          <table:covered-table-cell/>
          <table:table-cell office:value-type="string" table:style-name="ce6">
            <text:p>90:08:010201:147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2" table:number-columns-spanned="2" table:number-rows-spanned="1" table:style-name="ce19">
            <text:p>2632</text:p>
          </table:table-cell>
          <table:covered-table-cell/>
          <table:table-cell office:value-type="string" table:style-name="ce6">
            <text:p>90:08:010104:32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3" table:number-columns-spanned="2" table:number-rows-spanned="1" table:style-name="ce19">
            <text:p>2633</text:p>
          </table:table-cell>
          <table:covered-table-cell/>
          <table:table-cell office:value-type="string" table:style-name="ce6">
            <text:p>90:08:010104:58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4" table:number-columns-spanned="2" table:number-rows-spanned="1" table:style-name="ce19">
            <text:p>2634</text:p>
          </table:table-cell>
          <table:covered-table-cell/>
          <table:table-cell office:value-type="string" table:style-name="ce6">
            <text:p>90:08:010102:50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5" table:number-columns-spanned="2" table:number-rows-spanned="1" table:style-name="ce19">
            <text:p>2635</text:p>
          </table:table-cell>
          <table:covered-table-cell/>
          <table:table-cell office:value-type="string" table:style-name="ce6">
            <text:p>90:08:010101:71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6" table:number-columns-spanned="2" table:number-rows-spanned="1" table:style-name="ce19">
            <text:p>2636</text:p>
          </table:table-cell>
          <table:covered-table-cell/>
          <table:table-cell office:value-type="string" table:style-name="ce6">
            <text:p>90:04:060101:426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7" table:number-columns-spanned="2" table:number-rows-spanned="1" table:style-name="ce19">
            <text:p>2637</text:p>
          </table:table-cell>
          <table:covered-table-cell/>
          <table:table-cell office:value-type="string" table:style-name="ce6">
            <text:p>90:04:060201:115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8" table:number-columns-spanned="2" table:number-rows-spanned="1" table:style-name="ce19">
            <text:p>2638</text:p>
          </table:table-cell>
          <table:covered-table-cell/>
          <table:table-cell office:value-type="string" table:style-name="ce6">
            <text:p>90:04:060201:116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9" table:number-columns-spanned="2" table:number-rows-spanned="1" table:style-name="ce19">
            <text:p>2639</text:p>
          </table:table-cell>
          <table:covered-table-cell/>
          <table:table-cell office:value-type="string" table:style-name="ce6">
            <text:p>90:04:060101:427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0" table:number-columns-spanned="2" table:number-rows-spanned="1" table:style-name="ce19">
            <text:p>2640</text:p>
          </table:table-cell>
          <table:covered-table-cell/>
          <table:table-cell office:value-type="string" table:style-name="ce6">
            <text:p>90:04:060101:407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1" table:number-columns-spanned="2" table:number-rows-spanned="1" table:style-name="ce19">
            <text:p>2641</text:p>
          </table:table-cell>
          <table:covered-table-cell/>
          <table:table-cell office:value-type="string" table:style-name="ce6">
            <text:p>90:04:060101:431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2" table:number-columns-spanned="2" table:number-rows-spanned="1" table:style-name="ce19">
            <text:p>2642</text:p>
          </table:table-cell>
          <table:covered-table-cell/>
          <table:table-cell office:value-type="string" table:style-name="ce6">
            <text:p>90:04:060201:116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3" table:number-columns-spanned="2" table:number-rows-spanned="1" table:style-name="ce19">
            <text:p>2643</text:p>
          </table:table-cell>
          <table:covered-table-cell/>
          <table:table-cell office:value-type="string" table:style-name="ce6">
            <text:p>90:04:060101:427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4" table:number-columns-spanned="2" table:number-rows-spanned="1" table:style-name="ce19">
            <text:p>2644</text:p>
          </table:table-cell>
          <table:covered-table-cell/>
          <table:table-cell office:value-type="string" table:style-name="ce6">
            <text:p>90:04:060101:419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5" table:number-columns-spanned="2" table:number-rows-spanned="1" table:style-name="ce19">
            <text:p>2645</text:p>
          </table:table-cell>
          <table:covered-table-cell/>
          <table:table-cell office:value-type="string" table:style-name="ce6">
            <text:p>90:04:060101:426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6" table:number-columns-spanned="2" table:number-rows-spanned="1" table:style-name="ce19">
            <text:p>2646</text:p>
          </table:table-cell>
          <table:covered-table-cell/>
          <table:table-cell office:value-type="string" table:style-name="ce6">
            <text:p>90:04:060101:393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7" table:number-columns-spanned="2" table:number-rows-spanned="1" table:style-name="ce19">
            <text:p>2647</text:p>
          </table:table-cell>
          <table:covered-table-cell/>
          <table:table-cell office:value-type="string" table:style-name="ce6">
            <text:p>90:04:060101:419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8" table:number-columns-spanned="2" table:number-rows-spanned="1" table:style-name="ce19">
            <text:p>2648</text:p>
          </table:table-cell>
          <table:covered-table-cell/>
          <table:table-cell office:value-type="string" table:style-name="ce6">
            <text:p>90:03:060101:276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9" table:number-columns-spanned="2" table:number-rows-spanned="1" table:style-name="ce19">
            <text:p>2649</text:p>
          </table:table-cell>
          <table:covered-table-cell/>
          <table:table-cell office:value-type="string" table:style-name="ce6">
            <text:p>90:03:140101:27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0" table:number-columns-spanned="2" table:number-rows-spanned="1" table:style-name="ce19">
            <text:p>2650</text:p>
          </table:table-cell>
          <table:covered-table-cell/>
          <table:table-cell office:value-type="string" table:style-name="ce6">
            <text:p>90:03:120201:129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1" table:number-columns-spanned="2" table:number-rows-spanned="1" table:style-name="ce19">
            <text:p>2651</text:p>
          </table:table-cell>
          <table:covered-table-cell/>
          <table:table-cell office:value-type="string" table:style-name="ce6">
            <text:p>90:03:170101:10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2" table:number-columns-spanned="2" table:number-rows-spanned="1" table:style-name="ce19">
            <text:p>2652</text:p>
          </table:table-cell>
          <table:covered-table-cell/>
          <table:table-cell office:value-type="string" table:style-name="ce6">
            <text:p>90:03:120201:10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3" table:number-columns-spanned="2" table:number-rows-spanned="1" table:style-name="ce19">
            <text:p>2653</text:p>
          </table:table-cell>
          <table:covered-table-cell/>
          <table:table-cell office:value-type="string" table:style-name="ce6">
            <text:p>90:03:140101:240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4" table:number-columns-spanned="2" table:number-rows-spanned="1" table:style-name="ce19">
            <text:p>2654</text:p>
          </table:table-cell>
          <table:covered-table-cell/>
          <table:table-cell office:value-type="string" table:style-name="ce6">
            <text:p>90:03:140101:240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5" table:number-columns-spanned="2" table:number-rows-spanned="1" table:style-name="ce19">
            <text:p>2655</text:p>
          </table:table-cell>
          <table:covered-table-cell/>
          <table:table-cell office:value-type="string" table:style-name="ce6">
            <text:p>90:03:060101:58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6" table:number-columns-spanned="2" table:number-rows-spanned="1" table:style-name="ce19">
            <text:p>2656</text:p>
          </table:table-cell>
          <table:covered-table-cell/>
          <table:table-cell office:value-type="string" table:style-name="ce6">
            <text:p>90:04:060101:28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7" table:number-columns-spanned="2" table:number-rows-spanned="1" table:style-name="ce19">
            <text:p>2657</text:p>
          </table:table-cell>
          <table:covered-table-cell/>
          <table:table-cell office:value-type="string" table:style-name="ce6">
            <text:p>90:03:060101:66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8" table:number-columns-spanned="2" table:number-rows-spanned="1" table:style-name="ce19">
            <text:p>2658</text:p>
          </table:table-cell>
          <table:covered-table-cell/>
          <table:table-cell office:value-type="string" table:style-name="ce6">
            <text:p>90:03:060101:3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9" table:number-columns-spanned="2" table:number-rows-spanned="1" table:style-name="ce19">
            <text:p>2659</text:p>
          </table:table-cell>
          <table:covered-table-cell/>
          <table:table-cell office:value-type="string" table:style-name="ce6">
            <text:p>90:03:060101:30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0" table:number-columns-spanned="2" table:number-rows-spanned="1" table:style-name="ce19">
            <text:p>2660</text:p>
          </table:table-cell>
          <table:covered-table-cell/>
          <table:table-cell office:value-type="string" table:style-name="ce6">
            <text:p>90:03:100101:20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1" table:number-columns-spanned="2" table:number-rows-spanned="1" table:style-name="ce19">
            <text:p>2661</text:p>
          </table:table-cell>
          <table:covered-table-cell/>
          <table:table-cell office:value-type="string" table:style-name="ce6">
            <text:p>90:03:060101:31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2" table:number-columns-spanned="2" table:number-rows-spanned="1" table:style-name="ce19">
            <text:p>2662</text:p>
          </table:table-cell>
          <table:covered-table-cell/>
          <table:table-cell office:value-type="string" table:style-name="ce6">
            <text:p>90:03:060101:58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3" table:number-columns-spanned="2" table:number-rows-spanned="1" table:style-name="ce19">
            <text:p>2663</text:p>
          </table:table-cell>
          <table:covered-table-cell/>
          <table:table-cell office:value-type="string" table:style-name="ce6">
            <text:p>90:03:140101:26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4" table:number-columns-spanned="2" table:number-rows-spanned="1" table:style-name="ce19">
            <text:p>2664</text:p>
          </table:table-cell>
          <table:covered-table-cell/>
          <table:table-cell office:value-type="string" table:style-name="ce6">
            <text:p>90:03:060101:28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5" table:number-columns-spanned="2" table:number-rows-spanned="1" table:style-name="ce19">
            <text:p>2665</text:p>
          </table:table-cell>
          <table:covered-table-cell/>
          <table:table-cell office:value-type="string" table:style-name="ce6">
            <text:p>90:03:130101:29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6" table:number-columns-spanned="2" table:number-rows-spanned="1" table:style-name="ce19">
            <text:p>2666</text:p>
          </table:table-cell>
          <table:covered-table-cell/>
          <table:table-cell office:value-type="string" table:style-name="ce6">
            <text:p>90:03:120102:7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7" table:number-columns-spanned="2" table:number-rows-spanned="1" table:style-name="ce19">
            <text:p>2667</text:p>
          </table:table-cell>
          <table:covered-table-cell/>
          <table:table-cell office:value-type="string" table:style-name="ce6">
            <text:p>90:03:060101:57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8" table:number-columns-spanned="2" table:number-rows-spanned="1" table:style-name="ce19">
            <text:p>2668</text:p>
          </table:table-cell>
          <table:covered-table-cell/>
          <table:table-cell office:value-type="string" table:style-name="ce6">
            <text:p>90:03:120101:35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9" table:number-columns-spanned="2" table:number-rows-spanned="1" table:style-name="ce19">
            <text:p>2669</text:p>
          </table:table-cell>
          <table:covered-table-cell/>
          <table:table-cell office:value-type="string" table:style-name="ce6">
            <text:p>90:03:120101:6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0" table:number-columns-spanned="2" table:number-rows-spanned="1" table:style-name="ce19">
            <text:p>2670</text:p>
          </table:table-cell>
          <table:covered-table-cell/>
          <table:table-cell office:value-type="string" table:style-name="ce6">
            <text:p>90:03:130101:29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1" table:number-columns-spanned="2" table:number-rows-spanned="1" table:style-name="ce19">
            <text:p>2671</text:p>
          </table:table-cell>
          <table:covered-table-cell/>
          <table:table-cell office:value-type="string" table:style-name="ce6">
            <text:p>90:03:100101:234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2" table:number-columns-spanned="2" table:number-rows-spanned="1" table:style-name="ce19">
            <text:p>2672</text:p>
          </table:table-cell>
          <table:covered-table-cell/>
          <table:table-cell office:value-type="string" table:style-name="ce6">
            <text:p>90:03:080101:33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3" table:number-columns-spanned="2" table:number-rows-spanned="1" table:style-name="ce19">
            <text:p>2673</text:p>
          </table:table-cell>
          <table:covered-table-cell/>
          <table:table-cell office:value-type="string" table:style-name="ce6">
            <text:p>90:03:200301:2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4" table:number-columns-spanned="2" table:number-rows-spanned="1" table:style-name="ce19">
            <text:p>2674</text:p>
          </table:table-cell>
          <table:covered-table-cell/>
          <table:table-cell office:value-type="string" table:style-name="ce6">
            <text:p>90:03:140101:241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5" table:number-columns-spanned="2" table:number-rows-spanned="1" table:style-name="ce19">
            <text:p>2675</text:p>
          </table:table-cell>
          <table:covered-table-cell/>
          <table:table-cell office:value-type="string" table:style-name="ce6">
            <text:p>90:03:100101:11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6" table:number-columns-spanned="2" table:number-rows-spanned="1" table:style-name="ce19">
            <text:p>2676</text:p>
          </table:table-cell>
          <table:covered-table-cell/>
          <table:table-cell office:value-type="string" table:style-name="ce6">
            <text:p>90:03:060101:286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7" table:number-columns-spanned="2" table:number-rows-spanned="1" table:style-name="ce19">
            <text:p>2677</text:p>
          </table:table-cell>
          <table:covered-table-cell/>
          <table:table-cell office:value-type="string" table:style-name="ce6">
            <text:p>90:03:120101:319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8" table:number-columns-spanned="2" table:number-rows-spanned="1" table:style-name="ce19">
            <text:p>2678</text:p>
          </table:table-cell>
          <table:covered-table-cell/>
          <table:table-cell office:value-type="string" table:style-name="ce6">
            <text:p>90:03:130101:29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9" table:number-columns-spanned="2" table:number-rows-spanned="1" table:style-name="ce19">
            <text:p>2679</text:p>
          </table:table-cell>
          <table:covered-table-cell/>
          <table:table-cell office:value-type="string" table:style-name="ce6">
            <text:p>90:01:010106:188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0" table:number-columns-spanned="2" table:number-rows-spanned="1" table:style-name="ce19">
            <text:p>2680</text:p>
          </table:table-cell>
          <table:covered-table-cell/>
          <table:table-cell office:value-type="string" table:style-name="ce6">
            <text:p>90:04:060101:28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1" table:number-columns-spanned="2" table:number-rows-spanned="1" table:style-name="ce19">
            <text:p>2681</text:p>
          </table:table-cell>
          <table:covered-table-cell/>
          <table:table-cell office:value-type="string" table:style-name="ce6">
            <text:p>90:03:070101:9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2" table:number-columns-spanned="2" table:number-rows-spanned="1" table:style-name="ce19">
            <text:p>2682</text:p>
          </table:table-cell>
          <table:covered-table-cell/>
          <table:table-cell office:value-type="string" table:style-name="ce6">
            <text:p>90:03:060101:27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3" table:number-columns-spanned="2" table:number-rows-spanned="1" table:style-name="ce19">
            <text:p>2683</text:p>
          </table:table-cell>
          <table:covered-table-cell/>
          <table:table-cell office:value-type="string" table:style-name="ce6">
            <text:p>90:03:090101:223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4" table:number-columns-spanned="2" table:number-rows-spanned="1" table:style-name="ce19">
            <text:p>2684</text:p>
          </table:table-cell>
          <table:covered-table-cell/>
          <table:table-cell office:value-type="string" table:style-name="ce6">
            <text:p>90:03:130101: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5" table:number-columns-spanned="2" table:number-rows-spanned="1" table:style-name="ce19">
            <text:p>2685</text:p>
          </table:table-cell>
          <table:covered-table-cell/>
          <table:table-cell office:value-type="string" table:style-name="ce6">
            <text:p>90:03:140101:251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6" table:number-columns-spanned="2" table:number-rows-spanned="1" table:style-name="ce19">
            <text:p>2686</text:p>
          </table:table-cell>
          <table:covered-table-cell/>
          <table:table-cell office:value-type="string" table:style-name="ce6">
            <text:p>90:03:130101:29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7" table:number-columns-spanned="2" table:number-rows-spanned="1" table:style-name="ce19">
            <text:p>2687</text:p>
          </table:table-cell>
          <table:covered-table-cell/>
          <table:table-cell office:value-type="string" table:style-name="ce6">
            <text:p>90:03:060101:7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8" table:number-columns-spanned="2" table:number-rows-spanned="1" table:style-name="ce19">
            <text:p>2688</text:p>
          </table:table-cell>
          <table:covered-table-cell/>
          <table:table-cell office:value-type="string" table:style-name="ce6">
            <text:p>90:03:140101:28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9" table:number-columns-spanned="2" table:number-rows-spanned="1" table:style-name="ce19">
            <text:p>2689</text:p>
          </table:table-cell>
          <table:covered-table-cell/>
          <table:table-cell office:value-type="string" table:style-name="ce6">
            <text:p>90:03:130101:29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0" table:number-columns-spanned="2" table:number-rows-spanned="1" table:style-name="ce19">
            <text:p>2690</text:p>
          </table:table-cell>
          <table:covered-table-cell/>
          <table:table-cell office:value-type="string" table:style-name="ce6">
            <text:p>90:03:060101:35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1" table:number-columns-spanned="2" table:number-rows-spanned="1" table:style-name="ce19">
            <text:p>2691</text:p>
          </table:table-cell>
          <table:covered-table-cell/>
          <table:table-cell office:value-type="string" table:style-name="ce6">
            <text:p>90:03:200301:7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2" table:number-columns-spanned="2" table:number-rows-spanned="1" table:style-name="ce19">
            <text:p>2692</text:p>
          </table:table-cell>
          <table:covered-table-cell/>
          <table:table-cell office:value-type="string" table:style-name="ce6">
            <text:p>90:03:070101:168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3" table:number-columns-spanned="2" table:number-rows-spanned="1" table:style-name="ce19">
            <text:p>2693</text:p>
          </table:table-cell>
          <table:covered-table-cell/>
          <table:table-cell office:value-type="string" table:style-name="ce6">
            <text:p>90:03:070101:9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4" table:number-columns-spanned="2" table:number-rows-spanned="1" table:style-name="ce19">
            <text:p>2694</text:p>
          </table:table-cell>
          <table:covered-table-cell/>
          <table:table-cell office:value-type="string" table:style-name="ce6">
            <text:p>90:03:060101:65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5" table:number-columns-spanned="2" table:number-rows-spanned="1" table:style-name="ce19">
            <text:p>2695</text:p>
          </table:table-cell>
          <table:covered-table-cell/>
          <table:table-cell office:value-type="string" table:style-name="ce6">
            <text:p>90:03:120101:36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6" table:number-columns-spanned="2" table:number-rows-spanned="1" table:style-name="ce19">
            <text:p>2696</text:p>
          </table:table-cell>
          <table:covered-table-cell/>
          <table:table-cell office:value-type="string" table:style-name="ce6">
            <text:p>90:03:240201: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7" table:number-columns-spanned="2" table:number-rows-spanned="1" table:style-name="ce19">
            <text:p>2697</text:p>
          </table:table-cell>
          <table:covered-table-cell/>
          <table:table-cell office:value-type="string" table:style-name="ce6">
            <text:p>90:03:070101:15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8" table:number-columns-spanned="2" table:number-rows-spanned="1" table:style-name="ce19">
            <text:p>2698</text:p>
          </table:table-cell>
          <table:covered-table-cell/>
          <table:table-cell office:value-type="string" table:style-name="ce6">
            <text:p>90:03:130101:29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9" table:number-columns-spanned="2" table:number-rows-spanned="1" table:style-name="ce19">
            <text:p>2699</text:p>
          </table:table-cell>
          <table:covered-table-cell/>
          <table:table-cell office:value-type="string" table:style-name="ce6">
            <text:p>90:03:130101:269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0" table:number-columns-spanned="2" table:number-rows-spanned="1" table:style-name="ce19">
            <text:p>2700</text:p>
          </table:table-cell>
          <table:covered-table-cell/>
          <table:table-cell office:value-type="string" table:style-name="ce6">
            <text:p>90:03:140101:240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1" table:number-columns-spanned="2" table:number-rows-spanned="1" table:style-name="ce19">
            <text:p>2701</text:p>
          </table:table-cell>
          <table:covered-table-cell/>
          <table:table-cell office:value-type="string" table:style-name="ce6">
            <text:p>90:04:060101:21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2" table:number-columns-spanned="2" table:number-rows-spanned="1" table:style-name="ce19">
            <text:p>2702</text:p>
          </table:table-cell>
          <table:covered-table-cell/>
          <table:table-cell office:value-type="string" table:style-name="ce6">
            <text:p>90:04:060101:18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3" table:number-columns-spanned="2" table:number-rows-spanned="1" table:style-name="ce19">
            <text:p>2703</text:p>
          </table:table-cell>
          <table:covered-table-cell/>
          <table:table-cell office:value-type="string" table:style-name="ce6">
            <text:p>90:03:070101:3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4" table:number-columns-spanned="2" table:number-rows-spanned="1" table:style-name="ce19">
            <text:p>2704</text:p>
          </table:table-cell>
          <table:covered-table-cell/>
          <table:table-cell office:value-type="string" table:style-name="ce6">
            <text:p>90:03:140301:54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5" table:number-columns-spanned="2" table:number-rows-spanned="1" table:style-name="ce19">
            <text:p>2705</text:p>
          </table:table-cell>
          <table:covered-table-cell/>
          <table:table-cell office:value-type="string" table:style-name="ce6">
            <text:p>90:03:140101:241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6" table:number-columns-spanned="2" table:number-rows-spanned="1" table:style-name="ce19">
            <text:p>2706</text:p>
          </table:table-cell>
          <table:covered-table-cell/>
          <table:table-cell office:value-type="string" table:style-name="ce6">
            <text:p>90:03:060101: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7" table:number-columns-spanned="2" table:number-rows-spanned="1" table:style-name="ce19">
            <text:p>2707</text:p>
          </table:table-cell>
          <table:covered-table-cell/>
          <table:table-cell office:value-type="string" table:style-name="ce6">
            <text:p>90:03:100101:229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8" table:number-columns-spanned="2" table:number-rows-spanned="1" table:style-name="ce19">
            <text:p>2708</text:p>
          </table:table-cell>
          <table:covered-table-cell/>
          <table:table-cell office:value-type="string" table:style-name="ce6">
            <text:p>90:03:120102:155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9" table:number-columns-spanned="2" table:number-rows-spanned="1" table:style-name="ce19">
            <text:p>2709</text:p>
          </table:table-cell>
          <table:covered-table-cell/>
          <table:table-cell office:value-type="string" table:style-name="ce6">
            <text:p>90:03:200301:1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0" table:number-columns-spanned="2" table:number-rows-spanned="1" table:style-name="ce19">
            <text:p>2710</text:p>
          </table:table-cell>
          <table:covered-table-cell/>
          <table:table-cell office:value-type="string" table:style-name="ce6">
            <text:p>90:03:070101:172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1" table:number-columns-spanned="2" table:number-rows-spanned="1" table:style-name="ce19">
            <text:p>2711</text:p>
          </table:table-cell>
          <table:covered-table-cell/>
          <table:table-cell office:value-type="string" table:style-name="ce6">
            <text:p>90:03:120201:9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2" table:number-columns-spanned="2" table:number-rows-spanned="1" table:style-name="ce19">
            <text:p>2712</text:p>
          </table:table-cell>
          <table:covered-table-cell/>
          <table:table-cell office:value-type="string" table:style-name="ce6">
            <text:p>90:03:130101:256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3" table:number-columns-spanned="2" table:number-rows-spanned="1" table:style-name="ce19">
            <text:p>2713</text:p>
          </table:table-cell>
          <table:covered-table-cell/>
          <table:table-cell office:value-type="string" table:style-name="ce6">
            <text:p>90:03:060301:49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4" table:number-columns-spanned="2" table:number-rows-spanned="1" table:style-name="ce19">
            <text:p>2714</text:p>
          </table:table-cell>
          <table:covered-table-cell/>
          <table:table-cell office:value-type="string" table:style-name="ce6">
            <text:p>90:04:060101:15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5" table:number-columns-spanned="2" table:number-rows-spanned="1" table:style-name="ce19">
            <text:p>2715</text:p>
          </table:table-cell>
          <table:covered-table-cell/>
          <table:table-cell office:value-type="string" table:style-name="ce6">
            <text:p>90:03:100101:224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6" table:number-columns-spanned="2" table:number-rows-spanned="1" table:style-name="ce19">
            <text:p>2716</text:p>
          </table:table-cell>
          <table:covered-table-cell/>
          <table:table-cell office:value-type="string" table:style-name="ce6">
            <text:p>90:03:080101:266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7" table:number-columns-spanned="2" table:number-rows-spanned="1" table:style-name="ce19">
            <text:p>2717</text:p>
          </table:table-cell>
          <table:covered-table-cell/>
          <table:table-cell office:value-type="string" table:style-name="ce6">
            <text:p>90:03:060101:7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8" table:number-columns-spanned="2" table:number-rows-spanned="1" table:style-name="ce19">
            <text:p>2718</text:p>
          </table:table-cell>
          <table:covered-table-cell/>
          <table:table-cell office:value-type="string" table:style-name="ce6">
            <text:p>90:03:140101:240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9" table:number-columns-spanned="2" table:number-rows-spanned="1" table:style-name="ce19">
            <text:p>2719</text:p>
          </table:table-cell>
          <table:covered-table-cell/>
          <table:table-cell office:value-type="string" table:style-name="ce6">
            <text:p>90:03:130101:27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0" table:number-columns-spanned="2" table:number-rows-spanned="1" table:style-name="ce19">
            <text:p>2720</text:p>
          </table:table-cell>
          <table:covered-table-cell/>
          <table:table-cell office:value-type="string" table:style-name="ce6">
            <text:p>90:03:140101:240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1" table:number-columns-spanned="2" table:number-rows-spanned="1" table:style-name="ce19">
            <text:p>2721</text:p>
          </table:table-cell>
          <table:covered-table-cell/>
          <table:table-cell office:value-type="string" table:style-name="ce6">
            <text:p>90:03:090101:223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2" table:number-columns-spanned="2" table:number-rows-spanned="1" table:style-name="ce19">
            <text:p>2722</text:p>
          </table:table-cell>
          <table:covered-table-cell/>
          <table:table-cell office:value-type="string" table:style-name="ce6">
            <text:p>90:03:140101:241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3" table:number-columns-spanned="2" table:number-rows-spanned="1" table:style-name="ce19">
            <text:p>2723</text:p>
          </table:table-cell>
          <table:covered-table-cell/>
          <table:table-cell office:value-type="string" table:style-name="ce6">
            <text:p>90:04:060101:15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4" table:number-columns-spanned="2" table:number-rows-spanned="1" table:style-name="ce19">
            <text:p>2724</text:p>
          </table:table-cell>
          <table:covered-table-cell/>
          <table:table-cell office:value-type="string" table:style-name="ce6">
            <text:p>90:03:070101:167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5" table:number-columns-spanned="2" table:number-rows-spanned="1" table:style-name="ce19">
            <text:p>2725</text:p>
          </table:table-cell>
          <table:covered-table-cell/>
          <table:table-cell office:value-type="string" table:style-name="ce6">
            <text:p>90:03:100101:6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6" table:number-columns-spanned="2" table:number-rows-spanned="1" table:style-name="ce19">
            <text:p>2726</text:p>
          </table:table-cell>
          <table:covered-table-cell/>
          <table:table-cell office:value-type="string" table:style-name="ce6">
            <text:p>90:03:070101:169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7" table:number-columns-spanned="2" table:number-rows-spanned="1" table:style-name="ce19">
            <text:p>2727</text:p>
          </table:table-cell>
          <table:covered-table-cell/>
          <table:table-cell office:value-type="string" table:style-name="ce6">
            <text:p>90:03:060101:32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8" table:number-columns-spanned="2" table:number-rows-spanned="1" table:style-name="ce19">
            <text:p>2728</text:p>
          </table:table-cell>
          <table:covered-table-cell/>
          <table:table-cell office:value-type="string" table:style-name="ce6">
            <text:p>90:03:140101:241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9" table:number-columns-spanned="2" table:number-rows-spanned="1" table:style-name="ce19">
            <text:p>2729</text:p>
          </table:table-cell>
          <table:covered-table-cell/>
          <table:table-cell office:value-type="string" table:style-name="ce6">
            <text:p>90:03:140101:241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0" table:number-columns-spanned="2" table:number-rows-spanned="1" table:style-name="ce19">
            <text:p>2730</text:p>
          </table:table-cell>
          <table:covered-table-cell/>
          <table:table-cell office:value-type="string" table:style-name="ce6">
            <text:p>90:04:060101:248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1" table:number-columns-spanned="2" table:number-rows-spanned="1" table:style-name="ce19">
            <text:p>2731</text:p>
          </table:table-cell>
          <table:covered-table-cell/>
          <table:table-cell office:value-type="string" table:style-name="ce6">
            <text:p>90:03:140101:241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2" table:number-columns-spanned="2" table:number-rows-spanned="1" table:style-name="ce19">
            <text:p>2732</text:p>
          </table:table-cell>
          <table:covered-table-cell/>
          <table:table-cell office:value-type="string" table:style-name="ce6">
            <text:p>90:03:070101:6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3" table:number-columns-spanned="2" table:number-rows-spanned="1" table:style-name="ce19">
            <text:p>2733</text:p>
          </table:table-cell>
          <table:covered-table-cell/>
          <table:table-cell office:value-type="string" table:style-name="ce6">
            <text:p>90:03:120201:10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4" table:number-columns-spanned="2" table:number-rows-spanned="1" table:style-name="ce19">
            <text:p>2734</text:p>
          </table:table-cell>
          <table:covered-table-cell/>
          <table:table-cell office:value-type="string" table:style-name="ce6">
            <text:p>90:03:130101:289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5" table:number-columns-spanned="2" table:number-rows-spanned="1" table:style-name="ce19">
            <text:p>2735</text:p>
          </table:table-cell>
          <table:covered-table-cell/>
          <table:table-cell office:value-type="string" table:style-name="ce6">
            <text:p>90:03:060101:66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6" table:number-columns-spanned="2" table:number-rows-spanned="1" table:style-name="ce19">
            <text:p>2736</text:p>
          </table:table-cell>
          <table:covered-table-cell/>
          <table:table-cell office:value-type="string" table:style-name="ce6">
            <text:p>90:04:060101:14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7" table:number-columns-spanned="2" table:number-rows-spanned="1" table:style-name="ce19">
            <text:p>2737</text:p>
          </table:table-cell>
          <table:covered-table-cell/>
          <table:table-cell office:value-type="string" table:style-name="ce6">
            <text:p>90:03:140101:2405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8" table:number-columns-spanned="2" table:number-rows-spanned="1" table:style-name="ce19">
            <text:p>2738</text:p>
          </table:table-cell>
          <table:covered-table-cell/>
          <table:table-cell office:value-type="string" table:style-name="ce6">
            <text:p>90:03:060101:2761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9" table:number-columns-spanned="2" table:number-rows-spanned="1" table:style-name="ce19">
            <text:p>2739</text:p>
          </table:table-cell>
          <table:covered-table-cell/>
          <table:table-cell office:value-type="string" table:style-name="ce6">
            <text:p>90:03:080101:35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0" table:number-columns-spanned="2" table:number-rows-spanned="1" table:style-name="ce19">
            <text:p>2740</text:p>
          </table:table-cell>
          <table:covered-table-cell/>
          <table:table-cell office:value-type="string" table:style-name="ce6">
            <text:p>90:03:070101:80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1" table:number-columns-spanned="2" table:number-rows-spanned="1" table:style-name="ce19">
            <text:p>2741</text:p>
          </table:table-cell>
          <table:covered-table-cell/>
          <table:table-cell office:value-type="string" table:style-name="ce6">
            <text:p>90:03:120102:34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2" table:number-columns-spanned="2" table:number-rows-spanned="1" table:style-name="ce19">
            <text:p>2742</text:p>
          </table:table-cell>
          <table:covered-table-cell/>
          <table:table-cell office:value-type="string" table:style-name="ce6">
            <text:p>90:03:070101:1682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3" table:number-columns-spanned="2" table:number-rows-spanned="1" table:style-name="ce19">
            <text:p>2743</text:p>
          </table:table-cell>
          <table:covered-table-cell/>
          <table:table-cell office:value-type="string" table:style-name="ce6">
            <text:p>90:03:060101:317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4" table:number-columns-spanned="2" table:number-rows-spanned="1" table:style-name="ce19">
            <text:p>2744</text:p>
          </table:table-cell>
          <table:covered-table-cell/>
          <table:table-cell office:value-type="string" table:style-name="ce6">
            <text:p>90:03:120101:413</text:p>
          </table:table-cell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BBB5F6917047E1838F2B0EFEC0F3C00D0F0FF2059EC228CF1F4480D6F5D551A3713DC5879D372C734169140EB31BEE1CCD39AD81101A4BA27B1F14DAD5A65AE1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557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7-23T09:11:22Z</meta:creation-date>
    <dc:date>2024-07-23T09:13:0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