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56/2</text:p>
          </table:table-cell>
          <table:covered-table-cell/>
          <table:table-cell table:number-columns-repeated="3" table:style-name="ce2"/>
          <table:table-cell office:value-type="string" table:style-name="ce3">
            <text:p>16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1" table:style-name="ce9">
            <text:p>4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9">
            <text:p>68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901:123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901:1236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24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901:124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1249</text:p>
          </table:table-cell>
          <table:table-cell office:value-type="float" office:value="524100.81" table:style-name="ce10">
            <text:p>524 100.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23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1231</text:p>
          </table:table-cell>
          <table:table-cell office:value-type="float" office:value="387189.28" table:style-name="ce10">
            <text:p>387 189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901:1242</text:p>
          </table:table-cell>
          <table:table-cell office:value-type="float" office:value="697638.34" table:style-name="ce10">
            <text:p>697 638.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701:269</text:p>
          </table:table-cell>
          <table:table-cell office:value-type="float" office:value="109268.4" table:style-name="ce10">
            <text:p>109 268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501:347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1244</text:p>
          </table:table-cell>
          <table:table-cell office:value-type="float" office:value="1305489.27" table:style-name="ce10">
            <text:p>1 305 489.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0501:1465</text:p>
          </table:table-cell>
          <table:table-cell office:value-type="float" office:value="24827" table:style-name="ce10">
            <text:p>24 827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901:1245</text:p>
          </table:table-cell>
          <table:table-cell office:value-type="float" office:value="687173.77" table:style-name="ce10">
            <text:p>687 173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23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240</text:p>
          </table:table-cell>
          <table:table-cell office:value-type="float" office:value="872047.93" table:style-name="ce10">
            <text:p>872 047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233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901:1237</text:p>
          </table:table-cell>
          <table:table-cell office:value-type="float" office:value="361899.89" table:style-name="ce10">
            <text:p>361 899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901:1238</text:p>
          </table:table-cell>
          <table:table-cell office:value-type="float" office:value="529333.09" table:style-name="ce10">
            <text:p>529 333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901:1250</text:p>
          </table:table-cell>
          <table:table-cell office:value-type="float" office:value="524972.85" table:style-name="ce10">
            <text:p>524 972.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901:1251</text:p>
          </table:table-cell>
          <table:table-cell office:value-type="float" office:value="700254.48" table:style-name="ce10">
            <text:p>700 254.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901:1239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901:1248</text:p>
          </table:table-cell>
          <table:table-cell office:value-type="float" office:value="874664.07" table:style-name="ce10">
            <text:p>874 664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246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24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901:1234</text:p>
          </table:table-cell>
          <table:table-cell office:value-type="float" office:value="610433.55000000005" table:style-name="ce10">
            <text:p>610 433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043</text:p>
          </table:table-cell>
          <table:table-cell office:value-type="float" office:value="1253389.8999999999" table:style-name="ce10">
            <text:p>1 253 389.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50901:1660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201:5181</text:p>
          </table:table-cell>
          <table:table-cell office:value-type="float" office:value="452379.19" table:style-name="ce10">
            <text:p>452 379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50901:1659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801:7814</text:p>
          </table:table-cell>
          <table:table-cell office:value-type="float" office:value="2998712.4" table:style-name="ce10">
            <text:p>2 998 712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801:2507</text:p>
          </table:table-cell>
          <table:table-cell office:value-type="float" office:value="30198" table:style-name="ce10">
            <text:p>30 198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1801:2508</text:p>
          </table:table-cell>
          <table:table-cell office:value-type="float" office:value="1955680" table:style-name="ce10">
            <text:p>1 955 680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70401:1718</text:p>
          </table:table-cell>
          <table:table-cell office:value-type="float" office:value="48186.400000000001" table:style-name="ce10">
            <text:p>48 186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845</text:p>
          </table:table-cell>
          <table:table-cell office:value-type="float" office:value="31056.13" table:style-name="ce10">
            <text:p>31 056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601:2840</text:p>
          </table:table-cell>
          <table:table-cell office:value-type="float" office:value="15949.64" table:style-name="ce10">
            <text:p>15 949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2844</text:p>
          </table:table-cell>
          <table:table-cell office:value-type="float" office:value="28807.71" table:style-name="ce10">
            <text:p>28 807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842</text:p>
          </table:table-cell>
          <table:table-cell office:value-type="float" office:value="29018.5" table:style-name="ce10">
            <text:p>29 01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847</text:p>
          </table:table-cell>
          <table:table-cell office:value-type="float" office:value="29018.5" table:style-name="ce10">
            <text:p>29 01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838</text:p>
          </table:table-cell>
          <table:table-cell office:value-type="float" office:value="29369.81" table:style-name="ce10">
            <text:p>29 369.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20301:2634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20301:263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10104:176</text:p>
          </table:table-cell>
          <table:table-cell office:value-type="float" office:value="158438.39999999999" table:style-name="ce10">
            <text:p>158 438.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6077586.51999998" table:style-name="ce10">
            <text:p>466 077 586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20301:2626</text:p>
          </table:table-cell>
          <table:table-cell office:value-type="float" office:value="62165.14" table:style-name="ce10">
            <text:p>62 165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20301:2624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20301:2613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20301:2614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20301:2609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389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392</text:p>
          </table:table-cell>
          <table:table-cell office:value-type="float" office:value="3907.2" table:style-name="ce10">
            <text:p>3 907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20301:2646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20301:2635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20301:264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30701:906</text:p>
          </table:table-cell>
          <table:table-cell office:value-type="float" office:value="494206029" table:style-name="ce10">
            <text:p>494 206 029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2939</text:p>
          </table:table-cell>
          <table:table-cell office:value-type="float" office:value="776020.5" table:style-name="ce10">
            <text:p>776 020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20301:2616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2365</text:p>
          </table:table-cell>
          <table:table-cell office:value-type="float" office:value="229743" table:style-name="ce10">
            <text:p>229 743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50401:578</text:p>
          </table:table-cell>
          <table:table-cell office:value-type="float" office:value="112132066.5" table:style-name="ce10">
            <text:p>112 132 066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2846</text:p>
          </table:table-cell>
          <table:table-cell office:value-type="float" office:value="28596.93" table:style-name="ce10">
            <text:p>28 596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1292</text:p>
          </table:table-cell>
          <table:table-cell office:value-type="float" office:value="938632.24" table:style-name="ce10">
            <text:p>938 632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841</text:p>
          </table:table-cell>
          <table:table-cell office:value-type="float" office:value="29229.29" table:style-name="ce10">
            <text:p>29 229.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848</text:p>
          </table:table-cell>
          <table:table-cell office:value-type="float" office:value="29018.5" table:style-name="ce10">
            <text:p>29 01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3773404.519999996" table:style-name="ce10">
            <text:p>83 773 404.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839</text:p>
          </table:table-cell>
          <table:table-cell office:value-type="float" office:value="29088.77" table:style-name="ce10">
            <text:p>29 088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20301:263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20301:2640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20301:2621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20301:264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20301:262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20301:263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20301:2620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20301:263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20301:262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20301:2611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20301:2649</text:p>
          </table:table-cell>
          <table:table-cell office:value-type="float" office:value="62165.14" table:style-name="ce10">
            <text:p>62 165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20301:2612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20301:2623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20301:2618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20301:2633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20301:264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7390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388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4785</text:p>
          </table:table-cell>
          <table:table-cell office:value-type="float" office:value="253277.14" table:style-name="ce10">
            <text:p>253 277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7391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386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5275</text:p>
          </table:table-cell>
          <table:table-cell office:value-type="float" office:value="71066502.799999997" table:style-name="ce10">
            <text:p>71 066 502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00000:553</text:p>
          </table:table-cell>
          <table:table-cell office:value-type="float" office:value="81030248.299999997" table:style-name="ce10">
            <text:p>81 030 248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2843</text:p>
          </table:table-cell>
          <table:table-cell office:value-type="float" office:value="28807.71" table:style-name="ce10">
            <text:p>28 807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20301:2631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20301:2636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20301:2648</text:p>
          </table:table-cell>
          <table:table-cell office:value-type="float" office:value="62165.14" table:style-name="ce10">
            <text:p>62 165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20301:261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20301:2644</text:p>
          </table:table-cell>
          <table:table-cell office:value-type="float" office:value="70246.61" table:style-name="ce10">
            <text:p>70 246.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20301:2617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20301:2650</text:p>
          </table:table-cell>
          <table:table-cell office:value-type="float" office:value="62165.14" table:style-name="ce10">
            <text:p>62 165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20301:262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20301:2632</text:p>
          </table:table-cell>
          <table:table-cell office:value-type="float" office:value="24866.05" table:style-name="ce10">
            <text:p>24 866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20301:2610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20301:2643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20301:2642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20301:2622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20301:262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20301:261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00000:4291</text:p>
          </table:table-cell>
          <table:table-cell office:value-type="float" office:value="1173.58" table:style-name="ce10">
            <text:p>1 173.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50501:7394</text:p>
          </table:table-cell>
          <table:table-cell office:value-type="float" office:value="27057.360000000001" table:style-name="ce10">
            <text:p>27 057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387</text:p>
          </table:table-cell>
          <table:table-cell office:value-type="float" office:value="3858.36" table:style-name="ce10">
            <text:p>3 858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393</text:p>
          </table:table-cell>
          <table:table-cell office:value-type="float" office:value="6935.28" table:style-name="ce10">
            <text:p>6 935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80301:1085</text:p>
          </table:table-cell>
          <table:table-cell office:value-type="float" office:value="388706.53" table:style-name="ce10">
            <text:p>388 706.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1216199.99" table:style-name="ce10">
            <text:p>11 216 199.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50601:1992</text:p>
          </table:table-cell>
          <table:table-cell office:value-type="float" office:value="29711.88" table:style-name="ce10">
            <text:p>29 711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80301:1087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9313675.75" table:style-name="ce10">
            <text:p>9 313 675.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50801:355</text:p>
          </table:table-cell>
          <table:table-cell office:value-type="float" office:value="220739.83" table:style-name="ce10">
            <text:p>220 739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20301:2606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20301:260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50801:354</text:p>
          </table:table-cell>
          <table:table-cell office:value-type="float" office:value="224418.82" table:style-name="ce10">
            <text:p>224 418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20301:2604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50801:356</text:p>
          </table:table-cell>
          <table:table-cell office:value-type="float" office:value="213381.84" table:style-name="ce10">
            <text:p>213 381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3006812.96" table:style-name="ce10">
            <text:p>3 006 812.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50801:357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20301:2602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50401:546</text:p>
          </table:table-cell>
          <table:table-cell office:value-type="float" office:value="381539.28" table:style-name="ce10">
            <text:p>381 539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00000:3306</text:p>
          </table:table-cell>
          <table:table-cell office:value-type="float" office:value="917388" table:style-name="ce10">
            <text:p>917 388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0:000000:1889</text:p>
          </table:table-cell>
          <table:table-cell office:value-type="float" office:value="2494612.2799999998" table:style-name="ce10">
            <text:p>2 494 612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6749329.81999999" table:style-name="ce10">
            <text:p>246 749 329.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80301:1090</text:p>
          </table:table-cell>
          <table:table-cell office:value-type="float" office:value="388228.15" table:style-name="ce10">
            <text:p>388 228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30401:1527</text:p>
          </table:table-cell>
          <table:table-cell office:value-type="float" office:value="751456.64" table:style-name="ce10">
            <text:p>751 456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21001:1315</text:p>
          </table:table-cell>
          <table:table-cell office:value-type="float" office:value="126867546.45" table:style-name="ce10">
            <text:p>126 867 546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60601:287</text:p>
          </table:table-cell>
          <table:table-cell office:value-type="float" office:value="316729.05" table:style-name="ce10">
            <text:p>316 729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20301:2603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80301:1088</text:p>
          </table:table-cell>
          <table:table-cell office:value-type="float" office:value="388717.92" table:style-name="ce10">
            <text:p>388 717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50501:2891</text:p>
          </table:table-cell>
          <table:table-cell office:value-type="float" office:value="174637.06" table:style-name="ce10">
            <text:p>174 637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60601:442</text:p>
          </table:table-cell>
          <table:table-cell office:value-type="float" office:value="791984.6" table:style-name="ce10">
            <text:p>791 984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80301:1089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401:545</text:p>
          </table:table-cell>
          <table:table-cell office:value-type="float" office:value="390032.45" table:style-name="ce10">
            <text:p>390 032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80301:1086</text:p>
          </table:table-cell>
          <table:table-cell office:value-type="float" office:value="388193.98" table:style-name="ce10">
            <text:p>388 193.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50501:2892</text:p>
          </table:table-cell>
          <table:table-cell office:value-type="float" office:value="145530.88" table:style-name="ce10">
            <text:p>145 530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50401:544</text:p>
          </table:table-cell>
          <table:table-cell office:value-type="float" office:value="397218.97" table:style-name="ce10">
            <text:p>397 218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50501:2890</text:p>
          </table:table-cell>
          <table:table-cell office:value-type="float" office:value="331171.49" table:style-name="ce10">
            <text:p>331 171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80501:280</text:p>
          </table:table-cell>
          <table:table-cell office:value-type="float" office:value="1205940" table:style-name="ce10">
            <text:p>1 205 940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20301:2597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20301:2599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20301:2607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4933938.329999998" table:style-name="ce10">
            <text:p>84 933 938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60501:190</text:p>
          </table:table-cell>
          <table:table-cell office:value-type="float" office:value="772265.45" table:style-name="ce10">
            <text:p>772 265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20301:2605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20301:2598</text:p>
          </table:table-cell>
          <table:table-cell office:value-type="float" office:value="74598.17" table:style-name="ce10">
            <text:p>74 598.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20301:2601</text:p>
          </table:table-cell>
          <table:table-cell office:value-type="float" office:value="99464.23" table:style-name="ce10">
            <text:p>99 464.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20301:2600</text:p>
          </table:table-cell>
          <table:table-cell office:value-type="float" office:value="49732.12" table:style-name="ce10">
            <text:p>49 732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21001:3266</text:p>
          </table:table-cell>
          <table:table-cell office:value-type="float" office:value="531683.32999999996" table:style-name="ce10">
            <text:p>531 683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50401:548</text:p>
          </table:table-cell>
          <table:table-cell office:value-type="float" office:value="379579.32" table:style-name="ce10">
            <text:p>379 579.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30401:1528</text:p>
          </table:table-cell>
          <table:table-cell office:value-type="float" office:value="767251.84" table:style-name="ce10">
            <text:p>767 251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50401:547</text:p>
          </table:table-cell>
          <table:table-cell office:value-type="float" office:value="353446.49" table:style-name="ce10">
            <text:p>353 446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00000:5644</text:p>
          </table:table-cell>
          <table:table-cell office:value-type="float" office:value="473856.47" table:style-name="ce10">
            <text:p>473 856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30501:323</text:p>
          </table:table-cell>
          <table:table-cell office:value-type="float" office:value="368500910.94" table:style-name="ce10">
            <text:p>368 500 910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801:39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8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634</text:p>
          </table:table-cell>
          <table:table-cell office:value-type="float" office:value="236265" table:style-name="ce10">
            <text:p>236 265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8:5265</text:p>
          </table:table-cell>
          <table:table-cell office:value-type="float" office:value="986189.05" table:style-name="ce10">
            <text:p>986 189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601:1611</text:p>
          </table:table-cell>
          <table:table-cell office:value-type="float" office:value="2669335.7000000002" table:style-name="ce10">
            <text:p>2 669 335.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90501:3290</text:p>
          </table:table-cell>
          <table:table-cell office:value-type="float" office:value="414299.31" table:style-name="ce10">
            <text:p>414 299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00301:1603</text:p>
          </table:table-cell>
          <table:table-cell office:value-type="float" office:value="780271.87" table:style-name="ce10">
            <text:p>780 271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90501:3291</text:p>
          </table:table-cell>
          <table:table-cell office:value-type="float" office:value="412970.08" table:style-name="ce10">
            <text:p>412 970.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59:212</text:p>
          </table:table-cell>
          <table:table-cell office:value-type="float" office:value="559916.55000000005" table:style-name="ce10">
            <text:p>559 916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100401:1611</text:p>
          </table:table-cell>
          <table:table-cell office:value-type="float" office:value="2401587.0299999998" table:style-name="ce10">
            <text:p>2 401 587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10:288</text:p>
          </table:table-cell>
          <table:table-cell office:value-type="float" office:value="204795.65" table:style-name="ce10">
            <text:p>204 795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9974</text:p>
          </table:table-cell>
          <table:table-cell office:value-type="float" office:value="266215.09999999998" table:style-name="ce10">
            <text:p>266 215.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19:1081</text:p>
          </table:table-cell>
          <table:table-cell office:value-type="float" office:value="1099347.94" table:style-name="ce10">
            <text:p>1 099 347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401:1716</text:p>
          </table:table-cell>
          <table:table-cell office:value-type="float" office:value="786687.05" table:style-name="ce10">
            <text:p>786 687.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7:22456</text:p>
          </table:table-cell>
          <table:table-cell office:value-type="float" office:value="1952546.08" table:style-name="ce10">
            <text:p>1 952 546.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68:3656</text:p>
          </table:table-cell>
          <table:table-cell office:value-type="float" office:value="241967" table:style-name="ce10">
            <text:p>241 967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1095</text:p>
          </table:table-cell>
          <table:table-cell office:value-type="float" office:value="1461295.71" table:style-name="ce10">
            <text:p>1 461 295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19:1086</text:p>
          </table:table-cell>
          <table:table-cell office:value-type="float" office:value="282012.09000000003" table:style-name="ce10">
            <text:p>282 012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19:1079</text:p>
          </table:table-cell>
          <table:table-cell office:value-type="float" office:value="365682.2" table:style-name="ce10">
            <text:p>365 682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19:1080</text:p>
          </table:table-cell>
          <table:table-cell office:value-type="float" office:value="667876.77" table:style-name="ce10">
            <text:p>667 876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701:3226</text:p>
          </table:table-cell>
          <table:table-cell office:value-type="float" office:value="389485.24" table:style-name="ce10">
            <text:p>389 485.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0:281</text:p>
          </table:table-cell>
          <table:table-cell office:value-type="float" office:value="198554.25" table:style-name="ce10">
            <text:p>198 554.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0:280</text:p>
          </table:table-cell>
          <table:table-cell office:value-type="float" office:value="1601302.66" table:style-name="ce10">
            <text:p>1 601 302.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00000:464</text:p>
          </table:table-cell>
          <table:table-cell office:value-type="float" office:value="657927.41" table:style-name="ce10">
            <text:p>657 927.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100401:1610</text:p>
          </table:table-cell>
          <table:table-cell office:value-type="float" office:value="2247885.46" table:style-name="ce10">
            <text:p>2 247 885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798046.89" table:style-name="ce10">
            <text:p>1 798 046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10:286</text:p>
          </table:table-cell>
          <table:table-cell office:value-type="float" office:value="185625.59" table:style-name="ce10">
            <text:p>185 625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19:1092</text:p>
          </table:table-cell>
          <table:table-cell office:value-type="float" office:value="230604.59" table:style-name="ce10">
            <text:p>230 604.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0:284</text:p>
          </table:table-cell>
          <table:table-cell office:value-type="float" office:value="202905.89" table:style-name="ce10">
            <text:p>202 905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60301:9975</text:p>
          </table:table-cell>
          <table:table-cell office:value-type="float" office:value="199140.19" table:style-name="ce10">
            <text:p>199 140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301:9973</text:p>
          </table:table-cell>
          <table:table-cell office:value-type="float" office:value="333883.59999999998" table:style-name="ce10">
            <text:p>333 883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19:1077</text:p>
          </table:table-cell>
          <table:table-cell office:value-type="float" office:value="1378962.76" table:style-name="ce10">
            <text:p>1 378 962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4550</text:p>
          </table:table-cell>
          <table:table-cell office:value-type="float" office:value="945086.76" table:style-name="ce10">
            <text:p>945 086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34549</text:p>
          </table:table-cell>
          <table:table-cell office:value-type="float" office:value="2315589.9300000002" table:style-name="ce10">
            <text:p>2 315 589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1:8790</text:p>
          </table:table-cell>
          <table:table-cell office:value-type="float" office:value="641233.82999999996" table:style-name="ce10">
            <text:p>641 233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228:1198</text:p>
          </table:table-cell>
          <table:table-cell office:value-type="float" office:value="625772.06999999995" table:style-name="ce10">
            <text:p>625 772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7:22458</text:p>
          </table:table-cell>
          <table:table-cell office:value-type="float" office:value="1700682.03" table:style-name="ce10">
            <text:p>1 700 682.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50801:4103</text:p>
          </table:table-cell>
          <table:table-cell office:value-type="float" office:value="2046525.67" table:style-name="ce10">
            <text:p>2 046 525.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34:360</text:p>
          </table:table-cell>
          <table:table-cell office:value-type="float" office:value="688226.93" table:style-name="ce10">
            <text:p>688 226.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70101:4247</text:p>
          </table:table-cell>
          <table:table-cell office:value-type="float" office:value="394182.87" table:style-name="ce10">
            <text:p>394 182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8:809</text:p>
          </table:table-cell>
          <table:table-cell office:value-type="float" office:value="1501627.06" table:style-name="ce10">
            <text:p>1 501 627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101:4658</text:p>
          </table:table-cell>
          <table:table-cell office:value-type="float" office:value="776315.26" table:style-name="ce10">
            <text:p>776 315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00000:3933</text:p>
          </table:table-cell>
          <table:table-cell office:value-type="float" office:value="606167.28" table:style-name="ce10">
            <text:p>606 167.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19:1093</text:p>
          </table:table-cell>
          <table:table-cell office:value-type="float" office:value="205579.45" table:style-name="ce10">
            <text:p>205 579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10:279</text:p>
          </table:table-cell>
          <table:table-cell office:value-type="float" office:value="1052377.26" table:style-name="ce10">
            <text:p>1 052 377.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00000:462</text:p>
          </table:table-cell>
          <table:table-cell office:value-type="float" office:value="3588052.09" table:style-name="ce10">
            <text:p>3 588 052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19:1094</text:p>
          </table:table-cell>
          <table:table-cell office:value-type="float" office:value="211876.92" table:style-name="ce10">
            <text:p>211 876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7:22455</text:p>
          </table:table-cell>
          <table:table-cell office:value-type="float" office:value="6830409.79" table:style-name="ce10">
            <text:p>6 830 409.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8789</text:p>
          </table:table-cell>
          <table:table-cell office:value-type="float" office:value="145959.32999999999" table:style-name="ce10">
            <text:p>145 959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19:1091</text:p>
          </table:table-cell>
          <table:table-cell office:value-type="float" office:value="170795.87" table:style-name="ce10">
            <text:p>170 795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3:7292</text:p>
          </table:table-cell>
          <table:table-cell office:value-type="float" office:value="2489236.71" table:style-name="ce10">
            <text:p>2 489 236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8:3952</text:p>
          </table:table-cell>
          <table:table-cell office:value-type="float" office:value="1704967.83" table:style-name="ce10">
            <text:p>1 704 967.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19:1089</text:p>
          </table:table-cell>
          <table:table-cell office:value-type="float" office:value="230442.16" table:style-name="ce10">
            <text:p>230 442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19:1083</text:p>
          </table:table-cell>
          <table:table-cell office:value-type="float" office:value="1563419.67" table:style-name="ce10">
            <text:p>1 563 419.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19:1097</text:p>
          </table:table-cell>
          <table:table-cell office:value-type="float" office:value="216839.31" table:style-name="ce10">
            <text:p>216 839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00000:463</text:p>
          </table:table-cell>
          <table:table-cell office:value-type="float" office:value="151739.12" table:style-name="ce10">
            <text:p>151 739.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19:1082</text:p>
          </table:table-cell>
          <table:table-cell office:value-type="float" office:value="254206.42" table:style-name="ce10">
            <text:p>254 206.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19:1087</text:p>
          </table:table-cell>
          <table:table-cell office:value-type="float" office:value="196570.84" table:style-name="ce10">
            <text:p>196 570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0:290</text:p>
          </table:table-cell>
          <table:table-cell office:value-type="float" office:value="202715.94" table:style-name="ce10">
            <text:p>202 715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81401:1717</text:p>
          </table:table-cell>
          <table:table-cell office:value-type="float" office:value="746223.51" table:style-name="ce10">
            <text:p>746 223.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50101:7691</text:p>
          </table:table-cell>
          <table:table-cell office:value-type="float" office:value="424009.84" table:style-name="ce10">
            <text:p>424 009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14:2380</text:p>
          </table:table-cell>
          <table:table-cell office:value-type="float" office:value="379458.5" table:style-name="ce10">
            <text:p>379 45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101:4657</text:p>
          </table:table-cell>
          <table:table-cell office:value-type="float" office:value="986279.62" table:style-name="ce10">
            <text:p>986 279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3:29849</text:p>
          </table:table-cell>
          <table:table-cell office:value-type="float" office:value="48407.89" table:style-name="ce10">
            <text:p>48 407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04:14324</text:p>
          </table:table-cell>
          <table:table-cell office:value-type="float" office:value="683466.63" table:style-name="ce10">
            <text:p>683 466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312</text:p>
          </table:table-cell>
          <table:table-cell office:value-type="float" office:value="7036402.3300000001" table:style-name="ce10">
            <text:p>7 036 402.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00301:1602</text:p>
          </table:table-cell>
          <table:table-cell office:value-type="float" office:value="543245.22" table:style-name="ce10">
            <text:p>543 245.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2:1431</text:p>
          </table:table-cell>
          <table:table-cell office:value-type="float" office:value="18111.86" table:style-name="ce10">
            <text:p>18 111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101:4246</text:p>
          </table:table-cell>
          <table:table-cell office:value-type="float" office:value="394043.15" table:style-name="ce10">
            <text:p>394 043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60102:727</text:p>
          </table:table-cell>
          <table:table-cell office:value-type="float" office:value="598285.94999999995" table:style-name="ce10">
            <text:p>598 285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214:2392</text:p>
          </table:table-cell>
          <table:table-cell office:value-type="float" office:value="506771.07" table:style-name="ce10">
            <text:p>506 771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0:287</text:p>
          </table:table-cell>
          <table:table-cell office:value-type="float" office:value="182311.43" table:style-name="ce10">
            <text:p>182 311.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1088</text:p>
          </table:table-cell>
          <table:table-cell office:value-type="float" office:value="195463.84" table:style-name="ce10">
            <text:p>195 463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7:4617</text:p>
          </table:table-cell>
          <table:table-cell office:value-type="float" office:value="348709.16" table:style-name="ce10">
            <text:p>348 709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9:1076</text:p>
          </table:table-cell>
          <table:table-cell office:value-type="float" office:value="191862.09" table:style-name="ce10">
            <text:p>191 862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19:1085</text:p>
          </table:table-cell>
          <table:table-cell office:value-type="float" office:value="190956.2" table:style-name="ce10">
            <text:p>190 956.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10:283</text:p>
          </table:table-cell>
          <table:table-cell office:value-type="float" office:value="127484.73" table:style-name="ce10">
            <text:p>127 484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10:285</text:p>
          </table:table-cell>
          <table:table-cell office:value-type="float" office:value="170007.06" table:style-name="ce10">
            <text:p>170 007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19:1084</text:p>
          </table:table-cell>
          <table:table-cell office:value-type="float" office:value="199538.58" table:style-name="ce10">
            <text:p>199 538.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3:11713</text:p>
          </table:table-cell>
          <table:table-cell office:value-type="float" office:value="16669.72" table:style-name="ce10">
            <text:p>16 669.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34086887.70999999" table:style-name="ce10">
            <text:p>134 086 887.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19:1075</text:p>
          </table:table-cell>
          <table:table-cell office:value-type="float" office:value="217849.46" table:style-name="ce10">
            <text:p>217 849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19:1078</text:p>
          </table:table-cell>
          <table:table-cell office:value-type="float" office:value="392908.69" table:style-name="ce10">
            <text:p>392 908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0:289</text:p>
          </table:table-cell>
          <table:table-cell office:value-type="float" office:value="207008.74" table:style-name="ce10">
            <text:p>207 008.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19:1090</text:p>
          </table:table-cell>
          <table:table-cell office:value-type="float" office:value="259473.76" table:style-name="ce10">
            <text:p>259 473.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1182:3</text:p>
          </table:table-cell>
          <table:table-cell office:value-type="float" office:value="68855409.379999995" table:style-name="ce10">
            <text:p>68 855 409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9:1096</text:p>
          </table:table-cell>
          <table:table-cell office:value-type="float" office:value="227724.06" table:style-name="ce10">
            <text:p>227 724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20103:9243</text:p>
          </table:table-cell>
          <table:table-cell office:value-type="float" office:value="11125441.09" table:style-name="ce10">
            <text:p>11 125 441.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7:12817</text:p>
          </table:table-cell>
          <table:table-cell office:value-type="float" office:value="5870650.3799999999" table:style-name="ce10">
            <text:p>5 870 650.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0:282</text:p>
          </table:table-cell>
          <table:table-cell office:value-type="float" office:value="202211.6" table:style-name="ce10">
            <text:p>202 211.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50101:1647</text:p>
          </table:table-cell>
          <table:table-cell office:value-type="float" office:value="238761.7" table:style-name="ce10">
            <text:p>238 761.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101:7692</text:p>
          </table:table-cell>
          <table:table-cell office:value-type="float" office:value="552089.72" table:style-name="ce10">
            <text:p>552 089.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00000:2880</text:p>
          </table:table-cell>
          <table:table-cell office:value-type="float" office:value="19082885.129999999" table:style-name="ce10">
            <text:p>19 082 885.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6:2226</text:p>
          </table:table-cell>
          <table:table-cell office:value-type="float" office:value="2570046.35" table:style-name="ce10">
            <text:p>2 570 046.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7:011182:214</text:p>
          </table:table-cell>
          <table:table-cell office:value-type="float" office:value="14071958.5" table:style-name="ce10">
            <text:p>14 071 95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2101:1070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30601:844</text:p>
          </table:table-cell>
          <table:table-cell office:value-type="float" office:value="1999053.91" table:style-name="ce10">
            <text:p>1 999 053.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0701:900</text:p>
          </table:table-cell>
          <table:table-cell office:value-type="float" office:value="2382678.66" table:style-name="ce10">
            <text:p>2 382 678.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501:215</text:p>
          </table:table-cell>
          <table:table-cell office:value-type="float" office:value="2777542.01" table:style-name="ce10">
            <text:p>2 777 542.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30801:40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401:3885</text:p>
          </table:table-cell>
          <table:table-cell office:value-type="float" office:value="276189.68" table:style-name="ce10">
            <text:p>276 189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30801:40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801:40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30801:40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30801:40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30801:40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4:5042</text:p>
          </table:table-cell>
          <table:table-cell office:value-type="float" office:value="1277409.47" table:style-name="ce10">
            <text:p>1 277 409.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30801:40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102:5647</text:p>
          </table:table-cell>
          <table:table-cell office:value-type="float" office:value="615370.73" table:style-name="ce10">
            <text:p>615 370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30801:40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801:40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30801:403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30801:403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30801:40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801:40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801:40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30801:40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801:403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801:403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102:5648</text:p>
          </table:table-cell>
          <table:table-cell office:value-type="float" office:value="872662.27" table:style-name="ce10">
            <text:p>872 662.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30801:40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102:5646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40904:7185</text:p>
          </table:table-cell>
          <table:table-cell office:value-type="float" office:value="707932.63" table:style-name="ce10">
            <text:p>707 932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102:1000</text:p>
          </table:table-cell>
          <table:table-cell office:value-type="float" office:value="401994.56" table:style-name="ce10">
            <text:p>401 994.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30801:40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30801:40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30801:40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801:40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30801:40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901:2290</text:p>
          </table:table-cell>
          <table:table-cell office:value-type="float" office:value="1285202.1499999999" table:style-name="ce10">
            <text:p>1 285 202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30801:40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30801:402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30801:40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30801:40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801:40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102:5649</text:p>
          </table:table-cell>
          <table:table-cell office:value-type="float" office:value="703804.55" table:style-name="ce10">
            <text:p>703 804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30801:40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801:40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801:394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30801:39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30801:40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30801:40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30801:39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30801:40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30702:1814</text:p>
          </table:table-cell>
          <table:table-cell office:value-type="float" office:value="662670.64" table:style-name="ce10">
            <text:p>662 670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30801:40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30801:39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30801:40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801:39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801:40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30801:399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30801:39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801:39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801:3972</text:p>
          </table:table-cell>
          <table:table-cell office:value-type="float" office:value="744053.55" table:style-name="ce10">
            <text:p>744 053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30801:39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30801:39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30801:39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30801:39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30801:39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1:5533</text:p>
          </table:table-cell>
          <table:table-cell office:value-type="float" office:value="16752.34" table:style-name="ce10">
            <text:p>16 752.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30801:39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30801:39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30801:39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30801:39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30801:39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30801:39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30801:397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801:39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30801:39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30801:4023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30801:40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801:40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30801:402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30801:40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102:5410</text:p>
          </table:table-cell>
          <table:table-cell office:value-type="float" office:value="2913892.06" table:style-name="ce10">
            <text:p>2 913 892.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40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701:2167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30801:39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801:39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801:39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801:398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39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30801:39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30801:397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30801:40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30801:39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39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30801:40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801:39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30801:40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801:40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30801:394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30801:39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30801:39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30801:39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30801:39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39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39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39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801:40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060101:2947</text:p>
          </table:table-cell>
          <table:table-cell office:value-type="float" office:value="1800252.68" table:style-name="ce10">
            <text:p>1 800 252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702:1815</text:p>
          </table:table-cell>
          <table:table-cell office:value-type="float" office:value="1035766.3" table:style-name="ce10">
            <text:p>1 035 766.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30201:2702</text:p>
          </table:table-cell>
          <table:table-cell office:value-type="float" office:value="604425.94999999995" table:style-name="ce10">
            <text:p>604 425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10102:7145</text:p>
          </table:table-cell>
          <table:table-cell office:value-type="float" office:value="394831.77" table:style-name="ce10">
            <text:p>394 831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401:8047</text:p>
          </table:table-cell>
          <table:table-cell office:value-type="float" office:value="1515503.43" table:style-name="ce10">
            <text:p>1 515 503.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801:39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10144:1076</text:p>
          </table:table-cell>
          <table:table-cell office:value-type="float" office:value="27399.14" table:style-name="ce10">
            <text:p>27 399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39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10401:8048</text:p>
          </table:table-cell>
          <table:table-cell office:value-type="float" office:value="1165771.8700000001" table:style-name="ce10">
            <text:p>1 165 771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39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30801:39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801:39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30801:39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39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30801:39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801:3962</text:p>
          </table:table-cell>
          <table:table-cell office:value-type="float" office:value="768698.86" table:style-name="ce10">
            <text:p>768 698.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30801:39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30801:39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30801:39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30801:39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30801:3959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30801:39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10401:7969</text:p>
          </table:table-cell>
          <table:table-cell office:value-type="float" office:value="1367705.92" table:style-name="ce10">
            <text:p>1 367 705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3982</text:p>
          </table:table-cell>
          <table:table-cell office:value-type="float" office:value="805080.02" table:style-name="ce10">
            <text:p>805 080.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39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3980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801:40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60101:3010</text:p>
          </table:table-cell>
          <table:table-cell office:value-type="float" office:value="2396502.5" table:style-name="ce10">
            <text:p>2 396 502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30801:39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801:40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40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30801:40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30801:40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40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801:40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40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40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801:40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10102:7146</text:p>
          </table:table-cell>
          <table:table-cell office:value-type="float" office:value="207275.11" table:style-name="ce10">
            <text:p>207 275.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702:1816</text:p>
          </table:table-cell>
          <table:table-cell office:value-type="float" office:value="329686.89" table:style-name="ce10">
            <text:p>329 686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90101:2639</text:p>
          </table:table-cell>
          <table:table-cell office:value-type="float" office:value="1490653.5" table:style-name="ce10">
            <text:p>1 490 653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010102:2532</text:p>
          </table:table-cell>
          <table:table-cell office:value-type="float" office:value="289047.08" table:style-name="ce10">
            <text:p>289 047.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10102:2534</text:p>
          </table:table-cell>
          <table:table-cell office:value-type="float" office:value="186781.89" table:style-name="ce10">
            <text:p>186 781.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10101:4245</text:p>
          </table:table-cell>
          <table:table-cell office:value-type="float" office:value="1496794.36" table:style-name="ce10">
            <text:p>1 496 794.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20101:5031</text:p>
          </table:table-cell>
          <table:table-cell office:value-type="float" office:value="509967.77" table:style-name="ce10">
            <text:p>509 967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70501:1625</text:p>
          </table:table-cell>
          <table:table-cell office:value-type="float" office:value="1435282.46" table:style-name="ce10">
            <text:p>1 435 282.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80101:12192</text:p>
          </table:table-cell>
          <table:table-cell office:value-type="float" office:value="455497.62" table:style-name="ce10">
            <text:p>455 497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240101:2220</text:p>
          </table:table-cell>
          <table:table-cell office:value-type="float" office:value="476375.63" table:style-name="ce10">
            <text:p>476 375.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90601:934</text:p>
          </table:table-cell>
          <table:table-cell office:value-type="float" office:value="474045.45" table:style-name="ce10">
            <text:p>474 045.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00101:4131</text:p>
          </table:table-cell>
          <table:table-cell office:value-type="float" office:value="606118.5" table:style-name="ce10">
            <text:p>606 118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20122:123</text:p>
          </table:table-cell>
          <table:table-cell office:value-type="float" office:value="1282377.6499999999" table:style-name="ce10">
            <text:p>1 282 377.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40201:3919</text:p>
          </table:table-cell>
          <table:table-cell office:value-type="float" office:value="1266322.81" table:style-name="ce10">
            <text:p>1 266 322.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20101:3307</text:p>
          </table:table-cell>
          <table:table-cell office:value-type="float" office:value="813561.64" table:style-name="ce10">
            <text:p>813 561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90201:1745</text:p>
          </table:table-cell>
          <table:table-cell office:value-type="float" office:value="3236640.37" table:style-name="ce10">
            <text:p>3 236 640.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10102:1405</text:p>
          </table:table-cell>
          <table:table-cell office:value-type="float" office:value="1837074.58" table:style-name="ce10">
            <text:p>1 837 074.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020101:5032</text:p>
          </table:table-cell>
          <table:table-cell office:value-type="float" office:value="619887.97" table:style-name="ce10">
            <text:p>619 887.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90201:1744</text:p>
          </table:table-cell>
          <table:table-cell office:value-type="float" office:value="2159610.67" table:style-name="ce10">
            <text:p>2 159 610.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5:3454</text:p>
          </table:table-cell>
          <table:table-cell office:value-type="float" office:value="248556.68" table:style-name="ce10">
            <text:p>248 556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070101:2098</text:p>
          </table:table-cell>
          <table:table-cell office:value-type="float" office:value="302149.74" table:style-name="ce10">
            <text:p>302 149.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080101:12191</text:p>
          </table:table-cell>
          <table:table-cell office:value-type="float" office:value="455497.62" table:style-name="ce10">
            <text:p>455 497.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70102:2316</text:p>
          </table:table-cell>
          <table:table-cell office:value-type="float" office:value="1420310.95" table:style-name="ce10">
            <text:p>1 420 310.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10102:2533</text:p>
          </table:table-cell>
          <table:table-cell office:value-type="float" office:value="136071.87" table:style-name="ce10">
            <text:p>136 071.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20105:3453</text:p>
          </table:table-cell>
          <table:table-cell office:value-type="float" office:value="483564.14" table:style-name="ce10">
            <text:p>483 564.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170201:1829</text:p>
          </table:table-cell>
          <table:table-cell office:value-type="float" office:value="1591466.77" table:style-name="ce10">
            <text:p>1 591 466.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10119:347</text:p>
          </table:table-cell>
          <table:table-cell office:value-type="float" office:value="560071.93999999994" table:style-name="ce10">
            <text:p>560 071.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60101:1031</text:p>
          </table:table-cell>
          <table:table-cell office:value-type="float" office:value="1246379.55" table:style-name="ce10">
            <text:p>1 246 379.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00101:3435</text:p>
          </table:table-cell>
          <table:table-cell office:value-type="float" office:value="1749300.19" table:style-name="ce10">
            <text:p>1 749 300.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00101:3436</text:p>
          </table:table-cell>
          <table:table-cell office:value-type="float" office:value="1602154.88" table:style-name="ce10">
            <text:p>1 602 154.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21001:3259</text:p>
          </table:table-cell>
          <table:table-cell office:value-type="float" office:value="739521.69" table:style-name="ce10">
            <text:p>739 521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21001:3265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50101:2127</text:p>
          </table:table-cell>
          <table:table-cell office:value-type="float" office:value="2140873.79" table:style-name="ce10">
            <text:p>2 140 873.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10103:2693</text:p>
          </table:table-cell>
          <table:table-cell office:value-type="float" office:value="135821.69" table:style-name="ce10">
            <text:p>135 821.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10101:4244</text:p>
          </table:table-cell>
          <table:table-cell office:value-type="float" office:value="657369.84" table:style-name="ce10">
            <text:p>657 369.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00000:3305</text:p>
          </table:table-cell>
          <table:table-cell office:value-type="float" office:value="2271698.7999999998" table:style-name="ce10">
            <text:p>2 271 698.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70101:2099</text:p>
          </table:table-cell>
          <table:table-cell office:value-type="float" office:value="1711975.5" table:style-name="ce10">
            <text:p>1 711 975.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645</text:p>
          </table:table-cell>
          <table:table-cell office:value-type="float" office:value="1093004.92" table:style-name="ce10">
            <text:p>1 093 004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40201:3920</text:p>
          </table:table-cell>
          <table:table-cell office:value-type="float" office:value="1187791.1599999999" table:style-name="ce10">
            <text:p>1 187 791.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280301:592</text:p>
          </table:table-cell>
          <table:table-cell office:value-type="float" office:value="1643129.68" table:style-name="ce10">
            <text:p>1 643 129.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00000:939</text:p>
          </table:table-cell>
          <table:table-cell office:value-type="float" office:value="604454.49" table:style-name="ce10">
            <text:p>604 454.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30801:2353</text:p>
          </table:table-cell>
          <table:table-cell office:value-type="float" office:value="1101922.92" table:style-name="ce10">
            <text:p>1 101 922.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90101:1746</text:p>
          </table:table-cell>
          <table:table-cell office:value-type="float" office:value="1159844.73" table:style-name="ce10">
            <text:p>1 159 844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90101:1745</text:p>
          </table:table-cell>
          <table:table-cell office:value-type="float" office:value="1159844.73" table:style-name="ce10">
            <text:p>1 159 844.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601:2447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601:2446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704272" table:style-name="ce10">
            <text:p>5 704 272.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0564009.34" table:style-name="ce10">
            <text:p>20 564 009.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918346.310000001" table:style-name="ce10">
            <text:p>11 918 346.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2001:9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83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701:2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501: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501:5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501:7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501:7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501:12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501:12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501:43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501:43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501:43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501:43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90501:2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501:126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501:43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501:126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501:44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90501:43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90501:43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90501:43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90501:44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501:12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90501:43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90501:44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501:29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501:12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501:29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401:3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90401:3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90401:3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401:2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401:4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401:3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401:3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90401:3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90401:3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401:7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401:6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90401:3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401: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401:3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401:2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90401:3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501:11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401:6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401:3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401:3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501:10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401:4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501:10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401:3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401:2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90501:11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401:6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501:11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90501:10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90401:6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401:3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401:3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90401: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501:11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401:2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401:3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90401:2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90501:11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501:10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401:3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90401:3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501:11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401:2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90501:10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401:4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30601:20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601: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91001: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37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501:4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60401:1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60401: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60401:1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60401: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60401: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90801:5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601:10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60401:9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60401:1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60401: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80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401: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5:60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501:55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401:12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00000:4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40: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81401:16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3: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06:1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81301: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0:010126:1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0:010126:7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11:3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0:010119:4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9:16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00000:6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10101:17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60:3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4:1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13:20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06:13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9:137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13:108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20110: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501:55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39:12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501:15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81401:17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80402: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19:6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30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00000:7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00000:9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80501:5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39:1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13: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00000:10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1:25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1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15:82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60301:1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18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26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601:35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102:1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15:6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401:7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4:16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4:1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90501:17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42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10106:8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08:16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00000:13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501:5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0:1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19:7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202:2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5:83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90501:1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21: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50201:4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201:4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9:19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301:36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601:15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8:75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90501:45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90501:45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501:45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501:46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501:46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501:47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90501:60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90501:46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501:45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501:89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501:46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501:46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90501:46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501:46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46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501:46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46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90501:46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501:46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90501:47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501:46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501:89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46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46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501:46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90501:46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47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90501:46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501:46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90501:46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501:46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501:46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501:47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501:46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501:46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501:7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90501:46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501:89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501:46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501:46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90501:47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501:47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501:46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501:46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90501:72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501:46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501:7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501:47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90501:60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501:46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46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79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47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46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47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90501:46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46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46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501:89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46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90501:47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501:47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90501:46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90501:46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90501:46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501:46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90501:46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90501:45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501:7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90501:47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0801:9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90501:46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90501:79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501:46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501:48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90501:60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89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47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60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90501:46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46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90501:46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90501:46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501:4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90501:46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90501:46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501:46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46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501:46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90501:81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501:47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90501:46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501:46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90501:46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90501:46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47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46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90501:46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46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46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90501:46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4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501:47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501:72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46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501:45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501:46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501:46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47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501:46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46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90501:47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501:89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90501:46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90501:45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90501:47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501:47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501:8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90501:47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72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501:46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501:89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46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501:47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501:47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501:46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501:47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501:46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501:89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501:46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501:60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501:46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501:47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90501:46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501:89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501:46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501:89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90501:46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90501:46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47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501:72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90501:46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501:47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501:81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501:46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501:47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501:47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501:47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90501:46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501:46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90501:81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501:46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89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501:72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501:46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501:46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501:46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501:46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801: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501:46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501:72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90501:81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501:46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501:89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501:46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45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501:47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501:46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501:47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501:46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501:47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501:46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501:47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501:46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501:47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501:47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90501:46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90501:46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90501:47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501:46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501:46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46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90501:79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0801:1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0102:4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90501:28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501:19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90501:45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501:29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125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45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90501:114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501:114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90501:125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90501:45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19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501:19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501:114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501:45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501:125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90501:125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90501:29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501:128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501:45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501:28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501:45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90501:125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501:159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90501:136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501:45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501:125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45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501:115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501:128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501:45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19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501:45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501:45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501:114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501:45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90501:45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90501:19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44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90501:125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45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90501:125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501:115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45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501:26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19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25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159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45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90501:128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45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30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90501:31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14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90501:28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25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501:115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501:45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501:14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90501:19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14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45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90501:114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26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114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25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14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45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501:125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25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14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90501:126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501:45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501:45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137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20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9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45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137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9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115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45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45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25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25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45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115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45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501:45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28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90501:114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25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501:114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20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114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114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90501:136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90501:30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90501:19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90501:45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501:45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90501:125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90501:45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90501:45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501:45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501:45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501:114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501:12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90501:45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90501:20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501:45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90501:13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90501:1148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90501:19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90501:45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90501:114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90501:125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90501:114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501:125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501:125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90501:45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501:12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90501:1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501:1148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501:45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1150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501:114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90501:45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90501:45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90501:134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90501:45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501:45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90501:45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90501:19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501:45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501:45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501:136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90501:29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90501:45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501:19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90501:159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90501:125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200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501:45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90501:12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44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90501:125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501:45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90501:20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501:16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501:19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90501:45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501:125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90501:126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90501:114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90501:26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90501:29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90501:30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90501:126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501:115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90501:12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90501:114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90501:45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90501:1148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90501:45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90501:1148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90501:45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501:19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90501:457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90501:45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90501:45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501:114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90501:45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90501:458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501:1150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90501:18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20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90501:2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90501:1145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501:114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501:102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90401:1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90501:1137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90501:11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501:114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90501:114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401: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501:1144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501:1146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501:1143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90501:111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90501:114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90501:1143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501:1145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501:1144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90501:114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090501:113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090501:114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090501:114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90501:1144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501:1142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90501:109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146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501:11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90501:114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90401:1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501:1146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501:1146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090501:107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108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90501:111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090501:111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90501:1119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90401: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090501:114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90501:107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90501:107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80101:8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90401:1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90501:1144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90501:1147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401:1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090501:1147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090501:107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501:1144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090501:109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90501:1143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90501:1142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40702:90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90501:114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90401: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090501:1146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90501:1119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090501:1071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90501:1145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90501:1137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501:1141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090501:1119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090501:111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090501:114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090501:114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090501:107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090501:1145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90501:1141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40102:443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90501:1145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90501:114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90401: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90501:1119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90401:1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90401:14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90501:114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90501:114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90501:1144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401:1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90501:1141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90501:114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90501:114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90501:1072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90501:1145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90501:111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90501:111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501:107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90501:114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501:1137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90501:1143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501:1118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90501:111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90501:1119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90501:1145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90501:1143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90501:1145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501:114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90501:1147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90501:114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90401:12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90501:107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90501:1144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90501:1142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501:1145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90501:114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90501:114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90501:1146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90501:1146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090501:1118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090501:114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090501:1147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90501:107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090401: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8:030101:19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000000:57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000000:9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00000:18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00000:140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00000:75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00000:312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10102:710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00000:91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0:000000: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0:000000:207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0:000000:102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2:050101:162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000000:170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080601:58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30801:227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0:000000:111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0:000000:116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80101:29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20101:16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120301:91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1:010101:396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1:120301:89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2:100102:61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100101:834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1:120101:33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1:120301:9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170601:1090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090501:603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000000:1185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000000:84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2:160501:50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2:021101:1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2:021101:20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2:021101:1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021101:231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2:000000:281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31308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4:186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2:232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40102:59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40102:15999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10104:787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2:010101:333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60201:85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2:020102:912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2:010109:226</text:p>
          </table:table-cell>
          <table:table-cell office:value-type="string" table:number-columns-spanned="2" table:number-rows-spanned="1" table:style-name="ce19">
            <text:p>10.07.2024</text:p>
          </table:table-cell>
          <table:covered-table-cell/>
          <table:table-cell office:value-type="string" table:number-columns-spanned="2" table:number-rows-spanned="1" table:style-name="ce19">
            <text:p>09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D5109CBCA86D1B6BD9E5F98567D1698EE51FD4F2142F7654B7A5749E43B62E70892E999036584D98C2118C7A69626727304B96F2E71AA28BFA07AE5EDABBE0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16T11:27:40Z</meta:creation-date>
    <dc:date>2024-07-16T11:29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