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56</text:p>
          </table:table-cell>
          <table:covered-table-cell/>
          <table:table-cell table:number-columns-repeated="3" table:style-name="ce2"/>
          <table:table-cell office:value-type="string" table:style-name="ce3">
            <text:p>18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6" table:style-name="ce9">
            <text:p>4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0" table:style-name="ce9">
            <text:p>1 8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6:2</text:p>
          </table:table-cell>
          <table:table-cell office:value-type="float" office:value="4071413.09" table:style-name="ce10">
            <text:p>4 071 413.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6:2913</text:p>
          </table:table-cell>
          <table:table-cell office:value-type="float" office:value="6019304.8399999999" table:style-name="ce10">
            <text:p>6 019 304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6:2914</text:p>
          </table:table-cell>
          <table:table-cell office:value-type="float" office:value="8733580.2400000002" table:style-name="ce10">
            <text:p>8 733 580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6:2915</text:p>
          </table:table-cell>
          <table:table-cell office:value-type="float" office:value="6705856.8499999996" table:style-name="ce10">
            <text:p>6 705 856.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6:3803</text:p>
          </table:table-cell>
          <table:table-cell office:value-type="float" office:value="2315117.2400000002" table:style-name="ce10">
            <text:p>2 315 117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6:4004</text:p>
          </table:table-cell>
          <table:table-cell office:value-type="float" office:value="10234414.869999999" table:style-name="ce10">
            <text:p>10 234 414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6:4646</text:p>
          </table:table-cell>
          <table:table-cell office:value-type="float" office:value="3608389.64" table:style-name="ce10">
            <text:p>3 608 389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6:593</text:p>
          </table:table-cell>
          <table:table-cell office:value-type="float" office:value="5763843.6299999999" table:style-name="ce10">
            <text:p>5 763 843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22:3008</text:p>
          </table:table-cell>
          <table:table-cell office:value-type="float" office:value="6502755.4900000002" table:style-name="ce10">
            <text:p>6 502 755.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102:6339</text:p>
          </table:table-cell>
          <table:table-cell office:value-type="float" office:value="6289194.6500000004" table:style-name="ce10">
            <text:p>6 289 194.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10:1649</text:p>
          </table:table-cell>
          <table:table-cell office:value-type="float" office:value="7795427.0700000003" table:style-name="ce10">
            <text:p>7 795 427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2:7694</text:p>
          </table:table-cell>
          <table:table-cell office:value-type="float" office:value="13045698.82" table:style-name="ce10">
            <text:p>13 045 698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7:22457</text:p>
          </table:table-cell>
          <table:table-cell office:value-type="float" office:value="43162477.100000001" table:style-name="ce10">
            <text:p>43 162 477.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2:7702</text:p>
          </table:table-cell>
          <table:table-cell office:value-type="float" office:value="9955226.4700000007" table:style-name="ce10">
            <text:p>9 955 226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2:7696</text:p>
          </table:table-cell>
          <table:table-cell office:value-type="float" office:value="783472.56" table:style-name="ce10">
            <text:p>783 472.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7:12819</text:p>
          </table:table-cell>
          <table:table-cell office:value-type="float" office:value="16165459.43" table:style-name="ce10">
            <text:p>16 165 459.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26:1236</text:p>
          </table:table-cell>
          <table:table-cell office:value-type="float" office:value="33602.639999999999" table:style-name="ce10">
            <text:p>33 602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2:7699</text:p>
          </table:table-cell>
          <table:table-cell office:value-type="float" office:value="7089441.6200000001" table:style-name="ce10">
            <text:p>7 089 441.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2:7707</text:p>
          </table:table-cell>
          <table:table-cell office:value-type="float" office:value="450570.18" table:style-name="ce10">
            <text:p>450 570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8:7747</text:p>
          </table:table-cell>
          <table:table-cell office:value-type="float" office:value="8146261.5499999998" table:style-name="ce10">
            <text:p>8 146 261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8:7748</text:p>
          </table:table-cell>
          <table:table-cell office:value-type="float" office:value="11801070.75" table:style-name="ce10">
            <text:p>11 801 070.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7708</text:p>
          </table:table-cell>
          <table:table-cell office:value-type="float" office:value="9242531.2799999993" table:style-name="ce10">
            <text:p>9 242 531.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2:7703</text:p>
          </table:table-cell>
          <table:table-cell office:value-type="float" office:value="13623731.18" table:style-name="ce10">
            <text:p>13 623 731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7:12818</text:p>
          </table:table-cell>
          <table:table-cell office:value-type="float" office:value="14544410.57" table:style-name="ce10">
            <text:p>14 544 410.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37:2014</text:p>
          </table:table-cell>
          <table:table-cell office:value-type="float" office:value="63472.84" table:style-name="ce10">
            <text:p>63 472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22:4296</text:p>
          </table:table-cell>
          <table:table-cell office:value-type="float" office:value="18105379.190000001" table:style-name="ce10">
            <text:p>18 105 379.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13:3645</text:p>
          </table:table-cell>
          <table:table-cell office:value-type="float" office:value="5371322.7699999996" table:style-name="ce10">
            <text:p>5 371 322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4:436</text:p>
          </table:table-cell>
          <table:table-cell office:value-type="float" office:value="790735.75" table:style-name="ce10">
            <text:p>790 735.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6:4555</text:p>
          </table:table-cell>
          <table:table-cell office:value-type="float" office:value="407602.54" table:style-name="ce10">
            <text:p>407 602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37:893</text:p>
          </table:table-cell>
          <table:table-cell office:value-type="float" office:value="950852.11" table:style-name="ce10">
            <text:p>950 852.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9976</text:p>
          </table:table-cell>
          <table:table-cell office:value-type="float" office:value="4755007.9000000004" table:style-name="ce10">
            <text:p>4 755 007.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8:5640</text:p>
          </table:table-cell>
          <table:table-cell office:value-type="float" office:value="19036.52" table:style-name="ce10">
            <text:p>19 036.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9:14179</text:p>
          </table:table-cell>
          <table:table-cell office:value-type="float" office:value="35170.06" table:style-name="ce10">
            <text:p>35 170.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8:7749</text:p>
          </table:table-cell>
          <table:table-cell office:value-type="float" office:value="8886112.9000000004" table:style-name="ce10">
            <text:p>8 886 112.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13:3646</text:p>
          </table:table-cell>
          <table:table-cell office:value-type="float" office:value="450811.07" table:style-name="ce10">
            <text:p>450 811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9:9384</text:p>
          </table:table-cell>
          <table:table-cell office:value-type="float" office:value="7159018.75" table:style-name="ce10">
            <text:p>7 159 018.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2:7710</text:p>
          </table:table-cell>
          <table:table-cell office:value-type="float" office:value="1516198.5" table:style-name="ce10">
            <text:p>1 516 198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2:7701</text:p>
          </table:table-cell>
          <table:table-cell office:value-type="float" office:value="11155555.189999999" table:style-name="ce10">
            <text:p>11 155 555.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2:7704</text:p>
          </table:table-cell>
          <table:table-cell office:value-type="float" office:value="428190.87" table:style-name="ce10">
            <text:p>428 190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2:7530</text:p>
          </table:table-cell>
          <table:table-cell office:value-type="float" office:value="4508605.5199999996" table:style-name="ce10">
            <text:p>4 508 605.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2:7697</text:p>
          </table:table-cell>
          <table:table-cell office:value-type="float" office:value="230506.93" table:style-name="ce10">
            <text:p>230 506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8:7746</text:p>
          </table:table-cell>
          <table:table-cell office:value-type="float" office:value="8880158.9700000007" table:style-name="ce10">
            <text:p>8 880 158.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4:8838</text:p>
          </table:table-cell>
          <table:table-cell office:value-type="float" office:value="113449.37" table:style-name="ce10">
            <text:p>113 449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5:9632</text:p>
          </table:table-cell>
          <table:table-cell office:value-type="float" office:value="29154419.140000001" table:style-name="ce10">
            <text:p>29 154 419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8:5642</text:p>
          </table:table-cell>
          <table:table-cell office:value-type="float" office:value="283839.52" table:style-name="ce10">
            <text:p>283 839.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9:1059</text:p>
          </table:table-cell>
          <table:table-cell office:value-type="float" office:value="1571027.82" table:style-name="ce10">
            <text:p>1 571 027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9:14180</text:p>
          </table:table-cell>
          <table:table-cell office:value-type="float" office:value="68513.27" table:style-name="ce10">
            <text:p>68 513.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3:7290</text:p>
          </table:table-cell>
          <table:table-cell office:value-type="float" office:value="683688.03" table:style-name="ce10">
            <text:p>683 688.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04:6486</text:p>
          </table:table-cell>
          <table:table-cell office:value-type="float" office:value="9613244.3000000007" table:style-name="ce10">
            <text:p>9 613 244.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22:4295</text:p>
          </table:table-cell>
          <table:table-cell office:value-type="float" office:value="756090.82" table:style-name="ce10">
            <text:p>756 090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11:2642</text:p>
          </table:table-cell>
          <table:table-cell office:value-type="float" office:value="4382051.83" table:style-name="ce10">
            <text:p>4 382 051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22:1613</text:p>
          </table:table-cell>
          <table:table-cell office:value-type="float" office:value="27572882.07" table:style-name="ce10">
            <text:p>27 572 882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6:15159</text:p>
          </table:table-cell>
          <table:table-cell office:value-type="float" office:value="18717904.32" table:style-name="ce10">
            <text:p>18 717 904.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38655</text:p>
          </table:table-cell>
          <table:table-cell office:value-type="float" office:value="5031615.67" table:style-name="ce10">
            <text:p>5 031 615.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9:14177</text:p>
          </table:table-cell>
          <table:table-cell office:value-type="float" office:value="910660.15" table:style-name="ce10">
            <text:p>910 660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9:14178</text:p>
          </table:table-cell>
          <table:table-cell office:value-type="float" office:value="163289.54999999999" table:style-name="ce10">
            <text:p>163 289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11:3591</text:p>
          </table:table-cell>
          <table:table-cell office:value-type="float" office:value="86393.72" table:style-name="ce10">
            <text:p>86 393.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5:6267</text:p>
          </table:table-cell>
          <table:table-cell office:value-type="float" office:value="1622500.24" table:style-name="ce10">
            <text:p>1 622 500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7:22459</text:p>
          </table:table-cell>
          <table:table-cell office:value-type="float" office:value="289333.73" table:style-name="ce10">
            <text:p>289 333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26:1235</text:p>
          </table:table-cell>
          <table:table-cell office:value-type="float" office:value="25405.22" table:style-name="ce10">
            <text:p>25 405.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9:14181</text:p>
          </table:table-cell>
          <table:table-cell office:value-type="float" office:value="220943.69" table:style-name="ce10">
            <text:p>220 943.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60101:3402</text:p>
          </table:table-cell>
          <table:table-cell office:value-type="float" office:value="969680.54" table:style-name="ce10">
            <text:p>969 680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10:1189</text:p>
          </table:table-cell>
          <table:table-cell office:value-type="float" office:value="128951080.5" table:style-name="ce10">
            <text:p>128 951 080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8:5641</text:p>
          </table:table-cell>
          <table:table-cell office:value-type="float" office:value="25382.03" table:style-name="ce10">
            <text:p>25 382.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09:1788</text:p>
          </table:table-cell>
          <table:table-cell office:value-type="float" office:value="118218.84" table:style-name="ce10">
            <text:p>118 218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3:1681</text:p>
          </table:table-cell>
          <table:table-cell office:value-type="float" office:value="1992582.47" table:style-name="ce10">
            <text:p>1 992 582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3:7291</text:p>
          </table:table-cell>
          <table:table-cell office:value-type="float" office:value="599765.6" table:style-name="ce10">
            <text:p>599 765.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104:3386</text:p>
          </table:table-cell>
          <table:table-cell office:value-type="float" office:value="53567666.689999998" table:style-name="ce10">
            <text:p>53 567 666.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5:1996</text:p>
          </table:table-cell>
          <table:table-cell office:value-type="float" office:value="841462.19" table:style-name="ce10">
            <text:p>841 462.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2:7709</text:p>
          </table:table-cell>
          <table:table-cell office:value-type="float" office:value="1381922.61" table:style-name="ce10">
            <text:p>1 381 922.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2:7706</text:p>
          </table:table-cell>
          <table:table-cell office:value-type="float" office:value="689282.86" table:style-name="ce10">
            <text:p>689 282.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8:7745</text:p>
          </table:table-cell>
          <table:table-cell office:value-type="float" office:value="10157818.800000001" table:style-name="ce10">
            <text:p>10 157 818.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2:7700</text:p>
          </table:table-cell>
          <table:table-cell office:value-type="float" office:value="503534.56" table:style-name="ce10">
            <text:p>503 534.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22:7698</text:p>
          </table:table-cell>
          <table:table-cell office:value-type="float" office:value="6256534.1100000003" table:style-name="ce10">
            <text:p>6 256 534.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22:7705</text:p>
          </table:table-cell>
          <table:table-cell office:value-type="float" office:value="6586736.5700000003" table:style-name="ce10">
            <text:p>6 586 736.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22:7695</text:p>
          </table:table-cell>
          <table:table-cell office:value-type="float" office:value="360992.42" table:style-name="ce10">
            <text:p>360 992.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22:7711</text:p>
          </table:table-cell>
          <table:table-cell office:value-type="float" office:value="909719.1" table:style-name="ce10">
            <text:p>909 719.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101:2990</text:p>
          </table:table-cell>
          <table:table-cell office:value-type="float" office:value="108073.35" table:style-name="ce10">
            <text:p>108 073.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101:1104</text:p>
          </table:table-cell>
          <table:table-cell office:value-type="float" office:value="4900779.8499999996" table:style-name="ce10">
            <text:p>4 900 779.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3042</text:p>
          </table:table-cell>
          <table:table-cell office:value-type="float" office:value="3933647.87" table:style-name="ce10">
            <text:p>3 933 647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4:7184</text:p>
          </table:table-cell>
          <table:table-cell office:value-type="float" office:value="4356506.38" table:style-name="ce10">
            <text:p>4 356 506.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101:4656</text:p>
          </table:table-cell>
          <table:table-cell office:value-type="float" office:value="12417728.18" table:style-name="ce10">
            <text:p>12 417 728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60:1425</text:p>
          </table:table-cell>
          <table:table-cell office:value-type="float" office:value="8873707.5399999991" table:style-name="ce10">
            <text:p>8 873 707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4:8735</text:p>
          </table:table-cell>
          <table:table-cell office:value-type="float" office:value="72251.199999999997" table:style-name="ce10">
            <text:p>72 251.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102:5650</text:p>
          </table:table-cell>
          <table:table-cell office:value-type="float" office:value="2628563.31" table:style-name="ce10">
            <text:p>2 628 563.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901:1482</text:p>
          </table:table-cell>
          <table:table-cell office:value-type="float" office:value="3771328.77" table:style-name="ce10">
            <text:p>3 771 328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20110:1341</text:p>
          </table:table-cell>
          <table:table-cell office:value-type="float" office:value="174869.55" table:style-name="ce10">
            <text:p>174 869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50201:915</text:p>
          </table:table-cell>
          <table:table-cell office:value-type="float" office:value="13618186.970000001" table:style-name="ce10">
            <text:p>13 618 186.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51001:1193</text:p>
          </table:table-cell>
          <table:table-cell office:value-type="float" office:value="205049497.22" table:style-name="ce10">
            <text:p>205 049 497.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51001:1192</text:p>
          </table:table-cell>
          <table:table-cell office:value-type="float" office:value="3240192.59" table:style-name="ce10">
            <text:p>3 240 192.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4:7186</text:p>
          </table:table-cell>
          <table:table-cell office:value-type="float" office:value="4356506.38" table:style-name="ce10">
            <text:p>4 356 506.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51001:1195</text:p>
          </table:table-cell>
          <table:table-cell office:value-type="float" office:value="11612326.57" table:style-name="ce10">
            <text:p>11 612 326.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50301:1480</text:p>
          </table:table-cell>
          <table:table-cell office:value-type="float" office:value="7531533.4699999997" table:style-name="ce10">
            <text:p>7 531 533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103:4337</text:p>
          </table:table-cell>
          <table:table-cell office:value-type="float" office:value="3289759.1" table:style-name="ce10">
            <text:p>3 289 759.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301:4296</text:p>
          </table:table-cell>
          <table:table-cell office:value-type="float" office:value="4602678.83" table:style-name="ce10">
            <text:p>4 602 678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50401:1159</text:p>
          </table:table-cell>
          <table:table-cell office:value-type="float" office:value="783459.4" table:style-name="ce10">
            <text:p>783 459.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2401:5219</text:p>
          </table:table-cell>
          <table:table-cell office:value-type="float" office:value="3164351.75" table:style-name="ce10">
            <text:p>3 164 351.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0103:2475</text:p>
          </table:table-cell>
          <table:table-cell office:value-type="float" office:value="3558310.86" table:style-name="ce10">
            <text:p>3 558 310.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2201:2811</text:p>
          </table:table-cell>
          <table:table-cell office:value-type="float" office:value="4254832.46" table:style-name="ce10">
            <text:p>4 254 832.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1:145</text:p>
          </table:table-cell>
          <table:table-cell office:value-type="float" office:value="201826.65" table:style-name="ce10">
            <text:p>201 826.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103:3569</text:p>
          </table:table-cell>
          <table:table-cell office:value-type="float" office:value="2726546.37" table:style-name="ce10">
            <text:p>2 726 546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103:4338</text:p>
          </table:table-cell>
          <table:table-cell office:value-type="float" office:value="8513426.9299999997" table:style-name="ce10">
            <text:p>8 513 426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60102:2402</text:p>
          </table:table-cell>
          <table:table-cell office:value-type="float" office:value="99255005.459999993" table:style-name="ce10">
            <text:p>99 255 005.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944:1886</text:p>
          </table:table-cell>
          <table:table-cell office:value-type="float" office:value="717199.43" table:style-name="ce10">
            <text:p>717 199.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90501:1405</text:p>
          </table:table-cell>
          <table:table-cell office:value-type="float" office:value="1617669.79" table:style-name="ce10">
            <text:p>1 617 669.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50401:1160</text:p>
          </table:table-cell>
          <table:table-cell office:value-type="float" office:value="800040.55" table:style-name="ce10">
            <text:p>800 040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101:1917</text:p>
          </table:table-cell>
          <table:table-cell office:value-type="float" office:value="7166369.6500000004" table:style-name="ce10">
            <text:p>7 166 369.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102:3620</text:p>
          </table:table-cell>
          <table:table-cell office:value-type="float" office:value="2076279.24" table:style-name="ce10">
            <text:p>2 076 279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50101:1886</text:p>
          </table:table-cell>
          <table:table-cell office:value-type="float" office:value="205049497.22" table:style-name="ce10">
            <text:p>205 049 497.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5:2077</text:p>
          </table:table-cell>
          <table:table-cell office:value-type="float" office:value="1005338.99" table:style-name="ce10">
            <text:p>1 005 338.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10104:3227</text:p>
          </table:table-cell>
          <table:table-cell office:value-type="float" office:value="779061.95" table:style-name="ce10">
            <text:p>779 061.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2101:3521</text:p>
          </table:table-cell>
          <table:table-cell office:value-type="float" office:value="3808059.86" table:style-name="ce10">
            <text:p>3 808 059.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80102:5291</text:p>
          </table:table-cell>
          <table:table-cell office:value-type="float" office:value="2017510.9" table:style-name="ce10">
            <text:p>2 017 510.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51001:1189</text:p>
          </table:table-cell>
          <table:table-cell office:value-type="float" office:value="6071715.5199999996" table:style-name="ce10">
            <text:p>6 071 715.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20103:1528</text:p>
          </table:table-cell>
          <table:table-cell office:value-type="float" office:value="171675820.66999999" table:style-name="ce10">
            <text:p>171 675 820.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51001:1188</text:p>
          </table:table-cell>
          <table:table-cell office:value-type="float" office:value="12420738.26" table:style-name="ce10">
            <text:p>12 420 738.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51001:1190</text:p>
          </table:table-cell>
          <table:table-cell office:value-type="float" office:value="7781865.1299999999" table:style-name="ce10">
            <text:p>7 781 865.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90401:438</text:p>
          </table:table-cell>
          <table:table-cell office:value-type="float" office:value="5679416.9000000004" table:style-name="ce10">
            <text:p>5 679 416.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68:3657</text:p>
          </table:table-cell>
          <table:table-cell office:value-type="float" office:value="1313196.6399999999" table:style-name="ce10">
            <text:p>1 313 196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70103:25</text:p>
          </table:table-cell>
          <table:table-cell office:value-type="float" office:value="4231473.9000000004" table:style-name="ce10">
            <text:p>4 231 473.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901:2420</text:p>
          </table:table-cell>
          <table:table-cell office:value-type="float" office:value="5318816.87" table:style-name="ce10">
            <text:p>5 318 816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68:3655</text:p>
          </table:table-cell>
          <table:table-cell office:value-type="float" office:value="1231485.29" table:style-name="ce10">
            <text:p>1 231 485.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301:1757</text:p>
          </table:table-cell>
          <table:table-cell office:value-type="float" office:value="51205.85" table:style-name="ce10">
            <text:p>51 205.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20101:963</text:p>
          </table:table-cell>
          <table:table-cell office:value-type="float" office:value="45142.13" table:style-name="ce10">
            <text:p>45 142.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60:1424</text:p>
          </table:table-cell>
          <table:table-cell office:value-type="float" office:value="8679939.0399999991" table:style-name="ce10">
            <text:p>8 679 939.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10520:541</text:p>
          </table:table-cell>
          <table:table-cell office:value-type="float" office:value="4595324.4000000004" table:style-name="ce10">
            <text:p>4 595 324.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51001:1194</text:p>
          </table:table-cell>
          <table:table-cell office:value-type="float" office:value="18125063.23" table:style-name="ce10">
            <text:p>18 125 063.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7:2890</text:p>
          </table:table-cell>
          <table:table-cell office:value-type="float" office:value="99166" table:style-name="ce10">
            <text:p>99 166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30801:266</text:p>
          </table:table-cell>
          <table:table-cell office:value-type="float" office:value="151507.15" table:style-name="ce10">
            <text:p>151 507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31:4245</text:p>
          </table:table-cell>
          <table:table-cell office:value-type="float" office:value="1024670.2" table:style-name="ce10">
            <text:p>1 024 670.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50201:914</text:p>
          </table:table-cell>
          <table:table-cell office:value-type="float" office:value="13692007.810000001" table:style-name="ce10">
            <text:p>13 692 007.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1:6940</text:p>
          </table:table-cell>
          <table:table-cell office:value-type="float" office:value="33210989.77" table:style-name="ce10">
            <text:p>33 210 989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50701:308</text:p>
          </table:table-cell>
          <table:table-cell office:value-type="float" office:value="5716689.4699999997" table:style-name="ce10">
            <text:p>5 716 689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401:3981</text:p>
          </table:table-cell>
          <table:table-cell office:value-type="float" office:value="582265.85" table:style-name="ce10">
            <text:p>582 265.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1:4842</text:p>
          </table:table-cell>
          <table:table-cell office:value-type="float" office:value="742015.66" table:style-name="ce10">
            <text:p>742 015.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7:891</text:p>
          </table:table-cell>
          <table:table-cell office:value-type="float" office:value="1750277.16" table:style-name="ce10">
            <text:p>1 750 277.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301:1758</text:p>
          </table:table-cell>
          <table:table-cell office:value-type="float" office:value="235456.46" table:style-name="ce10">
            <text:p>235 456.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71:743</text:p>
          </table:table-cell>
          <table:table-cell office:value-type="float" office:value="205655.39" table:style-name="ce10">
            <text:p>205 655.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51001:1191</text:p>
          </table:table-cell>
          <table:table-cell office:value-type="float" office:value="4860288.88" table:style-name="ce10">
            <text:p>4 860 288.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50101:1887</text:p>
          </table:table-cell>
          <table:table-cell office:value-type="float" office:value="19534566.52" table:style-name="ce10">
            <text:p>19 534 566.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401:2322</text:p>
          </table:table-cell>
          <table:table-cell office:value-type="float" office:value="196982.65" table:style-name="ce10">
            <text:p>196 982.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1454</text:p>
          </table:table-cell>
          <table:table-cell office:value-type="float" office:value="489894.44" table:style-name="ce10">
            <text:p>489 894.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40102:3686</text:p>
          </table:table-cell>
          <table:table-cell office:value-type="float" office:value="283001.15999999997" table:style-name="ce10">
            <text:p>283 001.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90701:2979</text:p>
          </table:table-cell>
          <table:table-cell office:value-type="float" office:value="5247949.04" table:style-name="ce10">
            <text:p>5 247 949.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201001:1726</text:p>
          </table:table-cell>
          <table:table-cell office:value-type="float" office:value="1523434.6" table:style-name="ce10">
            <text:p>1 523 434.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60101:675</text:p>
          </table:table-cell>
          <table:table-cell office:value-type="float" office:value="3769265.51" table:style-name="ce10">
            <text:p>3 769 265.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40101:4635</text:p>
          </table:table-cell>
          <table:table-cell office:value-type="float" office:value="150171.85" table:style-name="ce10">
            <text:p>150 171.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103:2871</text:p>
          </table:table-cell>
          <table:table-cell office:value-type="float" office:value="1678888.82" table:style-name="ce10">
            <text:p>1 678 888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50101:2956</text:p>
          </table:table-cell>
          <table:table-cell office:value-type="float" office:value="892330.73" table:style-name="ce10">
            <text:p>892 330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60101:1226</text:p>
          </table:table-cell>
          <table:table-cell office:value-type="float" office:value="1546548.57" table:style-name="ce10">
            <text:p>1 546 548.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201:6689</text:p>
          </table:table-cell>
          <table:table-cell office:value-type="float" office:value="75044.11" table:style-name="ce10">
            <text:p>75 044.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10401:7950</text:p>
          </table:table-cell>
          <table:table-cell office:value-type="float" office:value="1571845.33" table:style-name="ce10">
            <text:p>1 571 845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201:6691</text:p>
          </table:table-cell>
          <table:table-cell office:value-type="float" office:value="417278.02" table:style-name="ce10">
            <text:p>417 278.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20103:4295</text:p>
          </table:table-cell>
          <table:table-cell office:value-type="float" office:value="307191.67999999999" table:style-name="ce10">
            <text:p>307 191.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201:6688</text:p>
          </table:table-cell>
          <table:table-cell office:value-type="float" office:value="752371.21" table:style-name="ce10">
            <text:p>752 371.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40501:3143</text:p>
          </table:table-cell>
          <table:table-cell office:value-type="float" office:value="111680.93" table:style-name="ce10">
            <text:p>111 680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20801:523</text:p>
          </table:table-cell>
          <table:table-cell office:value-type="float" office:value="1007842.55" table:style-name="ce10">
            <text:p>1 007 842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104:504</text:p>
          </table:table-cell>
          <table:table-cell office:value-type="float" office:value="3139273.41" table:style-name="ce10">
            <text:p>3 139 273.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001:1712</text:p>
          </table:table-cell>
          <table:table-cell office:value-type="float" office:value="2680995.98" table:style-name="ce10">
            <text:p>2 680 995.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201:6687</text:p>
          </table:table-cell>
          <table:table-cell office:value-type="float" office:value="3163648.11" table:style-name="ce10">
            <text:p>3 163 648.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10401:2522</text:p>
          </table:table-cell>
          <table:table-cell office:value-type="float" office:value="1394595.98" table:style-name="ce10">
            <text:p>1 394 595.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20104:541</text:p>
          </table:table-cell>
          <table:table-cell office:value-type="float" office:value="139554.5" table:style-name="ce10">
            <text:p>139 554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20101:2519</text:p>
          </table:table-cell>
          <table:table-cell office:value-type="float" office:value="692266.77" table:style-name="ce10">
            <text:p>692 266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20103:1383</text:p>
          </table:table-cell>
          <table:table-cell office:value-type="float" office:value="59158.82" table:style-name="ce10">
            <text:p>59 158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0801:1140</text:p>
          </table:table-cell>
          <table:table-cell office:value-type="float" office:value="5788887.7000000002" table:style-name="ce10">
            <text:p>5 788 887.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60201:2172</text:p>
          </table:table-cell>
          <table:table-cell office:value-type="float" office:value="6673071.1799999997" table:style-name="ce10">
            <text:p>6 673 071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501:823</text:p>
          </table:table-cell>
          <table:table-cell office:value-type="float" office:value="195517.58" table:style-name="ce10">
            <text:p>195 517.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0401:884</text:p>
          </table:table-cell>
          <table:table-cell office:value-type="float" office:value="617197.1" table:style-name="ce10">
            <text:p>617 197.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60301:1560</text:p>
          </table:table-cell>
          <table:table-cell office:value-type="float" office:value="3732493.75" table:style-name="ce10">
            <text:p>3 732 493.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0801:1141</text:p>
          </table:table-cell>
          <table:table-cell office:value-type="float" office:value="3956759.17" table:style-name="ce10">
            <text:p>3 956 759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28:512</text:p>
          </table:table-cell>
          <table:table-cell office:value-type="float" office:value="2642890.37" table:style-name="ce10">
            <text:p>2 642 890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301:31</text:p>
          </table:table-cell>
          <table:table-cell office:value-type="float" office:value="6208283.2599999998" table:style-name="ce10">
            <text:p>6 208 283.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50301:802</text:p>
          </table:table-cell>
          <table:table-cell office:value-type="float" office:value="540291.30000000005" table:style-name="ce10">
            <text:p>540 291.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60101:3009</text:p>
          </table:table-cell>
          <table:table-cell office:value-type="float" office:value="2140287.02" table:style-name="ce10">
            <text:p>2 140 287.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1001:1294</text:p>
          </table:table-cell>
          <table:table-cell office:value-type="float" office:value="14303284.17" table:style-name="ce10">
            <text:p>14 303 284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70201:29</text:p>
          </table:table-cell>
          <table:table-cell office:value-type="float" office:value="439913.36" table:style-name="ce10">
            <text:p>439 913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3294</text:p>
          </table:table-cell>
          <table:table-cell office:value-type="float" office:value="2979746.3" table:style-name="ce10">
            <text:p>2 979 746.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40101:2280</text:p>
          </table:table-cell>
          <table:table-cell office:value-type="float" office:value="1242298.48" table:style-name="ce10">
            <text:p>1 242 298.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200401:1476</text:p>
          </table:table-cell>
          <table:table-cell office:value-type="float" office:value="5853762.4900000002" table:style-name="ce10">
            <text:p>5 853 762.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120401:1055</text:p>
          </table:table-cell>
          <table:table-cell office:value-type="float" office:value="4822675.4800000004" table:style-name="ce10">
            <text:p>4 822 675.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50201:1265</text:p>
          </table:table-cell>
          <table:table-cell office:value-type="float" office:value="7094522.4400000004" table:style-name="ce10">
            <text:p>7 094 522.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80401:2042</text:p>
          </table:table-cell>
          <table:table-cell office:value-type="float" office:value="316260.36" table:style-name="ce10">
            <text:p>316 260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201:6690</text:p>
          </table:table-cell>
          <table:table-cell office:value-type="float" office:value="40800.68" table:style-name="ce10">
            <text:p>40 800.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20101:3187</text:p>
          </table:table-cell>
          <table:table-cell office:value-type="float" office:value="1525450.48" table:style-name="ce10">
            <text:p>1 525 450.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2:3240</text:p>
          </table:table-cell>
          <table:table-cell office:value-type="float" office:value="420767.34" table:style-name="ce10">
            <text:p>420 767.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201:6692</text:p>
          </table:table-cell>
          <table:table-cell office:value-type="float" office:value="83827.16" table:style-name="ce10">
            <text:p>83 827.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501:822</text:p>
          </table:table-cell>
          <table:table-cell office:value-type="float" office:value="1484973.65" table:style-name="ce10">
            <text:p>1 484 973.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60101:5452</text:p>
          </table:table-cell>
          <table:table-cell office:value-type="float" office:value="4149413.81" table:style-name="ce10">
            <text:p>4 149 413.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4784</text:p>
          </table:table-cell>
          <table:table-cell office:value-type="float" office:value="4586377.8499999996" table:style-name="ce10">
            <text:p>4 586 377.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4:3679</text:p>
          </table:table-cell>
          <table:table-cell office:value-type="float" office:value="1322760.8899999999" table:style-name="ce10">
            <text:p>1 322 760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30801:2352</text:p>
          </table:table-cell>
          <table:table-cell office:value-type="float" office:value="3439783.39" table:style-name="ce10">
            <text:p>3 439 783.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20101:3511</text:p>
          </table:table-cell>
          <table:table-cell office:value-type="float" office:value="4129717.04" table:style-name="ce10">
            <text:p>4 129 717.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20101:3931</text:p>
          </table:table-cell>
          <table:table-cell office:value-type="float" office:value="2876917.68" table:style-name="ce10">
            <text:p>2 876 917.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00000:2021</text:p>
          </table:table-cell>
          <table:table-cell office:value-type="float" office:value="1732614.47" table:style-name="ce10">
            <text:p>1 732 614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00000:1299</text:p>
          </table:table-cell>
          <table:table-cell office:value-type="float" office:value="9864225.2899999991" table:style-name="ce10">
            <text:p>9 864 225.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2:16495</text:p>
          </table:table-cell>
          <table:table-cell office:value-type="float" office:value="142752.26" table:style-name="ce10">
            <text:p>142 752.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00000:2022</text:p>
          </table:table-cell>
          <table:table-cell office:value-type="float" office:value="834697.6" table:style-name="ce10">
            <text:p>834 697.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0:000000:2719</text:p>
          </table:table-cell>
          <table:table-cell office:value-type="float" office:value="5077998.9000000004" table:style-name="ce10">
            <text:p>5 077 998.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00000:2145</text:p>
          </table:table-cell>
          <table:table-cell office:value-type="float" office:value="415302455.87" table:style-name="ce10">
            <text:p>415 302 455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5:4033</text:p>
          </table:table-cell>
          <table:table-cell office:value-type="float" office:value="3734079.13" table:style-name="ce10">
            <text:p>3 734 079.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2:6816</text:p>
          </table:table-cell>
          <table:table-cell office:value-type="float" office:value="2504630.5099999998" table:style-name="ce10">
            <text:p>2 504 630.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3:4636</text:p>
          </table:table-cell>
          <table:table-cell office:value-type="float" office:value="304881.14" table:style-name="ce10">
            <text:p>304 881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3:2751</text:p>
          </table:table-cell>
          <table:table-cell office:value-type="float" office:value="5312726.1500000004" table:style-name="ce10">
            <text:p>5 312 726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20:1629</text:p>
          </table:table-cell>
          <table:table-cell office:value-type="float" office:value="3355839.94" table:style-name="ce10">
            <text:p>3 355 839.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20103:9242</text:p>
          </table:table-cell>
          <table:table-cell office:value-type="float" office:value="3294408.03" table:style-name="ce10">
            <text:p>3 294 408.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4:8837</text:p>
          </table:table-cell>
          <table:table-cell office:value-type="float" office:value="3554986.19" table:style-name="ce10">
            <text:p>3 554 986.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0:15597</text:p>
          </table:table-cell>
          <table:table-cell office:value-type="float" office:value="3892610.97" table:style-name="ce10">
            <text:p>3 892 610.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3:8797</text:p>
          </table:table-cell>
          <table:table-cell office:value-type="float" office:value="722007.08" table:style-name="ce10">
            <text:p>722 007.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0:1188</text:p>
          </table:table-cell>
          <table:table-cell office:value-type="float" office:value="10445315" table:style-name="ce10">
            <text:p>10 445 315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60201:5064</text:p>
          </table:table-cell>
          <table:table-cell office:value-type="float" office:value="3113070.17" table:style-name="ce10">
            <text:p>3 113 070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2:320</text:p>
          </table:table-cell>
          <table:table-cell office:value-type="float" office:value="7021745.9400000004" table:style-name="ce10">
            <text:p>7 021 745.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20:1628</text:p>
          </table:table-cell>
          <table:table-cell office:value-type="float" office:value="1903859.98" table:style-name="ce10">
            <text:p>1 903 859.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2:16496</text:p>
          </table:table-cell>
          <table:table-cell office:value-type="float" office:value="2529421.88" table:style-name="ce10">
            <text:p>2 529 421.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2:429</text:p>
          </table:table-cell>
          <table:table-cell office:value-type="float" office:value="10315145.289999999" table:style-name="ce10">
            <text:p>10 315 145.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7:4243</text:p>
          </table:table-cell>
          <table:table-cell office:value-type="float" office:value="4651257.92" table:style-name="ce10">
            <text:p>4 651 257.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3:3565</text:p>
          </table:table-cell>
          <table:table-cell office:value-type="float" office:value="4894230.8" table:style-name="ce10">
            <text:p>4 894 230.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5:13075</text:p>
          </table:table-cell>
          <table:table-cell office:value-type="float" office:value="2654741.17" table:style-name="ce10">
            <text:p>2 654 741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5:13076</text:p>
          </table:table-cell>
          <table:table-cell office:value-type="float" office:value="4551374.8899999997" table:style-name="ce10">
            <text:p>4 551 374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2:2224</text:p>
          </table:table-cell>
          <table:table-cell office:value-type="float" office:value="236624.17" table:style-name="ce10">
            <text:p>236 624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6:15158</text:p>
          </table:table-cell>
          <table:table-cell office:value-type="float" office:value="5848405.4500000002" table:style-name="ce10">
            <text:p>5 848 405.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6332</text:p>
          </table:table-cell>
          <table:table-cell office:value-type="float" office:value="5668112.4199999999" table:style-name="ce10">
            <text:p>5 668 112.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6:15160</text:p>
          </table:table-cell>
          <table:table-cell office:value-type="float" office:value="2593444.5699999998" table:style-name="ce10">
            <text:p>2 593 444.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4:6004</text:p>
          </table:table-cell>
          <table:table-cell office:value-type="float" office:value="3490556.15" table:style-name="ce10">
            <text:p>3 490 556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1:4902</text:p>
          </table:table-cell>
          <table:table-cell office:value-type="float" office:value="2411308.54" table:style-name="ce10">
            <text:p>2 411 308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00000:3934</text:p>
          </table:table-cell>
          <table:table-cell office:value-type="float" office:value="1196099.8600000001" table:style-name="ce10">
            <text:p>1 196 099.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29851</text:p>
          </table:table-cell>
          <table:table-cell office:value-type="float" office:value="1385232.31" table:style-name="ce10">
            <text:p>1 385 232.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25251</text:p>
          </table:table-cell>
          <table:table-cell office:value-type="float" office:value="3633108.37" table:style-name="ce10">
            <text:p>3 633 108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3:29850</text:p>
          </table:table-cell>
          <table:table-cell office:value-type="float" office:value="768683.82" table:style-name="ce10">
            <text:p>768 683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0:3142</text:p>
          </table:table-cell>
          <table:table-cell office:value-type="float" office:value="7247956.9800000004" table:style-name="ce10">
            <text:p>7 247 956.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51001:357</text:p>
          </table:table-cell>
          <table:table-cell office:value-type="float" office:value="5203766.2" table:style-name="ce10">
            <text:p>5 203 766.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51001:334</text:p>
          </table:table-cell>
          <table:table-cell office:value-type="float" office:value="2653920.7599999998" table:style-name="ce10">
            <text:p>2 653 920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51001:331</text:p>
          </table:table-cell>
          <table:table-cell office:value-type="float" office:value="2666930.1800000002" table:style-name="ce10">
            <text:p>2 666 930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51001:367</text:p>
          </table:table-cell>
          <table:table-cell office:value-type="float" office:value="2653920.7599999998" table:style-name="ce10">
            <text:p>2 653 920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51001:302</text:p>
          </table:table-cell>
          <table:table-cell office:value-type="float" office:value="4286602.41" table:style-name="ce10">
            <text:p>4 286 602.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51001:354</text:p>
          </table:table-cell>
          <table:table-cell office:value-type="float" office:value="6647811.3300000001" table:style-name="ce10">
            <text:p>6 647 811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51001:364</text:p>
          </table:table-cell>
          <table:table-cell office:value-type="float" office:value="5515992.1799999997" table:style-name="ce10">
            <text:p>5 515 992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51001:319</text:p>
          </table:table-cell>
          <table:table-cell office:value-type="float" office:value="5568029.8399999999" table:style-name="ce10">
            <text:p>5 568 029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51001:301</text:p>
          </table:table-cell>
          <table:table-cell office:value-type="float" office:value="4299611.83" table:style-name="ce10">
            <text:p>4 299 611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51001:360</text:p>
          </table:table-cell>
          <table:table-cell office:value-type="float" office:value="5145223.83" table:style-name="ce10">
            <text:p>5 145 223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51001:369</text:p>
          </table:table-cell>
          <table:table-cell office:value-type="float" office:value="2653920.7599999998" table:style-name="ce10">
            <text:p>2 653 920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51001:328</text:p>
          </table:table-cell>
          <table:table-cell office:value-type="float" office:value="5177747.37" table:style-name="ce10">
            <text:p>5 177 747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51001:329</text:p>
          </table:table-cell>
          <table:table-cell office:value-type="float" office:value="2666930.1800000002" table:style-name="ce10">
            <text:p>2 666 930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51001:312</text:p>
          </table:table-cell>
          <table:table-cell office:value-type="float" office:value="3148278.55" table:style-name="ce10">
            <text:p>3 148 278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51001:315</text:p>
          </table:table-cell>
          <table:table-cell office:value-type="float" office:value="5977826.4299999997" table:style-name="ce10">
            <text:p>5 977 826.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51001:318</text:p>
          </table:table-cell>
          <table:table-cell office:value-type="float" office:value="2640911.35" table:style-name="ce10">
            <text:p>2 640 911.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51001:343</text:p>
          </table:table-cell>
          <table:table-cell office:value-type="float" office:value="4416696.57" table:style-name="ce10">
            <text:p>4 416 696.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51001:297</text:p>
          </table:table-cell>
          <table:table-cell office:value-type="float" office:value="2283152.42" table:style-name="ce10">
            <text:p>2 283 152.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51001:314</text:p>
          </table:table-cell>
          <table:table-cell office:value-type="float" office:value="4332135.37" table:style-name="ce10">
            <text:p>4 332 135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1001:304</text:p>
          </table:table-cell>
          <table:table-cell office:value-type="float" office:value="3915834.07" table:style-name="ce10">
            <text:p>3 915 834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51001:366</text:p>
          </table:table-cell>
          <table:table-cell office:value-type="float" office:value="5587543.96" table:style-name="ce10">
            <text:p>5 587 543.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51001:363</text:p>
          </table:table-cell>
          <table:table-cell office:value-type="float" office:value="5515992.1799999997" table:style-name="ce10">
            <text:p>5 515 992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1001:370</text:p>
          </table:table-cell>
          <table:table-cell office:value-type="float" office:value="5938798.1799999997" table:style-name="ce10">
            <text:p>5 938 798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1001:348</text:p>
          </table:table-cell>
          <table:table-cell office:value-type="float" office:value="5203766.2" table:style-name="ce10">
            <text:p>5 203 766.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51001:351</text:p>
          </table:table-cell>
          <table:table-cell office:value-type="float" office:value="5151728.54" table:style-name="ce10">
            <text:p>5 151 728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1001:337</text:p>
          </table:table-cell>
          <table:table-cell office:value-type="float" office:value="6641306.6200000001" table:style-name="ce10">
            <text:p>6 641 306.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51001:365</text:p>
          </table:table-cell>
          <table:table-cell office:value-type="float" office:value="6738877.2300000004" table:style-name="ce10">
            <text:p>6 738 877.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1001:359</text:p>
          </table:table-cell>
          <table:table-cell office:value-type="float" office:value="5093186.17" table:style-name="ce10">
            <text:p>5 093 186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51001:368</text:p>
          </table:table-cell>
          <table:table-cell office:value-type="float" office:value="2666930.1800000002" table:style-name="ce10">
            <text:p>2 666 930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20:3141</text:p>
          </table:table-cell>
          <table:table-cell office:value-type="float" office:value="5310802.3" table:style-name="ce10">
            <text:p>5 310 802.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18:828</text:p>
          </table:table-cell>
          <table:table-cell office:value-type="float" office:value="3790764.78" table:style-name="ce10">
            <text:p>3 790 764.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51001:325</text:p>
          </table:table-cell>
          <table:table-cell office:value-type="float" office:value="6693344.2800000003" table:style-name="ce10">
            <text:p>6 693 344.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51001:338</text:p>
          </table:table-cell>
          <table:table-cell office:value-type="float" office:value="4436210.6900000004" table:style-name="ce10">
            <text:p>4 436 210.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1001:764</text:p>
          </table:table-cell>
          <table:table-cell office:value-type="float" office:value="2666930.1800000002" table:style-name="ce10">
            <text:p>2 666 930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51001:310</text:p>
          </table:table-cell>
          <table:table-cell office:value-type="float" office:value="4364658.9000000004" table:style-name="ce10">
            <text:p>4 364 658.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51001:323</text:p>
          </table:table-cell>
          <table:table-cell office:value-type="float" office:value="2627901.9300000002" table:style-name="ce10">
            <text:p>2 627 901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1001:361</text:p>
          </table:table-cell>
          <table:table-cell office:value-type="float" office:value="5535506.2999999998" table:style-name="ce10">
            <text:p>5 535 506.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51001:300</text:p>
          </table:table-cell>
          <table:table-cell office:value-type="float" office:value="3310896.25" table:style-name="ce10">
            <text:p>3 310 896.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51001:356</text:p>
          </table:table-cell>
          <table:table-cell office:value-type="float" office:value="5106195.59" table:style-name="ce10">
            <text:p>5 106 195.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51001:362</text:p>
          </table:table-cell>
          <table:table-cell office:value-type="float" office:value="5515992.1799999997" table:style-name="ce10">
            <text:p>5 515 992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51001:298</text:p>
          </table:table-cell>
          <table:table-cell office:value-type="float" office:value="2673434.89" table:style-name="ce10">
            <text:p>2 673 434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21:1786</text:p>
          </table:table-cell>
          <table:table-cell office:value-type="float" office:value="435327.8" table:style-name="ce10">
            <text:p>435 327.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51001:296</text:p>
          </table:table-cell>
          <table:table-cell office:value-type="float" office:value="4520771.8899999997" table:style-name="ce10">
            <text:p>4 520 771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51001:321</text:p>
          </table:table-cell>
          <table:table-cell office:value-type="float" office:value="2666930.1800000002" table:style-name="ce10">
            <text:p>2 666 930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1001:355</text:p>
          </table:table-cell>
          <table:table-cell office:value-type="float" office:value="5145223.83" table:style-name="ce10">
            <text:p>5 145 223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51001:352</text:p>
          </table:table-cell>
          <table:table-cell office:value-type="float" office:value="5106195.59" table:style-name="ce10">
            <text:p>5 106 195.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51001:339</text:p>
          </table:table-cell>
          <table:table-cell office:value-type="float" office:value="4371163.6100000003" table:style-name="ce10">
            <text:p>4 371 163.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1001:303</text:p>
          </table:table-cell>
          <table:table-cell office:value-type="float" office:value="2666930.1800000002" table:style-name="ce10">
            <text:p>2 666 930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51001:346</text:p>
          </table:table-cell>
          <table:table-cell office:value-type="float" office:value="5177747.37" table:style-name="ce10">
            <text:p>5 177 747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51001:305</text:p>
          </table:table-cell>
          <table:table-cell office:value-type="float" office:value="4579314.26" table:style-name="ce10">
            <text:p>4 579 314.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51001:372</text:p>
          </table:table-cell>
          <table:table-cell office:value-type="float" office:value="4351649.49" table:style-name="ce10">
            <text:p>4 351 649.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51001:862</text:p>
          </table:table-cell>
          <table:table-cell office:value-type="float" office:value="5151728.54" table:style-name="ce10">
            <text:p>5 151 728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51001:332</text:p>
          </table:table-cell>
          <table:table-cell office:value-type="float" office:value="2634406.64" table:style-name="ce10">
            <text:p>2 634 406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51001:349</text:p>
          </table:table-cell>
          <table:table-cell office:value-type="float" office:value="5151728.54" table:style-name="ce10">
            <text:p>5 151 728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51001:313</text:p>
          </table:table-cell>
          <table:table-cell office:value-type="float" office:value="2718967.84" table:style-name="ce10">
            <text:p>2 718 967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51001:347</text:p>
          </table:table-cell>
          <table:table-cell office:value-type="float" office:value="6712858.4000000004" table:style-name="ce10">
            <text:p>6 712 858.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1001:317</text:p>
          </table:table-cell>
          <table:table-cell office:value-type="float" office:value="6725867.8200000003" table:style-name="ce10">
            <text:p>6 725 867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51001:353</text:p>
          </table:table-cell>
          <table:table-cell office:value-type="float" office:value="5119205" table:style-name="ce10">
            <text:p>5 119 205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51001:710</text:p>
          </table:table-cell>
          <table:table-cell office:value-type="float" office:value="5151728.54" table:style-name="ce10">
            <text:p>5 151 728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51001:327</text:p>
          </table:table-cell>
          <table:table-cell office:value-type="float" office:value="2627901.9300000002" table:style-name="ce10">
            <text:p>2 627 901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1001:324</text:p>
          </table:table-cell>
          <table:table-cell office:value-type="float" office:value="2653920.7599999998" table:style-name="ce10">
            <text:p>2 653 920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1001:344</text:p>
          </table:table-cell>
          <table:table-cell office:value-type="float" office:value="5932293.4699999997" table:style-name="ce10">
            <text:p>5 932 293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1001:336</text:p>
          </table:table-cell>
          <table:table-cell office:value-type="float" office:value="2627901.9300000002" table:style-name="ce10">
            <text:p>2 627 901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1001:358</text:p>
          </table:table-cell>
          <table:table-cell office:value-type="float" office:value="5138719.13" table:style-name="ce10">
            <text:p>5 138 719.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51001:326</text:p>
          </table:table-cell>
          <table:table-cell office:value-type="float" office:value="2666930.1800000002" table:style-name="ce10">
            <text:p>2 666 930.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1001:333</text:p>
          </table:table-cell>
          <table:table-cell office:value-type="float" office:value="5099690.88" table:style-name="ce10">
            <text:p>5 099 690.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51001:341</text:p>
          </table:table-cell>
          <table:table-cell office:value-type="float" office:value="4423201.2699999996" table:style-name="ce10">
            <text:p>4 423 201.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51001:322</text:p>
          </table:table-cell>
          <table:table-cell office:value-type="float" office:value="5125709.71" table:style-name="ce10">
            <text:p>5 125 709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51001:299</text:p>
          </table:table-cell>
          <table:table-cell office:value-type="float" office:value="2627901.9300000002" table:style-name="ce10">
            <text:p>2 627 901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51001:340</text:p>
          </table:table-cell>
          <table:table-cell office:value-type="float" office:value="2653920.7599999998" table:style-name="ce10">
            <text:p>2 653 920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1001:309</text:p>
          </table:table-cell>
          <table:table-cell office:value-type="float" office:value="4332135.37" table:style-name="ce10">
            <text:p>4 332 135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1001:330</text:p>
          </table:table-cell>
          <table:table-cell office:value-type="float" office:value="5164737.96" table:style-name="ce10">
            <text:p>5 164 737.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51001:345</text:p>
          </table:table-cell>
          <table:table-cell office:value-type="float" office:value="4319125.95" table:style-name="ce10">
            <text:p>4 319 125.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1001:707</text:p>
          </table:table-cell>
          <table:table-cell office:value-type="float" office:value="3109250.31" table:style-name="ce10">
            <text:p>3 109 250.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51001:320</text:p>
          </table:table-cell>
          <table:table-cell office:value-type="float" office:value="2627901.9300000002" table:style-name="ce10">
            <text:p>2 627 901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51001:350</text:p>
          </table:table-cell>
          <table:table-cell office:value-type="float" office:value="6699848.9900000002" table:style-name="ce10">
            <text:p>6 699 848.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51001:335</text:p>
          </table:table-cell>
          <table:table-cell office:value-type="float" office:value="5190756.79" table:style-name="ce10">
            <text:p>5 190 756.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51001:316</text:p>
          </table:table-cell>
          <table:table-cell office:value-type="float" office:value="5125709.71" table:style-name="ce10">
            <text:p>5 125 709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51001:371</text:p>
          </table:table-cell>
          <table:table-cell office:value-type="float" office:value="4319125.95" table:style-name="ce10">
            <text:p>4 319 125.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51001:246</text:p>
          </table:table-cell>
          <table:table-cell office:value-type="float" office:value="2699453.72" table:style-name="ce10">
            <text:p>2 699 453.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50101:507</text:p>
          </table:table-cell>
          <table:table-cell office:value-type="float" office:value="5106195.59" table:style-name="ce10">
            <text:p>5 106 195.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51001:244</text:p>
          </table:table-cell>
          <table:table-cell office:value-type="float" office:value="4325630.66" table:style-name="ce10">
            <text:p>4 325 630.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1:6031</text:p>
          </table:table-cell>
          <table:table-cell office:value-type="float" office:value="9370260.6799999997" table:style-name="ce10">
            <text:p>9 370 260.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20103:16</text:p>
          </table:table-cell>
          <table:table-cell office:value-type="float" office:value="4841793.0199999996" table:style-name="ce10">
            <text:p>4 841 793.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51001:119</text:p>
          </table:table-cell>
          <table:table-cell office:value-type="float" office:value="4384173.03" table:style-name="ce10">
            <text:p>4 384 173.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50101:1493</text:p>
          </table:table-cell>
          <table:table-cell office:value-type="float" office:value="4293107.12" table:style-name="ce10">
            <text:p>4 293 107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51001:243</text:p>
          </table:table-cell>
          <table:table-cell office:value-type="float" office:value="2692949.01" table:style-name="ce10">
            <text:p>2 692 949.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51001:245</text:p>
          </table:table-cell>
          <table:table-cell office:value-type="float" office:value="4345144.78" table:style-name="ce10">
            <text:p>4 345 144.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5:9930</text:p>
          </table:table-cell>
          <table:table-cell office:value-type="float" office:value="801676.52" table:style-name="ce10">
            <text:p>801 676.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3:8138</text:p>
          </table:table-cell>
          <table:table-cell office:value-type="float" office:value="48546186.369999997" table:style-name="ce10">
            <text:p>48 546 186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50101:1885</text:p>
          </table:table-cell>
          <table:table-cell office:value-type="float" office:value="1352936.61" table:style-name="ce10">
            <text:p>1 352 936.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60101:2123</text:p>
          </table:table-cell>
          <table:table-cell office:value-type="float" office:value="1910889.25" table:style-name="ce10">
            <text:p>1 910 889.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10102:15971</text:p>
          </table:table-cell>
          <table:table-cell office:value-type="float" office:value="2691219.94" table:style-name="ce10">
            <text:p>2 691 219.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20104:2691</text:p>
          </table:table-cell>
          <table:table-cell office:value-type="float" office:value="2403235.17" table:style-name="ce10">
            <text:p>2 403 235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60101:595</text:p>
          </table:table-cell>
          <table:table-cell office:value-type="float" office:value="1827493.59" table:style-name="ce10">
            <text:p>1 827 493.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10144:1077</text:p>
          </table:table-cell>
          <table:table-cell office:value-type="float" office:value="1843239.42" table:style-name="ce10">
            <text:p>1 843 239.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4:3199</text:p>
          </table:table-cell>
          <table:table-cell office:value-type="float" office:value="1712702.15" table:style-name="ce10">
            <text:p>1 712 702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5:8065</text:p>
          </table:table-cell>
          <table:table-cell office:value-type="float" office:value="883128.07" table:style-name="ce10">
            <text:p>883 128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8:3568</text:p>
          </table:table-cell>
          <table:table-cell office:value-type="float" office:value="11827654.82" table:style-name="ce10">
            <text:p>11 827 654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9:4035</text:p>
          </table:table-cell>
          <table:table-cell office:value-type="float" office:value="555220.12" table:style-name="ce10">
            <text:p>555 220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120101:961</text:p>
          </table:table-cell>
          <table:table-cell office:value-type="float" office:value="1569535.86" table:style-name="ce10">
            <text:p>1 569 535.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101:4579</text:p>
          </table:table-cell>
          <table:table-cell office:value-type="float" office:value="959113.44" table:style-name="ce10">
            <text:p>959 113.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8:5045</text:p>
          </table:table-cell>
          <table:table-cell office:value-type="float" office:value="320607.32" table:style-name="ce10">
            <text:p>320 607.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5:2606</text:p>
          </table:table-cell>
          <table:table-cell office:value-type="float" office:value="702606.32" table:style-name="ce10">
            <text:p>702 606.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1:6699</text:p>
          </table:table-cell>
          <table:table-cell office:value-type="float" office:value="2832654.35" table:style-name="ce10">
            <text:p>2 832 654.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50102:264</text:p>
          </table:table-cell>
          <table:table-cell office:value-type="float" office:value="24335894.780000001" table:style-name="ce10">
            <text:p>24 335 894.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8:343</text:p>
          </table:table-cell>
          <table:table-cell office:value-type="float" office:value="7130693.4699999997" table:style-name="ce10">
            <text:p>7 130 693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4:1736</text:p>
          </table:table-cell>
          <table:table-cell office:value-type="float" office:value="4179047.75" table:style-name="ce10">
            <text:p>4 179 047.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4:1735</text:p>
          </table:table-cell>
          <table:table-cell office:value-type="float" office:value="11532705.449999999" table:style-name="ce10">
            <text:p>11 532 705.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4:1700</text:p>
          </table:table-cell>
          <table:table-cell office:value-type="float" office:value="8600040.3699999992" table:style-name="ce10">
            <text:p>8 600 040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0:39</text:p>
          </table:table-cell>
          <table:table-cell office:value-type="float" office:value="1240760.07" table:style-name="ce10">
            <text:p>1 240 760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4:1687</text:p>
          </table:table-cell>
          <table:table-cell office:value-type="float" office:value="4860892.38" table:style-name="ce10">
            <text:p>4 860 892.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4:1686</text:p>
          </table:table-cell>
          <table:table-cell office:value-type="float" office:value="2778700.17" table:style-name="ce10">
            <text:p>2 778 700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24:1708</text:p>
          </table:table-cell>
          <table:table-cell office:value-type="float" office:value="6576501.46" table:style-name="ce10">
            <text:p>6 576 501.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24:1680</text:p>
          </table:table-cell>
          <table:table-cell office:value-type="float" office:value="2772659.62" table:style-name="ce10">
            <text:p>2 772 659.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4:1696</text:p>
          </table:table-cell>
          <table:table-cell office:value-type="float" office:value="6561838.1299999999" table:style-name="ce10">
            <text:p>6 561 838.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4:1710</text:p>
          </table:table-cell>
          <table:table-cell office:value-type="float" office:value="4208374.3899999997" table:style-name="ce10">
            <text:p>4 208 374.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4:1701</text:p>
          </table:table-cell>
          <table:table-cell office:value-type="float" office:value="4171716.08" table:style-name="ce10">
            <text:p>4 171 716.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24:1714</text:p>
          </table:table-cell>
          <table:table-cell office:value-type="float" office:value="6532511.4800000004" table:style-name="ce10">
            <text:p>6 532 511.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4:1717</text:p>
          </table:table-cell>
          <table:table-cell office:value-type="float" office:value="6297898.2699999996" table:style-name="ce10">
            <text:p>6 297 898.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4:1723</text:p>
          </table:table-cell>
          <table:table-cell office:value-type="float" office:value="6503184.8300000001" table:style-name="ce10">
            <text:p>6 503 184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4:1731</text:p>
          </table:table-cell>
          <table:table-cell office:value-type="float" office:value="7309667.7300000004" table:style-name="ce10">
            <text:p>7 309 667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4:2580</text:p>
          </table:table-cell>
          <table:table-cell office:value-type="float" office:value="39646656.539999999" table:style-name="ce10">
            <text:p>39 646 656.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21:960</text:p>
          </table:table-cell>
          <table:table-cell office:value-type="float" office:value="3124953.59" table:style-name="ce10">
            <text:p>3 124 953.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4:1732</text:p>
          </table:table-cell>
          <table:table-cell office:value-type="float" office:value="6305229.9299999997" table:style-name="ce10">
            <text:p>6 305 229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24:1693</text:p>
          </table:table-cell>
          <table:table-cell office:value-type="float" office:value="6341888.2400000002" table:style-name="ce10">
            <text:p>6 341 888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24:1712</text:p>
          </table:table-cell>
          <table:table-cell office:value-type="float" office:value="4516304.2300000004" table:style-name="ce10">
            <text:p>4 516 304.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4:1727</text:p>
          </table:table-cell>
          <table:table-cell office:value-type="float" office:value="4245032.71" table:style-name="ce10">
            <text:p>4 245 032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4:1699</text:p>
          </table:table-cell>
          <table:table-cell office:value-type="float" office:value="6561838.1299999999" table:style-name="ce10">
            <text:p>6 561 838.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0:51</text:p>
          </table:table-cell>
          <table:table-cell office:value-type="float" office:value="814533.2" table:style-name="ce10">
            <text:p>814 533.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4:1738</text:p>
          </table:table-cell>
          <table:table-cell office:value-type="float" office:value="7881537.4199999999" table:style-name="ce10">
            <text:p>7 881 537.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4:1737</text:p>
          </table:table-cell>
          <table:table-cell office:value-type="float" office:value="8841985.2400000002" table:style-name="ce10">
            <text:p>8 841 985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0:1557</text:p>
          </table:table-cell>
          <table:table-cell office:value-type="float" office:value="1822949.03" table:style-name="ce10">
            <text:p>1 822 949.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0:1001</text:p>
          </table:table-cell>
          <table:table-cell office:value-type="float" office:value="779650.5" table:style-name="ce10">
            <text:p>779 650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4:1718</text:p>
          </table:table-cell>
          <table:table-cell office:value-type="float" office:value="4259696.04" table:style-name="ce10">
            <text:p>4 259 696.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4:2588</text:p>
          </table:table-cell>
          <table:table-cell office:value-type="float" office:value="18091106.989999998" table:style-name="ce10">
            <text:p>18 091 106.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4:222</text:p>
          </table:table-cell>
          <table:table-cell office:value-type="float" office:value="63226076.890000001" table:style-name="ce10">
            <text:p>63 226 076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1:490</text:p>
          </table:table-cell>
          <table:table-cell office:value-type="float" office:value="1108748.05" table:style-name="ce10">
            <text:p>1 108 748.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4:1705</text:p>
          </table:table-cell>
          <table:table-cell office:value-type="float" office:value="6539843.1399999997" table:style-name="ce10">
            <text:p>6 539 843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4:1715</text:p>
          </table:table-cell>
          <table:table-cell office:value-type="float" office:value="4201042.7300000004" table:style-name="ce10">
            <text:p>4 201 042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4:1724</text:p>
          </table:table-cell>
          <table:table-cell office:value-type="float" office:value="4252364.38" table:style-name="ce10">
            <text:p>4 252 364.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4:1709</text:p>
          </table:table-cell>
          <table:table-cell office:value-type="float" office:value="8482733.7599999998" table:style-name="ce10">
            <text:p>8 482 733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4:1695</text:p>
          </table:table-cell>
          <table:table-cell office:value-type="float" office:value="4179047.75" table:style-name="ce10">
            <text:p>4 179 047.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24:1722</text:p>
          </table:table-cell>
          <table:table-cell office:value-type="float" office:value="8108818.96" table:style-name="ce10">
            <text:p>8 108 818.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4:1706</text:p>
          </table:table-cell>
          <table:table-cell office:value-type="float" office:value="8475402.0899999999" table:style-name="ce10">
            <text:p>8 475 402.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4:1704</text:p>
          </table:table-cell>
          <table:table-cell office:value-type="float" office:value="4215706.0599999996" table:style-name="ce10">
            <text:p>4 215 706.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4:1730</text:p>
          </table:table-cell>
          <table:table-cell office:value-type="float" office:value="4252364.38" table:style-name="ce10">
            <text:p>4 252 364.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5:2291</text:p>
          </table:table-cell>
          <table:table-cell office:value-type="float" office:value="1842938.24" table:style-name="ce10">
            <text:p>1 842 938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4:2592</text:p>
          </table:table-cell>
          <table:table-cell office:value-type="float" office:value="19805652.550000001" table:style-name="ce10">
            <text:p>19 805 652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4:8527</text:p>
          </table:table-cell>
          <table:table-cell office:value-type="float" office:value="4506909.53" table:style-name="ce10">
            <text:p>4 506 909.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6:2243</text:p>
          </table:table-cell>
          <table:table-cell office:value-type="float" office:value="7321620.9699999997" table:style-name="ce10">
            <text:p>7 321 620.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6:14607</text:p>
          </table:table-cell>
          <table:table-cell office:value-type="float" office:value="6942844.2599999998" table:style-name="ce10">
            <text:p>6 942 844.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7:12978</text:p>
          </table:table-cell>
          <table:table-cell office:value-type="float" office:value="3133242.88" table:style-name="ce10">
            <text:p>3 133 242.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6:958</text:p>
          </table:table-cell>
          <table:table-cell office:value-type="float" office:value="515340.14" table:style-name="ce10">
            <text:p>515 340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7:22164</text:p>
          </table:table-cell>
          <table:table-cell office:value-type="float" office:value="1380853.09" table:style-name="ce10">
            <text:p>1 380 853.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6:11360</text:p>
          </table:table-cell>
          <table:table-cell office:value-type="float" office:value="2330341.5" table:style-name="ce10">
            <text:p>2 330 341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6:3824</text:p>
          </table:table-cell>
          <table:table-cell office:value-type="float" office:value="277578.34999999998" table:style-name="ce10">
            <text:p>277 578.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04:5352</text:p>
          </table:table-cell>
          <table:table-cell office:value-type="float" office:value="6473726.4699999997" table:style-name="ce10">
            <text:p>6 473 726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04:2614</text:p>
          </table:table-cell>
          <table:table-cell office:value-type="float" office:value="676716.71" table:style-name="ce10">
            <text:p>676 716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04:65</text:p>
          </table:table-cell>
          <table:table-cell office:value-type="float" office:value="226613.15" table:style-name="ce10">
            <text:p>226 613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01:535</text:p>
          </table:table-cell>
          <table:table-cell office:value-type="float" office:value="840318.56" table:style-name="ce10">
            <text:p>840 318.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01:807</text:p>
          </table:table-cell>
          <table:table-cell office:value-type="float" office:value="456869.12" table:style-name="ce10">
            <text:p>456 869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01:2600</text:p>
          </table:table-cell>
          <table:table-cell office:value-type="float" office:value="635072.61" table:style-name="ce10">
            <text:p>635 072.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01:2115</text:p>
          </table:table-cell>
          <table:table-cell office:value-type="float" office:value="684153.16" table:style-name="ce10">
            <text:p>684 153.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01:2601</text:p>
          </table:table-cell>
          <table:table-cell office:value-type="float" office:value="643996.34" table:style-name="ce10">
            <text:p>643 996.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0:010101:2602</text:p>
          </table:table-cell>
          <table:table-cell office:value-type="float" office:value="728771.84" table:style-name="ce10">
            <text:p>728 771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1:55</text:p>
          </table:table-cell>
          <table:table-cell office:value-type="float" office:value="6787331.3200000003" table:style-name="ce10">
            <text:p>6 787 331.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1:3106</text:p>
          </table:table-cell>
          <table:table-cell office:value-type="float" office:value="571585.43999999994" table:style-name="ce10">
            <text:p>571 585.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01:133</text:p>
          </table:table-cell>
          <table:table-cell office:value-type="float" office:value="438750.4" table:style-name="ce10">
            <text:p>438 750.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1:635</text:p>
          </table:table-cell>
          <table:table-cell office:value-type="float" office:value="256298.1" table:style-name="ce10">
            <text:p>256 298.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25801</text:p>
          </table:table-cell>
          <table:table-cell office:value-type="float" office:value="5164090.71" table:style-name="ce10">
            <text:p>5 164 090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01:134</text:p>
          </table:table-cell>
          <table:table-cell office:value-type="float" office:value="469886.33" table:style-name="ce10">
            <text:p>469 886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10102:1074</text:p>
          </table:table-cell>
          <table:table-cell office:value-type="float" office:value="1480417.88" table:style-name="ce10">
            <text:p>1 480 417.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10101:884</text:p>
          </table:table-cell>
          <table:table-cell office:value-type="float" office:value="24454492.579999998" table:style-name="ce10">
            <text:p>24 454 492.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220101:1519</text:p>
          </table:table-cell>
          <table:table-cell office:value-type="float" office:value="3205771.51" table:style-name="ce10">
            <text:p>3 205 771.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101:7476</text:p>
          </table:table-cell>
          <table:table-cell office:value-type="float" office:value="526033.73" table:style-name="ce10">
            <text:p>526 033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6:6270</text:p>
          </table:table-cell>
          <table:table-cell office:value-type="float" office:value="2466784.7000000002" table:style-name="ce10">
            <text:p>2 466 784.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20102:28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0102:9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0102:9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10102:136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20101:12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20101:39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20101:44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20101:45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20101:46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01:5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01:8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14:11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1:26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1:26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1:26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1:26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1:26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1:26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1:26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1:26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1:26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1:26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1:26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1:26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1:26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1:26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1:26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1:27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1:27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1:27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1:28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1:28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1:28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1:28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1:29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1:29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1:29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1:29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1:29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1:29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1:29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1:29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1:29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1:29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1:29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1:29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1:29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1:29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1:29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1:29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1:29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1:29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1:29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1:29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1:29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1:29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1:29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1:29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1:29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1:29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1:29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1:29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1:29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1:29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7:123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7:123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7:123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7:123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7:123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7:123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7:123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7:123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7:123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7:123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7:123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7:123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7:220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102:73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08:23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08:23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8:23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8:23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8:23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9:23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19:9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26:17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26: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30:2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1301:3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26:17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0:75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20103:33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20103:38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701:29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20103:32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8:13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3:29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6:40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2:87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6:40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4:22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20103:38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15:79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15:1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34:3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50801:1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4:141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7:46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1:12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5:13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9:24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6:22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26:17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26:12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30:2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81501:15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30115:2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26:21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26:7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301:96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6:17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3:32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20103:38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7:33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701:30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7:85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0:19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40101:10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50801:36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12:6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50101:16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30:2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26: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26:17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55:9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50201: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20103:33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20103:33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3:38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7:19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1:74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6:40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801:23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10108:18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2201:46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111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401:38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60402:9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0:296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90101:76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31:43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2001:14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3:54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111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111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4:70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1401:26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3:297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0301:8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60402:9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501:1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8:46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19:10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102:54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102:55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702:6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30702:8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1301:2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702:8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501:20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501:10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19:8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10104:31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10105:36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3:80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0401:16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3:80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214:1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301:2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3:80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1301:2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1701:34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60301:12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344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111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68:21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0401:15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0501:10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44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601:14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111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111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111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344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60402:8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516:6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20301:39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20101:44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40201:39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80301:5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60101:11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60101:11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70101:34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70501:7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101:120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80101:17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10102:71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80101:120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401:4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10601:15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101:4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80102:16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40301: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70101:13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70201:1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90201:11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60101:11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00101: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10102:63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30102:57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19: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70102:21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10102:71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102:11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60101:11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40201:39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60101:11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60101:11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70501:7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70501: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80101:1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80101:17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20101:47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00000:26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701:29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90101:9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00000:13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7:000000: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00000:28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00000:45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10:2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00000:25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22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7:217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00000:31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0:000000:23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00000:2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0102:20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4:26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5:5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2:11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8:75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46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2:37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11:3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0: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0:10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0:6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0:3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0:1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8:2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8:26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0:2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2:6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0: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00000: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0:5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4:26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4:15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22:33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102:7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22:33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00000: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0: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0:1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2:36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0:1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30104:7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104:6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35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4: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20103:76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7:14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8: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5:15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2:75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7:28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7: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9:77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2:67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2:13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5:18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5:17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9:92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9:20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2:67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9:77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2:11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3:7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3:11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2:18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2:56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2:7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7:56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2:3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103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6:12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7:220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7:209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17:205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7:212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7:217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7:213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7: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17:1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4:57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4:37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15:2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214:19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214:19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60102:1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60102:2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60102:6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60102:19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60102:23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214:19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60102:2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60102: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214:19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214:19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60102:2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60102:1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214:19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214:19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214:19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214:19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214:19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214:19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214:19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214:19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214:19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214:19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214:19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214:19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214:19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60102:2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214:19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60102:3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60102:1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214:19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214:19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214:19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60102:18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60102:23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60102:3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214:19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60102:2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10214:19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214:19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214:19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214:19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7:010214:19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214:19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0214:19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60102:7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10214:19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60102:18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0214:19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10214:19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10214:19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214:19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214:19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214:19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214:19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60102:3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60102:7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60102:4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60102:2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60102: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60102:23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60102:18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60102:23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60102:23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20103:12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50301:2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20103: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50402:6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20103: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20103:12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20103:12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20103:10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20103:10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20103:10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50301:10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20103: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20103:12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50301:11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50301:14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20103:12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50701: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50701: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20103:12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60101:15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10101: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10101:24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10101: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10101:23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60101: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10101:23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10101:2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10103:14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10101:24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10101:4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10101:2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10101:28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10101:3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10101:1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10101:23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10101:23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10101:23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90101:11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90101:11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40102:46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40102:89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40102:4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40102:89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40102:75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40102:61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40102:85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40102:72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40102:96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40102:75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40102:17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40102:61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30101:81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40102:75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40102:101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40102:89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90102:16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6:49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40102:84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30102:40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40102:55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40102:75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40102:89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40102:96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40102:96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40102:96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40102:75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40102:75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40102:61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30101:81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2:96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40102:86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2:96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30101:81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40102:86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30102:41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40102:61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40102:89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40102:89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25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30102:73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40102:96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2:96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30102:73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40102:58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40102:85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40102:5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40102:85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40102:89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40102:96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40102:96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40102:96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6:39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17:88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104:3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90501:19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60402:11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60402:20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14:3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1:38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1:38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1:38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1:38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1:38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1:38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1:38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1:38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1:38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1:48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1:38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1:19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1:48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40102:8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10102:15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1:22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1:38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1:38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1:20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1:38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1:38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1:46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1:38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60402:20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60402:12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60402:12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01:4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01:4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01:7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1:38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1:38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1:38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1:38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1:38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1:48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1:38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1:38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1:38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1:19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1:38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1:20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1:16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1:38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1:38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1:38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1:38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1:48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1:38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1:38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1:38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1:38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60402:12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50301: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20101:41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60402:11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1:38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1:38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1:20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1:38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1:38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1:48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1:38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1:38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1:38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1:38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1:38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1:48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1:48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1:38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10:26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10:26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60102:4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60101:3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60101:42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60102:4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60101:6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10109:21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100201:4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60201:15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10109:22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190101:3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90101:3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10109:21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60201:15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100201:4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60101:9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030101:2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60102:10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60101:3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60102:10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60101:9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60102:1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60102: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60102:11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60102:12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60102:1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00201:4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190101:5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100201: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20101:12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20102:27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20102:27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20103:44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20101:12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190101:5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20101:14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20102:27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30301:4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190101:3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60101:6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60102:4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60101:5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10102:83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180101:9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60101:44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20601: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10109:22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10109:22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20101:12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10109:22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190101:3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10109:22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20102:4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20102:27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10109:22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60101:54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20101:9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60101:10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60101:2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60101:21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60101:20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60101:10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00000:25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00000:6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60101:22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60101:20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60101: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00000:11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60101:19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60101:21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00000:5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60101:25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30102:27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4:25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71101:21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30102:8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1:40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30101:81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50102:20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10:25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10:17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10:21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5:34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11:8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10:33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5:26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8:75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11:15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10:34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8:67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11: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8:10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11:8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0:16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5:30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10:21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10:41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10:20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10:17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10:46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8:16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10:32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5:25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10:27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10:27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10106: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10:33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10:30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10:2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10:46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11:8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10:39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0:10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10:42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5:30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10:9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10:25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11:15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10:45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10:33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5:6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8:73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10:9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11:8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11:5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10:42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10:33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5:31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5:8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8:49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5:33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10:2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5:25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5:30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10:33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10:10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11:16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5:30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10:29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10:6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10:27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10:34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8:27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10:132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5:24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10:43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5:31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10:131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10:11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10:21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10:32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11:6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5:33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10:45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11:14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10:134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10:14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5:30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11:15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10:20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5:32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5:36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5:35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10:30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5: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11:14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8:27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20:26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20:20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20:28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20: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20:19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20:14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23:24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20:27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20: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20:5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20:16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20:20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20:27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0:19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20:10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20:17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20:13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24:18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20:10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24:18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20: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20:27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20:1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20:6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20: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20:1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22:20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05:126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21:5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21:10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5:11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21:9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17: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7:58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5:21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17:58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5:23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7:61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17:3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5:109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0:19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20:13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0:12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20:4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20:16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0:28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0:5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0:27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20:20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20:29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20:15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20:9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0:59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20:19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20:20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0:16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20:17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20:12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0:60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21:4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21:10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1:24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17:61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21:18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21:3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5:21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5:11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5:20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5:23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5:20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21:6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1:65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21:17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20:9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17:28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5:10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21: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5:11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20: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20:3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0: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20:1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0:15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20:10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20:18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20:29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20: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20:16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20: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20:5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20:17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20: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20:17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21:18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17:42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21:9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17:9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20: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5:19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5:129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21:3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5:24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21:58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20: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21:4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05:18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05:22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17:5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21:4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17:6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05:127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5:12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4:3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4:26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4:38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4:18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4:25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4:21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4:20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4:17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4:27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4:37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4:22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4: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4:36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4:34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4:21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4:39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4:2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4:39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1:300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4: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4:23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4:132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4:7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4:4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4:7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4:18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4:7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4:131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2:8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106:29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4:2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04:134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4:131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4:130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106: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107:20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4:129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106:3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4:36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04:20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4:20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01:33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106:16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106:4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04:40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04:5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17:11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106:4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01:21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106:24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6:9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17:217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6:7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02:28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16:12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4:20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4:21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4:37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4:39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4:35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4:40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4:4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04:7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4:40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4:3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4:22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4:35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106:95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106:7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106:9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04:35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04:3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04:21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4:3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4:36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04:2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04:40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04:6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4:8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04:37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04:22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04:23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4:26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04:18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04:2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109:9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03:67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106:11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107:29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02:28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106:29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17:210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01:43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4:2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4:9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4:17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4:7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4:8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4:9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4:9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4:18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4:8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6:6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4:4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4:14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4:9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4:5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4:6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4: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4: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4:1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105:74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105:12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4:14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6:53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6:10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4:33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6:52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6:30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4:5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105:2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4:4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4:57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4:21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6: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4:49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4:1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4:15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4:18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6:4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6:9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6:3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4:9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4:19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4:9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6:32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4:12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4:4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4:30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6:12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6:11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4:5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4:9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4:50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4:30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6:55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4:20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6:10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4:29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4:50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6:52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4:30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6:32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6:6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6:6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6:52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4:15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4:4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4:53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4:32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4:9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04:4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4:15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4:1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4:4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9: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6:11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4:12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4:3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4:4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4:2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4:51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4:5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4:2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4:9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4:6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4:4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4:13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6:10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4:6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4:5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4:8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4:51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4:5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4:14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4:51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4:19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4:30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4: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4:22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6:7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6:10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6:40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4:30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4:22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6:51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4:20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4:17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6:4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6:5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4:15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4:20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4:18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4:50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6:11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4:51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4:4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4:21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4:13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6:4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4:20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6:51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4:32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6:10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4:3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4:30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6:31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4:7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6:2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6:52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4:49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6:53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9:2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4:4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4:13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4:8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4:51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06:2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4:4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0:010104:49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4:32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0:010104: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0:010104:6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4:8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0:010104:32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04:14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0:010104:3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4:7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6:4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4: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4:4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6:10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4:50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6: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6:10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0:010104:2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0:010106:52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0:010104:49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0:010104:52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1:010117:36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105:74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104:2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106:11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0:010104:3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0:010104:8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0:010104:7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0:010106:4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4:19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0:010104:21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4:49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4:6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4:13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4:30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6:12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104:57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6:30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4:49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4:49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4:15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0:010106:10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4:7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6:4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6:12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9:2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4:13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4:4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4:49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4:8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4:8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4:30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4:21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6:51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6: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6:52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4:30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2:6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4:10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4:10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1:37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2:3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1:20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1:24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1:20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2:19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2:20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0:010101:3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1:4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1:22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1:23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1:3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2:24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1:22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4:1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1:26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1:2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0:010101:24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0:010101:26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1:20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02:22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0:010101:20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0:010102:20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0:010101:26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0:010101:22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02:6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01:37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0:010101:20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0:010102:25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0:010104:12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0:010102:22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01:26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0:010104:10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0:010101:22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1:23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0:010101:24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0:010104:10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0:010101:23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0:010101:26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0:010101:26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0:010101:26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0:010102:22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0:010101:21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0:010101:39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0:010101:22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0:010102:1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0:010101:25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0:010101:24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0:010102:20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10101:2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0:010102:20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0:010102:20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0:010101:21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1:20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0:010101:24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01:21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0:010101:21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0:010101:2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0:010101:22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0:010101:39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1:21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0:010104:11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1:21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1:20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0:010101:25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0:010101:21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0:010104:1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10101:2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0:010101:26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0:010101:23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0:010101:23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0:010101:25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0:010101:24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0:010101:22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0:010101:21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0:010104:10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0:010101:20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0:010101:6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0:010102:6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0:010102:20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0:010102:22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0:010102:22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0:010104:12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0:010102:19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0:010102:7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0:010101:38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0:010102:6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0:010102:20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0:010102:6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0:010102:19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0:010102: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0:010101:21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0:010101:7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0:010101:20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0:010101:26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0:010101:3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0:010102:22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0:010102:22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0:010102:24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0:010101:5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0:010101:4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0:010101:26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0:010101:26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0:010101:21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0:010102:22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0:010101:4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0:010101:36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0:010101:25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0:010101:25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0:010102:19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0:010102:22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0:010104:12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0:010101:22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0:010101:6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0:010101:21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0:010101:22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0:010101:24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0:010101: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0:010102:3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0:010104:10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0:010102:6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0:010101:20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0:010102:20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0:010101:20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0:010101:20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0:010101:36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0:010101:37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0:010101:25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0:010101:23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0:010104:12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0:010101:26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0:010101:25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0:010101:26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0:010101:24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0:010101:23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0:010102:22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0:010101:26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0:010101:21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0:010101:8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0:010101:26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0:010102:22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0:010101:43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0:010102:7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0:010104:10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0:010102:6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0:010102:6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0:010101:26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0:010101:37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0:010102:20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0:010102: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0:010104:11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0:010102:20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0:010104:12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0:010102:19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0:010102:22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0:010101:20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0:010101:23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0:010102:22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0:010101:20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0:010101:21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0:010101:36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0:010101:23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0:010102: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0:010102:22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0:010101:26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0:010101:26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0:010102:25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0:010102:7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0:010102:22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0:010104:12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0:010104:10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0:010102:22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0:010101:22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0:010101:37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0:010101:23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0:010101:22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0:010101:23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0:010104:11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0:010101:25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0:010101:21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0:010101:38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0:010101:23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0:010104:11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01:6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0:010101:2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01:21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0:010101:37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0:010101:20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0:010101:26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0:010101:23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0:010101:1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0:010101:1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0:010101: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0:010101:19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0:010101:19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41:5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41:26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41:1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41:4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41: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41:8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46:42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41:2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41:9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41:25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46:39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41:2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41:10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1:31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41:15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1:2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1:5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41: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41:13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41:9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41:14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42: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41:3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41:30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41:4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41:4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41:14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41:37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41:11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1:15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41:8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41:29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1:37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1:31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41:27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1:15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1:10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41:24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41:2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41:8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1: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41:6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41:3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41:3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41:2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41:15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41:32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41:5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0:010101:19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0:010101:19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41:5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46:30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41:28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41:9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41:12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41:39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41:8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41:24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41:2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41:29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1:37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1:25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41:26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0:010101:1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41:32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41:12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41:9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1:9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1:32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41:15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41:5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41:29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41:31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41:10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41:11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0:010101:12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0:010101:20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41:37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41:29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41:9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1:8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41:27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1:8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41:24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41:3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41:8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1:28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41:37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41:8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1: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41:27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41:2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41:6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1:29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41:29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41:28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41:5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41:9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41:6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43:17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41:24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41:9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41:29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1: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1: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1:25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1:8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41:15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41:14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41:24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1:36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41:8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3:11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1:25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41:27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41:3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1:9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0:010101:12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0:010101:1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0:010101:20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0:010101:19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0:010101:19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0:010101:20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0:010101:12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0:010101:20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42:2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1:12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41:38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41:8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1:9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41:6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41:14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1:5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1:2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41:13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1:6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1:2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1:12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1: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1:24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1:9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1:10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1:5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1:9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1:31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41:6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1:25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1:31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1:5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1:12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1:8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6:5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41:12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46:33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41:36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41:25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41:3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26:4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41:1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41:5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41:4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41:31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41:3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41:29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1:30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1:8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41:24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41: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41:12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41:31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41: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41:5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41:12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41:6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46:6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41: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41:24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41:10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41:14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43:17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41:5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41:26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0:010101:12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0:010101:20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01:8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01: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01:1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14:7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01:4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14: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01:4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01:4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01: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01:8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01: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01:2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01:2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01:3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14:9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14:6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01: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01:4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01:4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01: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01:1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10:27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10:27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01:5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14:5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14:7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01:3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14:1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26:11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01:2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14:6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10:30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01:2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01:3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01: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14: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10:27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01:4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01:3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14:12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10:27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14: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14: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01: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25:10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14:2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01:4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01: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14:6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01:5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04:1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01:3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14: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4:010102: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4:010102:22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4:010103:9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4:010102:35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4:010103:21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4:010102:8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4:010103:5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4:010102:11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4:010102:2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4:010103:19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4:010103:22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4:010102:6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4:010102:4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4:010102:1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4:010102:15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4:010102:36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4:010102:34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4:010102:17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10102:36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4:010102:32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4:010102:2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4:010102:35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4:010102:16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3:010106:6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3:010106:5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3:010106:4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3:010108:48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3:010106:43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3:010106:43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3:010108:43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3:010106:4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3:010106:4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3:010106:7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3:010106:43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3:010106:43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3:010108:9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3:010106:7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3:010106:6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3:010106:6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3:010106:45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4:010102:17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4:010102:38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4:010102:32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4:010102:14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4:010102:7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4:010102:39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4:010102:20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4:010102:36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4:010102:16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4:010103:8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4:010102:9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3:010106:7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3:010106:7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3:010106:7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4:010102:20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4:010102: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4:010103:5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4:010102:2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4:010102:18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4:010102:12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4:010102:35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4:010103:9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4:010102:12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4:010102:1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4:010102:35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4:010102:1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4:010103:8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4:010103:11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4:010102:8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4:010103:6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4:010103:46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4:010102:11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4:010103:8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4:010102:12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4:010102:20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4:010102:35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4:010102:12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4:010102:16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4:010102:33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4:010102:15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010102:34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4:010102: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4:010102:39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4:010102:15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010102:8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4:010102:3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4:010102:33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4:010102:17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4:010102:32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4:010102:7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3:010106:43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3:010106:44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3:010108:2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3:010106:5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3:010106:7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3:010106:45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3:010106:7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3:010106:4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3:010106:7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3:010108:6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050101:11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9:050101:3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060101:1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040101:4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4:060101:9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4:060101:10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4:040101:16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4:040101:2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4:060101: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4:040101:62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4:130101:7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3:010106:11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9:080101: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3:010106:37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3:010106:38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3:010106:3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3:010106:37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3:010106:37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3:010106: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2:100101: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0:010109: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0:060101:1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2:100102:6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0:020113:4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0:100101:20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0:060101:1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0:000000:7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4:060101:40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0:100101: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0:020114: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0:010123: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2:100101: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0:000000:9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0:000000:9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0:060101:1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2:100101: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0:100101:3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4:060101:40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4:060101:39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9:060301: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3:010106:1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3:010106:37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3:010106:2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3:010106:3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3:010106:3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3:010106:1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3:010106:1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3:010106:3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3:010106:39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3:010106:1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3:010106:37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9:080101:35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3:010106:38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9:080101:2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4:050401:1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9:050101:23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4:040101:15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4:030101:4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4:040101:1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4:040101:65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9:050101:1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4:040101:1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9:070101:7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2:100102:6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0:060101: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2:100101:6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0:100101:19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0:010122: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090102:1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2:100101: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0:000000:10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0:020113:4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0:060101:1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0:060101: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2:100101: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0:100101:20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2:100101:1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2:100101:1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4:060101:39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0:060101: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2:100101: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0:020113:4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0:010122: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4:040101:15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4:040101:2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4:050401: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9:050101: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4:040101:1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4:050401: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9:050101:3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4:050101:49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4:050701:3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4:060101:10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4:060101:1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9:060301: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9:060101: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0:010109: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0:000000:9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2:100101: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0:060101:1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3:010106:38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3:010106:39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3:010106:3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3:010106:1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3:010106:38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3:010106:3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3:010106:39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3:010106:2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3:010106:37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9:080101:1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3:010106:2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3:010106:11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3:010106:37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9:080101:35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3:010106:39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3:010106:1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9:080101:35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9:080101: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0:060101:15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3:010106:11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9:080101:35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3:010106:38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0:100101:4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0:010109: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0:020113:4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2:100101: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2:100101:1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0:060101:1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0:010123: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2:100102:1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0:020113:4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0:000000:11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0:010123: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2:100101:12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0:020113:4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4:060101:39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4:060101:39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4:060101:39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4:060101:39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4:060101:43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4:060101:39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10105:9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10105:72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020201:2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10105:72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180101:35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010105:2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10106:100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120101:27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180101:32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060101:93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20201:2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110101:1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010106:1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20201:2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180101:32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B588094EAB125D3C7EC3FB04487C22AB51390AB56E8E4B5462D822C67765EDFD9655016FA8978AC266D7F5E2366B46054FBEE5A5649C118A3BC84DCC864C3A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18T07:38:04Z</meta:creation-date>
    <dc:date>2024-07-18T07:38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