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155/2</text:p>
          </table:table-cell>
          <table:covered-table-cell/>
          <table:table-cell table:number-columns-repeated="3" table:style-name="ce2"/>
          <table:table-cell office:value-type="string" table:style-name="ce3">
            <text:p>16.07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44" table:style-name="ce9">
            <text:p>844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74" table:style-name="ce9">
            <text:p>474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2:000000:1382</text:p>
          </table:table-cell>
          <table:table-cell office:value-type="float" office:value="93492558.489999995" table:style-name="ce10">
            <text:p>93 492 558.49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4:100701:1551</text:p>
          </table:table-cell>
          <table:table-cell office:value-type="float" office:value="125215.2" table:style-name="ce10">
            <text:p>125 215.20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4:100601:2259</text:p>
          </table:table-cell>
          <table:table-cell office:value-type="float" office:value="52330.080000000002" table:style-name="ce10">
            <text:p>52 330.08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2:170901:1215</text:p>
          </table:table-cell>
          <table:table-cell office:value-type="float" office:value="982377.21" table:style-name="ce10">
            <text:p>982 377.21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4:100701:1555</text:p>
          </table:table-cell>
          <table:table-cell office:value-type="float" office:value="112200" table:style-name="ce10">
            <text:p>112 200.00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4:080701:1210</text:p>
          </table:table-cell>
          <table:table-cell office:value-type="float" office:value="57338.53" table:style-name="ce10">
            <text:p>57 338.5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4:080701:1211</text:p>
          </table:table-cell>
          <table:table-cell office:value-type="float" office:value="56592.98" table:style-name="ce10">
            <text:p>56 592.98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4:080701:1215</text:p>
          </table:table-cell>
          <table:table-cell office:value-type="float" office:value="57350" table:style-name="ce10">
            <text:p>57 350.00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2:132201:1039</text:p>
          </table:table-cell>
          <table:table-cell office:value-type="float" office:value="684416.94" table:style-name="ce10">
            <text:p>684 416.94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2:190901:1228</text:p>
          </table:table-cell>
          <table:table-cell office:value-type="float" office:value="328762.07" table:style-name="ce10">
            <text:p>328 762.07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4:100601:2258</text:p>
          </table:table-cell>
          <table:table-cell office:value-type="float" office:value="51881.279999999999" table:style-name="ce10">
            <text:p>51 881.28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4:080701:1216</text:p>
          </table:table-cell>
          <table:table-cell office:value-type="float" office:value="56547.1" table:style-name="ce10">
            <text:p>56 547.10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4:070601:261</text:p>
          </table:table-cell>
          <table:table-cell office:value-type="float" office:value="60400" table:style-name="ce10">
            <text:p>60 400.00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170901:1078</text:p>
          </table:table-cell>
          <table:table-cell office:value-type="float" office:value="87705605.709999993" table:style-name="ce10">
            <text:p>87 705 605.71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4:080701:1217</text:p>
          </table:table-cell>
          <table:table-cell office:value-type="float" office:value="57350" table:style-name="ce10">
            <text:p>57 350.00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2:200902:1235</text:p>
          </table:table-cell>
          <table:table-cell office:value-type="float" office:value="166744.97" table:style-name="ce10">
            <text:p>166 744.97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4:100701:1550</text:p>
          </table:table-cell>
          <table:table-cell office:value-type="float" office:value="112200" table:style-name="ce10">
            <text:p>112 200.00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4:080701:1218</text:p>
          </table:table-cell>
          <table:table-cell office:value-type="float" office:value="57338.53" table:style-name="ce10">
            <text:p>57 338.5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4:060401:332</text:p>
          </table:table-cell>
          <table:table-cell office:value-type="float" office:value="56750" table:style-name="ce10">
            <text:p>56 750.00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4:100701:1553</text:p>
          </table:table-cell>
          <table:table-cell office:value-type="float" office:value="112200" table:style-name="ce10">
            <text:p>112 200.00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2:140601:1166</text:p>
          </table:table-cell>
          <table:table-cell office:value-type="float" office:value="48737.41" table:style-name="ce10">
            <text:p>48 737.41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2:220105:88</text:p>
          </table:table-cell>
          <table:table-cell office:value-type="float" office:value="587099.49" table:style-name="ce10">
            <text:p>587 099.49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4:080701:1214</text:p>
          </table:table-cell>
          <table:table-cell office:value-type="float" office:value="56592.98" table:style-name="ce10">
            <text:p>56 592.98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4:080701:1212</text:p>
          </table:table-cell>
          <table:table-cell office:value-type="float" office:value="56604.45" table:style-name="ce10">
            <text:p>56 604.45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4:080701:1219</text:p>
          </table:table-cell>
          <table:table-cell office:value-type="float" office:value="56604.45" table:style-name="ce10">
            <text:p>56 604.45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2:220109:25</text:p>
          </table:table-cell>
          <table:table-cell office:value-type="float" office:value="257994.11" table:style-name="ce10">
            <text:p>257 994.11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2:190501:1696</text:p>
          </table:table-cell>
          <table:table-cell office:value-type="float" office:value="728796.93" table:style-name="ce10">
            <text:p>728 796.9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4:100701:1549</text:p>
          </table:table-cell>
          <table:table-cell office:value-type="float" office:value="112200" table:style-name="ce10">
            <text:p>112 200.00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4:100701:1554</text:p>
          </table:table-cell>
          <table:table-cell office:value-type="float" office:value="112200" table:style-name="ce10">
            <text:p>112 200.00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4:100701:1548</text:p>
          </table:table-cell>
          <table:table-cell office:value-type="float" office:value="112200" table:style-name="ce10">
            <text:p>112 200.00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2:220105:87</text:p>
          </table:table-cell>
          <table:table-cell office:value-type="float" office:value="587099.49" table:style-name="ce10">
            <text:p>587 099.49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4:070601:259</text:p>
          </table:table-cell>
          <table:table-cell office:value-type="float" office:value="60387.92" table:style-name="ce10">
            <text:p>60 387.92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4:100601:2257</text:p>
          </table:table-cell>
          <table:table-cell office:value-type="float" office:value="52352.52" table:style-name="ce10">
            <text:p>52 352.52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2:170901:1214</text:p>
          </table:table-cell>
          <table:table-cell office:value-type="float" office:value="945020.62" table:style-name="ce10">
            <text:p>945 020.62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4:070601:260</text:p>
          </table:table-cell>
          <table:table-cell office:value-type="float" office:value="60387.92" table:style-name="ce10">
            <text:p>60 387.92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4:080701:1213</text:p>
          </table:table-cell>
          <table:table-cell office:value-type="float" office:value="56547.1" table:style-name="ce10">
            <text:p>56 547.10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2:170901:1213</text:p>
          </table:table-cell>
          <table:table-cell office:value-type="float" office:value="605782.44999999995" table:style-name="ce10">
            <text:p>605 782.45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4:100701:1552</text:p>
          </table:table-cell>
          <table:table-cell office:value-type="float" office:value="125226.42" table:style-name="ce10">
            <text:p>125 226.42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4:070601:262</text:p>
          </table:table-cell>
          <table:table-cell office:value-type="float" office:value="60387.92" table:style-name="ce10">
            <text:p>60 387.92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2:220105:86</text:p>
          </table:table-cell>
          <table:table-cell office:value-type="float" office:value="587099.49" table:style-name="ce10">
            <text:p>587 099.49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2:220105:89</text:p>
          </table:table-cell>
          <table:table-cell office:value-type="float" office:value="668314.92000000004" table:style-name="ce10">
            <text:p>668 314.92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2:220105:85</text:p>
          </table:table-cell>
          <table:table-cell office:value-type="float" office:value="647766.43999999994" table:style-name="ce10">
            <text:p>647 766.44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2:000000:13597</text:p>
          </table:table-cell>
          <table:table-cell office:value-type="float" office:value="114889698.54000001" table:style-name="ce10">
            <text:p>114 889 698.54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2:020104:1437</text:p>
          </table:table-cell>
          <table:table-cell office:value-type="float" office:value="1031582.13" table:style-name="ce10">
            <text:p>1 031 582.1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2:000000:14781</text:p>
          </table:table-cell>
          <table:table-cell office:value-type="float" office:value="138081.51" table:style-name="ce10">
            <text:p>138 081.51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2:000000:14780</text:p>
          </table:table-cell>
          <table:table-cell office:value-type="float" office:value="145014.03" table:style-name="ce10">
            <text:p>145 014.0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2:000000:14782</text:p>
          </table:table-cell>
          <table:table-cell office:value-type="float" office:value="54142483.270000003" table:style-name="ce10">
            <text:p>54 142 483.27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1:211401:4136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1:211401:4131</text:p>
          </table:table-cell>
          <table:table-cell office:value-type="float" office:value="6400" table:style-name="ce10">
            <text:p>6 400.00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1:211401:4141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7:210201:1438</text:p>
          </table:table-cell>
          <table:table-cell office:value-type="float" office:value="123400" table:style-name="ce10">
            <text:p>123 400.00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1:211401:4137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8:160501:1394</text:p>
          </table:table-cell>
          <table:table-cell office:value-type="float" office:value="61295.360000000001" table:style-name="ce10">
            <text:p>61 295.36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8:160501:1405</text:p>
          </table:table-cell>
          <table:table-cell office:value-type="float" office:value="145868.79999999999" table:style-name="ce10">
            <text:p>145 868.80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8:160501:350</text:p>
          </table:table-cell>
          <table:table-cell office:value-type="float" office:value="2580.48" table:style-name="ce10">
            <text:p>2 580.48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8:160501:1424</text:p>
          </table:table-cell>
          <table:table-cell office:value-type="float" office:value="78794.240000000005" table:style-name="ce10">
            <text:p>78 794.24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1:141001:4</text:p>
          </table:table-cell>
          <table:table-cell office:value-type="float" office:value="37930.68" table:style-name="ce10">
            <text:p>37 930.68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1:211401:4123</text:p>
          </table:table-cell>
          <table:table-cell office:value-type="float" office:value="6400" table:style-name="ce10">
            <text:p>6 400.00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1:160101:5771</text:p>
          </table:table-cell>
          <table:table-cell office:value-type="float" office:value="431667.26" table:style-name="ce10">
            <text:p>431 667.26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0:101101:241</text:p>
          </table:table-cell>
          <table:table-cell office:value-type="float" office:value="715903.32" table:style-name="ce10">
            <text:p>715 903.32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7:210201:1434</text:p>
          </table:table-cell>
          <table:table-cell office:value-type="float" office:value="123400" table:style-name="ce10">
            <text:p>123 400.00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1:211401:4127</text:p>
          </table:table-cell>
          <table:table-cell office:value-type="float" office:value="6400" table:style-name="ce10">
            <text:p>6 400.00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1:211401:4139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1:211401:4122</text:p>
          </table:table-cell>
          <table:table-cell office:value-type="float" office:value="6400" table:style-name="ce10">
            <text:p>6 400.00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7:210201:1435</text:p>
          </table:table-cell>
          <table:table-cell office:value-type="float" office:value="123400" table:style-name="ce10">
            <text:p>123 400.00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1:211401:4135</text:p>
          </table:table-cell>
          <table:table-cell office:value-type="float" office:value="17433.599999999999" table:style-name="ce10">
            <text:p>17 433.60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8:160501:1456</text:p>
          </table:table-cell>
          <table:table-cell office:value-type="float" office:value="66196.479999999996" table:style-name="ce10">
            <text:p>66 196.48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8:160501:1049</text:p>
          </table:table-cell>
          <table:table-cell office:value-type="float" office:value="39683.839999999997" table:style-name="ce10">
            <text:p>39 683.84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7:210201:1436</text:p>
          </table:table-cell>
          <table:table-cell office:value-type="float" office:value="123400" table:style-name="ce10">
            <text:p>123 400.00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8:160501:1801</text:p>
          </table:table-cell>
          <table:table-cell office:value-type="float" office:value="80317.440000000002" table:style-name="ce10">
            <text:p>80 317.44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7:010301:3252</text:p>
          </table:table-cell>
          <table:table-cell office:value-type="float" office:value="844291.41" table:style-name="ce10">
            <text:p>844 291.41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7:010301:3291</text:p>
          </table:table-cell>
          <table:table-cell office:value-type="float" office:value="422418.35" table:style-name="ce10">
            <text:p>422 418.35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7:010301:3292</text:p>
          </table:table-cell>
          <table:table-cell office:value-type="float" office:value="416940.17" table:style-name="ce10">
            <text:p>416 940.17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7:010301:3275</text:p>
          </table:table-cell>
          <table:table-cell office:value-type="float" office:value="407380.38" table:style-name="ce10">
            <text:p>407 380.38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7:010301:3278</text:p>
          </table:table-cell>
          <table:table-cell office:value-type="float" office:value="416546.26" table:style-name="ce10">
            <text:p>416 546.26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7:010301:3257</text:p>
          </table:table-cell>
          <table:table-cell office:value-type="float" office:value="422784.93" table:style-name="ce10">
            <text:p>422 784.9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7:010301:3264</text:p>
          </table:table-cell>
          <table:table-cell office:value-type="float" office:value="414939.71" table:style-name="ce10">
            <text:p>414 939.71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7:010301:3253</text:p>
          </table:table-cell>
          <table:table-cell office:value-type="float" office:value="411141.7" table:style-name="ce10">
            <text:p>411 141.70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7:010301:3274</text:p>
          </table:table-cell>
          <table:table-cell office:value-type="float" office:value="401432.77" table:style-name="ce10">
            <text:p>401 432.77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7:010301:3262</text:p>
          </table:table-cell>
          <table:table-cell office:value-type="float" office:value="432156.74" table:style-name="ce10">
            <text:p>432 156.74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7:130301:3917</text:p>
          </table:table-cell>
          <table:table-cell office:value-type="float" office:value="171872.88" table:style-name="ce10">
            <text:p>171 872.88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7:010301:3276</text:p>
          </table:table-cell>
          <table:table-cell office:value-type="float" office:value="238552.72" table:style-name="ce10">
            <text:p>238 552.72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7:010301:3267</text:p>
          </table:table-cell>
          <table:table-cell office:value-type="float" office:value="414673.54" table:style-name="ce10">
            <text:p>414 673.54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7:010301:3282</text:p>
          </table:table-cell>
          <table:table-cell office:value-type="float" office:value="249252.98" table:style-name="ce10">
            <text:p>249 252.98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7:130301:3919</text:p>
          </table:table-cell>
          <table:table-cell office:value-type="float" office:value="166962.23000000001" table:style-name="ce10">
            <text:p>166 962.2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8:160501:1785</text:p>
          </table:table-cell>
          <table:table-cell office:value-type="float" office:value="81294.080000000002" table:style-name="ce10">
            <text:p>81 294.08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8:160501:1824</text:p>
          </table:table-cell>
          <table:table-cell office:value-type="float" office:value="228614.39999999999" table:style-name="ce10">
            <text:p>228 614.40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8:160501:1833</text:p>
          </table:table-cell>
          <table:table-cell office:value-type="float" office:value="13968.64" table:style-name="ce10">
            <text:p>13 968.64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8:160501:1392</text:p>
          </table:table-cell>
          <table:table-cell office:value-type="float" office:value="133504" table:style-name="ce10">
            <text:p>133 504.00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8:160501:109</text:p>
          </table:table-cell>
          <table:table-cell office:value-type="float" office:value="43106.559999999998" table:style-name="ce10">
            <text:p>43 106.56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8:160501:1480</text:p>
          </table:table-cell>
          <table:table-cell office:value-type="float" office:value="60641.279999999999" table:style-name="ce10">
            <text:p>60 641.28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8:160501:1428</text:p>
          </table:table-cell>
          <table:table-cell office:value-type="float" office:value="81831.679999999993" table:style-name="ce10">
            <text:p>81 831.68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8:160501:1450</text:p>
          </table:table-cell>
          <table:table-cell office:value-type="float" office:value="62298.879999999997" table:style-name="ce10">
            <text:p>62 298.88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8:160501:1479</text:p>
          </table:table-cell>
          <table:table-cell office:value-type="float" office:value="60650.239999999998" table:style-name="ce10">
            <text:p>60 650.24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8:160501:1345</text:p>
          </table:table-cell>
          <table:table-cell office:value-type="float" office:value="60641.279999999999" table:style-name="ce10">
            <text:p>60 641.28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8:160501:491</text:p>
          </table:table-cell>
          <table:table-cell office:value-type="float" office:value="161342.72" table:style-name="ce10">
            <text:p>161 342.72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7:210201:1439</text:p>
          </table:table-cell>
          <table:table-cell office:value-type="float" office:value="123400" table:style-name="ce10">
            <text:p>123 400.00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7:210201:1437</text:p>
          </table:table-cell>
          <table:table-cell office:value-type="float" office:value="123400" table:style-name="ce10">
            <text:p>123 400.00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1:211401:4125</text:p>
          </table:table-cell>
          <table:table-cell office:value-type="float" office:value="6400" table:style-name="ce10">
            <text:p>6 400.00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8:160501:1892</text:p>
          </table:table-cell>
          <table:table-cell office:value-type="float" office:value="162301.44" table:style-name="ce10">
            <text:p>162 301.44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1:211401:4126</text:p>
          </table:table-cell>
          <table:table-cell office:value-type="float" office:value="6400" table:style-name="ce10">
            <text:p>6 400.00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1:211401:4142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1:211401:4129</text:p>
          </table:table-cell>
          <table:table-cell office:value-type="float" office:value="6400" table:style-name="ce10">
            <text:p>6 400.00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7:210201:1433</text:p>
          </table:table-cell>
          <table:table-cell office:value-type="float" office:value="207312" table:style-name="ce10">
            <text:p>207 312.00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7:010301:3273</text:p>
          </table:table-cell>
          <table:table-cell office:value-type="float" office:value="405211.65" table:style-name="ce10">
            <text:p>405 211.65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7:010301:3285</text:p>
          </table:table-cell>
          <table:table-cell office:value-type="float" office:value="261212.09" table:style-name="ce10">
            <text:p>261 212.09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0:040401:1237</text:p>
          </table:table-cell>
          <table:table-cell office:value-type="float" office:value="1236432.26" table:style-name="ce10">
            <text:p>1 236 432.26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7:010301:3259</text:p>
          </table:table-cell>
          <table:table-cell office:value-type="float" office:value="414741.35" table:style-name="ce10">
            <text:p>414 741.35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7:010301:3268</text:p>
          </table:table-cell>
          <table:table-cell office:value-type="float" office:value="405522.62" table:style-name="ce10">
            <text:p>405 522.62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7:010301:3277</text:p>
          </table:table-cell>
          <table:table-cell office:value-type="float" office:value="256176.67" table:style-name="ce10">
            <text:p>256 176.67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7:010301:3271</text:p>
          </table:table-cell>
          <table:table-cell office:value-type="float" office:value="498505.96" table:style-name="ce10">
            <text:p>498 505.96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8:160501:1423</text:p>
          </table:table-cell>
          <table:table-cell office:value-type="float" office:value="18009.599999999999" table:style-name="ce10">
            <text:p>18 009.60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7:010301:3287</text:p>
          </table:table-cell>
          <table:table-cell office:value-type="float" office:value="496162.59" table:style-name="ce10">
            <text:p>496 162.59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7:010301:3279</text:p>
          </table:table-cell>
          <table:table-cell office:value-type="float" office:value="251770.69" table:style-name="ce10">
            <text:p>251 770.69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7:010301:3270</text:p>
          </table:table-cell>
          <table:table-cell office:value-type="float" office:value="414500.5" table:style-name="ce10">
            <text:p>414 500.50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7:010301:3286</text:p>
          </table:table-cell>
          <table:table-cell office:value-type="float" office:value="429454.01" table:style-name="ce10">
            <text:p>429 454.01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7:010301:3289</text:p>
          </table:table-cell>
          <table:table-cell office:value-type="float" office:value="412853.8" table:style-name="ce10">
            <text:p>412 853.80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0:061001:8</text:p>
          </table:table-cell>
          <table:table-cell office:value-type="float" office:value="197600" table:style-name="ce10">
            <text:p>197 600.00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7:130301:3916</text:p>
          </table:table-cell>
          <table:table-cell office:value-type="float" office:value="161505.95000000001" table:style-name="ce10">
            <text:p>161 505.95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8:160501:1490</text:p>
          </table:table-cell>
          <table:table-cell office:value-type="float" office:value="145017.60000000001" table:style-name="ce10">
            <text:p>145 017.60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1:211401:4128</text:p>
          </table:table-cell>
          <table:table-cell office:value-type="float" office:value="6400" table:style-name="ce10">
            <text:p>6 400.00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1:211401:4138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1:160101:5772</text:p>
          </table:table-cell>
          <table:table-cell office:value-type="float" office:value="336561.09" table:style-name="ce10">
            <text:p>336 561.09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1:211401:4134</text:p>
          </table:table-cell>
          <table:table-cell office:value-type="float" office:value="9446.4" table:style-name="ce10">
            <text:p>9 446.40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1:211401:4121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1:211401:4140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8:160501:1390</text:p>
          </table:table-cell>
          <table:table-cell office:value-type="float" office:value="47801.599999999999" table:style-name="ce10">
            <text:p>47 801.60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1:211401:4133</text:p>
          </table:table-cell>
          <table:table-cell office:value-type="float" office:value="6400" table:style-name="ce10">
            <text:p>6 400.00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1:211401:4132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1:211401:4130</text:p>
          </table:table-cell>
          <table:table-cell office:value-type="float" office:value="6400" table:style-name="ce10">
            <text:p>6 400.00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1:211401:4124</text:p>
          </table:table-cell>
          <table:table-cell office:value-type="float" office:value="6400" table:style-name="ce10">
            <text:p>6 400.00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8:160501:2040</text:p>
          </table:table-cell>
          <table:table-cell office:value-type="float" office:value="242663.67999999999" table:style-name="ce10">
            <text:p>242 663.68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8:160501:1825</text:p>
          </table:table-cell>
          <table:table-cell office:value-type="float" office:value="49978.879999999997" table:style-name="ce10">
            <text:p>49 978.88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8:160501:1814</text:p>
          </table:table-cell>
          <table:table-cell office:value-type="float" office:value="138575.35999999999" table:style-name="ce10">
            <text:p>138 575.36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7:130301:3918</text:p>
          </table:table-cell>
          <table:table-cell office:value-type="float" office:value="162324.39000000001" table:style-name="ce10">
            <text:p>162 324.39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1:080301:978</text:p>
          </table:table-cell>
          <table:table-cell office:value-type="float" office:value="869029.2" table:style-name="ce10">
            <text:p>869 029.20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8:160501:343</text:p>
          </table:table-cell>
          <table:table-cell office:value-type="float" office:value="239984.64000000001" table:style-name="ce10">
            <text:p>239 984.64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7:010301:3284</text:p>
          </table:table-cell>
          <table:table-cell office:value-type="float" office:value="246735.27" table:style-name="ce10">
            <text:p>246 735.27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8:160501:355</text:p>
          </table:table-cell>
          <table:table-cell office:value-type="float" office:value="242583.04000000001" table:style-name="ce10">
            <text:p>242 583.04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7:010301:3290</text:p>
          </table:table-cell>
          <table:table-cell office:value-type="float" office:value="420772.1" table:style-name="ce10">
            <text:p>420 772.10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7:010301:3254</text:p>
          </table:table-cell>
          <table:table-cell office:value-type="float" office:value="421526.1" table:style-name="ce10">
            <text:p>421 526.10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7:010301:3272</text:p>
          </table:table-cell>
          <table:table-cell office:value-type="float" office:value="822290.18" table:style-name="ce10">
            <text:p>822 290.18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7:010301:3269</text:p>
          </table:table-cell>
          <table:table-cell office:value-type="float" office:value="409939.17" table:style-name="ce10">
            <text:p>409 939.17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7:010301:3260</text:p>
          </table:table-cell>
          <table:table-cell office:value-type="float" office:value="428565.23" table:style-name="ce10">
            <text:p>428 565.2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7:010301:3281</text:p>
          </table:table-cell>
          <table:table-cell office:value-type="float" office:value="832350.43" table:style-name="ce10">
            <text:p>832 350.4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7:010301:3258</text:p>
          </table:table-cell>
          <table:table-cell office:value-type="float" office:value="443203.77" table:style-name="ce10">
            <text:p>443 203.77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7:010301:3255</text:p>
          </table:table-cell>
          <table:table-cell office:value-type="float" office:value="434097.14" table:style-name="ce10">
            <text:p>434 097.14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7:010301:3256</text:p>
          </table:table-cell>
          <table:table-cell office:value-type="float" office:value="502622.71" table:style-name="ce10">
            <text:p>502 622.71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7:010301:3261</text:p>
          </table:table-cell>
          <table:table-cell office:value-type="float" office:value="425597.63" table:style-name="ce10">
            <text:p>425 597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9:050401:341</text:p>
          </table:table-cell>
          <table:table-cell office:value-type="float" office:value="347355.52" table:style-name="ce10">
            <text:p>347 355.52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7:010301:3288</text:p>
          </table:table-cell>
          <table:table-cell office:value-type="float" office:value="426548.36" table:style-name="ce10">
            <text:p>426 548.36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7:010301:3263</text:p>
          </table:table-cell>
          <table:table-cell office:value-type="float" office:value="421836.88" table:style-name="ce10">
            <text:p>421 836.88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7:010301:3280</text:p>
          </table:table-cell>
          <table:table-cell office:value-type="float" office:value="242958.71" table:style-name="ce10">
            <text:p>242 958.71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7:010301:3283</text:p>
          </table:table-cell>
          <table:table-cell office:value-type="float" office:value="254288.39" table:style-name="ce10">
            <text:p>254 288.39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7:010301:3265</text:p>
          </table:table-cell>
          <table:table-cell office:value-type="float" office:value="423579.61" table:style-name="ce10">
            <text:p>423 579.61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7:010301:3266</text:p>
          </table:table-cell>
          <table:table-cell office:value-type="float" office:value="418589.47" table:style-name="ce10">
            <text:p>418 589.47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7:110501:2100</text:p>
          </table:table-cell>
          <table:table-cell office:value-type="float" office:value="48135.16" table:style-name="ce10">
            <text:p>48 135.16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1:211401:4143</text:p>
          </table:table-cell>
          <table:table-cell office:value-type="float" office:value="253421.82" table:style-name="ce10">
            <text:p>253 421.82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8:160501:1959</text:p>
          </table:table-cell>
          <table:table-cell office:value-type="float" office:value="103998.72" table:style-name="ce10">
            <text:p>103 998.72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7:000000:2143</text:p>
          </table:table-cell>
          <table:table-cell office:value-type="float" office:value="126328.94" table:style-name="ce10">
            <text:p>126 328.94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1:031601:1206</text:p>
          </table:table-cell>
          <table:table-cell office:value-type="float" office:value="3281173542.4699998" table:style-name="ce10">
            <text:p>3 281 173 542.47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6:000000:1098</text:p>
          </table:table-cell>
          <table:table-cell office:value-type="float" office:value="399190.6" table:style-name="ce10">
            <text:p>399 190.60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7:010301:180</text:p>
          </table:table-cell>
          <table:table-cell office:value-type="float" office:value="582801742.13" table:style-name="ce10">
            <text:p>582 801 742.1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7:010301:3249</text:p>
          </table:table-cell>
          <table:table-cell office:value-type="float" office:value="396441.76" table:style-name="ce10">
            <text:p>396 441.76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4:110501:634</text:p>
          </table:table-cell>
          <table:table-cell office:value-type="float" office:value="447341.38" table:style-name="ce10">
            <text:p>447 341.38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4:110501:636</text:p>
          </table:table-cell>
          <table:table-cell office:value-type="float" office:value="447341.38" table:style-name="ce10">
            <text:p>447 341.38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7:010301:3251</text:p>
          </table:table-cell>
          <table:table-cell office:value-type="float" office:value="429065.46" table:style-name="ce10">
            <text:p>429 065.46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7:000000:2144</text:p>
          </table:table-cell>
          <table:table-cell office:value-type="float" office:value="517270.39" table:style-name="ce10">
            <text:p>517 270.39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3:080301:455</text:p>
          </table:table-cell>
          <table:table-cell office:value-type="float" office:value="11604906.52" table:style-name="ce10">
            <text:p>11 604 906.52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3:000000:189</text:p>
          </table:table-cell>
          <table:table-cell office:value-type="float" office:value="539761.43999999994" table:style-name="ce10">
            <text:p>539 761.44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1:031501:2963</text:p>
          </table:table-cell>
          <table:table-cell office:value-type="float" office:value="370903.05" table:style-name="ce10">
            <text:p>370 903.05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2:060601:789</text:p>
          </table:table-cell>
          <table:table-cell office:value-type="float" office:value="103958.39999999999" table:style-name="ce10">
            <text:p>103 958.40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4:110501:635</text:p>
          </table:table-cell>
          <table:table-cell office:value-type="float" office:value="447341.38" table:style-name="ce10">
            <text:p>447 341.38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4:110501:641</text:p>
          </table:table-cell>
          <table:table-cell office:value-type="float" office:value="447341.38" table:style-name="ce10">
            <text:p>447 341.38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4:110501:633</text:p>
          </table:table-cell>
          <table:table-cell office:value-type="float" office:value="447341.38" table:style-name="ce10">
            <text:p>447 341.38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4:110501:638</text:p>
          </table:table-cell>
          <table:table-cell office:value-type="float" office:value="447341.38" table:style-name="ce10">
            <text:p>447 341.38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2:000000:2919</text:p>
          </table:table-cell>
          <table:table-cell office:value-type="float" office:value="1183511.99" table:style-name="ce10">
            <text:p>1 183 511.99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2:060601:788</text:p>
          </table:table-cell>
          <table:table-cell office:value-type="float" office:value="362678.4" table:style-name="ce10">
            <text:p>362 678.40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3:080301:1082</text:p>
          </table:table-cell>
          <table:table-cell office:value-type="float" office:value="388205.37" table:style-name="ce10">
            <text:p>388 205.37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7:010301:3250</text:p>
          </table:table-cell>
          <table:table-cell office:value-type="float" office:value="426137.68" table:style-name="ce10">
            <text:p>426 137.68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1:031501:2961</text:p>
          </table:table-cell>
          <table:table-cell office:value-type="float" office:value="350489.16" table:style-name="ce10">
            <text:p>350 489.16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3:080301:1083</text:p>
          </table:table-cell>
          <table:table-cell office:value-type="float" office:value="388216.76" table:style-name="ce10">
            <text:p>388 216.76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3:080301:1084</text:p>
          </table:table-cell>
          <table:table-cell office:value-type="float" office:value="388216.76" table:style-name="ce10">
            <text:p>388 216.76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1:031501:2962</text:p>
          </table:table-cell>
          <table:table-cell office:value-type="float" office:value="378047.25" table:style-name="ce10">
            <text:p>378 047.25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7:000000:380</text:p>
          </table:table-cell>
          <table:table-cell office:value-type="float" office:value="41086076.280000001" table:style-name="ce10">
            <text:p>41 086 076.28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4:110501:639</text:p>
          </table:table-cell>
          <table:table-cell office:value-type="float" office:value="447341.38" table:style-name="ce10">
            <text:p>447 341.38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4:110501:642</text:p>
          </table:table-cell>
          <table:table-cell office:value-type="float" office:value="447341.38" table:style-name="ce10">
            <text:p>447 341.38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4:110501:637</text:p>
          </table:table-cell>
          <table:table-cell office:value-type="float" office:value="447341.38" table:style-name="ce10">
            <text:p>447 341.38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4:110501:640</text:p>
          </table:table-cell>
          <table:table-cell office:value-type="float" office:value="447341.38" table:style-name="ce10">
            <text:p>447 341.38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9:010116:11097</text:p>
          </table:table-cell>
          <table:table-cell office:value-type="float" office:value="1630338.34" table:style-name="ce10">
            <text:p>1 630 338.34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9:010116:11098</text:p>
          </table:table-cell>
          <table:table-cell office:value-type="float" office:value="894138.69" table:style-name="ce10">
            <text:p>894 138.69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4:020201:796</text:p>
          </table:table-cell>
          <table:table-cell office:value-type="float" office:value="553953.06999999995" table:style-name="ce10">
            <text:p>553 953.07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4:020201:793</text:p>
          </table:table-cell>
          <table:table-cell office:value-type="float" office:value="973981.85" table:style-name="ce10">
            <text:p>973 981.85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3:081501:490</text:p>
          </table:table-cell>
          <table:table-cell office:value-type="float" office:value="802878.7" table:style-name="ce10">
            <text:p>802 878.70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4:020201:799</text:p>
          </table:table-cell>
          <table:table-cell office:value-type="float" office:value="1160553.6499999999" table:style-name="ce10">
            <text:p>1 160 553.65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4:020201:789</text:p>
          </table:table-cell>
          <table:table-cell office:value-type="float" office:value="966655.78" table:style-name="ce10">
            <text:p>966 655.78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4:020201:783</text:p>
          </table:table-cell>
          <table:table-cell office:value-type="float" office:value="1000917.59" table:style-name="ce10">
            <text:p>1 000 917.59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4:020201:784</text:p>
          </table:table-cell>
          <table:table-cell office:value-type="float" office:value="998155.41" table:style-name="ce10">
            <text:p>998 155.41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4:020201:776</text:p>
          </table:table-cell>
          <table:table-cell office:value-type="float" office:value="1116770.6000000001" table:style-name="ce10">
            <text:p>1 116 770.60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4:020201:769</text:p>
          </table:table-cell>
          <table:table-cell office:value-type="float" office:value="956666.44" table:style-name="ce10">
            <text:p>956 666.44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4:020201:785</text:p>
          </table:table-cell>
          <table:table-cell office:value-type="float" office:value="1006100.13" table:style-name="ce10">
            <text:p>1 006 100.1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4:020201:779</text:p>
          </table:table-cell>
          <table:table-cell office:value-type="float" office:value="999899.86" table:style-name="ce10">
            <text:p>999 899.86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5:050201:755</text:p>
          </table:table-cell>
          <table:table-cell office:value-type="float" office:value="1075024.8700000001" table:style-name="ce10">
            <text:p>1 075 024.87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4:050101:7690</text:p>
          </table:table-cell>
          <table:table-cell office:value-type="float" office:value="1168253.1100000001" table:style-name="ce10">
            <text:p>1 168 253.11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2:010215:6262</text:p>
          </table:table-cell>
          <table:table-cell office:value-type="float" office:value="192470.12" table:style-name="ce10">
            <text:p>192 470.12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4:060201:24</text:p>
          </table:table-cell>
          <table:table-cell office:value-type="float" office:value="1860359.6" table:style-name="ce10">
            <text:p>1 860 359.60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4:060301:9971</text:p>
          </table:table-cell>
          <table:table-cell office:value-type="float" office:value="514174.54" table:style-name="ce10">
            <text:p>514 174.54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4:020201:801</text:p>
          </table:table-cell>
          <table:table-cell office:value-type="float" office:value="2199761.09" table:style-name="ce10">
            <text:p>2 199 761.09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4:020201:808</text:p>
          </table:table-cell>
          <table:table-cell office:value-type="float" office:value="1093616.81" table:style-name="ce10">
            <text:p>1 093 616.81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4:020201:809</text:p>
          </table:table-cell>
          <table:table-cell office:value-type="float" office:value="1101832.32" table:style-name="ce10">
            <text:p>1 101 832.32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4:071101:317</text:p>
          </table:table-cell>
          <table:table-cell office:value-type="float" office:value="749282.49" table:style-name="ce10">
            <text:p>749 282.49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4:071101:318</text:p>
          </table:table-cell>
          <table:table-cell office:value-type="float" office:value="753532.44" table:style-name="ce10">
            <text:p>753 532.44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4:020201:802</text:p>
          </table:table-cell>
          <table:table-cell office:value-type="float" office:value="771058.71" table:style-name="ce10">
            <text:p>771 058.71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4:071101:319</text:p>
          </table:table-cell>
          <table:table-cell office:value-type="float" office:value="749529.98" table:style-name="ce10">
            <text:p>749 529.98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4:070801:204</text:p>
          </table:table-cell>
          <table:table-cell office:value-type="float" office:value="1392061" table:style-name="ce10">
            <text:p>1 392 061.00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8:010168:3653</text:p>
          </table:table-cell>
          <table:table-cell office:value-type="float" office:value="416168.49" table:style-name="ce10">
            <text:p>416 168.49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4:030101:2622</text:p>
          </table:table-cell>
          <table:table-cell office:value-type="float" office:value="708178.22" table:style-name="ce10">
            <text:p>708 178.22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5:050201:757</text:p>
          </table:table-cell>
          <table:table-cell office:value-type="float" office:value="801520.64000000001" table:style-name="ce10">
            <text:p>801 520.64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4:020201:805</text:p>
          </table:table-cell>
          <table:table-cell office:value-type="float" office:value="752467.48" table:style-name="ce10">
            <text:p>752 467.48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4:020201:806</text:p>
          </table:table-cell>
          <table:table-cell office:value-type="float" office:value="1101450.19" table:style-name="ce10">
            <text:p>1 101 450.19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9:010110:2906</text:p>
          </table:table-cell>
          <table:table-cell office:value-type="float" office:value="188236.13" table:style-name="ce10">
            <text:p>188 236.1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5:050201:758</text:p>
          </table:table-cell>
          <table:table-cell office:value-type="float" office:value="670129.74" table:style-name="ce10">
            <text:p>670 129.74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5:010106:4719</text:p>
          </table:table-cell>
          <table:table-cell office:value-type="float" office:value="9111708.3800000008" table:style-name="ce10">
            <text:p>9 111 708.38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4:020201:787</text:p>
          </table:table-cell>
          <table:table-cell office:value-type="float" office:value="891639.52" table:style-name="ce10">
            <text:p>891 639.52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3:040201:1221</text:p>
          </table:table-cell>
          <table:table-cell office:value-type="float" office:value="1035363.34" table:style-name="ce10">
            <text:p>1 035 363.34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4:020201:771</text:p>
          </table:table-cell>
          <table:table-cell office:value-type="float" office:value="1030333.82" table:style-name="ce10">
            <text:p>1 030 333.82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5:010111:1909</text:p>
          </table:table-cell>
          <table:table-cell office:value-type="float" office:value="866757.16" table:style-name="ce10">
            <text:p>866 757.16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7:010887:1547</text:p>
          </table:table-cell>
          <table:table-cell office:value-type="float" office:value="39387.910000000003" table:style-name="ce10">
            <text:p>39 387.91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2:000000:3932</text:p>
          </table:table-cell>
          <table:table-cell office:value-type="float" office:value="4979859.87" table:style-name="ce10">
            <text:p>4 979 859.87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4:050101:7689</text:p>
          </table:table-cell>
          <table:table-cell office:value-type="float" office:value="968265.78" table:style-name="ce10">
            <text:p>968 265.78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3:030104:592</text:p>
          </table:table-cell>
          <table:table-cell office:value-type="float" office:value="1047091.51" table:style-name="ce10">
            <text:p>1 047 091.51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9:010110:29864</text:p>
          </table:table-cell>
          <table:table-cell office:value-type="float" office:value="1004020.6" table:style-name="ce10">
            <text:p>1 004 020.60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1:010106:4554</text:p>
          </table:table-cell>
          <table:table-cell office:value-type="float" office:value="151298.78" table:style-name="ce10">
            <text:p>151 298.78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2:010215:6263</text:p>
          </table:table-cell>
          <table:table-cell office:value-type="float" office:value="160188.74" table:style-name="ce10">
            <text:p>160 188.74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4:020201:786</text:p>
          </table:table-cell>
          <table:table-cell office:value-type="float" office:value="1035959.96" table:style-name="ce10">
            <text:p>1 035 959.96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4:020201:770</text:p>
          </table:table-cell>
          <table:table-cell office:value-type="float" office:value="1022624.65" table:style-name="ce10">
            <text:p>1 022 624.65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4:020201:777</text:p>
          </table:table-cell>
          <table:table-cell office:value-type="float" office:value="769830.35" table:style-name="ce10">
            <text:p>769 830.35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4:020201:773</text:p>
          </table:table-cell>
          <table:table-cell office:value-type="float" office:value="1013627.01" table:style-name="ce10">
            <text:p>1 013 627.01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4:020201:782</text:p>
          </table:table-cell>
          <table:table-cell office:value-type="float" office:value="996682.58" table:style-name="ce10">
            <text:p>996 682.58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2:010226:3138</text:p>
          </table:table-cell>
          <table:table-cell office:value-type="float" office:value="649859.11" table:style-name="ce10">
            <text:p>649 859.11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0:010106:6279</text:p>
          </table:table-cell>
          <table:table-cell office:value-type="float" office:value="631206.79" table:style-name="ce10">
            <text:p>631 206.79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2:010201:38654</text:p>
          </table:table-cell>
          <table:table-cell office:value-type="float" office:value="88139.04" table:style-name="ce10">
            <text:p>88 139.04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4:010108:5638</text:p>
          </table:table-cell>
          <table:table-cell office:value-type="float" office:value="762161.54" table:style-name="ce10">
            <text:p>762 161.54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4:020201:800</text:p>
          </table:table-cell>
          <table:table-cell office:value-type="float" office:value="956354.18" table:style-name="ce10">
            <text:p>956 354.18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2:000000:1206</text:p>
          </table:table-cell>
          <table:table-cell office:value-type="float" office:value="410721305.44999999" table:style-name="ce10">
            <text:p>410 721 305.45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4:020201:797</text:p>
          </table:table-cell>
          <table:table-cell office:value-type="float" office:value="983319.27" table:style-name="ce10">
            <text:p>983 319.27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4:020201:794</text:p>
          </table:table-cell>
          <table:table-cell office:value-type="float" office:value="974346.09" table:style-name="ce10">
            <text:p>974 346.09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4:020201:798</text:p>
          </table:table-cell>
          <table:table-cell office:value-type="float" office:value="1001353" table:style-name="ce10">
            <text:p>1 001 353.00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4:060301:9972</text:p>
          </table:table-cell>
          <table:table-cell office:value-type="float" office:value="516474" table:style-name="ce10">
            <text:p>516 474.00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2:010308:7744</text:p>
          </table:table-cell>
          <table:table-cell office:value-type="float" office:value="73694.14" table:style-name="ce10">
            <text:p>73 694.14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1:010105:1575</text:p>
          </table:table-cell>
          <table:table-cell office:value-type="float" office:value="511671.49" table:style-name="ce10">
            <text:p>511 671.49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4:020201:803</text:p>
          </table:table-cell>
          <table:table-cell office:value-type="float" office:value="1499637.5" table:style-name="ce10">
            <text:p>1 499 637.50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4:070101:648</text:p>
          </table:table-cell>
          <table:table-cell office:value-type="float" office:value="578569.5" table:style-name="ce10">
            <text:p>578 569.50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8:010169:1413</text:p>
          </table:table-cell>
          <table:table-cell office:value-type="float" office:value="1810298.02" table:style-name="ce10">
            <text:p>1 810 298.02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2:010210:2898</text:p>
          </table:table-cell>
          <table:table-cell office:value-type="float" office:value="181506.63" table:style-name="ce10">
            <text:p>181 506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4:071101:320</text:p>
          </table:table-cell>
          <table:table-cell office:value-type="float" office:value="753784.19" table:style-name="ce10">
            <text:p>753 784.19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4:020201:804</text:p>
          </table:table-cell>
          <table:table-cell office:value-type="float" office:value="801497.94" table:style-name="ce10">
            <text:p>801 497.94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2:010206:130</text:p>
          </table:table-cell>
          <table:table-cell office:value-type="float" office:value="1881699.98" table:style-name="ce10">
            <text:p>1 881 699.98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8:010147:886</text:p>
          </table:table-cell>
          <table:table-cell office:value-type="float" office:value="679229.9" table:style-name="ce10">
            <text:p>679 229.90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2:010215:6266</text:p>
          </table:table-cell>
          <table:table-cell office:value-type="float" office:value="184552.05" table:style-name="ce10">
            <text:p>184 552.05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4:020201:795</text:p>
          </table:table-cell>
          <table:table-cell office:value-type="float" office:value="713978.37" table:style-name="ce10">
            <text:p>713 978.37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9:010110:2907</text:p>
          </table:table-cell>
          <table:table-cell office:value-type="float" office:value="157265.26" table:style-name="ce10">
            <text:p>157 265.26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4:040103:935</text:p>
          </table:table-cell>
          <table:table-cell office:value-type="float" office:value="1355293.64" table:style-name="ce10">
            <text:p>1 355 293.64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8:010168:3116</text:p>
          </table:table-cell>
          <table:table-cell office:value-type="float" office:value="5542216.4500000002" table:style-name="ce10">
            <text:p>5 542 216.45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7:010463:3169</text:p>
          </table:table-cell>
          <table:table-cell office:value-type="float" office:value="308061.57" table:style-name="ce10">
            <text:p>308 061.57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9:010110:33217</text:p>
          </table:table-cell>
          <table:table-cell office:value-type="float" office:value="72766.25" table:style-name="ce10">
            <text:p>72 766.25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5:050201:756</text:p>
          </table:table-cell>
          <table:table-cell office:value-type="float" office:value="533530.39" table:style-name="ce10">
            <text:p>533 530.39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5:010104:6485</text:p>
          </table:table-cell>
          <table:table-cell office:value-type="float" office:value="2848089.7" table:style-name="ce10">
            <text:p>2 848 089.70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4:050101:7688</text:p>
          </table:table-cell>
          <table:table-cell office:value-type="float" office:value="918159.73" table:style-name="ce10">
            <text:p>918 159.7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4:020201:775</text:p>
          </table:table-cell>
          <table:table-cell office:value-type="float" office:value="1156701.8700000001" table:style-name="ce10">
            <text:p>1 156 701.87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9:010108:5628</text:p>
          </table:table-cell>
          <table:table-cell office:value-type="float" office:value="504330.82" table:style-name="ce10">
            <text:p>504 330.82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4:020201:772</text:p>
          </table:table-cell>
          <table:table-cell office:value-type="float" office:value="1965093.82" table:style-name="ce10">
            <text:p>1 965 093.82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4:020201:781</text:p>
          </table:table-cell>
          <table:table-cell office:value-type="float" office:value="409976.93" table:style-name="ce10">
            <text:p>409 976.9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4:020201:780</text:p>
          </table:table-cell>
          <table:table-cell office:value-type="float" office:value="409940.36" table:style-name="ce10">
            <text:p>409 940.36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2:010226:3137</text:p>
          </table:table-cell>
          <table:table-cell office:value-type="float" office:value="649859.11" table:style-name="ce10">
            <text:p>649 859.11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9:010110:30388</text:p>
          </table:table-cell>
          <table:table-cell office:value-type="float" office:value="880903.81" table:style-name="ce10">
            <text:p>880 903.81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3:070116:677</text:p>
          </table:table-cell>
          <table:table-cell office:value-type="float" office:value="726855.43" table:style-name="ce10">
            <text:p>726 855.4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5:060103:2986</text:p>
          </table:table-cell>
          <table:table-cell office:value-type="float" office:value="6230656.6299999999" table:style-name="ce10">
            <text:p>6 230 656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4:020201:778</text:p>
          </table:table-cell>
          <table:table-cell office:value-type="float" office:value="1782479.49" table:style-name="ce10">
            <text:p>1 782 479.49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4:020201:768</text:p>
          </table:table-cell>
          <table:table-cell office:value-type="float" office:value="1477095.03" table:style-name="ce10">
            <text:p>1 477 095.0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4:020201:774</text:p>
          </table:table-cell>
          <table:table-cell office:value-type="float" office:value="1681947.11" table:style-name="ce10">
            <text:p>1 681 947.11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4:020201:788</text:p>
          </table:table-cell>
          <table:table-cell office:value-type="float" office:value="745491.73" table:style-name="ce10">
            <text:p>745 491.7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3:050102:1172</text:p>
          </table:table-cell>
          <table:table-cell office:value-type="float" office:value="713621.32" table:style-name="ce10">
            <text:p>713 621.32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4:020201:790</text:p>
          </table:table-cell>
          <table:table-cell office:value-type="float" office:value="735690.92" table:style-name="ce10">
            <text:p>735 690.92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5:010110:1186</text:p>
          </table:table-cell>
          <table:table-cell office:value-type="float" office:value="5163674.71" table:style-name="ce10">
            <text:p>5 163 674.71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4:020101:5879</text:p>
          </table:table-cell>
          <table:table-cell office:value-type="float" office:value="446978167.18000001" table:style-name="ce10">
            <text:p>446 978 167.18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5:000000:3824</text:p>
          </table:table-cell>
          <table:table-cell office:value-type="float" office:value="216030" table:style-name="ce10">
            <text:p>216 030.00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4:020201:791</text:p>
          </table:table-cell>
          <table:table-cell office:value-type="float" office:value="1044770.86" table:style-name="ce10">
            <text:p>1 044 770.86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9:010110:33310</text:p>
          </table:table-cell>
          <table:table-cell office:value-type="float" office:value="2973011.38" table:style-name="ce10">
            <text:p>2 973 011.38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4:020201:792</text:p>
          </table:table-cell>
          <table:table-cell office:value-type="float" office:value="1111421.67" table:style-name="ce10">
            <text:p>1 111 421.67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2:010107:12705</text:p>
          </table:table-cell>
          <table:table-cell office:value-type="float" office:value="2414764.7000000002" table:style-name="ce10">
            <text:p>2 414 764.70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4:030301:386</text:p>
          </table:table-cell>
          <table:table-cell office:value-type="float" office:value="349884.96" table:style-name="ce10">
            <text:p>349 884.96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2:010206:173</text:p>
          </table:table-cell>
          <table:table-cell office:value-type="float" office:value="1845353.28" table:style-name="ce10">
            <text:p>1 845 353.28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5:010111:1910</text:p>
          </table:table-cell>
          <table:table-cell office:value-type="float" office:value="1157829.26" table:style-name="ce10">
            <text:p>1 157 829.26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4:020201:807</text:p>
          </table:table-cell>
          <table:table-cell office:value-type="float" office:value="1081813.51" table:style-name="ce10">
            <text:p>1 081 813.51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4:020201:810</text:p>
          </table:table-cell>
          <table:table-cell office:value-type="float" office:value="1122834.1299999999" table:style-name="ce10">
            <text:p>1 122 834.1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8:010128:2031</text:p>
          </table:table-cell>
          <table:table-cell office:value-type="float" office:value="66419.28" table:style-name="ce10">
            <text:p>66 419.28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4:000000:1099</text:p>
          </table:table-cell>
          <table:table-cell office:value-type="float" office:value="270827887.38" table:style-name="ce10">
            <text:p>270 827 887.38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2:010308:68</text:p>
          </table:table-cell>
          <table:table-cell office:value-type="float" office:value="2194907.08" table:style-name="ce10">
            <text:p>2 194 907.08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5:010115:5089</text:p>
          </table:table-cell>
          <table:table-cell office:value-type="float" office:value="6244696.2999999998" table:style-name="ce10">
            <text:p>6 244 696.30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5:030104:3385</text:p>
          </table:table-cell>
          <table:table-cell office:value-type="float" office:value="6328229.1600000001" table:style-name="ce10">
            <text:p>6 328 229.16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5:040102:379</text:p>
          </table:table-cell>
          <table:table-cell office:value-type="float" office:value="1288734.55" table:style-name="ce10">
            <text:p>1 288 734.55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7:000000:260</text:p>
          </table:table-cell>
          <table:table-cell office:value-type="float" office:value="2312280.4" table:style-name="ce10">
            <text:p>2 312 280.40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5:030202:1952</text:p>
          </table:table-cell>
          <table:table-cell office:value-type="float" office:value="654715.18000000005" table:style-name="ce10">
            <text:p>654 715.18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7:010356:517</text:p>
          </table:table-cell>
          <table:table-cell office:value-type="float" office:value="106978.98" table:style-name="ce10">
            <text:p>106 978.98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7:010135:1668</text:p>
          </table:table-cell>
          <table:table-cell office:value-type="float" office:value="809016.93" table:style-name="ce10">
            <text:p>809 016.9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2:130301:3077</text:p>
          </table:table-cell>
          <table:table-cell office:value-type="float" office:value="1743684.03" table:style-name="ce10">
            <text:p>1 743 684.0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2:131901:2848</text:p>
          </table:table-cell>
          <table:table-cell office:value-type="float" office:value="2435126.2599999998" table:style-name="ce10">
            <text:p>2 435 126.26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3:060101:1087</text:p>
          </table:table-cell>
          <table:table-cell office:value-type="float" office:value="2272327.7599999998" table:style-name="ce10">
            <text:p>2 272 327.76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2:070301:2750</text:p>
          </table:table-cell>
          <table:table-cell office:value-type="float" office:value="415405.48" table:style-name="ce10">
            <text:p>415 405.48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2:090501:16184</text:p>
          </table:table-cell>
          <table:table-cell office:value-type="float" office:value="42619.66" table:style-name="ce10">
            <text:p>42 619.66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2:090501:16186</text:p>
          </table:table-cell>
          <table:table-cell office:value-type="float" office:value="42619.66" table:style-name="ce10">
            <text:p>42 619.66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2:180201:2153</text:p>
          </table:table-cell>
          <table:table-cell office:value-type="float" office:value="2099990.96" table:style-name="ce10">
            <text:p>2 099 990.96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3:010106:4566</text:p>
          </table:table-cell>
          <table:table-cell office:value-type="float" office:value="786454.21" table:style-name="ce10">
            <text:p>786 454.21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4:010103:5649</text:p>
          </table:table-cell>
          <table:table-cell office:value-type="float" office:value="1475737.8" table:style-name="ce10">
            <text:p>1 475 737.80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4:010103:5657</text:p>
          </table:table-cell>
          <table:table-cell office:value-type="float" office:value="891105.4" table:style-name="ce10">
            <text:p>891 105.40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4:010103:5658</text:p>
          </table:table-cell>
          <table:table-cell office:value-type="float" office:value="3043106.23" table:style-name="ce10">
            <text:p>3 043 106.2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4:020101:2816</text:p>
          </table:table-cell>
          <table:table-cell office:value-type="float" office:value="1403111.61" table:style-name="ce10">
            <text:p>1 403 111.61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4:010103:5652</text:p>
          </table:table-cell>
          <table:table-cell office:value-type="float" office:value="2600145.8199999998" table:style-name="ce10">
            <text:p>2 600 145.82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4:010103:5655</text:p>
          </table:table-cell>
          <table:table-cell office:value-type="float" office:value="1696172.37" table:style-name="ce10">
            <text:p>1 696 172.37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2:200801:2397</text:p>
          </table:table-cell>
          <table:table-cell office:value-type="float" office:value="1005444.93" table:style-name="ce10">
            <text:p>1 005 444.9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2:090801:7812</text:p>
          </table:table-cell>
          <table:table-cell office:value-type="float" office:value="1237613.6000000001" table:style-name="ce10">
            <text:p>1 237 613.60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2:131301:837</text:p>
          </table:table-cell>
          <table:table-cell office:value-type="float" office:value="1912428.29" table:style-name="ce10">
            <text:p>1 912 428.29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2:190103:3564</text:p>
          </table:table-cell>
          <table:table-cell office:value-type="float" office:value="974534.67" table:style-name="ce10">
            <text:p>974 534.67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2:190103:3568</text:p>
          </table:table-cell>
          <table:table-cell office:value-type="float" office:value="1379388.89" table:style-name="ce10">
            <text:p>1 379 388.89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2:172201:2809</text:p>
          </table:table-cell>
          <table:table-cell office:value-type="float" office:value="645304.53" table:style-name="ce10">
            <text:p>645 304.5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2:172201:2808</text:p>
          </table:table-cell>
          <table:table-cell office:value-type="float" office:value="645304.53" table:style-name="ce10">
            <text:p>645 304.5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2:030801:3930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2:190103:3566</text:p>
          </table:table-cell>
          <table:table-cell office:value-type="float" office:value="489306.11" table:style-name="ce10">
            <text:p>489 306.11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5:020101:4629</text:p>
          </table:table-cell>
          <table:table-cell office:value-type="float" office:value="36005673.560000002" table:style-name="ce10">
            <text:p>36 005 673.56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2:030801:3936</text:p>
          </table:table-cell>
          <table:table-cell office:value-type="float" office:value="706498.8" table:style-name="ce10">
            <text:p>706 498.80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2:200103:2473</text:p>
          </table:table-cell>
          <table:table-cell office:value-type="float" office:value="40177.69" table:style-name="ce10">
            <text:p>40 177.69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5:020101:4628</text:p>
          </table:table-cell>
          <table:table-cell office:value-type="float" office:value="8343212.5800000001" table:style-name="ce10">
            <text:p>8 343 212.58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2:190103:3565</text:p>
          </table:table-cell>
          <table:table-cell office:value-type="float" office:value="713274.22" table:style-name="ce10">
            <text:p>713 274.22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2:090501:16181</text:p>
          </table:table-cell>
          <table:table-cell office:value-type="float" office:value="37292.21" table:style-name="ce10">
            <text:p>37 292.21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2:090501:16185</text:p>
          </table:table-cell>
          <table:table-cell office:value-type="float" office:value="42619.66" table:style-name="ce10">
            <text:p>42 619.66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2:090501:16188</text:p>
          </table:table-cell>
          <table:table-cell office:value-type="float" office:value="44395.48" table:style-name="ce10">
            <text:p>44 395.48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2:090501:16187</text:p>
          </table:table-cell>
          <table:table-cell office:value-type="float" office:value="44395.48" table:style-name="ce10">
            <text:p>44 395.48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2:131901:2849</text:p>
          </table:table-cell>
          <table:table-cell office:value-type="float" office:value="4058543.77" table:style-name="ce10">
            <text:p>4 058 543.77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4:010103:202</text:p>
          </table:table-cell>
          <table:table-cell office:value-type="float" office:value="3383980.27" table:style-name="ce10">
            <text:p>3 383 980.27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2:030801:3935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2:172201:2810</text:p>
          </table:table-cell>
          <table:table-cell office:value-type="float" office:value="645304.53" table:style-name="ce10">
            <text:p>645 304.5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2:030801:3933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4:070201:1668</text:p>
          </table:table-cell>
          <table:table-cell office:value-type="float" office:value="772885.99" table:style-name="ce10">
            <text:p>772 885.99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2:030801:3931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2:030801:3934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4:010103:5650</text:p>
          </table:table-cell>
          <table:table-cell office:value-type="float" office:value="1493671.04" table:style-name="ce10">
            <text:p>1 493 671.04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4:090501:3289</text:p>
          </table:table-cell>
          <table:table-cell office:value-type="float" office:value="361758.18" table:style-name="ce10">
            <text:p>361 758.18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4:010103:5656</text:p>
          </table:table-cell>
          <table:table-cell office:value-type="float" office:value="3342352.19" table:style-name="ce10">
            <text:p>3 342 352.19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3:010106:4565</text:p>
          </table:table-cell>
          <table:table-cell office:value-type="float" office:value="406316.87" table:style-name="ce10">
            <text:p>406 316.87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4:010103:5651</text:p>
          </table:table-cell>
          <table:table-cell office:value-type="float" office:value="1134795.6399999999" table:style-name="ce10">
            <text:p>1 134 795.64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4:010103:5659</text:p>
          </table:table-cell>
          <table:table-cell office:value-type="float" office:value="3347180.83" table:style-name="ce10">
            <text:p>3 347 180.8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4:010103:5654</text:p>
          </table:table-cell>
          <table:table-cell office:value-type="float" office:value="1105344.1000000001" table:style-name="ce10">
            <text:p>1 105 344.10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2:090501:3189</text:p>
          </table:table-cell>
          <table:table-cell office:value-type="float" office:value="1349488.82" table:style-name="ce10">
            <text:p>1 349 488.82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2:200103:2474</text:p>
          </table:table-cell>
          <table:table-cell office:value-type="float" office:value="112497.53" table:style-name="ce10">
            <text:p>112 497.5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2:190103:3567</text:p>
          </table:table-cell>
          <table:table-cell office:value-type="float" office:value="713274.22" table:style-name="ce10">
            <text:p>713 274.22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2:090501:16182</text:p>
          </table:table-cell>
          <table:table-cell office:value-type="float" office:value="42619.66" table:style-name="ce10">
            <text:p>42 619.66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2:090501:16183</text:p>
          </table:table-cell>
          <table:table-cell office:value-type="float" office:value="42619.66" table:style-name="ce10">
            <text:p>42 619.66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2:070301:2749</text:p>
          </table:table-cell>
          <table:table-cell office:value-type="float" office:value="415405.48" table:style-name="ce10">
            <text:p>415 405.48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4:090501:3288</text:p>
          </table:table-cell>
          <table:table-cell office:value-type="float" office:value="361176.44" table:style-name="ce10">
            <text:p>361 176.44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2:132501:10</text:p>
          </table:table-cell>
          <table:table-cell office:value-type="float" office:value="20847011.02" table:style-name="ce10">
            <text:p>20 847 011.02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4:110101:8334</text:p>
          </table:table-cell>
          <table:table-cell office:value-type="float" office:value="1014191.54" table:style-name="ce10">
            <text:p>1 014 191.54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4:010103:5648</text:p>
          </table:table-cell>
          <table:table-cell office:value-type="float" office:value="2424362.7400000002" table:style-name="ce10">
            <text:p>2 424 362.74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4:010103:5653</text:p>
          </table:table-cell>
          <table:table-cell office:value-type="float" office:value="2563795.8199999998" table:style-name="ce10">
            <text:p>2 563 795.82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5:020101:4627</text:p>
          </table:table-cell>
          <table:table-cell office:value-type="float" office:value="2544080.2200000002" table:style-name="ce10">
            <text:p>2 544 080.22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4:110501:1251</text:p>
          </table:table-cell>
          <table:table-cell office:value-type="float" office:value="2102573.4900000002" table:style-name="ce10">
            <text:p>2 102 573.49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2:140101:1443</text:p>
          </table:table-cell>
          <table:table-cell office:value-type="float" office:value="1213772.3600000001" table:style-name="ce10">
            <text:p>1 213 772.36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2:090801:7811</text:p>
          </table:table-cell>
          <table:table-cell office:value-type="float" office:value="1236066.5900000001" table:style-name="ce10">
            <text:p>1 236 066.59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2:090103:5479</text:p>
          </table:table-cell>
          <table:table-cell office:value-type="float" office:value="1473322.51" table:style-name="ce10">
            <text:p>1 473 322.51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2:172201:2807</text:p>
          </table:table-cell>
          <table:table-cell office:value-type="float" office:value="645304.53" table:style-name="ce10">
            <text:p>645 304.5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2:030801:3932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2:030801:3939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2:030801:3938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5:030202:1951</text:p>
          </table:table-cell>
          <table:table-cell office:value-type="float" office:value="721416.39" table:style-name="ce10">
            <text:p>721 416.39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2:040102:3983</text:p>
          </table:table-cell>
          <table:table-cell office:value-type="float" office:value="1676520.98" table:style-name="ce10">
            <text:p>1 676 520.98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2:030801:3737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2:030801:3742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2:030801:3735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2:030801:3754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2:030801:3779</text:p>
          </table:table-cell>
          <table:table-cell office:value-type="float" office:value="727623.35" table:style-name="ce10">
            <text:p>727 623.35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2:030801:3811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2:030801:3833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2:030801:3834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2:030801:3736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2:030801:3746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2:030801:3805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2:030801:3780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2:030801:3795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2:030801:3810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2:030801:3841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2:030801:3838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2:030801:3751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2:030801:3772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2:030801:3774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2:030801:3812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2:030801:3781</text:p>
          </table:table-cell>
          <table:table-cell office:value-type="float" office:value="726449.76" table:style-name="ce10">
            <text:p>726 449.76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2:030801:3803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2:030801:3813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2:030801:3852</text:p>
          </table:table-cell>
          <table:table-cell office:value-type="float" office:value="711193.14" table:style-name="ce10">
            <text:p>711 193.14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2:030801:3823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2:030801:3815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2:030801:3822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2:030801:3875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2:030801:3792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2:030801:3768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2:030801:3849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2:030801:3884</text:p>
          </table:table-cell>
          <table:table-cell office:value-type="float" office:value="726449.76" table:style-name="ce10">
            <text:p>726 449.76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2:030801:3830</text:p>
          </table:table-cell>
          <table:table-cell office:value-type="float" office:value="728796.93" table:style-name="ce10">
            <text:p>728 796.9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2:030801:3854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2:030801:3828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2:030801:3909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2:030801:3868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2:030801:3855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2:030801:3843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2:030801:3856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2:030801:3859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2:030801:3885</text:p>
          </table:table-cell>
          <table:table-cell office:value-type="float" office:value="726449.76" table:style-name="ce10">
            <text:p>726 449.76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2:030801:3837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2:030801:3881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2:030801:3911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2:030801:3900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2:030801:3888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2:030801:3764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2:030801:3809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2:030801:3865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2:030801:3757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2:030801:3844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2:030801:3851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2:030801:3789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2:030801:3917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2:030801:3916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2:030801:3902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2:030801:3886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2:030801:3926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2:030801:3928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2:030801:3906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2:030801:3895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12:030801:3915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12:030801:3920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2:030801:3929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12:030801:3741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12:030801:3758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12:030801:3753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12:030801:3799</text:p>
          </table:table-cell>
          <table:table-cell office:value-type="float" office:value="727623.35" table:style-name="ce10">
            <text:p>727 623.35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2:030801:3786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2:030801:3748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12:030801:3777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12:030801:3808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12:030801:3790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12:030801:3783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12:030801:3734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12:030801:3787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12:030801:3778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12:030801:3806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2:030801:3817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12:030801:3840</text:p>
          </table:table-cell>
          <table:table-cell office:value-type="float" office:value="726449.76" table:style-name="ce10">
            <text:p>726 449.76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12:030801:3870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12:030801:3850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12:030801:3836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12:030801:3835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12:030801:3857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12:030801:3867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12:030801:3876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12:030801:3831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12:030801:3874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12:030801:3879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12:030801:3824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12:030801:3848</text:p>
          </table:table-cell>
          <table:table-cell office:value-type="float" office:value="774566.79" table:style-name="ce10">
            <text:p>774 566.79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12:030801:3861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12:030801:3872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12:030801:3847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12:030801:3862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12:030801:3827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12:030801:3738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12:030801:3730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12:030801:3743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12:030801:3891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12:030801:3894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12:030801:3897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12:030801:3791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12:030801:3763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12:030801:3770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12:030801:3761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12:030801:3784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12:030801:3747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12:030801:3750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12:030801:3889</text:p>
          </table:table-cell>
          <table:table-cell office:value-type="float" office:value="726449.76" table:style-name="ce10">
            <text:p>726 449.76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12:030801:3904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12:030801:3910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12:030801:3912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12:030801:3905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12:030801:3903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12:030801:3925</text:p>
          </table:table-cell>
          <table:table-cell office:value-type="float" office:value="717061.07" table:style-name="ce10">
            <text:p>717 061.07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12:030801:3924</text:p>
          </table:table-cell>
          <table:table-cell office:value-type="float" office:value="726449.76" table:style-name="ce10">
            <text:p>726 449.76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12:030801:3927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12:030801:3788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12:030801:3731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12:030801:3733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12:030801:3749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12:030801:3759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12:030801:3771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12:030801:3740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12:030801:3744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12:030801:3766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12:030801:3775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12:030801:3732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12:030801:3760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12:030801:3739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12:030801:3745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12:030801:3793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12:030801:3883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12:030801:3839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12:030801:3773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12:030801:3769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12:030801:3829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12:030801:3863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12:030801:3767</text:p>
          </table:table-cell>
          <table:table-cell office:value-type="float" office:value="717061.07" table:style-name="ce10">
            <text:p>717 061.07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12:030801:3785</text:p>
          </table:table-cell>
          <table:table-cell office:value-type="float" office:value="710019.56" table:style-name="ce10">
            <text:p>710 019.56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12:030801:3818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12:030801:3866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12:030801:3880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12:030801:3819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12:030801:3877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12:030801:3756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12:030801:3755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12:030801:3802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12:030801:3846</text:p>
          </table:table-cell>
          <table:table-cell office:value-type="float" office:value="714713.9" table:style-name="ce10">
            <text:p>714 713.90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12:030801:3869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12:030801:3825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12:030801:3882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12:030801:3860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12:030801:3878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12:030801:3871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12:030801:3800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12:030801:3807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12:030801:3797</text:p>
          </table:table-cell>
          <table:table-cell office:value-type="float" office:value="714713.9" table:style-name="ce10">
            <text:p>714 713.90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12:030801:3798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12:030801:3801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12:030801:3820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12:030801:3826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12:030801:3814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12:030801:3873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12:030801:3853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12:030801:3832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12:030801:3858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12:030801:3821</text:p>
          </table:table-cell>
          <table:table-cell office:value-type="float" office:value="715887.49" table:style-name="ce10">
            <text:p>715 887.49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12:030801:3794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12:030801:3796</text:p>
          </table:table-cell>
          <table:table-cell office:value-type="float" office:value="829725.33" table:style-name="ce10">
            <text:p>829 725.3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12:030801:3804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12:030801:3816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12:030801:3762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12:030801:3765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12:030801:3776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12:030801:3752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12:030801:3782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12:030801:3842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12:030801:3864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12:030801:3845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12:030801:3892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12:030801:3923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12:030801:3890</text:p>
          </table:table-cell>
          <table:table-cell office:value-type="float" office:value="727623.35" table:style-name="ce10">
            <text:p>727 623.35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12:030801:3898</text:p>
          </table:table-cell>
          <table:table-cell office:value-type="float" office:value="719408.24" table:style-name="ce10">
            <text:p>719 408.24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12:030801:3907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12:030801:3887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12:030801:3901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12:030801:3893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12:030801:3913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12:030801:3896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12:030801:3899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12:030801:3921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12:030801:3918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12:030801:3914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12:030801:3919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12:030801:3908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12:030801:3922</text:p>
          </table:table-cell>
          <table:table-cell office:value-type="float" office:value="726449.76" table:style-name="ce10">
            <text:p>726 449.76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12:030801:3569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12:030801:3600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12:030801:3613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12:030801:3606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12:030801:3599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12:030801:3615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12:030801:3722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12:030801:3695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12:030801:3719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12:030801:3641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12:030801:3648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12:030801:3653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12:030801:3668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12:030801:3650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12:030801:3675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12:030801:3682</text:p>
          </table:table-cell>
          <table:table-cell office:value-type="float" office:value="705325.21" table:style-name="ce10">
            <text:p>705 325.21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12:030801:3662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12:030801:3664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12:030801:3717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12:030801:3720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12:030801:3697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12:030801:3711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12:030801:3718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12:030801:3687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12:030801:3692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12:030801:3688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12:030801:3678</text:p>
          </table:table-cell>
          <table:table-cell office:value-type="float" office:value="726449.76" table:style-name="ce10">
            <text:p>726 449.76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12:030801:3576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12:030801:3592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12:030801:3585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12:030801:3564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12:030801:3554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12:030801:3573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12:030801:3562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12:030801:3566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12:030801:3571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12:030801:3561</text:p>
          </table:table-cell>
          <table:table-cell office:value-type="float" office:value="714713.9" table:style-name="ce10">
            <text:p>714 713.90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12:030801:3594</text:p>
          </table:table-cell>
          <table:table-cell office:value-type="float" office:value="738185.62" table:style-name="ce10">
            <text:p>738 185.62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12:030801:3555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12:030801:3551</text:p>
          </table:table-cell>
          <table:table-cell office:value-type="float" office:value="710019.56" table:style-name="ce10">
            <text:p>710 019.56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12:030801:3559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12:030801:3617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12:030801:3608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12:030801:3621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12:030801:3630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12:030801:3610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12:030801:3628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12:030801:3620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12:030801:3646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12:030801:3568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12:030801:3622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12:030801:3644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12:030801:3638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12:030801:3652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12:030801:3673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12:030801:3723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12:030801:3550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12:030801:3567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12:030801:3560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12:030801:3556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12:030801:3634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12:030801:3659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12:030801:3670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12:030801:3637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12:030801:3640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12:030801:3636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12:030801:3651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12:030801:3660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12:030801:3649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12:030801:3578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12:030801:3565</text:p>
          </table:table-cell>
          <table:table-cell office:value-type="float" office:value="727623.35" table:style-name="ce10">
            <text:p>727 623.35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12:030801:3563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12:030801:3582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12:030801:3591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12:030801:3570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12:030801:3596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12:030801:3580</text:p>
          </table:table-cell>
          <table:table-cell office:value-type="float" office:value="717061.07" table:style-name="ce10">
            <text:p>717 061.07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12:030801:3581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12:030801:3575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12:030801:3574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12:030801:3593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12:030801:3601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12:030801:3598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12:030801:3595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12:030801:3572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12:030801:3584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12:030801:3589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12:030801:3586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12:030801:3583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12:030801:3667</text:p>
          </table:table-cell>
          <table:table-cell office:value-type="float" office:value="726449.76" table:style-name="ce10">
            <text:p>726 449.76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12:030801:3663</text:p>
          </table:table-cell>
          <table:table-cell office:value-type="float" office:value="727623.35" table:style-name="ce10">
            <text:p>727 623.35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12:030801:3671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12:030801:3654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12:030801:3665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12:030801:3672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12:030801:3656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12:030801:3655</text:p>
          </table:table-cell>
          <table:table-cell office:value-type="float" office:value="707672.38" table:style-name="ce10">
            <text:p>707 672.38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12:030801:3679</text:p>
          </table:table-cell>
          <table:table-cell office:value-type="float" office:value="727623.35" table:style-name="ce10">
            <text:p>727 623.35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12:030801:3680</text:p>
          </table:table-cell>
          <table:table-cell office:value-type="float" office:value="726449.76" table:style-name="ce10">
            <text:p>726 449.76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12:030801:3686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12:030801:3689</text:p>
          </table:table-cell>
          <table:table-cell office:value-type="float" office:value="726449.76" table:style-name="ce10">
            <text:p>726 449.76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12:030801:3691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12:030801:3627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12:030801:3604</text:p>
          </table:table-cell>
          <table:table-cell office:value-type="float" office:value="778087.54" table:style-name="ce10">
            <text:p>778 087.54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12:030801:3611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12:030801:3605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12:030801:3631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12:030801:3612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12:030801:3607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12:030801:3626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12:030801:3635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12:030801:3603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12:030801:3619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12:030801:3624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12:030801:3614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12:030801:3642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12:030801:3714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12:030801:3690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12:030801:3704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12:030801:3694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12:030801:3721</text:p>
          </table:table-cell>
          <table:table-cell office:value-type="float" office:value="714713.9" table:style-name="ce10">
            <text:p>714 713.90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12:030801:3729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12:030801:3712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12:030801:3715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12:030801:3726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12:030801:3700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12:030801:3702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12:030801:3657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12:030801:3725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12:030801:3701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12:030801:3706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12:030801:3698</text:p>
          </table:table-cell>
          <table:table-cell office:value-type="float" office:value="726449.76" table:style-name="ce10">
            <text:p>726 449.76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12:030801:3708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12:030801:3713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12:030801:3727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12:030801:3716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12:030801:3707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12:030801:3625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12:030801:3597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12:030801:3579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12:030801:3577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12:030801:3590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12:030801:3588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12:030801:3616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12:030801:3587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12:030801:3552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12:030801:3557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12:030801:3618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12:030801:3623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12:030801:3602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12:030801:3633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12:030801:3609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12:030801:3629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12:030801:3632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12:030801:3645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12:030801:3647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12:030801:3661</text:p>
          </table:table-cell>
          <table:table-cell office:value-type="float" office:value="727623.35" table:style-name="ce10">
            <text:p>727 623.35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12:030801:3639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12:030801:3553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12:030801:3558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12:030801:3674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12:030801:3643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12:030801:3669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12:030801:3684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12:030801:3685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12:030801:3683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12:030801:3699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12:030801:3709</text:p>
          </table:table-cell>
          <table:table-cell office:value-type="float" office:value="710019.56" table:style-name="ce10">
            <text:p>710 019.56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12:030801:3724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12:030801:3666</text:p>
          </table:table-cell>
          <table:table-cell office:value-type="float" office:value="711193.14" table:style-name="ce10">
            <text:p>711 193.14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12:030801:3693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12:030801:3696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12:030801:3658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12:030801:3681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12:030801:3710</text:p>
          </table:table-cell>
          <table:table-cell office:value-type="float" office:value="707672.38" table:style-name="ce10">
            <text:p>707 672.38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12:030801:3677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12:030801:3676</text:p>
          </table:table-cell>
          <table:table-cell office:value-type="float" office:value="726449.76" table:style-name="ce10">
            <text:p>726 449.76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12:030801:3703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12:030801:3728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12:030801:3705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07:080101:12184</text:p>
          </table:table-cell>
          <table:table-cell office:value-type="float" office:value="507508.82" table:style-name="ce10">
            <text:p>507 508.82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09:130101:2567</text:p>
          </table:table-cell>
          <table:table-cell office:value-type="float" office:value="1543691.45" table:style-name="ce10">
            <text:p>1 543 691.45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07:080101:12186</text:p>
          </table:table-cell>
          <table:table-cell office:value-type="float" office:value="565026.48" table:style-name="ce10">
            <text:p>565 026.48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10:030101:2698</text:p>
          </table:table-cell>
          <table:table-cell office:value-type="float" office:value="727781.74" table:style-name="ce10">
            <text:p>727 781.74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11:090101:4592</text:p>
          </table:table-cell>
          <table:table-cell office:value-type="float" office:value="1884830.57" table:style-name="ce10">
            <text:p>1 884 830.57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07:080101:12180</text:p>
          </table:table-cell>
          <table:table-cell office:value-type="float" office:value="507508.82" table:style-name="ce10">
            <text:p>507 508.82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08:140201:1594</text:p>
          </table:table-cell>
          <table:table-cell office:value-type="float" office:value="1804105.2" table:style-name="ce10">
            <text:p>1 804 105.20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11:150101:4720</text:p>
          </table:table-cell>
          <table:table-cell office:value-type="float" office:value="549729.03" table:style-name="ce10">
            <text:p>549 729.0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07:220101:3832</text:p>
          </table:table-cell>
          <table:table-cell office:value-type="float" office:value="1304421.96" table:style-name="ce10">
            <text:p>1 304 421.96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07:080101:12179</text:p>
          </table:table-cell>
          <table:table-cell office:value-type="float" office:value="565026.48" table:style-name="ce10">
            <text:p>565 026.48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07:080101:12183</text:p>
          </table:table-cell>
          <table:table-cell office:value-type="float" office:value="762109.07" table:style-name="ce10">
            <text:p>762 109.07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07:200101:939</text:p>
          </table:table-cell>
          <table:table-cell office:value-type="float" office:value="3450394.77" table:style-name="ce10">
            <text:p>3 450 394.77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10:120301:130</text:p>
          </table:table-cell>
          <table:table-cell office:value-type="float" office:value="4487331.47" table:style-name="ce10">
            <text:p>4 487 331.47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11:220102:5347</text:p>
          </table:table-cell>
          <table:table-cell office:value-type="float" office:value="16113828.75" table:style-name="ce10">
            <text:p>16 113 828.75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11:140201:1809</text:p>
          </table:table-cell>
          <table:table-cell office:value-type="float" office:value="667534.24" table:style-name="ce10">
            <text:p>667 534.24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11:060201:886</text:p>
          </table:table-cell>
          <table:table-cell office:value-type="float" office:value="4445044.88" table:style-name="ce10">
            <text:p>4 445 044.88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11:140301:2781</text:p>
          </table:table-cell>
          <table:table-cell office:value-type="float" office:value="61022.09" table:style-name="ce10">
            <text:p>61 022.09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11:130301:1490</text:p>
          </table:table-cell>
          <table:table-cell office:value-type="float" office:value="853308.51" table:style-name="ce10">
            <text:p>853 308.51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07:080101:12185</text:p>
          </table:table-cell>
          <table:table-cell office:value-type="float" office:value="565026.48" table:style-name="ce10">
            <text:p>565 026.48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10:030201:1307</text:p>
          </table:table-cell>
          <table:table-cell office:value-type="float" office:value="5930508.0999999996" table:style-name="ce10">
            <text:p>5 930 508.10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11:240401:1111</text:p>
          </table:table-cell>
          <table:table-cell office:value-type="float" office:value="664286.86" table:style-name="ce10">
            <text:p>664 286.86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10:030601:95</text:p>
          </table:table-cell>
          <table:table-cell office:value-type="float" office:value="5008271.43" table:style-name="ce10">
            <text:p>5 008 271.4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11:190101:3533</text:p>
          </table:table-cell>
          <table:table-cell office:value-type="float" office:value="771791.61" table:style-name="ce10">
            <text:p>771 791.61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11:190101:3532</text:p>
          </table:table-cell>
          <table:table-cell office:value-type="float" office:value="902222.6" table:style-name="ce10">
            <text:p>902 222.60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07:220101:3833</text:p>
          </table:table-cell>
          <table:table-cell office:value-type="float" office:value="711063.14" table:style-name="ce10">
            <text:p>711 063.14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10:020113:741</text:p>
          </table:table-cell>
          <table:table-cell office:value-type="float" office:value="409559.44" table:style-name="ce10">
            <text:p>409 559.44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11:160901:3704</text:p>
          </table:table-cell>
          <table:table-cell office:value-type="float" office:value="3585655.08" table:style-name="ce10">
            <text:p>3 585 655.08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07:080101:12182</text:p>
          </table:table-cell>
          <table:table-cell office:value-type="float" office:value="542188.59" table:style-name="ce10">
            <text:p>542 188.59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11:140501:3142</text:p>
          </table:table-cell>
          <table:table-cell office:value-type="float" office:value="571851.02" table:style-name="ce10">
            <text:p>571 851.02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07:080101:12181</text:p>
          </table:table-cell>
          <table:table-cell office:value-type="float" office:value="542188.59" table:style-name="ce10">
            <text:p>542 188.59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07:200401:594</text:p>
          </table:table-cell>
          <table:table-cell office:value-type="float" office:value="2614734.1800000002" table:style-name="ce10">
            <text:p>2 614 734.18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08:120101:2895</text:p>
          </table:table-cell>
          <table:table-cell office:value-type="float" office:value="3141009.09" table:style-name="ce10">
            <text:p>3 141 009.09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07:080101:12187</text:p>
          </table:table-cell>
          <table:table-cell office:value-type="float" office:value="845848.03" table:style-name="ce10">
            <text:p>845 848.0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07:080101:12189</text:p>
          </table:table-cell>
          <table:table-cell office:value-type="float" office:value="565026.48" table:style-name="ce10">
            <text:p>565 026.48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07:090101:2638</text:p>
          </table:table-cell>
          <table:table-cell office:value-type="float" office:value="748056.88" table:style-name="ce10">
            <text:p>748 056.88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09:090101:3438</text:p>
          </table:table-cell>
          <table:table-cell office:value-type="float" office:value="1167517.8799999999" table:style-name="ce10">
            <text:p>1 167 517.88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07:080101:12190</text:p>
          </table:table-cell>
          <table:table-cell office:value-type="float" office:value="565026.48" table:style-name="ce10">
            <text:p>565 026.48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07:080101:12188</text:p>
          </table:table-cell>
          <table:table-cell office:value-type="float" office:value="565026.48" table:style-name="ce10">
            <text:p>565 026.48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08:120101:2896</text:p>
          </table:table-cell>
          <table:table-cell office:value-type="float" office:value="2524473.88" table:style-name="ce10">
            <text:p>2 524 473.88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11:150101:4721</text:p>
          </table:table-cell>
          <table:table-cell office:value-type="float" office:value="1294980.04" table:style-name="ce10">
            <text:p>1 294 980.04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04:020101:2130</text:p>
          </table:table-cell>
          <table:table-cell office:value-type="float" office:value="6379536.1600000001" table:style-name="ce10">
            <text:p>6 379 536.16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06:110201:1317</text:p>
          </table:table-cell>
          <table:table-cell office:value-type="float" office:value="930525.91" table:style-name="ce10">
            <text:p>930 525.91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04:130101:10237</text:p>
          </table:table-cell>
          <table:table-cell office:value-type="float" office:value="1678134.92" table:style-name="ce10">
            <text:p>1 678 134.92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02:060301:612</text:p>
          </table:table-cell>
          <table:table-cell office:value-type="float" office:value="870178.09" table:style-name="ce10">
            <text:p>870 178.09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06:100101:3857</text:p>
          </table:table-cell>
          <table:table-cell office:value-type="float" office:value="1302351.48" table:style-name="ce10">
            <text:p>1 302 351.48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05:040101:2617</text:p>
          </table:table-cell>
          <table:table-cell office:value-type="float" office:value="672410.32" table:style-name="ce10">
            <text:p>672 410.32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02:010102:3239</text:p>
          </table:table-cell>
          <table:table-cell office:value-type="float" office:value="24503.73" table:style-name="ce10">
            <text:p>24 503.7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01:010105:8064</text:p>
          </table:table-cell>
          <table:table-cell office:value-type="float" office:value="507269.61" table:style-name="ce10">
            <text:p>507 269.61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01:150102:1385</text:p>
          </table:table-cell>
          <table:table-cell office:value-type="float" office:value="572511.36" table:style-name="ce10">
            <text:p>572 511.36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01:070801:2810</text:p>
          </table:table-cell>
          <table:table-cell office:value-type="float" office:value="205909.08" table:style-name="ce10">
            <text:p>205 909.08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01:150102:1386</text:p>
          </table:table-cell>
          <table:table-cell office:value-type="float" office:value="19924.849999999999" table:style-name="ce10">
            <text:p>19 924.85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02:100201:787</text:p>
          </table:table-cell>
          <table:table-cell office:value-type="float" office:value="461247.81" table:style-name="ce10">
            <text:p>461 247.81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02:060201:1519</text:p>
          </table:table-cell>
          <table:table-cell office:value-type="float" office:value="935994.86" table:style-name="ce10">
            <text:p>935 994.86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04:020102:895</text:p>
          </table:table-cell>
          <table:table-cell office:value-type="float" office:value="170506.04" table:style-name="ce10">
            <text:p>170 506.04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06:020201:1556</text:p>
          </table:table-cell>
          <table:table-cell office:value-type="float" office:value="1511318.23" table:style-name="ce10">
            <text:p>1 511 318.2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02:010104:3198</text:p>
          </table:table-cell>
          <table:table-cell office:value-type="float" office:value="20413.419999999998" table:style-name="ce10">
            <text:p>20 413.42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03:210101:3272</text:p>
          </table:table-cell>
          <table:table-cell office:value-type="float" office:value="574205.85" table:style-name="ce10">
            <text:p>574 205.85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04:060101:5481</text:p>
          </table:table-cell>
          <table:table-cell office:value-type="float" office:value="388686.46" table:style-name="ce10">
            <text:p>388 686.46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05:000000:9699</text:p>
          </table:table-cell>
          <table:table-cell office:value-type="float" office:value="2764370.52" table:style-name="ce10">
            <text:p>2 764 370.52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02:000000:2920</text:p>
          </table:table-cell>
          <table:table-cell office:value-type="float" office:value="155769.32999999999" table:style-name="ce10">
            <text:p>155 769.3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03:010101:4243</text:p>
          </table:table-cell>
          <table:table-cell office:value-type="float" office:value="956080.49" table:style-name="ce10">
            <text:p>956 080.49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02:010108:66</text:p>
          </table:table-cell>
          <table:table-cell office:value-type="float" office:value="555742.16" table:style-name="ce10">
            <text:p>555 742.16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02:100201:789</text:p>
          </table:table-cell>
          <table:table-cell office:value-type="float" office:value="538122.44999999995" table:style-name="ce10">
            <text:p>538 122.45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01:070301:625</text:p>
          </table:table-cell>
          <table:table-cell office:value-type="float" office:value="938023.42" table:style-name="ce10">
            <text:p>938 023.42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03:280101:2001</text:p>
          </table:table-cell>
          <table:table-cell office:value-type="float" office:value="92010.61" table:style-name="ce10">
            <text:p>92 010.61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05:040101:2616</text:p>
          </table:table-cell>
          <table:table-cell office:value-type="float" office:value="695250.34" table:style-name="ce10">
            <text:p>695 250.34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01:050601:1021</text:p>
          </table:table-cell>
          <table:table-cell office:value-type="float" office:value="860606.17" table:style-name="ce10">
            <text:p>860 606.17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04:130101:10236</text:p>
          </table:table-cell>
          <table:table-cell office:value-type="float" office:value="838394.05" table:style-name="ce10">
            <text:p>838 394.05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03:190201:1767</text:p>
          </table:table-cell>
          <table:table-cell office:value-type="float" office:value="1052180.8999999999" table:style-name="ce10">
            <text:p>1 052 180.90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04:130101:10235</text:p>
          </table:table-cell>
          <table:table-cell office:value-type="float" office:value="851188.82" table:style-name="ce10">
            <text:p>851 188.82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02:070101:2613</text:p>
          </table:table-cell>
          <table:table-cell office:value-type="float" office:value="610728.16" table:style-name="ce10">
            <text:p>610 728.16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01:030801:2351</text:p>
          </table:table-cell>
          <table:table-cell office:value-type="float" office:value="1569194.04" table:style-name="ce10">
            <text:p>1 569 194.04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01:050601:1022</text:p>
          </table:table-cell>
          <table:table-cell office:value-type="float" office:value="860606.17" table:style-name="ce10">
            <text:p>860 606.17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05:190102:2516</text:p>
          </table:table-cell>
          <table:table-cell office:value-type="float" office:value="1010820.64" table:style-name="ce10">
            <text:p>1 010 820.64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02:100201:788</text:p>
          </table:table-cell>
          <table:table-cell office:value-type="float" office:value="537353.69999999995" table:style-name="ce10">
            <text:p>537 353.70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06:040301:366</text:p>
          </table:table-cell>
          <table:table-cell office:value-type="float" office:value="2074140.95" table:style-name="ce10">
            <text:p>2 074 140.95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04:030101:2506</text:p>
          </table:table-cell>
          <table:table-cell office:value-type="float" office:value="1418788.33" table:style-name="ce10">
            <text:p>1 418 788.3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02:100501:712</text:p>
          </table:table-cell>
          <table:table-cell office:value-type="float" office:value="58620.4" table:style-name="ce10">
            <text:p>58 620.40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01:150102:1384</text:p>
          </table:table-cell>
          <table:table-cell office:value-type="float" office:value="572511.36" table:style-name="ce10">
            <text:p>572 511.36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05:050101:2391</text:p>
          </table:table-cell>
          <table:table-cell office:value-type="float" office:value="1424668.6" table:style-name="ce10">
            <text:p>1 424 668.60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01:120301:4608</text:p>
          </table:table-cell>
          <table:table-cell office:value-type="float" office:value="1311749.6399999999" table:style-name="ce10">
            <text:p>1 311 749.64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02:110401:310</text:p>
          </table:table-cell>
          <table:table-cell office:value-type="float" office:value="1510597.74" table:style-name="ce10">
            <text:p>1 510 597.74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02:060201:1520</text:p>
          </table:table-cell>
          <table:table-cell office:value-type="float" office:value="1147211.17" table:style-name="ce10">
            <text:p>1 147 211.17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01:010106:10366</text:p>
          </table:table-cell>
          <table:table-cell office:value-type="float" office:value="701319.39" table:style-name="ce10">
            <text:p>701 319.39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02:010106:181</text:p>
          </table:table-cell>
          <table:table-cell office:value-type="float" office:value="525726.6" table:style-name="ce10">
            <text:p>525 726.60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11:140801:282</text:p>
          </table:table-cell>
          <table:table-cell office:value-type="float" office:value="174108.93" table:style-name="ce10">
            <text:p>174 108.9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24:050301:3116</text:p>
          </table:table-cell>
          <table:table-cell office:value-type="float" office:value="517519.2" table:style-name="ce10">
            <text:p>517 519.20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12:171601:43</text:p>
          </table:table-cell>
          <table:table-cell office:value-type="float" office:value="595507.30000000005" table:style-name="ce10">
            <text:p>595 507.30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12:132101:400</text:p>
          </table:table-cell>
          <table:table-cell office:value-type="float" office:value="4636628.12" table:style-name="ce10">
            <text:p>4 636 628.12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3:000000:1400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3:000000:662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3:000000:715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3:000000:29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3:030113:4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3:000000:648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3:000000:925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3:060501:21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3:000000:1044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2:131801:507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2:131801:2085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4:010104:69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131801:864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140601:295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2:200702:2054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2:132401:5197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2:171801:2651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201001:1135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2:200702:2055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2:131801:2790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2:200702:205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2:132401:5200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2:190901:264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2:132201:235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4:000000:8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3:070401:251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2:132401:5196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2:132401:5199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2:132401:5194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2:132401:5198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2:190501:447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2:131801:209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2:132301:341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2:171401:3249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2:171201:226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2:172001:101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2:190301:2766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2:000000:14521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2:000000:1452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2:000000:14518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2:000000:14524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2:000000:12424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1:240601:2718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2:000000:14520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1:240601:2731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2:000000:14517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2:000000:14522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8:160501:1050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8:160501:1099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1:130701:1717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8:160501:1780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1:130701:1718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9:050401:32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1:130701:1520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8:050401:191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8:160501:145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8:160501:108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8:160501:2182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7:240701:986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1:180301:44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1:211101:1399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1:140701:292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1:090901:62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1:090901:38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1:090901:460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1:040601:655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2:021001:802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1:040601:1957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2:021001:809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6:080401:871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4:090801:391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6:080501:517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1:090901:562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1:090901:456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4:130901:87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4:130901:874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4:060401:175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1:090901:458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1:090901:445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4:050701:1957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4:060401:166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1:020801:362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1:090901:448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1:090901:56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1:090901:89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1:020801:429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1:090901:24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3:110601:610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1:090901:329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6:080401:870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22:010209:1014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22:010214:444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23:030106:298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22:010601:288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24:010110:94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21:010102:137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22:000000:2088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22:010211:714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23:030102:79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7:011252:939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7:010461:327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7:010462:281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7:010462:932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7:010470:189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7:010461:317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7:010461:305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7:010465:635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7:010470:190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7:010463:31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7:010518:318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7:010470:188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7:010462:92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7:010461:300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7:010462:69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7:010462:17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7:010462:668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7:010461:96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22:010215:601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22:010309:1894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22:010225:1040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23:010110:1136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7:010462:945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7:010465:619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22:000000:1732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7:010461:54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7:010461:304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7:010462:938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7:010941:411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7:010467:238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7:010461:299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7:010463:3147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7:010516:35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4:050301:199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5:060201:3908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7:010461:542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7:010779:14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7:010462:642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7:010465:20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7:010467:2409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7:010462:93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8:010175:39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2:010215:4634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8:010112:145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4:010108:5510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7:010462:922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7:010941:189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7:010515:532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7:010461:298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7:010462:934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7:010470:25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7:010467:2397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7:010462:609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7:010462:694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7:010462:68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7:010518:371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7:010461:328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7:010467:2369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5:060102:385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7:010101:444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7:000000:59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7:010109:601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7:010354:252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7:010134:292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7:010354:1962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7:010459:1716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7:010111:546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7:010124:9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7:010354:1969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7:010106:4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7:010354:240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7:010124:92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7:010355:91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7:010229:737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7:010231:1335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7:010231:108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7:010135:1648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7:010354:1964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7:010134:512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7:010101:1246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7:000000:284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7:010109:347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7:010231:1336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7:000000:215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7:010124:192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7:010111:812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7:010134:261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7:010107:694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7:010109:365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7:000000:285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7:010458:725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7:000000:38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7:010109:597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7:010109:605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7:010229:49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7:010229:498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7:010104:200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7:010354:24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7:010231:1332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7:010354:114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7:010109:598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7:000000:54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7:000000:526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7:010354:2207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7:010104:1332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7:010231:1331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7:010231:1334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7:010229:494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7:000000:250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7:010106:430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7:010231:1325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7:010134:61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7:010111:146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7:010109:608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7:010109:131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7:010135:81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7:010354:2197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7:010104:1045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7:010231:133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7:010111:586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7:010109:602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7:010355:344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7:000000:585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7:010111:585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7:010231:1329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7:010106:70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7:010229:746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7:010101:988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7:010354:91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7:010104:274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7:010109:136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7:010111:567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7:010229:465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7:010110:4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7:010354:2226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7:010355:347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7:010111:145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7:010124:94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7:010354:1961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7:010231:1302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7:010459:1864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7:010109:599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7:010101:448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7:010109:379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7:010124:442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7:010110:18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7:010231:1580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7:010459:1858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7:010231:1605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7:010109:127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7:010229:495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7:010231:55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7:010124:197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7:010459:1857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7:000000:52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7:010124:212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7:010111:836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7:000000:288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7:010354:248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7:010109:592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7:010229:740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7:010461:157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7:010111:548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7:010111:81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7:010356:27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7:000000:286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7:010111:83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7:010354:19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7:010109:600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7:010354:2200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7:010458:727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7:010355:126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7:010354:244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7:010229:499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7:010231:20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7:010231:1579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7:010109:377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7:010354:249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7:010101:985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7:010111:581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7:010354:2192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7:000000:529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7:010109:124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7:010111:587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7:010109:357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7:010106:465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7:010101:129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7:010354:64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7:010108:708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7:010229:478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7:010101:235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7:010354:65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7:000000:58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7:000000:18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7:010354:9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7:010125:37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7:010231:1330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7:010354:245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7:010111:588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7:010108:96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7:010109:128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7:010111:815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7:010135:1647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7:010354:2209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7:010106:701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7:010109:366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7:010109:604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7:010109:120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7:010111:58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7:000000:287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7:010354:242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7:010110:182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7:010458:724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7:010354:1959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7:010106:166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7:010106:201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7:010354:327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7:010354:2196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7:010354:2195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7:010354:241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7:010459:1859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7:010104:28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7:010111:838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7:010355:345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7:010111:582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7:010111:149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7:010106:464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7:010459:160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7:010124:176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7:010106:702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7:010354:1925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7:010229:500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7:010354:2194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7:010101:12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7:010106:466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7:010354:221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7:010354:60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7:010354:168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7:010231:105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7:000000:67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7:010355:346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7:010124:211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7:010110:412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7:010108:17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7:000000:659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7:010459:1750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7:010459:82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7:010354:219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7:010111:568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7:010124:21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7:010354:1960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7:010109:60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7:010111:584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2:090501:9002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4:090101:288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4:090101:89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4:090101:2618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4:010101:6932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2:180201:2134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4:010104:1611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4:090501:72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4:010104:489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4:010104:247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4:010104:870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4:010101:170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4:010101:169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4:010101:114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4:000000:1987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4:010104:315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4:010104:121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4:010104:3148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4:010101:1738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2:170701:982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4:010104:12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4:090101:9170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4:090501:422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2:170601:1467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2:050501:121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2:090501:1449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4:090501:588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4:010104:2981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4:090101:2081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4:010104:621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4:090101:7911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4:090101:1366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4:110101:8336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4:090501:1790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4:010101:6644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4:090101:2094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4:010101:1052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4:010104:654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4:010101:1844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4:010104:484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4:010104:1136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4:000000:2332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2:170602:1126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2:170602:450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2:040103:4316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2:170601:138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2:080101:87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2:010104:5044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2:020104:1218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1:230101:2101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09:000000:6722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0:000000:298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0:010124:18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07:060101:979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07:150101:1811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07:130101:5742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09:120101:3702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1:210401:642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1:130201:545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1:090101:4576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09:130101:95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0:120101:294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1:130101:5337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1:090101:4575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1:060101:626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0:010124:39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1:210201:1245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1:150103:258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07:130101:574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1:160301:316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09:120101:4048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0:100201:12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09:010102:5116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1:130101:98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1:240101:1029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1:090101:362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02:190101:31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01:090101:2114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02:120101:137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01:070301:1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02:060201:24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02:060201:1500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02:110401:7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01:100301:77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01:020102:404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05:020118:428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05:180301:419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05:020118:427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01:010104:12259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03:000000:531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02:180201:1171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01:020401:85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05:040104:33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05:040104:332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01:010105:6738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01:090101:2115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01:080201:72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01:060301:228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05:040101:430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12:200801:901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11:180301:706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01:000000:1748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2:190501:784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11:240801:34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11:000000:4282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02:021101:22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06:080401:371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01:150601:1131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02:010104:2047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24:010115:787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24:010105:24236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22:010101:5819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22:010701:3155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24:010108:4800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24:010111:9710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24:010111:9896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24:010113:118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24:010110:611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14:090101:8699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14:000000:88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14:110101:1525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12:010104:22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71264E2B97CF801CCFCB8DAD804CCAC4A608C43D65ABF048B4CA6E970EE7E2CD1EEE03E6B84B65C0AC0DCE7936B6D191246C4B21B086440654744161682B08C7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24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4-07-16T06:02:30Z</meta:creation-date>
    <dc:date>2024-07-16T06:04:13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