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55</text:p>
          </table:table-cell>
          <table:covered-table-cell/>
          <table:table-cell table:number-columns-repeated="3" table:style-name="ce2"/>
          <table:table-cell office:value-type="string" table:style-name="ce3">
            <text:p>17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0" table:style-name="ce9">
            <text:p>2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2" table:style-name="ce9">
            <text:p>1 2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70101:5548</text:p>
          </table:table-cell>
          <table:table-cell office:value-type="float" office:value="1782788.77" table:style-name="ce10">
            <text:p>1 782 788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0:010119:1074</text:p>
          </table:table-cell>
          <table:table-cell office:value-type="float" office:value="505231.72" table:style-name="ce10">
            <text:p>505 231.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14:1989</text:p>
          </table:table-cell>
          <table:table-cell office:value-type="float" office:value="8277158.75" table:style-name="ce10">
            <text:p>8 277 158.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6:4587</text:p>
          </table:table-cell>
          <table:table-cell office:value-type="float" office:value="204416.64000000001" table:style-name="ce10">
            <text:p>204 416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90105:200</text:p>
          </table:table-cell>
          <table:table-cell office:value-type="float" office:value="298813.86" table:style-name="ce10">
            <text:p>298 813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90105:192</text:p>
          </table:table-cell>
          <table:table-cell office:value-type="float" office:value="1207389.99" table:style-name="ce10">
            <text:p>1 207 389.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13:29848</text:p>
          </table:table-cell>
          <table:table-cell office:value-type="float" office:value="2472893.59" table:style-name="ce10">
            <text:p>2 472 893.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10:33311</text:p>
          </table:table-cell>
          <table:table-cell office:value-type="float" office:value="649473.79" table:style-name="ce10">
            <text:p>649 473.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20101:1630</text:p>
          </table:table-cell>
          <table:table-cell office:value-type="float" office:value="24389.25" table:style-name="ce10">
            <text:p>24 389.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301:1546</text:p>
          </table:table-cell>
          <table:table-cell office:value-type="float" office:value="119675.09" table:style-name="ce10">
            <text:p>119 675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5:2740</text:p>
          </table:table-cell>
          <table:table-cell office:value-type="float" office:value="89758.64" table:style-name="ce10">
            <text:p>89 758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8:1064</text:p>
          </table:table-cell>
          <table:table-cell office:value-type="float" office:value="2561549.98" table:style-name="ce10">
            <text:p>2 561 549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8:5639</text:p>
          </table:table-cell>
          <table:table-cell office:value-type="float" office:value="374254.35" table:style-name="ce10">
            <text:p>374 254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39:1226</text:p>
          </table:table-cell>
          <table:table-cell office:value-type="float" office:value="3366612.06" table:style-name="ce10">
            <text:p>3 366 612.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5:6264</text:p>
          </table:table-cell>
          <table:table-cell office:value-type="float" office:value="3413576.49" table:style-name="ce10">
            <text:p>3 413 576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13:3644</text:p>
          </table:table-cell>
          <table:table-cell office:value-type="float" office:value="2982069.71" table:style-name="ce10">
            <text:p>2 982 069.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5:6261</text:p>
          </table:table-cell>
          <table:table-cell office:value-type="float" office:value="36336639.049999997" table:style-name="ce10">
            <text:p>36 336 639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20101:6646</text:p>
          </table:table-cell>
          <table:table-cell office:value-type="float" office:value="84238.2" table:style-name="ce10">
            <text:p>84 238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0:15595</text:p>
          </table:table-cell>
          <table:table-cell office:value-type="float" office:value="321456.46000000002" table:style-name="ce10">
            <text:p>321 456.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7:1315</text:p>
          </table:table-cell>
          <table:table-cell office:value-type="float" office:value="911082.28" table:style-name="ce10">
            <text:p>911 082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27:568</text:p>
          </table:table-cell>
          <table:table-cell office:value-type="float" office:value="427961.2" table:style-name="ce10">
            <text:p>427 961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0:1560</text:p>
          </table:table-cell>
          <table:table-cell office:value-type="float" office:value="1287905.51" table:style-name="ce10">
            <text:p>1 287 905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7:12815</text:p>
          </table:table-cell>
          <table:table-cell office:value-type="float" office:value="41533.279999999999" table:style-name="ce10">
            <text:p>41 533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2:3053</text:p>
          </table:table-cell>
          <table:table-cell office:value-type="float" office:value="444414.75" table:style-name="ce10">
            <text:p>444 414.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101:2522</text:p>
          </table:table-cell>
          <table:table-cell office:value-type="float" office:value="153872.93" table:style-name="ce10">
            <text:p>153 872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3:7117</text:p>
          </table:table-cell>
          <table:table-cell office:value-type="float" office:value="6578552.75" table:style-name="ce10">
            <text:p>6 578 552.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102:7448</text:p>
          </table:table-cell>
          <table:table-cell office:value-type="float" office:value="3626521.29" table:style-name="ce10">
            <text:p>3 626 521.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6:4553</text:p>
          </table:table-cell>
          <table:table-cell office:value-type="float" office:value="1024324.31" table:style-name="ce10">
            <text:p>1 024 324.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3445</text:p>
          </table:table-cell>
          <table:table-cell office:value-type="float" office:value="3781044.43" table:style-name="ce10">
            <text:p>3 781 044.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5:9631</text:p>
          </table:table-cell>
          <table:table-cell office:value-type="float" office:value="5494121.4900000002" table:style-name="ce10">
            <text:p>5 494 121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6:4586</text:p>
          </table:table-cell>
          <table:table-cell office:value-type="float" office:value="231985.21" table:style-name="ce10">
            <text:p>231 985.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601:2282</text:p>
          </table:table-cell>
          <table:table-cell office:value-type="float" office:value="240979.01" table:style-name="ce10">
            <text:p>240 979.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0:15596</text:p>
          </table:table-cell>
          <table:table-cell office:value-type="float" office:value="1028660.67" table:style-name="ce10">
            <text:p>1 028 660.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20201:767</text:p>
          </table:table-cell>
          <table:table-cell office:value-type="float" office:value="505941.65" table:style-name="ce10">
            <text:p>505 941.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7:674</text:p>
          </table:table-cell>
          <table:table-cell office:value-type="float" office:value="108612.99" table:style-name="ce10">
            <text:p>108 612.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601:521</text:p>
          </table:table-cell>
          <table:table-cell office:value-type="float" office:value="18457791.699999999" table:style-name="ce10">
            <text:p>18 457 791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9:2500</text:p>
          </table:table-cell>
          <table:table-cell office:value-type="float" office:value="2517672.7799999998" table:style-name="ce10">
            <text:p>2 517 672.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9:14175</text:p>
          </table:table-cell>
          <table:table-cell office:value-type="float" office:value="3588149.95" table:style-name="ce10">
            <text:p>3 588 149.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301:9970</text:p>
          </table:table-cell>
          <table:table-cell office:value-type="float" office:value="916984.22" table:style-name="ce10">
            <text:p>916 984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601:2283</text:p>
          </table:table-cell>
          <table:table-cell office:value-type="float" office:value="297062.23" table:style-name="ce10">
            <text:p>297 062.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9:14176</text:p>
          </table:table-cell>
          <table:table-cell office:value-type="float" office:value="2697525.78" table:style-name="ce10">
            <text:p>2 697 525.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27:569</text:p>
          </table:table-cell>
          <table:table-cell office:value-type="float" office:value="635959.02" table:style-name="ce10">
            <text:p>635 959.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5:3328</text:p>
          </table:table-cell>
          <table:table-cell office:value-type="float" office:value="941423.13" table:style-name="ce10">
            <text:p>941 423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6767</text:p>
          </table:table-cell>
          <table:table-cell office:value-type="float" office:value="1143831.58" table:style-name="ce10">
            <text:p>1 143 831.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90105:195</text:p>
          </table:table-cell>
          <table:table-cell office:value-type="float" office:value="1904279.42" table:style-name="ce10">
            <text:p>1 904 279.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5:6265</text:p>
          </table:table-cell>
          <table:table-cell office:value-type="float" office:value="349464.99" table:style-name="ce10">
            <text:p>349 464.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60201:5063</text:p>
          </table:table-cell>
          <table:table-cell office:value-type="float" office:value="7656223.0099999998" table:style-name="ce10">
            <text:p>7 656 223.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1:1911</text:p>
          </table:table-cell>
          <table:table-cell office:value-type="float" office:value="10660124.789999999" table:style-name="ce10">
            <text:p>10 660 124.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30105:4032</text:p>
          </table:table-cell>
          <table:table-cell office:value-type="float" office:value="219267.83" table:style-name="ce10">
            <text:p>219 267.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60101:193</text:p>
          </table:table-cell>
          <table:table-cell office:value-type="float" office:value="1838041.93" table:style-name="ce10">
            <text:p>1 838 041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801:5480</text:p>
          </table:table-cell>
          <table:table-cell office:value-type="float" office:value="2562569.5499999998" table:style-name="ce10">
            <text:p>2 562 569.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401:3980</text:p>
          </table:table-cell>
          <table:table-cell office:value-type="float" office:value="7846057.75" table:style-name="ce10">
            <text:p>7 846 057.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601:3632</text:p>
          </table:table-cell>
          <table:table-cell office:value-type="float" office:value="323899.61" table:style-name="ce10">
            <text:p>323 899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10102:1670</text:p>
          </table:table-cell>
          <table:table-cell office:value-type="float" office:value="209613.49" table:style-name="ce10">
            <text:p>209 613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70102:492</text:p>
          </table:table-cell>
          <table:table-cell office:value-type="float" office:value="722624.79" table:style-name="ce10">
            <text:p>722 624.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101:5770</text:p>
          </table:table-cell>
          <table:table-cell office:value-type="float" office:value="7650.13" table:style-name="ce10">
            <text:p>7 650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80201:1259</text:p>
          </table:table-cell>
          <table:table-cell office:value-type="float" office:value="47223.01" table:style-name="ce10">
            <text:p>47 223.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30101:4275</text:p>
          </table:table-cell>
          <table:table-cell office:value-type="float" office:value="191558.08" table:style-name="ce10">
            <text:p>191 558.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102:1322</text:p>
          </table:table-cell>
          <table:table-cell office:value-type="float" office:value="1785869.22" table:style-name="ce10">
            <text:p>1 785 869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501:820</text:p>
          </table:table-cell>
          <table:table-cell office:value-type="float" office:value="2002251.51" table:style-name="ce10">
            <text:p>2 002 251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20103:1616</text:p>
          </table:table-cell>
          <table:table-cell office:value-type="float" office:value="3353443.44" table:style-name="ce10">
            <text:p>3 353 443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801:5481</text:p>
          </table:table-cell>
          <table:table-cell office:value-type="float" office:value="2065251.47" table:style-name="ce10">
            <text:p>2 065 251.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601:2236</text:p>
          </table:table-cell>
          <table:table-cell office:value-type="float" office:value="3471994.83" table:style-name="ce10">
            <text:p>3 471 994.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101:169</text:p>
          </table:table-cell>
          <table:table-cell office:value-type="float" office:value="4468239.05" table:style-name="ce10">
            <text:p>4 468 239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60101:2616</text:p>
          </table:table-cell>
          <table:table-cell office:value-type="float" office:value="211225.21" table:style-name="ce10">
            <text:p>211 225.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501:1066</text:p>
          </table:table-cell>
          <table:table-cell office:value-type="float" office:value="2761876.68" table:style-name="ce10">
            <text:p>2 761 876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302:1871</text:p>
          </table:table-cell>
          <table:table-cell office:value-type="float" office:value="1295297.3500000001" table:style-name="ce10">
            <text:p>1 295 297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35:7004</text:p>
          </table:table-cell>
          <table:table-cell office:value-type="float" office:value="76956.639999999999" table:style-name="ce10">
            <text:p>76 956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102:2401</text:p>
          </table:table-cell>
          <table:table-cell office:value-type="float" office:value="1444103.48" table:style-name="ce10">
            <text:p>1 444 103.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2101:1226</text:p>
          </table:table-cell>
          <table:table-cell office:value-type="float" office:value="75933.69" table:style-name="ce10">
            <text:p>75 933.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2:2055</text:p>
          </table:table-cell>
          <table:table-cell office:value-type="float" office:value="322632.90000000002" table:style-name="ce10">
            <text:p>322 632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801:6525</text:p>
          </table:table-cell>
          <table:table-cell office:value-type="float" office:value="5156351.67" table:style-name="ce10">
            <text:p>5 156 351.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001:1969</text:p>
          </table:table-cell>
          <table:table-cell office:value-type="float" office:value="5875695.5099999998" table:style-name="ce10">
            <text:p>5 875 695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60101:2592</text:p>
          </table:table-cell>
          <table:table-cell office:value-type="float" office:value="357141.55" table:style-name="ce10">
            <text:p>357 141.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801:7813</text:p>
          </table:table-cell>
          <table:table-cell office:value-type="float" office:value="3401793.81" table:style-name="ce10">
            <text:p>3 401 793.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501:821</text:p>
          </table:table-cell>
          <table:table-cell office:value-type="float" office:value="2187670.08" table:style-name="ce10">
            <text:p>2 187 670.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801:5482</text:p>
          </table:table-cell>
          <table:table-cell office:value-type="float" office:value="2065251.47" table:style-name="ce10">
            <text:p>2 065 251.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68:3654</text:p>
          </table:table-cell>
          <table:table-cell office:value-type="float" office:value="2078316.13" table:style-name="ce10">
            <text:p>2 078 316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51401:750</text:p>
          </table:table-cell>
          <table:table-cell office:value-type="float" office:value="42867.67" table:style-name="ce10">
            <text:p>42 867.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801:33</text:p>
          </table:table-cell>
          <table:table-cell office:value-type="float" office:value="545742.13" table:style-name="ce10">
            <text:p>545 742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103:203</text:p>
          </table:table-cell>
          <table:table-cell office:value-type="float" office:value="1192071.43" table:style-name="ce10">
            <text:p>1 192 071.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35:1000</text:p>
          </table:table-cell>
          <table:table-cell office:value-type="float" office:value="892508.34" table:style-name="ce10">
            <text:p>892 508.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201:4620</text:p>
          </table:table-cell>
          <table:table-cell office:value-type="float" office:value="124749.42" table:style-name="ce10">
            <text:p>124 749.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20401:2021</text:p>
          </table:table-cell>
          <table:table-cell office:value-type="float" office:value="480545.64" table:style-name="ce10">
            <text:p>480 545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0101:2120</text:p>
          </table:table-cell>
          <table:table-cell office:value-type="float" office:value="138582.51" table:style-name="ce10">
            <text:p>138 582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901:1229</text:p>
          </table:table-cell>
          <table:table-cell office:value-type="float" office:value="1451537.5" table:style-name="ce10">
            <text:p>1 451 537.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60101:2615</text:p>
          </table:table-cell>
          <table:table-cell office:value-type="float" office:value="35743.17" table:style-name="ce10">
            <text:p>35 743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101:1225</text:p>
          </table:table-cell>
          <table:table-cell office:value-type="float" office:value="130667.63" table:style-name="ce10">
            <text:p>130 667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501:819</text:p>
          </table:table-cell>
          <table:table-cell office:value-type="float" office:value="1776567.06" table:style-name="ce10">
            <text:p>1 776 567.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10102:1430</text:p>
          </table:table-cell>
          <table:table-cell office:value-type="float" office:value="30774760.059999999" table:style-name="ce10">
            <text:p>30 774 760.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501:1351</text:p>
          </table:table-cell>
          <table:table-cell office:value-type="float" office:value="1046760.05" table:style-name="ce10">
            <text:p>1 046 760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60:1423</text:p>
          </table:table-cell>
          <table:table-cell office:value-type="float" office:value="5482931.8300000001" table:style-name="ce10">
            <text:p>5 482 931.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701:1737</text:p>
          </table:table-cell>
          <table:table-cell office:value-type="float" office:value="5381579.9199999999" table:style-name="ce10">
            <text:p>5 381 579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102:3145</text:p>
          </table:table-cell>
          <table:table-cell office:value-type="float" office:value="4368996.8099999996" table:style-name="ce10">
            <text:p>4 368 996.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201:3304</text:p>
          </table:table-cell>
          <table:table-cell office:value-type="float" office:value="4889880.0199999996" table:style-name="ce10">
            <text:p>4 889 880.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901:2419</text:p>
          </table:table-cell>
          <table:table-cell office:value-type="float" office:value="483412.68" table:style-name="ce10">
            <text:p>483 412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944:1565</text:p>
          </table:table-cell>
          <table:table-cell office:value-type="float" office:value="1242851.17" table:style-name="ce10">
            <text:p>1 242 851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501:7385</text:p>
          </table:table-cell>
          <table:table-cell office:value-type="float" office:value="1907491.13" table:style-name="ce10">
            <text:p>1 907 491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701:7653</text:p>
          </table:table-cell>
          <table:table-cell office:value-type="float" office:value="3061350.22" table:style-name="ce10">
            <text:p>3 061 350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501:1267</text:p>
          </table:table-cell>
          <table:table-cell office:value-type="float" office:value="1254726.68" table:style-name="ce10">
            <text:p>1 254 726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4:7183</text:p>
          </table:table-cell>
          <table:table-cell office:value-type="float" office:value="218267071.59999999" table:style-name="ce10">
            <text:p>218 267 071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601:3633</text:p>
          </table:table-cell>
          <table:table-cell office:value-type="float" office:value="1974315.66" table:style-name="ce10">
            <text:p>1 974 315.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2:5948</text:p>
          </table:table-cell>
          <table:table-cell office:value-type="float" office:value="257980.26" table:style-name="ce10">
            <text:p>257 980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50401:180</text:p>
          </table:table-cell>
          <table:table-cell office:value-type="float" office:value="793340.27" table:style-name="ce10">
            <text:p>793 340.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20125:176</text:p>
          </table:table-cell>
          <table:table-cell office:value-type="float" office:value="93930.63" table:style-name="ce10">
            <text:p>93 930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30301:1357</text:p>
          </table:table-cell>
          <table:table-cell office:value-type="float" office:value="2080924.16" table:style-name="ce10">
            <text:p>2 080 924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50401:2454</text:p>
          </table:table-cell>
          <table:table-cell office:value-type="float" office:value="1235572.8700000001" table:style-name="ce10">
            <text:p>1 235 572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50201:551</text:p>
          </table:table-cell>
          <table:table-cell office:value-type="float" office:value="969638.11" table:style-name="ce10">
            <text:p>969 638.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10102:6224</text:p>
          </table:table-cell>
          <table:table-cell office:value-type="float" office:value="1693921.54" table:style-name="ce10">
            <text:p>1 693 921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102:6661</text:p>
          </table:table-cell>
          <table:table-cell office:value-type="float" office:value="215945.86" table:style-name="ce10">
            <text:p>215 945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70102:1811</text:p>
          </table:table-cell>
          <table:table-cell office:value-type="float" office:value="531914.12" table:style-name="ce10">
            <text:p>531 914.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10144:1075</text:p>
          </table:table-cell>
          <table:table-cell office:value-type="float" office:value="297416.94" table:style-name="ce10">
            <text:p>297 416.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40101:108</text:p>
          </table:table-cell>
          <table:table-cell office:value-type="float" office:value="667258.77" table:style-name="ce10">
            <text:p>667 258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30101:2699</text:p>
          </table:table-cell>
          <table:table-cell office:value-type="float" office:value="4529146.8" table:style-name="ce10">
            <text:p>4 529 146.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30201:7</text:p>
          </table:table-cell>
          <table:table-cell office:value-type="float" office:value="1297763.3700000001" table:style-name="ce10">
            <text:p>1 297 763.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0401:883</text:p>
          </table:table-cell>
          <table:table-cell office:value-type="float" office:value="777052.23" table:style-name="ce10">
            <text:p>777 052.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00201:152</text:p>
          </table:table-cell>
          <table:table-cell office:value-type="float" office:value="1302689.19" table:style-name="ce10">
            <text:p>1 302 689.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00101:2084</text:p>
          </table:table-cell>
          <table:table-cell office:value-type="float" office:value="919384.83" table:style-name="ce10">
            <text:p>919 384.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20103:1308</text:p>
          </table:table-cell>
          <table:table-cell office:value-type="float" office:value="1258321.26" table:style-name="ce10">
            <text:p>1 258 321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20101:1572</text:p>
          </table:table-cell>
          <table:table-cell office:value-type="float" office:value="1894948.77" table:style-name="ce10">
            <text:p>1 894 948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30101:4727</text:p>
          </table:table-cell>
          <table:table-cell office:value-type="float" office:value="9626245.3100000005" table:style-name="ce10">
            <text:p>9 626 245.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80101:3793</text:p>
          </table:table-cell>
          <table:table-cell office:value-type="float" office:value="5102483.5" table:style-name="ce10">
            <text:p>5 102 483.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1973</text:p>
          </table:table-cell>
          <table:table-cell office:value-type="float" office:value="2577019.06" table:style-name="ce10">
            <text:p>2 577 019.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2:9599</text:p>
          </table:table-cell>
          <table:table-cell office:value-type="float" office:value="983436.01" table:style-name="ce10">
            <text:p>983 436.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20101:350</text:p>
          </table:table-cell>
          <table:table-cell office:value-type="float" office:value="1161678.2" table:style-name="ce10">
            <text:p>1 161 678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20105:1897</text:p>
          </table:table-cell>
          <table:table-cell office:value-type="float" office:value="128639.93" table:style-name="ce10">
            <text:p>128 639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20101:2129</text:p>
          </table:table-cell>
          <table:table-cell office:value-type="float" office:value="9825689.7200000007" table:style-name="ce10">
            <text:p>9 825 689.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10151:2643</text:p>
          </table:table-cell>
          <table:table-cell office:value-type="float" office:value="204325.34" table:style-name="ce10">
            <text:p>204 325.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293</text:p>
          </table:table-cell>
          <table:table-cell office:value-type="float" office:value="2358849.77" table:style-name="ce10">
            <text:p>2 358 849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110101:3056</text:p>
          </table:table-cell>
          <table:table-cell office:value-type="float" office:value="138817.78" table:style-name="ce10">
            <text:p>138 817.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2:9597</text:p>
          </table:table-cell>
          <table:table-cell office:value-type="float" office:value="118529.79" table:style-name="ce10">
            <text:p>118 529.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101:5356</text:p>
          </table:table-cell>
          <table:table-cell office:value-type="float" office:value="3565593.02" table:style-name="ce10">
            <text:p>3 565 593.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6:8793</text:p>
          </table:table-cell>
          <table:table-cell office:value-type="float" office:value="724220.4" table:style-name="ce10">
            <text:p>724 220.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30101:3019</text:p>
          </table:table-cell>
          <table:table-cell office:value-type="float" office:value="3009456.1" table:style-name="ce10">
            <text:p>3 009 456.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101:4649</text:p>
          </table:table-cell>
          <table:table-cell office:value-type="float" office:value="922509.67" table:style-name="ce10">
            <text:p>922 509.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20101:1993</text:p>
          </table:table-cell>
          <table:table-cell office:value-type="float" office:value="393208.71" table:style-name="ce10">
            <text:p>393 208.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21001:3264</text:p>
          </table:table-cell>
          <table:table-cell office:value-type="float" office:value="2880635.77" table:style-name="ce10">
            <text:p>2 880 635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20102:2129</text:p>
          </table:table-cell>
          <table:table-cell office:value-type="float" office:value="948919.97" table:style-name="ce10">
            <text:p>948 919.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3248</text:p>
          </table:table-cell>
          <table:table-cell office:value-type="float" office:value="1381647.98" table:style-name="ce10">
            <text:p>1 381 647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102:6663</text:p>
          </table:table-cell>
          <table:table-cell office:value-type="float" office:value="222930.63" table:style-name="ce10">
            <text:p>222 930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80101:1438</text:p>
          </table:table-cell>
          <table:table-cell office:value-type="float" office:value="675079.9" table:style-name="ce10">
            <text:p>675 079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30101:7115</text:p>
          </table:table-cell>
          <table:table-cell office:value-type="float" office:value="898106.9" table:style-name="ce10">
            <text:p>898 106.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50501:2889</text:p>
          </table:table-cell>
          <table:table-cell office:value-type="float" office:value="891692.22" table:style-name="ce10">
            <text:p>891 692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60101:3008</text:p>
          </table:table-cell>
          <table:table-cell office:value-type="float" office:value="487125.19" table:style-name="ce10">
            <text:p>487 125.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2:9598</text:p>
          </table:table-cell>
          <table:table-cell office:value-type="float" office:value="10190796.800000001" table:style-name="ce10">
            <text:p>10 190 796.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50201:36</text:p>
          </table:table-cell>
          <table:table-cell office:value-type="float" office:value="1394468.53" table:style-name="ce10">
            <text:p>1 394 468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50101:2317</text:p>
          </table:table-cell>
          <table:table-cell office:value-type="float" office:value="106962.7" table:style-name="ce10">
            <text:p>106 962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10102:135</text:p>
          </table:table-cell>
          <table:table-cell office:value-type="float" office:value="2136714.9300000002" table:style-name="ce10">
            <text:p>2 136 714.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701:2938</text:p>
          </table:table-cell>
          <table:table-cell office:value-type="float" office:value="5473379.96" table:style-name="ce10">
            <text:p>5 473 379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30802:809</text:p>
          </table:table-cell>
          <table:table-cell office:value-type="float" office:value="1965590.51" table:style-name="ce10">
            <text:p>1 965 590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501:2960</text:p>
          </table:table-cell>
          <table:table-cell office:value-type="float" office:value="3436329.79" table:style-name="ce10">
            <text:p>3 436 329.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101:5358</text:p>
          </table:table-cell>
          <table:table-cell office:value-type="float" office:value="2762915.57" table:style-name="ce10">
            <text:p>2 762 915.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30101:5357</text:p>
          </table:table-cell>
          <table:table-cell office:value-type="float" office:value="733544.17" table:style-name="ce10">
            <text:p>733 544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30102:1820</text:p>
          </table:table-cell>
          <table:table-cell office:value-type="float" office:value="2413414.2799999998" table:style-name="ce10">
            <text:p>2 413 414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0104:5050</text:p>
          </table:table-cell>
          <table:table-cell office:value-type="float" office:value="3931787.5" table:style-name="ce10">
            <text:p>3 931 787.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16:72</text:p>
          </table:table-cell>
          <table:table-cell office:value-type="float" office:value="33020751.859999999" table:style-name="ce10">
            <text:p>33 020 751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2:9600</text:p>
          </table:table-cell>
          <table:table-cell office:value-type="float" office:value="46861.77" table:style-name="ce10">
            <text:p>46 861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7:5767</text:p>
          </table:table-cell>
          <table:table-cell office:value-type="float" office:value="245916" table:style-name="ce10">
            <text:p>245 916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15:5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101:2548</text:p>
          </table:table-cell>
          <table:table-cell office:value-type="float" office:value="5194434.7" table:style-name="ce10">
            <text:p>5 194 434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75:379</text:p>
          </table:table-cell>
          <table:table-cell office:value-type="float" office:value="9607260" table:style-name="ce10">
            <text:p>9 607 260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00000:5643</text:p>
          </table:table-cell>
          <table:table-cell office:value-type="float" office:value="1530820.2" table:style-name="ce10">
            <text:p>1 530 820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00000:9698</text:p>
          </table:table-cell>
          <table:table-cell office:value-type="float" office:value="2758204.8" table:style-name="ce10">
            <text:p>2 758 204.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4783</text:p>
          </table:table-cell>
          <table:table-cell office:value-type="float" office:value="14784160.300000001" table:style-name="ce10">
            <text:p>14 784 160.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10201:1378</text:p>
          </table:table-cell>
          <table:table-cell office:value-type="float" office:value="5137663.2" table:style-name="ce10">
            <text:p>5 137 663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70101:8523</text:p>
          </table:table-cell>
          <table:table-cell office:value-type="float" office:value="31853.25" table:style-name="ce10">
            <text:p>31 853.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7:403</text:p>
          </table:table-cell>
          <table:table-cell office:value-type="float" office:value="16021.94" table:style-name="ce10">
            <text:p>16 021.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3:7118</text:p>
          </table:table-cell>
          <table:table-cell office:value-type="float" office:value="1801225.65" table:style-name="ce10">
            <text:p>1 801 225.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40102:16493</text:p>
          </table:table-cell>
          <table:table-cell office:value-type="float" office:value="2514926.62" table:style-name="ce10">
            <text:p>2 514 926.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1:10372</text:p>
          </table:table-cell>
          <table:table-cell office:value-type="float" office:value="1494941.31" table:style-name="ce10">
            <text:p>1 494 941.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80302:449</text:p>
          </table:table-cell>
          <table:table-cell office:value-type="float" office:value="5295199.1500000004" table:style-name="ce10">
            <text:p>5 295 199.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5:4204</text:p>
          </table:table-cell>
          <table:table-cell office:value-type="float" office:value="3338729.67" table:style-name="ce10">
            <text:p>3 338 729.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40102:16494</text:p>
          </table:table-cell>
          <table:table-cell office:value-type="float" office:value="5812596.9800000004" table:style-name="ce10">
            <text:p>5 812 596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4:7437</text:p>
          </table:table-cell>
          <table:table-cell office:value-type="float" office:value="4461774.6100000003" table:style-name="ce10">
            <text:p>4 461 774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501:5769</text:p>
          </table:table-cell>
          <table:table-cell office:value-type="float" office:value="2115038.21" table:style-name="ce10">
            <text:p>2 115 038.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20104:6427</text:p>
          </table:table-cell>
          <table:table-cell office:value-type="float" office:value="10043864.01" table:style-name="ce10">
            <text:p>10 043 864.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1:8203</text:p>
          </table:table-cell>
          <table:table-cell office:value-type="float" office:value="278488.45" table:style-name="ce10">
            <text:p>278 488.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6:1704</text:p>
          </table:table-cell>
          <table:table-cell office:value-type="float" office:value="16228107.960000001" table:style-name="ce10">
            <text:p>16 228 107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5:24993</text:p>
          </table:table-cell>
          <table:table-cell office:value-type="float" office:value="5465833.9100000001" table:style-name="ce10">
            <text:p>5 465 833.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4:6614</text:p>
          </table:table-cell>
          <table:table-cell office:value-type="float" office:value="4341057.43" table:style-name="ce10">
            <text:p>4 341 057.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22:4294</text:p>
          </table:table-cell>
          <table:table-cell office:value-type="float" office:value="6289619.3499999996" table:style-name="ce10">
            <text:p>6 289 619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5:4203</text:p>
          </table:table-cell>
          <table:table-cell office:value-type="float" office:value="2210469.2999999998" table:style-name="ce10">
            <text:p>2 210 469.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80101:5158</text:p>
          </table:table-cell>
          <table:table-cell office:value-type="float" office:value="5353123.9800000004" table:style-name="ce10">
            <text:p>5 353 123.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1:8202</text:p>
          </table:table-cell>
          <table:table-cell office:value-type="float" office:value="193849.8" table:style-name="ce10">
            <text:p>193 849.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4:496</text:p>
          </table:table-cell>
          <table:table-cell office:value-type="float" office:value="3642862.25" table:style-name="ce10">
            <text:p>3 642 862.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5:13074</text:p>
          </table:table-cell>
          <table:table-cell office:value-type="float" office:value="3782478.95" table:style-name="ce10">
            <text:p>3 782 478.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1:8788</text:p>
          </table:table-cell>
          <table:table-cell office:value-type="float" office:value="5698060.8399999999" table:style-name="ce10">
            <text:p>5 698 060.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3:11712</text:p>
          </table:table-cell>
          <table:table-cell office:value-type="float" office:value="828290.87" table:style-name="ce10">
            <text:p>828 290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8:13622</text:p>
          </table:table-cell>
          <table:table-cell office:value-type="float" office:value="3714717.51" table:style-name="ce10">
            <text:p>3 714 717.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7:12816</text:p>
          </table:table-cell>
          <table:table-cell office:value-type="float" office:value="3227193.6" table:style-name="ce10">
            <text:p>3 227 193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2:9198</text:p>
          </table:table-cell>
          <table:table-cell office:value-type="float" office:value="745200.26" table:style-name="ce10">
            <text:p>745 200.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14:6003</text:p>
          </table:table-cell>
          <table:table-cell office:value-type="float" office:value="4564573.43" table:style-name="ce10">
            <text:p>4 564 573.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302:1828</text:p>
          </table:table-cell>
          <table:table-cell office:value-type="float" office:value="2721871.44" table:style-name="ce10">
            <text:p>2 721 871.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10102:6662</text:p>
          </table:table-cell>
          <table:table-cell office:value-type="float" office:value="3170927.2" table:style-name="ce10">
            <text:p>3 170 927.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30102:3784</text:p>
          </table:table-cell>
          <table:table-cell office:value-type="float" office:value="2097625.56" table:style-name="ce10">
            <text:p>2 097 625.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20301:477</text:p>
          </table:table-cell>
          <table:table-cell office:value-type="float" office:value="5391344.6299999999" table:style-name="ce10">
            <text:p>5 391 344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1001:1187</text:p>
          </table:table-cell>
          <table:table-cell office:value-type="float" office:value="1361726.59" table:style-name="ce10">
            <text:p>1 361 726.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20:3140</text:p>
          </table:table-cell>
          <table:table-cell office:value-type="float" office:value="7247776.5300000003" table:style-name="ce10">
            <text:p>7 247 776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10101:5532</text:p>
          </table:table-cell>
          <table:table-cell office:value-type="float" office:value="1760817.63" table:style-name="ce10">
            <text:p>1 760 817.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10102:6664</text:p>
          </table:table-cell>
          <table:table-cell office:value-type="float" office:value="2232591.6" table:style-name="ce10">
            <text:p>2 232 591.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18:827</text:p>
          </table:table-cell>
          <table:table-cell office:value-type="float" office:value="2785214.55" table:style-name="ce10">
            <text:p>2 785 214.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104:3094</text:p>
          </table:table-cell>
          <table:table-cell office:value-type="float" office:value="2426997.16" table:style-name="ce10">
            <text:p>2 426 997.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9929</text:p>
          </table:table-cell>
          <table:table-cell office:value-type="float" office:value="4734272.53" table:style-name="ce10">
            <text:p>4 734 272.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43:2805</text:p>
          </table:table-cell>
          <table:table-cell office:value-type="float" office:value="5022889.7699999996" table:style-name="ce10">
            <text:p>5 022 889.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28:2030</text:p>
          </table:table-cell>
          <table:table-cell office:value-type="float" office:value="4808613.84" table:style-name="ce10">
            <text:p>4 808 613.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104:5051</text:p>
          </table:table-cell>
          <table:table-cell office:value-type="float" office:value="3231123.89" table:style-name="ce10">
            <text:p>3 231 123.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10102:7095</text:p>
          </table:table-cell>
          <table:table-cell office:value-type="float" office:value="3538953.13" table:style-name="ce10">
            <text:p>3 538 953.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10101:226</text:p>
          </table:table-cell>
          <table:table-cell office:value-type="float" office:value="1733664.87" table:style-name="ce10">
            <text:p>1 733 664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60101:2794</text:p>
          </table:table-cell>
          <table:table-cell office:value-type="float" office:value="1521349.36" table:style-name="ce10">
            <text:p>1 521 349.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23:736</text:p>
          </table:table-cell>
          <table:table-cell office:value-type="float" office:value="14320605.17" table:style-name="ce10">
            <text:p>14 320 605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3:2950</text:p>
          </table:table-cell>
          <table:table-cell office:value-type="float" office:value="5034340.78" table:style-name="ce10">
            <text:p>5 034 340.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23:1624</text:p>
          </table:table-cell>
          <table:table-cell office:value-type="float" office:value="7405301.9100000001" table:style-name="ce10">
            <text:p>7 405 301.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23:1621</text:p>
          </table:table-cell>
          <table:table-cell office:value-type="float" office:value="8377395.9699999997" table:style-name="ce10">
            <text:p>8 377 395.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23:1291</text:p>
          </table:table-cell>
          <table:table-cell office:value-type="float" office:value="6946916.0899999999" table:style-name="ce10">
            <text:p>6 946 916.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101:204</text:p>
          </table:table-cell>
          <table:table-cell office:value-type="float" office:value="18565551" table:style-name="ce10">
            <text:p>18 565 551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40201:658</text:p>
          </table:table-cell>
          <table:table-cell office:value-type="float" office:value="39812.22" table:style-name="ce10">
            <text:p>39 812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40201:657</text:p>
          </table:table-cell>
          <table:table-cell office:value-type="float" office:value="213640.7" table:style-name="ce10">
            <text:p>213 640.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40201:663</text:p>
          </table:table-cell>
          <table:table-cell office:value-type="float" office:value="699078.95" table:style-name="ce10">
            <text:p>699 078.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10101:2327</text:p>
          </table:table-cell>
          <table:table-cell office:value-type="float" office:value="17101775.620000001" table:style-name="ce10">
            <text:p>17 101 775.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22:241</text:p>
          </table:table-cell>
          <table:table-cell office:value-type="float" office:value="333735.81" table:style-name="ce10">
            <text:p>333 735.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23:3265</text:p>
          </table:table-cell>
          <table:table-cell office:value-type="float" office:value="1146084.79" table:style-name="ce10">
            <text:p>1 146 084.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23:5</text:p>
          </table:table-cell>
          <table:table-cell office:value-type="float" office:value="12116360.83" table:style-name="ce10">
            <text:p>12 116 360.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14:7</text:p>
          </table:table-cell>
          <table:table-cell office:value-type="float" office:value="26322555.960000001" table:style-name="ce10">
            <text:p>26 322 555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2:2479</text:p>
          </table:table-cell>
          <table:table-cell office:value-type="float" office:value="5704031.6799999997" table:style-name="ce10">
            <text:p>5 704 031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23:320</text:p>
          </table:table-cell>
          <table:table-cell office:value-type="float" office:value="4342736.34" table:style-name="ce10">
            <text:p>4 342 736.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23:7</text:p>
          </table:table-cell>
          <table:table-cell office:value-type="float" office:value="6320581.6399999997" table:style-name="ce10">
            <text:p>6 320 581.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23:30</text:p>
          </table:table-cell>
          <table:table-cell office:value-type="float" office:value="2095756.61" table:style-name="ce10">
            <text:p>2 095 756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23:3262</text:p>
          </table:table-cell>
          <table:table-cell office:value-type="float" office:value="809160.47" table:style-name="ce10">
            <text:p>809 160.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23:275</text:p>
          </table:table-cell>
          <table:table-cell office:value-type="float" office:value="4197347.04" table:style-name="ce10">
            <text:p>4 197 347.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23:2781</text:p>
          </table:table-cell>
          <table:table-cell office:value-type="float" office:value="1346937.58" table:style-name="ce10">
            <text:p>1 346 937.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2:2</text:p>
          </table:table-cell>
          <table:table-cell office:value-type="float" office:value="2248568.54" table:style-name="ce10">
            <text:p>2 248 568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14:6</text:p>
          </table:table-cell>
          <table:table-cell office:value-type="float" office:value="18874827.41" table:style-name="ce10">
            <text:p>18 874 827.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4:10839</text:p>
          </table:table-cell>
          <table:table-cell office:value-type="float" office:value="3505096" table:style-name="ce10">
            <text:p>3 505 096.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4:10898</text:p>
          </table:table-cell>
          <table:table-cell office:value-type="float" office:value="3541914.23" table:style-name="ce10">
            <text:p>3 541 914.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7:21368</text:p>
          </table:table-cell>
          <table:table-cell office:value-type="float" office:value="2113062.88" table:style-name="ce10">
            <text:p>2 113 062.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26549</text:p>
          </table:table-cell>
          <table:table-cell office:value-type="float" office:value="4488269.0999999996" table:style-name="ce10">
            <text:p>4 488 269.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7:1516</text:p>
          </table:table-cell>
          <table:table-cell office:value-type="float" office:value="403853.75" table:style-name="ce10">
            <text:p>403 853.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40104:1719</text:p>
          </table:table-cell>
          <table:table-cell office:value-type="float" office:value="3854008.17" table:style-name="ce10">
            <text:p>3 854 008.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40104:1743</text:p>
          </table:table-cell>
          <table:table-cell office:value-type="float" office:value="15601411.960000001" table:style-name="ce10">
            <text:p>15 601 411.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28521</text:p>
          </table:table-cell>
          <table:table-cell office:value-type="float" office:value="4466070.49" table:style-name="ce10">
            <text:p>4 466 070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1:1732</text:p>
          </table:table-cell>
          <table:table-cell office:value-type="float" office:value="4746785.18" table:style-name="ce10">
            <text:p>4 746 785.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6:84</text:p>
          </table:table-cell>
          <table:table-cell office:value-type="float" office:value="1072392.8700000001" table:style-name="ce10">
            <text:p>1 072 392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7:1412</text:p>
          </table:table-cell>
          <table:table-cell office:value-type="float" office:value="18653120.300000001" table:style-name="ce10">
            <text:p>18 653 120.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30103:1915</text:p>
          </table:table-cell>
          <table:table-cell office:value-type="float" office:value="2908961.66" table:style-name="ce10">
            <text:p>2 908 961.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20114:57</text:p>
          </table:table-cell>
          <table:table-cell office:value-type="float" office:value="2500653.4900000002" table:style-name="ce10">
            <text:p>2 500 653.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20111:1302</text:p>
          </table:table-cell>
          <table:table-cell office:value-type="float" office:value="2865811.76" table:style-name="ce10">
            <text:p>2 865 811.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20111:1161</text:p>
          </table:table-cell>
          <table:table-cell office:value-type="float" office:value="1061061.6100000001" table:style-name="ce10">
            <text:p>1 061 061.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20111:1155</text:p>
          </table:table-cell>
          <table:table-cell office:value-type="float" office:value="182787.92" table:style-name="ce10">
            <text:p>182 787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20111:1145</text:p>
          </table:table-cell>
          <table:table-cell office:value-type="float" office:value="329909.90999999997" table:style-name="ce10">
            <text:p>329 909.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20111:1143</text:p>
          </table:table-cell>
          <table:table-cell office:value-type="float" office:value="956292.92" table:style-name="ce10">
            <text:p>956 292.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20111:1160</text:p>
          </table:table-cell>
          <table:table-cell office:value-type="float" office:value="178329.68" table:style-name="ce10">
            <text:p>178 329.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20111:1158</text:p>
          </table:table-cell>
          <table:table-cell office:value-type="float" office:value="568425.86" table:style-name="ce10">
            <text:p>568 425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20111:1150</text:p>
          </table:table-cell>
          <table:table-cell office:value-type="float" office:value="534989.05000000005" table:style-name="ce10">
            <text:p>534 989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20111:1152</text:p>
          </table:table-cell>
          <table:table-cell office:value-type="float" office:value="871586.32" table:style-name="ce10">
            <text:p>871 586.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20111:1149</text:p>
          </table:table-cell>
          <table:table-cell office:value-type="float" office:value="1558155.59" table:style-name="ce10">
            <text:p>1 558 155.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20111:1157</text:p>
          </table:table-cell>
          <table:table-cell office:value-type="float" office:value="789108.84" table:style-name="ce10">
            <text:p>789 108.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20111:1146</text:p>
          </table:table-cell>
          <table:table-cell office:value-type="float" office:value="111456.05" table:style-name="ce10">
            <text:p>111 456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20111:1144</text:p>
          </table:table-cell>
          <table:table-cell office:value-type="float" office:value="503781.35" table:style-name="ce10">
            <text:p>503 781.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20104:95</text:p>
          </table:table-cell>
          <table:table-cell office:value-type="float" office:value="3652580.74" table:style-name="ce10">
            <text:p>3 652 580.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20111:1162</text:p>
          </table:table-cell>
          <table:table-cell office:value-type="float" office:value="820316.54" table:style-name="ce10">
            <text:p>820 316.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20111:1151</text:p>
          </table:table-cell>
          <table:table-cell office:value-type="float" office:value="534989.05000000005" table:style-name="ce10">
            <text:p>534 989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20111:1147</text:p>
          </table:table-cell>
          <table:table-cell office:value-type="float" office:value="534989.05000000005" table:style-name="ce10">
            <text:p>534 989.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20111:1156</text:p>
          </table:table-cell>
          <table:table-cell office:value-type="float" office:value="1185892.3799999999" table:style-name="ce10">
            <text:p>1 185 892.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20111:1148</text:p>
          </table:table-cell>
          <table:table-cell office:value-type="float" office:value="552822.02" table:style-name="ce10">
            <text:p>552 822.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20111:1154</text:p>
          </table:table-cell>
          <table:table-cell office:value-type="float" office:value="822545.66" table:style-name="ce10">
            <text:p>822 545.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20111:1159</text:p>
          </table:table-cell>
          <table:table-cell office:value-type="float" office:value="991958.86" table:style-name="ce10">
            <text:p>991 958.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20111:1153</text:p>
          </table:table-cell>
          <table:table-cell office:value-type="float" office:value="670965.43000000005" table:style-name="ce10">
            <text:p>670 965.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10137:369</text:p>
          </table:table-cell>
          <table:table-cell office:value-type="float" office:value="1754582.24" table:style-name="ce10">
            <text:p>1 754 582.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34:3307</text:p>
          </table:table-cell>
          <table:table-cell office:value-type="float" office:value="449258.34" table:style-name="ce10">
            <text:p>449 258.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34:3317</text:p>
          </table:table-cell>
          <table:table-cell office:value-type="float" office:value="2018585.41" table:style-name="ce10">
            <text:p>2 018 585.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34:3333</text:p>
          </table:table-cell>
          <table:table-cell office:value-type="float" office:value="1206227.8700000001" table:style-name="ce10">
            <text:p>1 206 227.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10144:532</text:p>
          </table:table-cell>
          <table:table-cell office:value-type="float" office:value="1584910.95" table:style-name="ce10">
            <text:p>1 584 910.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60201:160</text:p>
          </table:table-cell>
          <table:table-cell office:value-type="float" office:value="590992.52" table:style-name="ce10">
            <text:p>590 992.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1:3385</text:p>
          </table:table-cell>
          <table:table-cell office:value-type="float" office:value="4365616.07" table:style-name="ce10">
            <text:p>4 365 616.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30101:2318</text:p>
          </table:table-cell>
          <table:table-cell office:value-type="float" office:value="603088.27" table:style-name="ce10">
            <text:p>603 088.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20105:2292</text:p>
          </table:table-cell>
          <table:table-cell office:value-type="float" office:value="8665888.2200000007" table:style-name="ce10">
            <text:p>8 665 888.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20105:2291</text:p>
          </table:table-cell>
          <table:table-cell office:value-type="float" office:value="5922700.29" table:style-name="ce10">
            <text:p>5 922 700.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34:3337</text:p>
          </table:table-cell>
          <table:table-cell office:value-type="float" office:value="227706.28" table:style-name="ce10">
            <text:p>227 706.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10144:530</text:p>
          </table:table-cell>
          <table:table-cell office:value-type="float" office:value="1465837.33" table:style-name="ce10">
            <text:p>1 465 837.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60101:145</text:p>
          </table:table-cell>
          <table:table-cell office:value-type="float" office:value="1588868.73" table:style-name="ce10">
            <text:p>1 588 868.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101:28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101:71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101:71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101:71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101:71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101:71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101:71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101:1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101:19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101:19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101:19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101:19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101:20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101:20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101:2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101:21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101:2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101:2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101:2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101:6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0101:6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10123:23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23:28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5:168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5:168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5:168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5:221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1:79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1:80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12:17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12:17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12:17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2:17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2:17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2:17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2:17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12:17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12:17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2:17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2:17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2:17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2:17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2:17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2:17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12:17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12:17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12:17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2:17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12:17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12:17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2:17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2:17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2:17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2:17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12:17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2:17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2:17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2:17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2:17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2:17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2:17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2:17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2:17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2:17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12:18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2:18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06:10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6:10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06:11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06:35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06:36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06:36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06:36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6:36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06:40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6:40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06:40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06:40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06:40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06:40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6:40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6:40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6:40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6:40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6:40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6:40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6:40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6:40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6:40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6:40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6:40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6:40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6:45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6:45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6:45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6:45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06:45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6:45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6:45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06:45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06:46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6:46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6:46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6:46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6:46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6:46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6:46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6:46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6:46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6:46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06:9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15:32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15:32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15:32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15:32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15:32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15:32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15:32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15:32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5:32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5:32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15:32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5:32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5:32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15:32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5:32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5:3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15: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103:25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30103:25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4:31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4:33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50601:3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50601:4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50601:9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50601:9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50601:9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50601:9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50601:9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50601:9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50601:9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50601:9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601:9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50601:9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50601:9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601:9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50601:9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601:9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50601:9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50601:9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50601:9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50601:9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50601:9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601:9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50601:9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50601:9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50601:9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50201:6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50201:4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103:11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1:7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601:4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50101:25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50101:25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6:6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6:44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5:12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1:4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601:5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5:23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50102:6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20201:5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6:31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06:15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20201:5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7:46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601:4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50101:76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2:17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70201:49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60103:11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06:31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50101:7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601:4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60103:11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20201: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5:52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201:38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12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06:12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1:4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9:48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4:23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4:31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5:20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40501:8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40501:8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0301:18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0301:18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69:1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69:1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90101:6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90101:9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90101:9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90101:9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90101:9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10103:52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101:4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101:43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10103:5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0301:19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10103:52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10103:47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40501:8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0301:19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1001:20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10103:47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10103:5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70301:2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401:33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301: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70201:9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69:1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30102:19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30102:19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90101:46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301:41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90103:22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26:3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1901: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0301:18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0301:18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10103:52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40501:8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40501:8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10103:5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10103:47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10106:39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20101:12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10103:47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0301:18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90101:6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90101:7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501:160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90501:19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30202:15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90501:14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10801:31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30102:19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30102:19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1801:36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1801:37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2201:42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401:11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101:11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40501:12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40501:8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240401:3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10103:47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10103:47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40501:8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00000:5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3:5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40101:6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20101:2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60101:10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00000:5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20101:5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1801:30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90101:6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90101:9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90101:6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90101:7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30102:19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102:19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90103:22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190102:2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130101:86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110201:9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50601:10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40101:10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130101: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20101:15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50102:4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20101:15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50102:4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20101:15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5:79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20401: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5:25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90101:21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40601:3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10401:2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20301:27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20101:27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90101:28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5:24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10101:23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40301: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20301:27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90101:28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3:28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20101:13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20101:3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20101:13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40101:10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40101:19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40101:10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70101:12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20101:13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101:5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50601:1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20101:13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40101:10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10105:79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5:26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5:24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210101: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20113:4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130101:38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5:9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10101:36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90101:45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50102:4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20301:27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10102:25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40601:3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40601:3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20101:15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20101:15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60201: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90101:11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90101:33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30801:3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20201:1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30101:2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0:000000:26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1401:27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1401:27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1401:26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00000:132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00000:5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1401:26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1:48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20104:29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00000:95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00000:54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90101:11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210101:32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0:000000:26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3:29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0:000000:11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0:000000:22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0:000000:26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5:14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101:83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3:43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5:4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70101:82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70101:83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70101:83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501:55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6:11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4:40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9:127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10:97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4:20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238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4:37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7:52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10214:19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10214:19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214:19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4:37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7:010214:19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214:19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7:010214:19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7:010214:19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214:19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214:19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40301:3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214:19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214:19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7:57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4:38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214:19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0214:19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214:19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214:19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214:19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7:010214:19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10214:19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214:19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214:19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90101:11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90101:11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90101:11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90101:11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90101:11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6:1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10109:16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10109:15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10109:11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10106:1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10109:11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10109:15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10106:1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10102:9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9:11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5:18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6:1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10105:1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10106:1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10106:1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10109:16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5:1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10109:16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10106:1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10109:11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10108:1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6:1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5:1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4:6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10108:1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10106:1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10102:14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10102:14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10106:1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5:24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10104:2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10108:2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10104:8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10104:8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5:98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9:48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5:98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5:1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5:98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20101:31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8:44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1:45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5:98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3:1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40101:1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6:33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40101:12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20101:55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3:10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1:45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3:41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56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20101:31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40102:29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5:98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3:10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50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1:45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6:48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2:15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8:39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5:98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6:9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1:22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08:28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8:31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5:1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0:53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40101:3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5:1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3:14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1:50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20114:6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0:181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20201:7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107:11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40104:1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1:99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107:69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6:39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20111:4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6:45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40102:28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1:50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5:97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6:37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06:24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0:56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40102:12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3:42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0:50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6:40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6:24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5:1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5:1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40103:27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20101:31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3:10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6:48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5:93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40102:12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6:83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5:96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5:73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2:11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6:24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6:30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6:10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11:45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40102:18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50601:7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7:69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20111:11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70117:9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90101:68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60101:62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60101:48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90101:3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10101:4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34:21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69:1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50:2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35:20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20110:7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20110:5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10101: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70101:61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110101:61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90101:3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110101:33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110301: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100101:17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10101:2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60101:62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90101:69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10101:32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110101:7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60201: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35:1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69: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20109:3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60102:15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36:3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3:020102:14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60101:62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90101:68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4:110401:6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4:060101:62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4:070201:5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10102:42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90101:65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70101:61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46:7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69:1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90101:65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69:1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110101:36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9:010103:50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200201:14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110301:7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30101:1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10109:17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10109:18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10109:17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3:15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1:90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110101:3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10:98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0:98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10:98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10:98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0:98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11:5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10:98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10:98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10:98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23:2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10:98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10:98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10:98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23:7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23:3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23:28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11:15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23:32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70113:5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23:28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11:6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23:1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11: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23:3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10123:2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11:14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10132: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32:2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10123:27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10123: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11:4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10132:1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1: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1:3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23:32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23: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32: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11: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11:32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10123:28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10123:32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23: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23:1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0:98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0:98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10:98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0:98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10:98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0:98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10:98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10:98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10:98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20104:8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11:6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1: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10132: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23:29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1:3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23:27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10130:11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11: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11:15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11: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11: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10112: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11:15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11:15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10124:3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10132:2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23:1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23:8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10124:3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10123:32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10124:5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10123:32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10117:6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10123:28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10123:7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3:010123:1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3:010123:32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11:3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11:6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11:15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10:98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10:98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10:98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10:98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10:98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10:98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10:98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11:3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10130:11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10123:3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11: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11:6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10123:29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10123:2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10123:3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10123:4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11:15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10123:4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1:15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10130:11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10123:2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24: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10123:2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10123:29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4:6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10:23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8:44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4:36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4:5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21:8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4:12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4:10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10:18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10:97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10:98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10:38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10:97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10:8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1:18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4:19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4:11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4:13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4:40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4: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4:5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4:41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10:21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10:44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4:10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10:46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10:20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4:10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4: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4:36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10:97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21:38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7:214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7:211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4:11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1:15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4:14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4:14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17:211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4:24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4:16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4:11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4:9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4:11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4:8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4:21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4:17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4:22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4:2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10:97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10:42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10:41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10:39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10:1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10:19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10:14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10:42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10:97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10:38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10:7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10:97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10:97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10:41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10:38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15:12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4:11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4:15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4:12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4:13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7:206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7:217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4:10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4:16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4:14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4:12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17:219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4:13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4:10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4:39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4:107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4:39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10:98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10:98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10:97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4:17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4:7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4:24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4:7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4:21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10:30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10:22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10:98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10:97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10:31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10:8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10:19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10:29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4:7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4:13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4:1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1:20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17: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1:3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4:10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20: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19: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21:9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4:11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4:35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4:14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7:11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4:17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40104:8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30103:31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40104:10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40104:18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40104:18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40104:10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30103:8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40104:20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40104:18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40104:18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40104:2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40104:30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30103:33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40104:19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40104:23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40104:22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40104:4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40104:20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40104:19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40104:10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30103:9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30103:315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30103:34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30103:34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40104:18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40104:20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30103:3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40104:25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40104:2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30103:31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30103:27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40104:4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3:7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106:9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3:16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107:28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107:31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107:106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107:28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107:20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3:9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3:30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107:17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107:31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107:28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107:29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106:9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40104:1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40104:9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40104:32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40104:4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30103:315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30103:33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40104:12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30103:8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40104:18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40104:4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30103:31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40103: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40103: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30103:8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40104:7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40104:20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30103:7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40104: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40104:16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40104:10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40104:3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40104:17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40104:27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40104:1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30103:33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40104:8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40104:20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40104:21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3:60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107:11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104:16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108:9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106:9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107:10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107:114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108:11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108:20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03: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108:26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107:23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40104:21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40103: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40104:5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40104:8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40104:7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30103:33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40104:12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40104:11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30103:8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40104:26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40104:26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30103:31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30103:31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40104:18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40104:22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40104:32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40104:25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40104:199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40104:10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30103:33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40104:8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30103:7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30103:5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40104:20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30103:331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30103:31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40104:6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30103:94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107:109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108:40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107:33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106:9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107:29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03:30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20114:9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20110:7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20101: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20110:10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20106: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20104:7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20114:10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30103:25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20102:3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30103:20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20110:6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20104:3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20114:78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30103:25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20101: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20114:10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20111:1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20111:6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20111:20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20111:1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20111:1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20111:15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20111:21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20111:3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20111:3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20111: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20108:4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20111:11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20111:15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20111:73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20111:14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20111:17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20111:7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20111:15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20111:12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20111: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20108:4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20110: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20111:13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20111:6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20111:1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20111:14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20111:1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20110: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20111: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20111:14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20111:6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20111:12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20111:12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20111:2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20111:13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20111:3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20114:9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20111:11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20111:17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20106: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20111:16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20111: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20111:14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20111:12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20111:7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20111:14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20111:16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20111:3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20111:15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20111:11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20111:116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20111:3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20111: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20111:13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20111:2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20111:13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20111:1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20114:8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20108:4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20111:11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20111:12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20111:13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20111:3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20111:11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20111:2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20111:2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20111: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20111: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20111:11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20111:13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20111:14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20111:17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20111:11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20111:11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20111: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20102:3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20111: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20111:4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20111:11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20111:31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20111:20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20111:20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20111:14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20111:13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20110: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30103:1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30103:23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20109:4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20110:6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30103:25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20114:5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20111:11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20111:16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20111:1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20111:130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20111:17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20111:2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20111:6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20111:35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20111:6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20111:32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20111:7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20111:14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20111:11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20111:14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20111:2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20111:6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20111:16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20111:20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20111:12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20111: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20111:13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20111:11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20111:16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20111:67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20111:15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20111:16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20111:1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20111:1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20111:2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20111:116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20111: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20111:14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20111:16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20111: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20111:13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20111:11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20111:3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20111:7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20111:32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20111:6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20111:14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20111:11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20111:20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20111:150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05: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03: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20101:4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130101:14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9:010103:3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0:020116:10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0:010123: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0:120301: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0:020113:47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9:010103:7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0:020116:1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0:000000:7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0:020113:2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0:010151:1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0:020116: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0:070201:1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0:010145:5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0:010144:1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0:010151:23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50401:20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60101:39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0:020113:6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0:020125:226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3:200201: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3:200201:1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3:060101:6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3:060101:63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3:060101:9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3:060101:66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0:020116: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0:010151:47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3:200201: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3:140201: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50401:20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3:060101:62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3:090701:92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9:010103:2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9:010103:7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9:010103:453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9:010103:4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29:1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06:3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20101: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0:010144: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0:020116: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0:010151:4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0:010123: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04:26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34:409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0:020116:9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200201:13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3:140201:34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3:060101:6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0:100201: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50401:20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200201:13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40101:621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40101:619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3:060101:6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3:110801:96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3:060101:5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60101:40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3:060101:304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3:060101:29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3:190201:1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060101:3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01:3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9:010102:482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9:010102: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09:18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18:1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20101:4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9:010102:7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9:010103:4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30102:29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0:020113: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0:000000: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0:020116:2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0:010151:17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9:040101:50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0:020116:2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0:120301:1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0:070201:1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0:010151:24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9:040101:4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0:020116: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0:100201:4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0:010151: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9:010301:1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3:090701:9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3:110801:10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060101:41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3:060101: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0:020113:4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0:020123: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0:120301:43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0:020116:10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3:060101:5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50101:435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40101:61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3:060101:62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90701:4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3:060101:30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3:190201:11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3:200201: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3:140201:34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3:060101:56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3:020102:6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3:040102:289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3:060101:274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3:040102:302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040102:30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3:060101:1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3:060101:246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3:050101:7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3:050101:1450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3:060101:28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3:010101:1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3:060101:2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3:050101: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3:060101:23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3:050102:219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020101:9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060101:27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060101:10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020101:98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3:060101:291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010101:61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040102:295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3:050102:218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3:060101:275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3:050102:2186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3:050101:7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060101:1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3:060101:134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3:050102:217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060101:2902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050102:218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050101:10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3:050102:218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050102:219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060101:24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050102:2189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3:060101:15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3:050102:218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040102:29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050102:2187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060101:25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050101:271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3:010101:3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3:050102:2193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3:050102:2178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050102:2185</text:p>
          </table:table-cell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A78A8D22C74E144379FA7748C20F3E2B9580249C97C9C96966D767919CE751E2D315A4C4CCCF2EF46EFF72B65B37FA597DFFF7E3300642F561435968EB9C1B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17T12:09:49Z</meta:creation-date>
    <dc:date>2024-07-17T12:10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