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154/2</text:p>
          </table:table-cell>
          <table:covered-table-cell/>
          <table:table-cell table:number-columns-repeated="3" table:style-name="ce2"/>
          <table:table-cell office:value-type="string" table:style-name="ce3">
            <text:p>15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00000:1732</text:p>
          </table:table-cell>
          <table:table-cell office:value-type="float" office:value="56524543.979999997" table:style-name="ce10">
            <text:p>56 524 543.9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6">
            <text:p>06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01:38653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style-name="ce6">
            <text:p>06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60201:5029</text:p>
          </table:table-cell>
          <table:table-cell office:value-type="string" table:number-columns-spanned="2" table:number-rows-spanned="1" table:style-name="ce19">
            <text:p>08.07.2024</text:p>
          </table:table-cell>
          <table:covered-table-cell/>
          <table:table-cell office:value-type="string" table:number-columns-spanned="2" table:number-rows-spanned="1" table:style-name="ce19">
            <text:p>06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B751334FC26496436A97EAFFBFB53C80111A13F0B51271C9604E3FC06CB4862CCD7F0C55334BBAD61ECB5455B9AEFD35F786C417B30E292A5E63D0C885BFCC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7-15T07:07:24Z</meta:creation-date>
    <dc:date>2024-07-15T07:08:4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