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53/2</text:p>
          </table:table-cell>
          <table:covered-table-cell/>
          <table:table-cell table:number-columns-repeated="3" table:style-name="ce2"/>
          <table:table-cell office:value-type="string" table:style-name="ce3">
            <text:p>12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7" table:style-name="ce7">
            <text:p>58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2" table:style-name="ce7">
            <text:p>1 0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2:120601:566</text:p>
          </table:table-cell>
          <table:table-cell office:value-type="float" office:value="172442752" table:style-name="ce10">
            <text:p>172 442 752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2:000000:14776</text:p>
          </table:table-cell>
          <table:table-cell office:value-type="float" office:value="636916" table:style-name="ce10">
            <text:p>636 91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3:061201:897</text:p>
          </table:table-cell>
          <table:table-cell office:value-type="float" office:value="405215.26" table:style-name="ce10">
            <text:p>405 215.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4:071101:316</text:p>
          </table:table-cell>
          <table:table-cell office:value-type="float" office:value="80045.7" table:style-name="ce10">
            <text:p>80 045.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4:060401:330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4:080701:1205</text:p>
          </table:table-cell>
          <table:table-cell office:value-type="float" office:value="56535.63" table:style-name="ce10">
            <text:p>56 535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220105:82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2:220105:81</text:p>
          </table:table-cell>
          <table:table-cell office:value-type="float" office:value="1311834.48" table:style-name="ce10">
            <text:p>1 311 834.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4:080701:120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2:220105:83</text:p>
          </table:table-cell>
          <table:table-cell office:value-type="float" office:value="1036349.24" table:style-name="ce10">
            <text:p>1 036 349.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4:100601:2256</text:p>
          </table:table-cell>
          <table:table-cell office:value-type="float" office:value="40111.5" table:style-name="ce10">
            <text:p>40 111.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4:060401:329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4:090501:3287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4:100601:2254</text:p>
          </table:table-cell>
          <table:table-cell office:value-type="float" office:value="38069.46" table:style-name="ce10">
            <text:p>38 069.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4:080701:1209</text:p>
          </table:table-cell>
          <table:table-cell office:value-type="float" office:value="53886.06" table:style-name="ce10">
            <text:p>53 886.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4:070901:1253</text:p>
          </table:table-cell>
          <table:table-cell office:value-type="float" office:value="56088.78" table:style-name="ce10">
            <text:p>56 088.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4:080701:120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4:100601:2255</text:p>
          </table:table-cell>
          <table:table-cell office:value-type="float" office:value="52330.080000000002" table:style-name="ce10">
            <text:p>52 330.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4:070601:256</text:p>
          </table:table-cell>
          <table:table-cell office:value-type="float" office:value="60387.92" table:style-name="ce10">
            <text:p>60 387.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220105:84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4:070601:257</text:p>
          </table:table-cell>
          <table:table-cell office:value-type="float" office:value="60387.92" table:style-name="ce10">
            <text:p>60 387.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4:080701:120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4:060401:331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3:000000:477</text:p>
          </table:table-cell>
          <table:table-cell office:value-type="float" office:value="390530.8" table:style-name="ce10">
            <text:p>390 530.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4:070601:258</text:p>
          </table:table-cell>
          <table:table-cell office:value-type="float" office:value="60400" table:style-name="ce10">
            <text:p>60 40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4:100701:660</text:p>
          </table:table-cell>
          <table:table-cell office:value-type="float" office:value="572649" table:style-name="ce10">
            <text:p>572 649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2:171801:5379</text:p>
          </table:table-cell>
          <table:table-cell office:value-type="float" office:value="103374152.95999999" table:style-name="ce10">
            <text:p>103 374 152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171801:5476</text:p>
          </table:table-cell>
          <table:table-cell office:value-type="float" office:value="700630.87" table:style-name="ce10">
            <text:p>700 630.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171801:5472</text:p>
          </table:table-cell>
          <table:table-cell office:value-type="float" office:value="684200.66" table:style-name="ce10">
            <text:p>684 200.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2:171801:5474</text:p>
          </table:table-cell>
          <table:table-cell office:value-type="float" office:value="737012.04" table:style-name="ce10">
            <text:p>737 012.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171801:54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171801:5470</text:p>
          </table:table-cell>
          <table:table-cell office:value-type="float" office:value="680679.9" table:style-name="ce10">
            <text:p>680 679.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2:171801:5478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171801:5469</text:p>
          </table:table-cell>
          <table:table-cell office:value-type="float" office:value="529287.30000000005" table:style-name="ce10">
            <text:p>529 287.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2:171801:5463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2:171801:5479</text:p>
          </table:table-cell>
          <table:table-cell office:value-type="float" office:value="1024540.61" table:style-name="ce10">
            <text:p>1 024 540.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2:171401:1076</text:p>
          </table:table-cell>
          <table:table-cell office:value-type="float" office:value="1107643.58" table:style-name="ce10">
            <text:p>1 107 643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2:171801:5466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2:171801:5475</text:p>
          </table:table-cell>
          <table:table-cell office:value-type="float" office:value="699457.28" table:style-name="ce10">
            <text:p>699 457.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2:190501:1695</text:p>
          </table:table-cell>
          <table:table-cell office:value-type="float" office:value="550411.85" table:style-name="ce10">
            <text:p>550 411.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2:171801:5468</text:p>
          </table:table-cell>
          <table:table-cell office:value-type="float" office:value="671291.22" table:style-name="ce10">
            <text:p>671 291.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2:172001:955</text:p>
          </table:table-cell>
          <table:table-cell office:value-type="float" office:value="504818.71" table:style-name="ce10">
            <text:p>504 818.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2:191101:630</text:p>
          </table:table-cell>
          <table:table-cell office:value-type="float" office:value="26252130.859999999" table:style-name="ce10">
            <text:p>26 252 130.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2:171801:5477</text:p>
          </table:table-cell>
          <table:table-cell office:value-type="float" office:value="695936.52" table:style-name="ce10">
            <text:p>695 936.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2:171801:5464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2:171801:5471</text:p>
          </table:table-cell>
          <table:table-cell office:value-type="float" office:value="686547.83" table:style-name="ce10">
            <text:p>686 547.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2:172201:280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2:171801:5462</text:p>
          </table:table-cell>
          <table:table-cell office:value-type="float" office:value="693589.35" table:style-name="ce10">
            <text:p>693 589.3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2:171801:5467</text:p>
          </table:table-cell>
          <table:table-cell office:value-type="float" office:value="1180627.56" table:style-name="ce10">
            <text:p>1 180 627.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2:171801:5473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1:240801:65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1:240801:65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2:000000:14778</text:p>
          </table:table-cell>
          <table:table-cell office:value-type="float" office:value="573172.88" table:style-name="ce10">
            <text:p>573 172.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2:041701:1186</text:p>
          </table:table-cell>
          <table:table-cell office:value-type="float" office:value="63178" table:style-name="ce10">
            <text:p>63 178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1:240801:657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1:240801:65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1:240801:65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1:240801:65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1:240801:65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1:240801:65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2:080701:893</text:p>
          </table:table-cell>
          <table:table-cell office:value-type="float" office:value="65083.02" table:style-name="ce10">
            <text:p>65 083.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2:070401:17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2:070401:17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2:070401:171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2:070401:16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2:070401:16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2:070401:16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2:070401:16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2:070401:16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2:070401:1710</text:p>
          </table:table-cell>
          <table:table-cell office:value-type="float" office:value="14337.6" table:style-name="ce10">
            <text:p>14 337.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2:070401:17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2:070401:171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1:240801:65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1:240801:65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1:240801:65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1:240801:65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1:240801:65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1:240801:65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1:240801:65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1:240801:65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2:070401:17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2:070401:16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2:070401:17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2:070401:168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2:070401:16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2:070401:16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2:070401:1711</text:p>
          </table:table-cell>
          <table:table-cell office:value-type="float" office:value="14720.4" table:style-name="ce10">
            <text:p>14 720.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2:070401:16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2:070401:1709</text:p>
          </table:table-cell>
          <table:table-cell office:value-type="float" office:value="14337.6" table:style-name="ce10">
            <text:p>14 337.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2:070401:16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2:070401:17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2:070401:17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2:070401:171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2:070401:16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2:070401:16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1:240801:65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1:240801:65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1:240801:65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1:240801:65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1:240801:65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1:240801:65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1:240801:65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1:240801:657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1:240801:6581</text:p>
          </table:table-cell>
          <table:table-cell office:value-type="float" office:value="16576" table:style-name="ce10">
            <text:p>16 57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2:000000:1103</text:p>
          </table:table-cell>
          <table:table-cell office:value-type="float" office:value="30733871.280000001" table:style-name="ce10">
            <text:p>30 733 871.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2:070401:16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2:070401:16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2:070401:17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2:070401:17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2:070401:17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2:070401:17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2:070401:17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2:000000:13597</text:p>
          </table:table-cell>
          <table:table-cell office:value-type="float" office:value="115431240.31" table:style-name="ce10">
            <text:p>115 431 240.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2:000000:14779</text:p>
          </table:table-cell>
          <table:table-cell office:value-type="float" office:value="823469.92" table:style-name="ce10">
            <text:p>823 469.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6:040601:851</text:p>
          </table:table-cell>
          <table:table-cell office:value-type="float" office:value="109456.04" table:style-name="ce10">
            <text:p>109 456.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1:240801:65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1:240801:65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8:160501:472</text:p>
          </table:table-cell>
          <table:table-cell office:value-type="float" office:value="242600.95999999999" table:style-name="ce10">
            <text:p>242 600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5:030801:949</text:p>
          </table:table-cell>
          <table:table-cell office:value-type="float" office:value="567550.61" table:style-name="ce10">
            <text:p>567 550.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5:030801:951</text:p>
          </table:table-cell>
          <table:table-cell office:value-type="float" office:value="5548320.6500000004" table:style-name="ce10">
            <text:p>5 548 320.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7:010301:184</text:p>
          </table:table-cell>
          <table:table-cell office:value-type="float" office:value="492545.96" table:style-name="ce10">
            <text:p>492 545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1:000000:6775</text:p>
          </table:table-cell>
          <table:table-cell office:value-type="float" office:value="13340" table:style-name="ce10">
            <text:p>13 34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5:181101:692</text:p>
          </table:table-cell>
          <table:table-cell office:value-type="float" office:value="58663.8" table:style-name="ce10">
            <text:p>58 663.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1:240701:32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1:240701:32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1:240701:32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1:240701:32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1:240701:32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1:240701:32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1:240701:32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1:240701:32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1:240701:32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1:240701:32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1:090301:2826</text:p>
          </table:table-cell>
          <table:table-cell office:value-type="float" office:value="65569.5" table:style-name="ce10">
            <text:p>65 569.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8:160501:720</text:p>
          </table:table-cell>
          <table:table-cell office:value-type="float" office:value="103855.36" table:style-name="ce10">
            <text:p>103 855.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8:160501:1856</text:p>
          </table:table-cell>
          <table:table-cell office:value-type="float" office:value="153162.23999999999" table:style-name="ce10">
            <text:p>153 162.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1:240801:65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1:000000:6774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1:240801:65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8:160501:179</text:p>
          </table:table-cell>
          <table:table-cell office:value-type="float" office:value="38250.239999999998" table:style-name="ce10">
            <text:p>38 250.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5:181101:691</text:p>
          </table:table-cell>
          <table:table-cell office:value-type="float" office:value="12390.56" table:style-name="ce10">
            <text:p>12 390.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5:181101:690</text:p>
          </table:table-cell>
          <table:table-cell office:value-type="float" office:value="59596.68" table:style-name="ce10">
            <text:p>59 596.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1:240801:65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8:160501:1446</text:p>
          </table:table-cell>
          <table:table-cell office:value-type="float" office:value="45131.519999999997" table:style-name="ce10">
            <text:p>45 131.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1:230201:828</text:p>
          </table:table-cell>
          <table:table-cell office:value-type="float" office:value="403525.74" table:style-name="ce10">
            <text:p>403 525.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7:110501:209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1:090301:2827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1:240701:32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1:240701:3303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1:240701:32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1:240701:33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1:240701:33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1:240701:32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1:240701:33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1:240701:32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1:240701:32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1:240701:32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8:160501:1731</text:p>
          </table:table-cell>
          <table:table-cell office:value-type="float" office:value="96096" table:style-name="ce10">
            <text:p>96 09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8:160501:721</text:p>
          </table:table-cell>
          <table:table-cell office:value-type="float" office:value="67746.559999999998" table:style-name="ce10">
            <text:p>67 746.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4:110501:63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1:240801:65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8:160501:719</text:p>
          </table:table-cell>
          <table:table-cell office:value-type="float" office:value="71016.960000000006" table:style-name="ce10">
            <text:p>71 016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6:020501:286</text:p>
          </table:table-cell>
          <table:table-cell office:value-type="float" office:value="90338.880000000005" table:style-name="ce10">
            <text:p>90 338.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1:230201:826</text:p>
          </table:table-cell>
          <table:table-cell office:value-type="float" office:value="665909.69999999995" table:style-name="ce10">
            <text:p>665 909.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7:110501:209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8:160501:182</text:p>
          </table:table-cell>
          <table:table-cell office:value-type="float" office:value="204377.60000000001" table:style-name="ce10">
            <text:p>204 377.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1:230201:827</text:p>
          </table:table-cell>
          <table:table-cell office:value-type="float" office:value="497591.05" table:style-name="ce10">
            <text:p>497 591.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1:240801:65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8:160501:1645</text:p>
          </table:table-cell>
          <table:table-cell office:value-type="float" office:value="189199.35999999999" table:style-name="ce10">
            <text:p>189 199.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5:130401:1322</text:p>
          </table:table-cell>
          <table:table-cell office:value-type="float" office:value="630178.63" table:style-name="ce10">
            <text:p>630 178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7:080601:256</text:p>
          </table:table-cell>
          <table:table-cell office:value-type="float" office:value="515667.04" table:style-name="ce10">
            <text:p>515 667.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1:240701:32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1:240701:32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5:181101:693</text:p>
          </table:table-cell>
          <table:table-cell office:value-type="float" office:value="13323.44" table:style-name="ce10">
            <text:p>13 323.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1:240701:32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1:240701:32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1:240701:33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1:240701:32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1:240701:32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1:240701:32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1:240701:3296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1:240701:32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2:090401:678</text:p>
          </table:table-cell>
          <table:table-cell office:value-type="float" office:value="26773096.02" table:style-name="ce10">
            <text:p>26 773 096.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4:110501:62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4:110501:62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4:110501:63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4:110501:62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3:061201:898</text:p>
          </table:table-cell>
          <table:table-cell office:value-type="float" office:value="405740.83" table:style-name="ce10">
            <text:p>405 740.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4:110501:62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3:061201:902</text:p>
          </table:table-cell>
          <table:table-cell office:value-type="float" office:value="383666.84" table:style-name="ce10">
            <text:p>383 666.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3:061201:901</text:p>
          </table:table-cell>
          <table:table-cell office:value-type="float" office:value="404689.69" table:style-name="ce10">
            <text:p>404 689.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2:160601:1005</text:p>
          </table:table-cell>
          <table:table-cell office:value-type="float" office:value="4879637.95" table:style-name="ce10">
            <text:p>4 879 637.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3:061201:904</text:p>
          </table:table-cell>
          <table:table-cell office:value-type="float" office:value="383666.84" table:style-name="ce10">
            <text:p>383 666.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3:061201:907</text:p>
          </table:table-cell>
          <table:table-cell office:value-type="float" office:value="368425.28" table:style-name="ce10">
            <text:p>368 425.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2:090401:79</text:p>
          </table:table-cell>
          <table:table-cell office:value-type="float" office:value="91369.41" table:style-name="ce10">
            <text:p>91 369.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3:061201:899</text:p>
          </table:table-cell>
          <table:table-cell office:value-type="float" office:value="404689.69" table:style-name="ce10">
            <text:p>404 689.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3:061201:903</text:p>
          </table:table-cell>
          <table:table-cell office:value-type="float" office:value="394703.83" table:style-name="ce10">
            <text:p>394 703.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3:061201:900</text:p>
          </table:table-cell>
          <table:table-cell office:value-type="float" office:value="405740.83" table:style-name="ce10">
            <text:p>405 740.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3:060101:3511</text:p>
          </table:table-cell>
          <table:table-cell office:value-type="float" office:value="302227.51" table:style-name="ce10">
            <text:p>302 227.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3:000000:3303</text:p>
          </table:table-cell>
          <table:table-cell office:value-type="float" office:value="123247.62" table:style-name="ce10">
            <text:p>123 247.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4:110501:62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4:110501:63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4:110501:62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4:110501:62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4:070601:861</text:p>
          </table:table-cell>
          <table:table-cell office:value-type="float" office:value="340560" table:style-name="ce10">
            <text:p>340 56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3:061201:905</text:p>
          </table:table-cell>
          <table:table-cell office:value-type="float" office:value="397582.18" table:style-name="ce10">
            <text:p>397 582.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3:061201:906</text:p>
          </table:table-cell>
          <table:table-cell office:value-type="float" office:value="394703.83" table:style-name="ce10">
            <text:p>394 703.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2:000000:2752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1:040601:2892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1:040601:288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1:040601:288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1:040601:288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1:040601:288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1:040601:288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1:040601:288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1:040601:289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1:040601:289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1:040601:2893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1:040601:288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1:040601:288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040601:287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040601:286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040601:287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040601:287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1:040601:287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1:040601:287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1:040601:2868</text:p>
          </table:table-cell>
          <table:table-cell office:value-type="float" office:value="24552.44" table:style-name="ce10">
            <text:p>24 552.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1:031501:2945</text:p>
          </table:table-cell>
          <table:table-cell office:value-type="float" office:value="317308.32" table:style-name="ce10">
            <text:p>317 308.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1:031501:2959</text:p>
          </table:table-cell>
          <table:table-cell office:value-type="float" office:value="314741.7" table:style-name="ce10">
            <text:p>314 741.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031501:2943</text:p>
          </table:table-cell>
          <table:table-cell office:value-type="float" office:value="282539.88" table:style-name="ce10">
            <text:p>282 539.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1:040601:287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1:031501:2946</text:p>
          </table:table-cell>
          <table:table-cell office:value-type="float" office:value="312347.07" table:style-name="ce10">
            <text:p>312 347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1:031501:2952</text:p>
          </table:table-cell>
          <table:table-cell office:value-type="float" office:value="283981.95" table:style-name="ce10">
            <text:p>283 981.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1:031501:2953</text:p>
          </table:table-cell>
          <table:table-cell office:value-type="float" office:value="293216.49" table:style-name="ce10">
            <text:p>293 216.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1:031501:2950</text:p>
          </table:table-cell>
          <table:table-cell office:value-type="float" office:value="359300.34" table:style-name="ce10">
            <text:p>359 300.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031501:2954</text:p>
          </table:table-cell>
          <table:table-cell office:value-type="float" office:value="321409.62" table:style-name="ce10">
            <text:p>321 409.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1:031501:2958</text:p>
          </table:table-cell>
          <table:table-cell office:value-type="float" office:value="318472.56" table:style-name="ce10">
            <text:p>318 472.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1:040601:287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1:040601:288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040601:288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1:040601:287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1:040601:287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1:040601:287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031501:2956</text:p>
          </table:table-cell>
          <table:table-cell office:value-type="float" office:value="351679.86" table:style-name="ce10">
            <text:p>351 679.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1:031501:2948</text:p>
          </table:table-cell>
          <table:table-cell office:value-type="float" office:value="327746.78999999998" table:style-name="ce10">
            <text:p>327 746.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031501:2955</text:p>
          </table:table-cell>
          <table:table-cell office:value-type="float" office:value="340156.53" table:style-name="ce10">
            <text:p>340 156.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1:031501:2951</text:p>
          </table:table-cell>
          <table:table-cell office:value-type="float" office:value="392057.82" table:style-name="ce10">
            <text:p>392 057.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1:031501:2949</text:p>
          </table:table-cell>
          <table:table-cell office:value-type="float" office:value="350859.6" table:style-name="ce10">
            <text:p>350 859.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1:031501:2944</text:p>
          </table:table-cell>
          <table:table-cell office:value-type="float" office:value="314993.07" table:style-name="ce10">
            <text:p>314 993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1:031501:2957</text:p>
          </table:table-cell>
          <table:table-cell office:value-type="float" office:value="332787.42" table:style-name="ce10">
            <text:p>332 787.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1:031501:2947</text:p>
          </table:table-cell>
          <table:table-cell office:value-type="float" office:value="314119.89" table:style-name="ce10">
            <text:p>314 119.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3:081401:1712</text:p>
          </table:table-cell>
          <table:table-cell office:value-type="float" office:value="696290.12" table:style-name="ce10">
            <text:p>696 290.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4:060301:138</text:p>
          </table:table-cell>
          <table:table-cell office:value-type="float" office:value="560465.18999999994" table:style-name="ce10">
            <text:p>560 465.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4:040103:340</text:p>
          </table:table-cell>
          <table:table-cell office:value-type="float" office:value="1429728247.96" table:style-name="ce10">
            <text:p>1 429 728 247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8:040108:1033</text:p>
          </table:table-cell>
          <table:table-cell office:value-type="float" office:value="228720.68" table:style-name="ce10">
            <text:p>228 720.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9:010103:34542</text:p>
          </table:table-cell>
          <table:table-cell office:value-type="float" office:value="309015.83" table:style-name="ce10">
            <text:p>309 015.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9:010103:34537</text:p>
          </table:table-cell>
          <table:table-cell office:value-type="float" office:value="304048.90000000002" table:style-name="ce10">
            <text:p>304 048.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10215:3912</text:p>
          </table:table-cell>
          <table:table-cell office:value-type="float" office:value="58819644.920000002" table:style-name="ce10">
            <text:p>58 819 644.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9:010103:34536</text:p>
          </table:table-cell>
          <table:table-cell office:value-type="float" office:value="498526.95" table:style-name="ce10">
            <text:p>498 526.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2:010226:3136</text:p>
          </table:table-cell>
          <table:table-cell office:value-type="float" office:value="451176.81" table:style-name="ce10">
            <text:p>451 176.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2:010302:5048</text:p>
          </table:table-cell>
          <table:table-cell office:value-type="float" office:value="2597834.0699999998" table:style-name="ce10">
            <text:p>2 597 834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9:010103:34541</text:p>
          </table:table-cell>
          <table:table-cell office:value-type="float" office:value="293640.88" table:style-name="ce10">
            <text:p>293 640.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9:010103:34547</text:p>
          </table:table-cell>
          <table:table-cell office:value-type="float" office:value="300641.78000000003" table:style-name="ce10">
            <text:p>300 641.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3:081201:601</text:p>
          </table:table-cell>
          <table:table-cell office:value-type="float" office:value="489467.72" table:style-name="ce10">
            <text:p>489 467.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4:050101:7687</text:p>
          </table:table-cell>
          <table:table-cell office:value-type="float" office:value="842760.29" table:style-name="ce10">
            <text:p>842 760.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2:010306:1197</text:p>
          </table:table-cell>
          <table:table-cell office:value-type="float" office:value="2892664.38" table:style-name="ce10">
            <text:p>2 892 664.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3:081201:608</text:p>
          </table:table-cell>
          <table:table-cell office:value-type="float" office:value="472805.92" table:style-name="ce10">
            <text:p>472 805.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4:020101:6645</text:p>
          </table:table-cell>
          <table:table-cell office:value-type="float" office:value="952447.99" table:style-name="ce10">
            <text:p>952 447.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3:081201:595</text:p>
          </table:table-cell>
          <table:table-cell office:value-type="float" office:value="635029.29" table:style-name="ce10">
            <text:p>635 029.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3:081301:644</text:p>
          </table:table-cell>
          <table:table-cell office:value-type="float" office:value="561009.86" table:style-name="ce10">
            <text:p>561 009.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3:081201:607</text:p>
          </table:table-cell>
          <table:table-cell office:value-type="float" office:value="1149385.05" table:style-name="ce10">
            <text:p>1 149 385.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4:010106:9720</text:p>
          </table:table-cell>
          <table:table-cell office:value-type="float" office:value="710554.49" table:style-name="ce10">
            <text:p>710 554.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8:020110:1338</text:p>
          </table:table-cell>
          <table:table-cell office:value-type="float" office:value="1126142.68" table:style-name="ce10">
            <text:p>1 126 142.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4:110101:8351</text:p>
          </table:table-cell>
          <table:table-cell office:value-type="float" office:value="2616429.23" table:style-name="ce10">
            <text:p>2 616 429.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8:020110:1340</text:p>
          </table:table-cell>
          <table:table-cell office:value-type="float" office:value="1124339.1100000001" table:style-name="ce10">
            <text:p>1 124 339.1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3:081201:611</text:p>
          </table:table-cell>
          <table:table-cell office:value-type="float" office:value="457417.75" table:style-name="ce10">
            <text:p>457 417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3:000000:2268</text:p>
          </table:table-cell>
          <table:table-cell office:value-type="float" office:value="504507.96" table:style-name="ce10">
            <text:p>504 507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3:081301:646</text:p>
          </table:table-cell>
          <table:table-cell office:value-type="float" office:value="562580.49" table:style-name="ce10">
            <text:p>562 580.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4:010108:5636</text:p>
          </table:table-cell>
          <table:table-cell office:value-type="float" office:value="966402.91" table:style-name="ce10">
            <text:p>966 402.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3:081201:613</text:p>
          </table:table-cell>
          <table:table-cell office:value-type="float" office:value="467300.39" table:style-name="ce10">
            <text:p>467 300.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3:081201:603</text:p>
          </table:table-cell>
          <table:table-cell office:value-type="float" office:value="481122.18" table:style-name="ce10">
            <text:p>481 122.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3:081301:647</text:p>
          </table:table-cell>
          <table:table-cell office:value-type="float" office:value="561814.36" table:style-name="ce10">
            <text:p>561 814.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8:010152:1172</text:p>
          </table:table-cell>
          <table:table-cell office:value-type="float" office:value="38522.54" table:style-name="ce10">
            <text:p>38 522.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3:081201:606</text:p>
          </table:table-cell>
          <table:table-cell office:value-type="float" office:value="462182.66" table:style-name="ce10">
            <text:p>462 182.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3:081201:612</text:p>
          </table:table-cell>
          <table:table-cell office:value-type="float" office:value="432149.87" table:style-name="ce10">
            <text:p>432 149.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1:010110:592</text:p>
          </table:table-cell>
          <table:table-cell office:value-type="float" office:value="419100.25" table:style-name="ce10">
            <text:p>419 100.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310:3726</text:p>
          </table:table-cell>
          <table:table-cell office:value-type="float" office:value="41420920.25" table:style-name="ce10">
            <text:p>41 420 920.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3:080501:623</text:p>
          </table:table-cell>
          <table:table-cell office:value-type="float" office:value="829804.29" table:style-name="ce10">
            <text:p>829 804.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201:38646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201:38652</text:p>
          </table:table-cell>
          <table:table-cell office:value-type="float" office:value="71816.990000000005" table:style-name="ce10">
            <text:p>71 816.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4:010104:8836</text:p>
          </table:table-cell>
          <table:table-cell office:value-type="float" office:value="1153001.06" table:style-name="ce10">
            <text:p>1 153 001.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1:010111:4900</text:p>
          </table:table-cell>
          <table:table-cell office:value-type="float" office:value="272163.58" table:style-name="ce10">
            <text:p>272 163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3:080501:622</text:p>
          </table:table-cell>
          <table:table-cell office:value-type="float" office:value="724475.95" table:style-name="ce10">
            <text:p>724 475.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3:081401:1715</text:p>
          </table:table-cell>
          <table:table-cell office:value-type="float" office:value="698951.43" table:style-name="ce10">
            <text:p>698 951.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3:081201:616</text:p>
          </table:table-cell>
          <table:table-cell office:value-type="float" office:value="410686.8" table:style-name="ce10">
            <text:p>410 686.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3:081301:649</text:p>
          </table:table-cell>
          <table:table-cell office:value-type="float" office:value="812074.14" table:style-name="ce10">
            <text:p>812 074.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1:010111:4901</text:p>
          </table:table-cell>
          <table:table-cell office:value-type="float" office:value="218588.53" table:style-name="ce10">
            <text:p>218 588.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4:040103:5579</text:p>
          </table:table-cell>
          <table:table-cell office:value-type="float" office:value="591767.76" table:style-name="ce10">
            <text:p>591 767.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0:010123:368</text:p>
          </table:table-cell>
          <table:table-cell office:value-type="float" office:value="242527.84" table:style-name="ce10">
            <text:p>242 527.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4:040103:5577</text:p>
          </table:table-cell>
          <table:table-cell office:value-type="float" office:value="770466.76" table:style-name="ce10">
            <text:p>770 466.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5:060301:3716</text:p>
          </table:table-cell>
          <table:table-cell office:value-type="float" office:value="4073621.74" table:style-name="ce10">
            <text:p>4 073 621.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3:010137:2456</text:p>
          </table:table-cell>
          <table:table-cell office:value-type="float" office:value="869975.54" table:style-name="ce10">
            <text:p>869 975.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3:010110:1143</text:p>
          </table:table-cell>
          <table:table-cell office:value-type="float" office:value="1590383.65" table:style-name="ce10">
            <text:p>1 590 383.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9:010103:34546</text:p>
          </table:table-cell>
          <table:table-cell office:value-type="float" office:value="324382.26" table:style-name="ce10">
            <text:p>324 382.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3:081201:597</text:p>
          </table:table-cell>
          <table:table-cell office:value-type="float" office:value="396432.41" table:style-name="ce10">
            <text:p>396 432.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3:081201:594</text:p>
          </table:table-cell>
          <table:table-cell office:value-type="float" office:value="620556.93999999994" table:style-name="ce10">
            <text:p>620 556.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5:050501:1027</text:p>
          </table:table-cell>
          <table:table-cell office:value-type="float" office:value="3419724.86" table:style-name="ce10">
            <text:p>3 419 724.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3:081201:614</text:p>
          </table:table-cell>
          <table:table-cell office:value-type="float" office:value="743585.96" table:style-name="ce10">
            <text:p>743 585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3:081201:610</text:p>
          </table:table-cell>
          <table:table-cell office:value-type="float" office:value="616607.67000000004" table:style-name="ce10">
            <text:p>616 607.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5:050501:1026</text:p>
          </table:table-cell>
          <table:table-cell office:value-type="float" office:value="3298188.73" table:style-name="ce10">
            <text:p>3 298 188.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3:081301:643</text:p>
          </table:table-cell>
          <table:table-cell office:value-type="float" office:value="459496.65" table:style-name="ce10">
            <text:p>459 496.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9:010103:34539</text:p>
          </table:table-cell>
          <table:table-cell office:value-type="float" office:value="433423.78" table:style-name="ce10">
            <text:p>433 423.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3:081201:609</text:p>
          </table:table-cell>
          <table:table-cell office:value-type="float" office:value="592853.43999999994" table:style-name="ce10">
            <text:p>592 853.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3:081201:615</text:p>
          </table:table-cell>
          <table:table-cell office:value-type="float" office:value="666490.02" table:style-name="ce10">
            <text:p>666 490.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2:010306:7737</text:p>
          </table:table-cell>
          <table:table-cell office:value-type="float" office:value="176665.82" table:style-name="ce10">
            <text:p>176 665.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9:010102:4862</text:p>
          </table:table-cell>
          <table:table-cell office:value-type="float" office:value="1476010.07" table:style-name="ce10">
            <text:p>1 476 010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9:010103:34543</text:p>
          </table:table-cell>
          <table:table-cell office:value-type="float" office:value="269547.23" table:style-name="ce10">
            <text:p>269 547.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5:090105:259</text:p>
          </table:table-cell>
          <table:table-cell office:value-type="float" office:value="499343.85" table:style-name="ce10">
            <text:p>499 343.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9:010103:34548</text:p>
          </table:table-cell>
          <table:table-cell office:value-type="float" office:value="318643.27" table:style-name="ce10">
            <text:p>318 643.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8:010168:3652</text:p>
          </table:table-cell>
          <table:table-cell office:value-type="float" office:value="280070.67" table:style-name="ce10">
            <text:p>280 070.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9:010103:34538</text:p>
          </table:table-cell>
          <table:table-cell office:value-type="float" office:value="413821.81" table:style-name="ce10">
            <text:p>413 821.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3:010137:2455</text:p>
          </table:table-cell>
          <table:table-cell office:value-type="float" office:value="451547.69" table:style-name="ce10">
            <text:p>451 547.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9:010103:34545</text:p>
          </table:table-cell>
          <table:table-cell office:value-type="float" office:value="317714.28999999998" table:style-name="ce10">
            <text:p>317 714.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9:010112:3206</text:p>
          </table:table-cell>
          <table:table-cell office:value-type="float" office:value="1800334.58" table:style-name="ce10">
            <text:p>1 800 334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9:010103:34540</text:p>
          </table:table-cell>
          <table:table-cell office:value-type="float" office:value="416591.19" table:style-name="ce10">
            <text:p>416 591.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5:070102:203</text:p>
          </table:table-cell>
          <table:table-cell office:value-type="float" office:value="3669009.61" table:style-name="ce10">
            <text:p>3 669 009.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7:010463:3175</text:p>
          </table:table-cell>
          <table:table-cell office:value-type="float" office:value="217473.52" table:style-name="ce10">
            <text:p>217 473.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2:010217:22454</text:p>
          </table:table-cell>
          <table:table-cell office:value-type="float" office:value="8256343.5199999996" table:style-name="ce10">
            <text:p>8 256 343.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4:040103:2176</text:p>
          </table:table-cell>
          <table:table-cell office:value-type="float" office:value="823691.4" table:style-name="ce10">
            <text:p>823 691.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8:020110:1339</text:p>
          </table:table-cell>
          <table:table-cell office:value-type="float" office:value="1121205.08" table:style-name="ce10">
            <text:p>1 121 205.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4:010115:9134</text:p>
          </table:table-cell>
          <table:table-cell office:value-type="float" office:value="1309047.8799999999" table:style-name="ce10">
            <text:p>1 309 047.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2:010201:38648</text:p>
          </table:table-cell>
          <table:table-cell office:value-type="float" office:value="75081.399999999994" table:style-name="ce10">
            <text:p>75 081.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2:010314:2022</text:p>
          </table:table-cell>
          <table:table-cell office:value-type="float" office:value="1466946.39" table:style-name="ce10">
            <text:p>1 466 946.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3:080501:625</text:p>
          </table:table-cell>
          <table:table-cell office:value-type="float" office:value="569374.56999999995" table:style-name="ce10">
            <text:p>569 374.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3:080501:626</text:p>
          </table:table-cell>
          <table:table-cell office:value-type="float" office:value="807624.89" table:style-name="ce10">
            <text:p>807 624.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3:040101:2434</text:p>
          </table:table-cell>
          <table:table-cell office:value-type="float" office:value="229505.54" table:style-name="ce10">
            <text:p>229 505.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8:000000:969</text:p>
          </table:table-cell>
          <table:table-cell office:value-type="float" office:value="10939438.41" table:style-name="ce10">
            <text:p>10 939 438.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8:010152:1175</text:p>
          </table:table-cell>
          <table:table-cell office:value-type="float" office:value="51363.39" table:style-name="ce10">
            <text:p>51 363.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4:040103:5585</text:p>
          </table:table-cell>
          <table:table-cell office:value-type="float" office:value="567619.06000000006" table:style-name="ce10">
            <text:p>567 619.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3:081201:618</text:p>
          </table:table-cell>
          <table:table-cell office:value-type="float" office:value="1231037.6200000001" table:style-name="ce10">
            <text:p>1 231 037.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4:040103:5584</text:p>
          </table:table-cell>
          <table:table-cell office:value-type="float" office:value="609740.38" table:style-name="ce10">
            <text:p>609 740.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3:081201:617</text:p>
          </table:table-cell>
          <table:table-cell office:value-type="float" office:value="570998.55000000005" table:style-name="ce10">
            <text:p>570 998.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4:040103:5581</text:p>
          </table:table-cell>
          <table:table-cell office:value-type="float" office:value="1143062.92" table:style-name="ce10">
            <text:p>1 143 062.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4:040103:5578</text:p>
          </table:table-cell>
          <table:table-cell office:value-type="float" office:value="876055.94" table:style-name="ce10">
            <text:p>876 055.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8:040108:1034</text:p>
          </table:table-cell>
          <table:table-cell office:value-type="float" office:value="355812.48" table:style-name="ce10">
            <text:p>355 812.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2:010106:14645</text:p>
          </table:table-cell>
          <table:table-cell office:value-type="float" office:value="34919911.5" table:style-name="ce10">
            <text:p>34 919 911.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3:081401:494</text:p>
          </table:table-cell>
          <table:table-cell office:value-type="float" office:value="805782920.62" table:style-name="ce10">
            <text:p>805 782 920.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8:010152:1171</text:p>
          </table:table-cell>
          <table:table-cell office:value-type="float" office:value="46548.07" table:style-name="ce10">
            <text:p>46 548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2:010201:38644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4:010111:10370</text:p>
          </table:table-cell>
          <table:table-cell office:value-type="float" office:value="1080625.97" table:style-name="ce10">
            <text:p>1 080 625.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9:010103:34535</text:p>
          </table:table-cell>
          <table:table-cell office:value-type="float" office:value="314422.78999999998" table:style-name="ce10">
            <text:p>314 422.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4:010108:5635</text:p>
          </table:table-cell>
          <table:table-cell office:value-type="float" office:value="195990.89" table:style-name="ce10">
            <text:p>195 990.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9:010103:34544</text:p>
          </table:table-cell>
          <table:table-cell office:value-type="float" office:value="301553.21999999997" table:style-name="ce10">
            <text:p>301 553.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2:010226:3135</text:p>
          </table:table-cell>
          <table:table-cell office:value-type="float" office:value="488102.33" table:style-name="ce10">
            <text:p>488 102.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5:050501:1028</text:p>
          </table:table-cell>
          <table:table-cell office:value-type="float" office:value="2070355.13" table:style-name="ce10">
            <text:p>2 070 355.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3:081201:605</text:p>
          </table:table-cell>
          <table:table-cell office:value-type="float" office:value="793407.35" table:style-name="ce10">
            <text:p>793 407.3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3:081301:645</text:p>
          </table:table-cell>
          <table:table-cell office:value-type="float" office:value="1157209.57" table:style-name="ce10">
            <text:p>1 157 209.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3:081201:604</text:p>
          </table:table-cell>
          <table:table-cell office:value-type="float" office:value="651247.21" table:style-name="ce10">
            <text:p>651 247.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3:081201:602</text:p>
          </table:table-cell>
          <table:table-cell office:value-type="float" office:value="455109.75" table:style-name="ce10">
            <text:p>455 109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3:081201:598</text:p>
          </table:table-cell>
          <table:table-cell office:value-type="float" office:value="628474.79" table:style-name="ce10">
            <text:p>628 474.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3:081201:596</text:p>
          </table:table-cell>
          <table:table-cell office:value-type="float" office:value="462911.41" table:style-name="ce10">
            <text:p>462 911.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3:081201:599</text:p>
          </table:table-cell>
          <table:table-cell office:value-type="float" office:value="468610.04" table:style-name="ce10">
            <text:p>468 610.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3:081201:593</text:p>
          </table:table-cell>
          <table:table-cell office:value-type="float" office:value="758976.53" table:style-name="ce10">
            <text:p>758 976.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9:010109:4283</text:p>
          </table:table-cell>
          <table:table-cell office:value-type="float" office:value="1969780.95" table:style-name="ce10">
            <text:p>1 969 780.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2:010220:7509</text:p>
          </table:table-cell>
          <table:table-cell office:value-type="float" office:value="2195802.91" table:style-name="ce10">
            <text:p>2 195 802.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3:081201:600</text:p>
          </table:table-cell>
          <table:table-cell office:value-type="float" office:value="506535.26" table:style-name="ce10">
            <text:p>506 535.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8:010159:280</text:p>
          </table:table-cell>
          <table:table-cell office:value-type="float" office:value="652937.06999999995" table:style-name="ce10">
            <text:p>652 937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3:081301:648</text:p>
          </table:table-cell>
          <table:table-cell office:value-type="float" office:value="560187.38" table:style-name="ce10">
            <text:p>560 187.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2:010310:14233</text:p>
          </table:table-cell>
          <table:table-cell office:value-type="float" office:value="26243824.809999999" table:style-name="ce10">
            <text:p>26 243 824.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4:040102:16151</text:p>
          </table:table-cell>
          <table:table-cell office:value-type="float" office:value="10432581.210000001" table:style-name="ce10">
            <text:p>10 432 581.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2:010304:4000</text:p>
          </table:table-cell>
          <table:table-cell office:value-type="float" office:value="24923108.059999999" table:style-name="ce10">
            <text:p>24 923 108.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8:010152:1173</text:p>
          </table:table-cell>
          <table:table-cell office:value-type="float" office:value="32102.12" table:style-name="ce10">
            <text:p>32 102.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2:010201:38647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7:010463:3174</text:p>
          </table:table-cell>
          <table:table-cell office:value-type="float" office:value="217913.77" table:style-name="ce10">
            <text:p>217 913.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2:010201:38650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2:010201:38651</text:p>
          </table:table-cell>
          <table:table-cell office:value-type="float" office:value="58759.360000000001" table:style-name="ce10">
            <text:p>58 759.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2:010306:3975</text:p>
          </table:table-cell>
          <table:table-cell office:value-type="float" office:value="22783506.559999999" table:style-name="ce10">
            <text:p>22 783 506.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2:010201:38649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3:081401:1294</text:p>
          </table:table-cell>
          <table:table-cell office:value-type="float" office:value="866679744.08000004" table:style-name="ce10">
            <text:p>866 679 744.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3:081401:1713</text:p>
          </table:table-cell>
          <table:table-cell office:value-type="float" office:value="882521.64" table:style-name="ce10">
            <text:p>882 521.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3:081401:1714</text:p>
          </table:table-cell>
          <table:table-cell office:value-type="float" office:value="838777.69" table:style-name="ce10">
            <text:p>838 777.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8:010152:1174</text:p>
          </table:table-cell>
          <table:table-cell office:value-type="float" office:value="46548.07" table:style-name="ce10">
            <text:p>46 548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4:040103:5582</text:p>
          </table:table-cell>
          <table:table-cell office:value-type="float" office:value="1657335.36" table:style-name="ce10">
            <text:p>1 657 335.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3:080501:624</text:p>
          </table:table-cell>
          <table:table-cell office:value-type="float" office:value="823225.13" table:style-name="ce10">
            <text:p>823 225.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4:040103:5583</text:p>
          </table:table-cell>
          <table:table-cell office:value-type="float" office:value="627010.21" table:style-name="ce10">
            <text:p>627 010.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4:040103:5580</text:p>
          </table:table-cell>
          <table:table-cell office:value-type="float" office:value="573803.54" table:style-name="ce10">
            <text:p>573 803.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4:010108:5637</text:p>
          </table:table-cell>
          <table:table-cell office:value-type="float" office:value="706239.55" table:style-name="ce10">
            <text:p>706 239.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4:100601:1612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2:200201:1607</text:p>
          </table:table-cell>
          <table:table-cell office:value-type="float" office:value="1143941.72" table:style-name="ce10">
            <text:p>1 143 941.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2:200201:1608</text:p>
          </table:table-cell>
          <table:table-cell office:value-type="float" office:value="1508650.98" table:style-name="ce10">
            <text:p>1 508 650.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2:200201:1609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4:101101:1560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4:101101:1572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2:200301:241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4:101101:1577</text:p>
          </table:table-cell>
          <table:table-cell office:value-type="float" office:value="788704.01" table:style-name="ce10">
            <text:p>788 704.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4:101101:1580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4:101101:1574</text:p>
          </table:table-cell>
          <table:table-cell office:value-type="float" office:value="286910.59000000003" table:style-name="ce10">
            <text:p>286 910.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4:101101:1562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4:101101:1575</text:p>
          </table:table-cell>
          <table:table-cell office:value-type="float" office:value="788704.01" table:style-name="ce10">
            <text:p>788 704.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2:200103:2472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4:101101:1558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4:101101:1559</text:p>
          </table:table-cell>
          <table:table-cell office:value-type="float" office:value="788704.01" table:style-name="ce10">
            <text:p>788 704.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4:100101:2480</text:p>
          </table:table-cell>
          <table:table-cell office:value-type="float" office:value="796913.79" table:style-name="ce10">
            <text:p>796 913.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3:010108:5264</text:p>
          </table:table-cell>
          <table:table-cell office:value-type="float" office:value="18884.86" table:style-name="ce10">
            <text:p>18 884.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4:100601:2249</text:p>
          </table:table-cell>
          <table:table-cell office:value-type="float" office:value="1439230.96" table:style-name="ce10">
            <text:p>1 439 230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4:101101:1569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4:101101:1563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4:101101:1573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4:101101:1581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4:101101:1578</text:p>
          </table:table-cell>
          <table:table-cell office:value-type="float" office:value="788704.01" table:style-name="ce10">
            <text:p>788 704.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4:101101:1561</text:p>
          </table:table-cell>
          <table:table-cell office:value-type="float" office:value="376945.29" table:style-name="ce10">
            <text:p>376 945.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4:101101:1576</text:p>
          </table:table-cell>
          <table:table-cell office:value-type="float" office:value="788704.01" table:style-name="ce10">
            <text:p>788 704.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4:101101:1566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2:200301:241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4:070101:11001</text:p>
          </table:table-cell>
          <table:table-cell office:value-type="float" office:value="1254742.2" table:style-name="ce10">
            <text:p>1 254 742.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4:101101:1570</text:p>
          </table:table-cell>
          <table:table-cell office:value-type="float" office:value="788704.01" table:style-name="ce10">
            <text:p>788 704.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4:101101:1568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4:101101:1565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4:101101:1579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4:101101:1567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4:101101:1564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4:101101:1582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4:101101:1571</text:p>
          </table:table-cell>
          <table:table-cell office:value-type="float" office:value="789904.47" table:style-name="ce10">
            <text:p>789 904.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2:200301:241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4:090101:9185</text:p>
          </table:table-cell>
          <table:table-cell office:value-type="float" office:value="1996645.45" table:style-name="ce10">
            <text:p>1 996 645.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12:210101:871</text:p>
          </table:table-cell>
          <table:table-cell office:value-type="float" office:value="771467.31" table:style-name="ce10">
            <text:p>771 467.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14:100601:2251</text:p>
          </table:table-cell>
          <table:table-cell office:value-type="float" office:value="1439230.96" table:style-name="ce10">
            <text:p>1 439 230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4:070101:11002</text:p>
          </table:table-cell>
          <table:table-cell office:value-type="float" office:value="1261931.3799999999" table:style-name="ce10">
            <text:p>1 261 931.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4:110101:8335</text:p>
          </table:table-cell>
          <table:table-cell office:value-type="float" office:value="1338330.95" table:style-name="ce10">
            <text:p>1 338 330.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2:160102:2324</text:p>
          </table:table-cell>
          <table:table-cell office:value-type="float" office:value="1949783.76" table:style-name="ce10">
            <text:p>1 949 783.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2:140102:250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2:190102:3618</text:p>
          </table:table-cell>
          <table:table-cell office:value-type="float" office:value="2305674.14" table:style-name="ce10">
            <text:p>2 305 674.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2:140102:250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2:190102:3619</text:p>
          </table:table-cell>
          <table:table-cell office:value-type="float" office:value="4034929.74" table:style-name="ce10">
            <text:p>4 034 929.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2:041201:300</text:p>
          </table:table-cell>
          <table:table-cell office:value-type="float" office:value="1178280.3899999999" table:style-name="ce10">
            <text:p>1 178 280.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2:030801:35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2:030801:34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2:030801:3523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2:030801:3510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2:030801:35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2:030801:35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2:030801:3512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2:030801:35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12:030801:3517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12:030801:34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12:030801:35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12:010104:5049</text:p>
          </table:table-cell>
          <table:table-cell office:value-type="float" office:value="621844.94999999995" table:style-name="ce10">
            <text:p>621 844.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2:030801:35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2:030801:3524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2:030801:35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2:000000:5661</text:p>
          </table:table-cell>
          <table:table-cell office:value-type="float" office:value="1540420.98" table:style-name="ce10">
            <text:p>1 540 420.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2:090801:7301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2:020501:2101</text:p>
          </table:table-cell>
          <table:table-cell office:value-type="float" office:value="1527206.58" table:style-name="ce10">
            <text:p>1 527 206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2:030801:35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2:020501:2083</text:p>
          </table:table-cell>
          <table:table-cell office:value-type="float" office:value="1619470.24" table:style-name="ce10">
            <text:p>1 619 470.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2:020501:2100</text:p>
          </table:table-cell>
          <table:table-cell office:value-type="float" office:value="1524778.58" table:style-name="ce10">
            <text:p>1 524 778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2:090801:7809</text:p>
          </table:table-cell>
          <table:table-cell office:value-type="float" office:value="982355.8" table:style-name="ce10">
            <text:p>982 355.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2:020501:2098</text:p>
          </table:table-cell>
          <table:table-cell office:value-type="float" office:value="1519922.6" table:style-name="ce10">
            <text:p>1 519 922.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2:020501:2088</text:p>
          </table:table-cell>
          <table:table-cell office:value-type="float" office:value="1478646.75" table:style-name="ce10">
            <text:p>1 478 646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2:020501:2087</text:p>
          </table:table-cell>
          <table:table-cell office:value-type="float" office:value="1478646.75" table:style-name="ce10">
            <text:p>1 478 646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2:030801:35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2:030801:3540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2:020501:2099</text:p>
          </table:table-cell>
          <table:table-cell office:value-type="float" office:value="1522350.59" table:style-name="ce10">
            <text:p>1 522 350.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2:030801:35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2:090801:7332</text:p>
          </table:table-cell>
          <table:table-cell office:value-type="float" office:value="2522658.2400000002" table:style-name="ce10">
            <text:p>2 522 658.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2:030801:35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2:040103:4336</text:p>
          </table:table-cell>
          <table:table-cell office:value-type="float" office:value="1590915.16" table:style-name="ce10">
            <text:p>1 590 915.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2:030801:35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2:030801:35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2:030801:35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2:030801:35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2:030801:35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2:030801:35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2:030801:35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2:030801:34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2:030801:35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2:030801:35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2:030201:2701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2:020501:2097</text:p>
          </table:table-cell>
          <table:table-cell office:value-type="float" office:value="1519922.6" table:style-name="ce10">
            <text:p>1 519 922.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2:030801:35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2:030801:35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2:030801:35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2:020501:2085</text:p>
          </table:table-cell>
          <table:table-cell office:value-type="float" office:value="1485930.72" table:style-name="ce10">
            <text:p>1 485 930.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2:030801:35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2:030801:35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2:020501:2091</text:p>
          </table:table-cell>
          <table:table-cell office:value-type="float" office:value="1473790.77" table:style-name="ce10">
            <text:p>1 473 790.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2:020501:2084</text:p>
          </table:table-cell>
          <table:table-cell office:value-type="float" office:value="1471362.77" table:style-name="ce10">
            <text:p>1 471 362.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2:040302:2805</text:p>
          </table:table-cell>
          <table:table-cell office:value-type="float" office:value="2130827.1800000002" table:style-name="ce10">
            <text:p>2 130 827.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2:030801:35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2:000000:13326</text:p>
          </table:table-cell>
          <table:table-cell office:value-type="float" office:value="1454132.29" table:style-name="ce10">
            <text:p>1 454 132.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2:020501:2093</text:p>
          </table:table-cell>
          <table:table-cell office:value-type="float" office:value="1468934.78" table:style-name="ce10">
            <text:p>1 468 934.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2:040302:2804</text:p>
          </table:table-cell>
          <table:table-cell office:value-type="float" office:value="1498785.4" table:style-name="ce10">
            <text:p>1 498 785.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2:090801:7807</text:p>
          </table:table-cell>
          <table:table-cell office:value-type="float" office:value="980808.78" table:style-name="ce10">
            <text:p>980 808.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2:030801:35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2:030801:35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2:030801:35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2:030801:34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2:090501:16178</text:p>
          </table:table-cell>
          <table:table-cell office:value-type="float" office:value="2220910.75" table:style-name="ce10">
            <text:p>2 220 910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2:030801:34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2:030801:35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2:030801:35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2:030801:3518</text:p>
          </table:table-cell>
          <table:table-cell office:value-type="float" office:value="914223.53" table:style-name="ce10">
            <text:p>914 223.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2:030801:35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2:030801:35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2:030801:35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2:030801:35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2:030801:35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2:041201:299</text:p>
          </table:table-cell>
          <table:table-cell office:value-type="float" office:value="2388247.59" table:style-name="ce10">
            <text:p>2 388 247.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2:090501:16179</text:p>
          </table:table-cell>
          <table:table-cell office:value-type="float" office:value="3414794.13" table:style-name="ce10">
            <text:p>3 414 794.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2:030801:34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2:090103:6813</text:p>
          </table:table-cell>
          <table:table-cell office:value-type="float" office:value="121881.5" table:style-name="ce10">
            <text:p>121 881.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2:030801:35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2:090103:6814</text:p>
          </table:table-cell>
          <table:table-cell office:value-type="float" office:value="152351.87" table:style-name="ce10">
            <text:p>152 351.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2:020501:2082</text:p>
          </table:table-cell>
          <table:table-cell office:value-type="float" office:value="1529634.56" table:style-name="ce10">
            <text:p>1 529 634.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2:030801:35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2:030801:35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2:030801:35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2:030801:35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2:020501:2094</text:p>
          </table:table-cell>
          <table:table-cell office:value-type="float" office:value="1556342.48" table:style-name="ce10">
            <text:p>1 556 342.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2:020501:2095</text:p>
          </table:table-cell>
          <table:table-cell office:value-type="float" office:value="1515066.62" table:style-name="ce10">
            <text:p>1 515 066.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2:090801:7280</text:p>
          </table:table-cell>
          <table:table-cell office:value-type="float" office:value="1445122.79" table:style-name="ce10">
            <text:p>1 445 122.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2:020501:2086</text:p>
          </table:table-cell>
          <table:table-cell office:value-type="float" office:value="1481074.73" table:style-name="ce10">
            <text:p>1 481 074.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2:020501:2089</text:p>
          </table:table-cell>
          <table:table-cell office:value-type="float" office:value="1478646.75" table:style-name="ce10">
            <text:p>1 478 646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2:090801:7808</text:p>
          </table:table-cell>
          <table:table-cell office:value-type="float" office:value="1130869.43" table:style-name="ce10">
            <text:p>1 130 869.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2:020501:2096</text:p>
          </table:table-cell>
          <table:table-cell office:value-type="float" office:value="1515066.62" table:style-name="ce10">
            <text:p>1 515 066.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2:020501:2092</text:p>
          </table:table-cell>
          <table:table-cell office:value-type="float" office:value="1478646.75" table:style-name="ce10">
            <text:p>1 478 646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2:040302:2803</text:p>
          </table:table-cell>
          <table:table-cell office:value-type="float" office:value="603748.02" table:style-name="ce10">
            <text:p>603 748.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2:020501:2081</text:p>
          </table:table-cell>
          <table:table-cell office:value-type="float" office:value="6264557.6600000001" table:style-name="ce10">
            <text:p>6 264 557.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2:020501:2090</text:p>
          </table:table-cell>
          <table:table-cell office:value-type="float" office:value="1476218.75" table:style-name="ce10">
            <text:p>1 476 218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2:030801:35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2:030801:35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2:040103:4335</text:p>
          </table:table-cell>
          <table:table-cell office:value-type="float" office:value="1592836.55" table:style-name="ce10">
            <text:p>1 592 836.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1:220102:5346</text:p>
          </table:table-cell>
          <table:table-cell office:value-type="float" office:value="957372.02" table:style-name="ce10">
            <text:p>957 372.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09:100101:2883</text:p>
          </table:table-cell>
          <table:table-cell office:value-type="float" office:value="1172084.32" table:style-name="ce10">
            <text:p>1 172 084.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05:020107:713</text:p>
          </table:table-cell>
          <table:table-cell office:value-type="float" office:value="1372943.09" table:style-name="ce10">
            <text:p>1 372 943.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0:020116:344</text:p>
          </table:table-cell>
          <table:table-cell office:value-type="float" office:value="924394.66" table:style-name="ce10">
            <text:p>924 394.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07:080101:12176</text:p>
          </table:table-cell>
          <table:table-cell office:value-type="float" office:value="1828723.44" table:style-name="ce10">
            <text:p>1 828 723.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07:090201:1743</text:p>
          </table:table-cell>
          <table:table-cell office:value-type="float" office:value="16151.37" table:style-name="ce10">
            <text:p>16 151.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1:180201:2404</text:p>
          </table:table-cell>
          <table:table-cell office:value-type="float" office:value="1461830.38" table:style-name="ce10">
            <text:p>1 461 830.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07:260101:2813</text:p>
          </table:table-cell>
          <table:table-cell office:value-type="float" office:value="2913620.31" table:style-name="ce10">
            <text:p>2 913 620.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07:090201:1741</text:p>
          </table:table-cell>
          <table:table-cell office:value-type="float" office:value="1960993.48" table:style-name="ce10">
            <text:p>1 960 993.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1:210401:3382</text:p>
          </table:table-cell>
          <table:table-cell office:value-type="float" office:value="1128433.7" table:style-name="ce10">
            <text:p>1 128 433.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09:010103:5244</text:p>
          </table:table-cell>
          <table:table-cell office:value-type="float" office:value="599492.13" table:style-name="ce10">
            <text:p>599 492.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07:050201:615</text:p>
          </table:table-cell>
          <table:table-cell office:value-type="float" office:value="2400690.29" table:style-name="ce10">
            <text:p>2 400 690.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1:170501:1214</text:p>
          </table:table-cell>
          <table:table-cell office:value-type="float" office:value="618757.81000000006" table:style-name="ce10">
            <text:p>618 757.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1:240101:7461</text:p>
          </table:table-cell>
          <table:table-cell office:value-type="float" office:value="2410167.71" table:style-name="ce10">
            <text:p>2 410 167.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08:120101:2894</text:p>
          </table:table-cell>
          <table:table-cell office:value-type="float" office:value="1672748.27" table:style-name="ce10">
            <text:p>1 672 748.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06:010101:2834</text:p>
          </table:table-cell>
          <table:table-cell office:value-type="float" office:value="753411.28" table:style-name="ce10">
            <text:p>753 411.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07:080101:12177</text:p>
          </table:table-cell>
          <table:table-cell office:value-type="float" office:value="542188.59" table:style-name="ce10">
            <text:p>542 188.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07:100101:4130</text:p>
          </table:table-cell>
          <table:table-cell office:value-type="float" office:value="1823659.3" table:style-name="ce10">
            <text:p>1 823 659.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06:080301:1185</text:p>
          </table:table-cell>
          <table:table-cell office:value-type="float" office:value="1432681.15" table:style-name="ce10">
            <text:p>1 432 681.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06:050101:5432</text:p>
          </table:table-cell>
          <table:table-cell office:value-type="float" office:value="1173562.48" table:style-name="ce10">
            <text:p>1 173 562.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08:040102:2329</text:p>
          </table:table-cell>
          <table:table-cell office:value-type="float" office:value="1370328.33" table:style-name="ce10">
            <text:p>1 370 328.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06:080201:1341</text:p>
          </table:table-cell>
          <table:table-cell office:value-type="float" office:value="656431.24" table:style-name="ce10">
            <text:p>656 431.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08:000000:5095</text:p>
          </table:table-cell>
          <table:table-cell office:value-type="float" office:value="133928.68" table:style-name="ce10">
            <text:p>133 928.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07:050201:614</text:p>
          </table:table-cell>
          <table:table-cell office:value-type="float" office:value="2590900.9700000002" table:style-name="ce10">
            <text:p>2 590 900.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07:090201:1742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08:120401:735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1:180101:3810</text:p>
          </table:table-cell>
          <table:table-cell office:value-type="float" office:value="2179876.2799999998" table:style-name="ce10">
            <text:p>2 179 876.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06:080101:2289</text:p>
          </table:table-cell>
          <table:table-cell office:value-type="float" office:value="1050289.8400000001" table:style-name="ce10">
            <text:p>1 050 289.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06:010301:767</text:p>
          </table:table-cell>
          <table:table-cell office:value-type="float" office:value="1801722.83" table:style-name="ce10">
            <text:p>1 801 722.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07:080101:12178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03:120201:1629</text:p>
          </table:table-cell>
          <table:table-cell office:value-type="float" office:value="1045793.53" table:style-name="ce10">
            <text:p>1 045 793.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04:030301:1355</text:p>
          </table:table-cell>
          <table:table-cell office:value-type="float" office:value="1534753.36" table:style-name="ce10">
            <text:p>1 534 753.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02:030401:4410</text:p>
          </table:table-cell>
          <table:table-cell office:value-type="float" office:value="406647.87" table:style-name="ce10">
            <text:p>406 647.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02:030401:4411</text:p>
          </table:table-cell>
          <table:table-cell office:value-type="float" office:value="406647.87" table:style-name="ce10">
            <text:p>406 647.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02:180201:1286</text:p>
          </table:table-cell>
          <table:table-cell office:value-type="float" office:value="1610463.37" table:style-name="ce10">
            <text:p>1 610 463.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04:010102:2077</text:p>
          </table:table-cell>
          <table:table-cell office:value-type="float" office:value="948327.16" table:style-name="ce10">
            <text:p>948 327.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03:080101:3270</text:p>
          </table:table-cell>
          <table:table-cell office:value-type="float" office:value="1738967" table:style-name="ce10">
            <text:p>1 738 967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02:180101:946</text:p>
          </table:table-cell>
          <table:table-cell office:value-type="float" office:value="1228878.3" table:style-name="ce10">
            <text:p>1 228 878.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02:050401:343</text:p>
          </table:table-cell>
          <table:table-cell office:value-type="float" office:value="1023010.88" table:style-name="ce10">
            <text:p>1 023 010.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04:030301:1356</text:p>
          </table:table-cell>
          <table:table-cell office:value-type="float" office:value="2057560.88" table:style-name="ce10">
            <text:p>2 057 560.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02:050101:1639</text:p>
          </table:table-cell>
          <table:table-cell office:value-type="float" office:value="1823660.93" table:style-name="ce10">
            <text:p>1 823 660.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02:010105:4393</text:p>
          </table:table-cell>
          <table:table-cell office:value-type="float" office:value="119654.69" table:style-name="ce10">
            <text:p>119 654.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04:030301:1354</text:p>
          </table:table-cell>
          <table:table-cell office:value-type="float" office:value="803384" table:style-name="ce10">
            <text:p>803 384.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02:010105:74</text:p>
          </table:table-cell>
          <table:table-cell office:value-type="float" office:value="178131.58" table:style-name="ce10">
            <text:p>178 131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02:040102:1472</text:p>
          </table:table-cell>
          <table:table-cell office:value-type="float" office:value="851648.86" table:style-name="ce10">
            <text:p>851 648.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01:070501:1031</text:p>
          </table:table-cell>
          <table:table-cell office:value-type="float" office:value="498436.63" table:style-name="ce10">
            <text:p>498 436.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1:010104:12354</text:p>
          </table:table-cell>
          <table:table-cell office:value-type="float" office:value="673983.21" table:style-name="ce10">
            <text:p>673 983.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01:020102:235</text:p>
          </table:table-cell>
          <table:table-cell office:value-type="float" office:value="1041391.11" table:style-name="ce10">
            <text:p>1 041 391.1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01:010104:12353</text:p>
          </table:table-cell>
          <table:table-cell office:value-type="float" office:value="590042.01" table:style-name="ce10">
            <text:p>590 042.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01:010105:8008</text:p>
          </table:table-cell>
          <table:table-cell office:value-type="float" office:value="394589.06" table:style-name="ce10">
            <text:p>394 589.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01:010104:12355</text:p>
          </table:table-cell>
          <table:table-cell office:value-type="float" office:value="449322.14" table:style-name="ce10">
            <text:p>449 322.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00:000000:2718</text:p>
          </table:table-cell>
          <table:table-cell office:value-type="float" office:value="13097060.93" table:style-name="ce10">
            <text:p>13 097 060.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00:000000:1121</text:p>
          </table:table-cell>
          <table:table-cell office:value-type="float" office:value="174196256.11000001" table:style-name="ce10">
            <text:p>174 196 256.1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2:140601:1165</text:p>
          </table:table-cell>
          <table:table-cell office:value-type="float" office:value="26230.74" table:style-name="ce10">
            <text:p>26 230.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2:000000:645</text:p>
          </table:table-cell>
          <table:table-cell office:value-type="float" office:value="82150733.569999993" table:style-name="ce10">
            <text:p>82 150 733.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8">
            <text:p>05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6:020701:1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6:000000:3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3:040801:2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3:040801:2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3:040901:8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3:040801:2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3:040901:8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3:040801:2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3:040801:3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3:040801:2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3:040801:2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3:040801:3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3:040801:2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3:040901:8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3:040801:3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3:040801:2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3:040801:3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3:040801:2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2:131901:3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131901:23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2:171401:10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2:190801:1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131701: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2:171701: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2:131901:27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2:131801:14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2:131901:26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131901: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171801:9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2:171701:3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060501: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000000:32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8:150301:3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8:160501:17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6:040601:8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1:240601:27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6:110801:78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9:150401:8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6:110801:411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9:150401:3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9:150401:8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6:110701:12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6:110801:48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9:150401:3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9:150401:7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6:110801:20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8:160501:5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9:150401:2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6:110801:35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9:150401:2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6:110701:13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9:150401:8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8:070501:12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8:070501:3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8:160501:17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8:160501:18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8:160501:13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8:150301:1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8:150301: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6:110801:19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6:110801:7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8:150301:3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6:110701:10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6:110701:11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9:150401:8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6:110801:35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9:150401:2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6:110701:12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9:150401:2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9:150401:10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9:150401:11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6:110801:48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6:110801:36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6:040501:12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6:040501:13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8:040301:8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0:081201:2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8:150301:2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5:130401:9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8:150301:4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8:150301:2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9:150401:2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9:150401:3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6:110801:33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6:110801:47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9:000000:58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9:000000:50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6:110701:21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6:110801:14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9:150401:11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9:150401:11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6:110801:33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9:150401:11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9:150401:2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6:110801:11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9:150401:3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9:150401:5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7:120201:7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1:090901:7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1:150601:13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1:090901:9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1:150501:3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1:150601:10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1:150601:9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1:150601:10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1:150601:10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1:150601:10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1:150601:7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1:150601:10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1:150601:11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1:150601:9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1:150601:8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1:150601:10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1:150601:11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1:150601:1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1:150601:16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1:150601:10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1:150601:8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1:150601:10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1:150601:10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1:150601:10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1:150601:9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1:150601:6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1:090901: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1:150601:5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1:150601:11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1:150601:17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1:150601:10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1:150601:7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1:150601:10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1:090901:6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1:150601:5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1:150601:3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1:150601:10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1:150601:11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1:150601:3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1:150601: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3:000000:4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3:150701:2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1:150501:3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1:150601:8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1:150501:31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1:150601:1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1:150601:11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1:150601:6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1:150601:7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1:150601: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1:150601:12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1:150601:1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1:150601:8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1:150601:1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1:150601:11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1:150601:8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1:150601:11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1:150601:9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1:150601:9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1:150601:4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1:150601:5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1:150501:3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1:150601:10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1:150601:10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1:150601:1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1:150601:12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1:150601:2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1:150601:11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1:150601:12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1:150501:3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1:150601:10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1:150601:8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3:090901:1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3:150701:2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3:000000:4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3:150701:3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1:150601:5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1:150601:2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3:000000:16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1:150601:1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1:150601:2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1:150601:11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1:150601:7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1:150601:6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1:150601:6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1:150601:12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1:150601:1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1:150501:3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1:150601:10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1:150601:11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1:150601:7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1:150601:10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1:150601:11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1:150601:12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1:150601:10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1:150601:10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1:150601:10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1:150601:1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1:150601:10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1:150601:10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1:150601:10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1:150601:12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1:150501:3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1:150601:10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1:150601:2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1:150601:7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1:150601:10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1:090901:9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1:150601:5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1:150601:3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150601:11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1:150601:2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1:150601:6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1:150601:5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1:150601:7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1:150601:6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2:050601: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1:150601:11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1:150601:10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1:150601:6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1:090801:5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1:090901:6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1:090801:7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090801:11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090801: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040701:10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090801: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1:090801:7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1:090801:1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1:040701: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1:040701:10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1:090801:11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090801: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1:090801:7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1:090801:7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1:040701:10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1:040701:10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1:090801:7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090801:1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1:040701:6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1:090901:6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1:090801:8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090901:63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1:090801:6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1:090901:4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1:090901:6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090901:6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1:090801:6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090801:3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1:090801:7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1:090801: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1:040701:10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1:090901:6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1:090801:3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1:090801:7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1:090801:7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1:090801:10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1:090801:11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1:040701:1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1:040701: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1:040701:6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1:040701:10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1:090801: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1:090901:6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1:040701:11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1:090801: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1:040701:10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1:040701:10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1:090901:6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1:090801:7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1:090801: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1:040701:10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1:040701: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1:040701:11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1:090801:7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1:090901:4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1:040701:10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1:090801:8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01:040701:10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1:090801:7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1:040701:2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1:040701:11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1:040701:11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1:040701:11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01:090901:6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1:040701:1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1:040701:10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1:040701: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1:090901: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1:090901:6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1:090801:4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1:040701:11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1:040701:11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1:040701:3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1:040701:10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1:090801:7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1:090901:5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1:090801:7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01:040701:10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1:090901:5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1:040601:6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1:090801:7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1:040701:6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1:040701:3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1:040701:11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1:090801:11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1:090801:6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1:090801:8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1:090901:3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1:090801:3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1:090901:6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1:090901:5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1:090901:5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1:090801:6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1:090901:6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1:090801:1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1:090901:5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1:090801:7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1:090801:5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1:090801:7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1:090801:7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1:090801:11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1:090801:1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1:040701: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1:090901:6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1:090801:7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1:040701:10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1:040601:6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1:090801:8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1:090901:3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1:040701:6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1:040701:11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1:090801:7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1:090801:7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1:090901:2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1:040701:10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1:090801:6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1:040701:10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1:040701:10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1:090801:6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1:040701:2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1:090801:7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1:090901:11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1:040701:14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1:090801:10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1:090801:10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1:040701:10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1:040701:11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1:040701:11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1:040701:10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1:040701:13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1:090901:6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1:090901:6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1:090901: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1:090901:5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1:090801:7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1:090801:5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1:040701:11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1:040701:10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1:090801:10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1:040601:6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1:090801:7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1:090801:6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1:090801:3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1:090801:7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1:090801:7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1:040701:11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1:090801:10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1:090901:11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1:090801:3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1:090801:6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1:090901:6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1:090901:2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1:090901:6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1:090801:7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1:090101:16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1:090801: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1:090901:6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1:090901:6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1:090901:6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1:090801:7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1:090801:7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1:040701:10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1:090801:7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1:040701:10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1:040701: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1:090801:1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1:040701:10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1:040701:10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1:040701:11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1:040701:101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1:090801:10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1:090801:7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1:040701:10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1:040601:11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1:040601:13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1:031601:1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1:040601:11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1:031601:7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1:040601:12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1:031501:17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1:031501:5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1:031501:19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1:031601:7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1:040601:13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1:040601:12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1:040601:12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1:031501:22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1:040601:12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1:031501:8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1:031601:7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1:031501:18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1:031501:18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1:040601:13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1:040601:1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1:040601:12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1:031601:3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01:031501:8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01:031501:1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01:040601:11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01:040601:12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01:031501:19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01:031501:17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1:031601:7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01:031601:11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1:040601:13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1:040601:13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1:031601:5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1:040601:12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1:031601:7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1:031601:4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1:040601:12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1:031501:8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1:031601: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1:040601:13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1:000000:34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1:040601:11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1:031501:3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01:040601:13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01:031501:2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1:031501:18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01:040601:11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1:031601:7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01:040601:11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1:000000:33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1:031501:2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1:031501:17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1:040601:13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1:040601:12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1:040601:12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01:031601:1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01:031601:7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1:031601:7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01:040601:12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1:040601:11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1:000000:38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1:040601:14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1:031501:19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1:031501:22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1:031601:8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1:040601:12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1:000000: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1:031501:18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1:031501:9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1:000000: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1:031501:17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1:031601:7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1:031601:7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1:040601:27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1:031601:7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1:031601:11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1:031501:19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1:040601:25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01:031601:4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1:040601:12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1:031501:27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1:031601:7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1:040601:12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1:040601:24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1:040601:12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1:031501:18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1:031501:2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1:031601:7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1:040601:25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1:031601:1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1:031601:8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1:040601:12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1:030703:2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1:031501:20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1:040601:11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1:031601:7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1:031501:8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1:040601:12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1:000000:32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1:031601:3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1:031501:17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1:031601:2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1:040601:12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01:000000:33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01:040601:12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01:040601:13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01:031601:3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01:040601:12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01:040601:13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01:040601:12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01:031601:6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01:031501:18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01:040601:13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01:040601:13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01:040601:11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01:040601:25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01:040601:11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01:040601:26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01:040601:26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01:040601:12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01:040601:12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01:031601: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01:031601:2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01:040601:14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01:040601:13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01:031601:12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01:040601:12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01:040601:11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01:040601:12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01:031601:8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01:031501:19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01:031601:8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01:031501:24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01:040601:12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01:000000:33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01:031501:19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01:031501:23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01:040601:12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01:040601:13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01:031501:2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01:031601: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01:031501:23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01:031501:17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01:000000:25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01:000000:28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01:000000:20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01:000000:12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01:000000:31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01:000000:32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01:000000:31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01:000000:29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2:010226:4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2:010102:7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1:010106:42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9:010113:265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9:010105:187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2:010206:18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2:000000:7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2:010219:83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2:010211:1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2:010221:8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2:010221:57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4:020101:15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2:010102:22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2:010201:5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2:010102:23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2:000000:9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2:010202:24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2:010202:6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2:010102:24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1:010113:94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5:010105:21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4:010112: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5:000000:7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2:010201:305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2:010214:9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2:010102:2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2:010201:27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7:010516: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2:010218:15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2:010222:214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2:010206:38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2:010201:27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22:010106:126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2:010107:7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22:010601:11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22:010601:11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22:010102:2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24:020101:12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22:000000:3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5:060102:3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25:080101:50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8:010159:21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7:011252:9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24:070201:51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2:010209:5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7:010106:7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5:040104:25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4:090101:74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4:010101:9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4:010101:1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4:090101:86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4:090101:19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4:010101:3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4:010101:59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4:010101:60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4:090101:86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4:010101:61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4:090101:2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4:090101:82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4:010101:17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4:010102:9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4:010101:59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4:010101:60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4:090801:3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4:010101:5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4:010101:60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4:090101:2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4:090101:85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4:010101:1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4:010101:66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4:010101:1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4:090101:86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4:090101:83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4:090501:3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4:090501:18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4:090501:4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4:090101:33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14:090101:74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4:010101:7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4:090101:82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4:000000:21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4:090101:19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4:010101:11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4:010101:3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14:090101:20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4:010101:18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4:010101:65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4:000000:9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4:090101:27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4:090101:86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14:010101:19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4:010101:17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4:010101:60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4:090101: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4:090801:3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4:090101:7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4:090101:7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4:010101:11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4:090101:92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4:010101:12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4:010104: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14:090401: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4:090101:4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4:090101:7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4:010101:17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4:010101:60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4:090101:4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4:090101:91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4:000000:6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4:090101:13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14:090101:296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4:010101:11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4:090101:7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4:010101:60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4:010101:66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4:090101:86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4:090101:79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4:010101:10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4:010101:18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4:010101:61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4:090101:4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4:010101:60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4:010101:66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4:010101:60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4:090101:25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4:090101:8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4:090101:4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4:000000:19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4:010101:9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4:090101:74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4:090101:9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4:090101:86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4:010101:16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4:090101:74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4:010101:60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4:090101:74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4:010101:6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4:010101:8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4:090101:79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4:090101:82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2:190301:19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2:172201:16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2:191101:4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2:150801:6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2:090801:76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2:020101:10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2:080101:8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2:070201: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2:000000:35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2:090801:41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2:130501:15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2:090801:76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2:040904:71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2:010401:35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2:090801:7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2:040103:43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12:130101:3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2:080102:6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12:090202:94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2:090103:7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2:030102:59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2:040904:713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12:000000:146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12:040102:56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12:040102:561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1:100101:14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11:090101:39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7:060701: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06:080101:2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05:130301:15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11:010101:4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07:150201:4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06:020102:21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05:130301:151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1:090101:45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06:080301:1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11:160101:16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11:140101:7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11:000000:64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06:080101:21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09:140401:2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06:040401: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0:030101: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07:070101:24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1:160201:11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1:010101:12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09:050101:24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01:150101:8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01:150101:1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01:150101:41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01:150101:11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01:150101:7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03:060102:3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01:150101:12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01:150101:39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01:150101:46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03:060102:1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03:190201:16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01:150101:10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01:150101:8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01:150101:140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01:120301:45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01:030201:120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01:000000:49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01:010104:13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2:131901:27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12:131901:27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12:131901:27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12:131901:27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12:131901:27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12:172301:21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12:131901:27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01:150601:16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01:150601:11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01:150601:10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01:150601:11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01:150601:11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01:150601:16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01:150601:11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01:150601:19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01:150601:16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01:040701:146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01:040701:3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01:040701:2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01:090901:5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01:040701:10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01:090801:67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01:090901:5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01:040701:2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01:090801:71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01:040701: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01:031601:4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01:040601:1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01:031601: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01:040601:12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01:031501:17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01:040601:13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01:031601:8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01:000000:17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01:000000:17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01:000000:17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01:000000:324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01:000000:17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01:000000:26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01:000000:27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12:201001:4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06:000000:3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01:010105:72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01:010105:1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01:010104:113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01:010105:73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01:010104:3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01:010104:101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01:010104:103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01:010105:18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01:010101:3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24:000000:1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25:010116:1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24:010105:61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21:010105:11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22:010315:65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24:010105:21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23:010110: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24:060301:32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23:080202:11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21:010110:10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2:200102:25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12:200102:22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12:200102:4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12:200102:1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4:101101:5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2:200102:3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2:200101:5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2:200102:1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12:200102:2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12:200103:1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12:200103:3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12:200701:12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12:200102: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2:200601:6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2:200103:4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2:200103:5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12:200103:3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12:200102:22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12:200103:4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12:200103:5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12:200102:3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12:200102:2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2:200103:57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12:200103:5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12:200601: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2:200601:11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12:180201:18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2:190101:5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2:190102:8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12:180201:48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2:180201:17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12:190102: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2:190101:15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2:180101:4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12:180201:4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2:190101:15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12:190101:5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12:180201:5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2:150601: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2:160102:17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12:160101:233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12:150601:1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12:150601:6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12:160102:16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12:160102:20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12:160102:17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12:150601:6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12:180201:3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2:180201:20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2:180201:20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12:180201:17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12:180201:2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12:180201:4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2:190103:24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2:160301: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2:180201:45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2:190103: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2:160102:1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12:180201:48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2:200101:30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2:190102:4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12:190101: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12:160201:5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12:190102:64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12:190102:70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12:190101:14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12:180101:64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12:190102:8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2:190102:66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2:190103:292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12:160102:16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12:160401:3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12:150601:10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12:160102:3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12:150601:9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12:160101:5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12:160101:5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12:150601: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2:180103:1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2:190102:289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12:160101:19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12:150501:1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12:150501: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2:170102:1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2:190102:6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12:190102:8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12:190102:29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2:180201:3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12:180201:23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12:180201:1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12:190102:7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12:180101:4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12:190102:8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2:190102:83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2:190102:3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12:180201:2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12:190102:2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12:190102:28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12:180201:38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12:190103:5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12:180201: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12:190101:24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12:180201:29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12:190102:5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12:190103:2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12:180201:36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12:180201:2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12:150601:5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12:160102:4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12:190101:16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12:180101:49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12:180201:201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12:180201:47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12:190101:2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12:180201:1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12:180201:36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12:180201:38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12:180201:4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12:190102:29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12:190102:7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12:190102: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12:190101:149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12:180201:6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12:180201:38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12:190102:72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12:190102:31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12:190102:8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12:190102:7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12:190102:21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12:190102:4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12:190102:28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12:180201:16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12:180201:22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12:180201:47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12:170101:26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12:160102:3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12:160401:35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12:160102:172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12:150601:6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12:150501:78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12:190101:3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12:190103: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12:180201:23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12:190103:16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12:190102:7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12:190102:34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12:180201:34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12:180201:4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12:180201:204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12:190103:2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12:190103:5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12:180201:30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12:200101:31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12:160401: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12:160102:30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12:180201:171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12:180201:43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12:180101:31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12:190102:46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12:190102:1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12:190102:29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12:150501:7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12:160102:165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12:160101:23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12:150501: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12:160102:4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12:160102:172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12:150501:7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12:150501:1021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12:160102: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2:160102:43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2:190102:45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2:000000:48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12:000000:260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2:000000:57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12:000000:921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2:000000:1080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12:090103:53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11:120401:7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11:120401:8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11:120401: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1:120401:6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05:120101:31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05:040101:67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05:010131:4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11:110301:207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0:110101:19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1:120401:9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01:150101:417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01:150101:112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01:150101:127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01:150101:224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01:140301:125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01:150101:456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01:150101:138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01:140301:1513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01:140301:9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01:140401:33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01:150101:845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01:150101:1212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01:150101:4137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01:140301:1196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00:000000:800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4C586BA3A456A666080704FC48966904C9F0AC085A3015173DB28BF1A69778A9616D34FE624769CB3B955AE770E080B0224CA513411B744C51DC4CDF547130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7-12T14:56:00Z</meta:creation-date>
    <dc:date>2024-07-12T15:10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