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151/2</text:p>
          </table:table-cell>
          <table:covered-table-cell/>
          <table:table-cell table:number-columns-repeated="3" table:style-name="ce2"/>
          <table:table-cell office:value-type="string" table:style-name="ce3">
            <text:p>11.07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2" table:style-name="ce9">
            <text:p>57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2" table:style-name="ce9">
            <text:p>11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141201:383</text:p>
          </table:table-cell>
          <table:table-cell office:value-type="float" office:value="161071.6" table:style-name="ce10">
            <text:p>161 071.6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141201:378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141201:380</text:p>
          </table:table-cell>
          <table:table-cell office:value-type="float" office:value="166682.70000000001" table:style-name="ce10">
            <text:p>166 682.7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141201:379</text:p>
          </table:table-cell>
          <table:table-cell office:value-type="float" office:value="165032.38" table:style-name="ce10">
            <text:p>165 032.3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000000:930</text:p>
          </table:table-cell>
          <table:table-cell office:value-type="float" office:value="182092432.56" table:style-name="ce10">
            <text:p>182 092 432.5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141201:382</text:p>
          </table:table-cell>
          <table:table-cell office:value-type="float" office:value="159751.34" table:style-name="ce10">
            <text:p>159 751.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7:130201:2723</text:p>
          </table:table-cell>
          <table:table-cell office:value-type="float" office:value="5945.03" table:style-name="ce10">
            <text:p>5 945.0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141201:381</text:p>
          </table:table-cell>
          <table:table-cell office:value-type="float" office:value="167012.76" table:style-name="ce10">
            <text:p>167 012.7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90501:3275</text:p>
          </table:table-cell>
          <table:table-cell office:value-type="float" office:value="28097.279999999999" table:style-name="ce10">
            <text:p>28 097.2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3:120701:1109</text:p>
          </table:table-cell>
          <table:table-cell office:value-type="float" office:value="198420.84" table:style-name="ce10">
            <text:p>198 420.8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3:120701:1108</text:p>
          </table:table-cell>
          <table:table-cell office:value-type="float" office:value="198446.9" table:style-name="ce10">
            <text:p>198 446.9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90501:3280</text:p>
          </table:table-cell>
          <table:table-cell office:value-type="float" office:value="53105.16" table:style-name="ce10">
            <text:p>53 105.1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90901:1217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90501:3281</text:p>
          </table:table-cell>
          <table:table-cell office:value-type="float" office:value="53116" table:style-name="ce10">
            <text:p>53 116.0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80701:1201</text:p>
          </table:table-cell>
          <table:table-cell office:value-type="float" office:value="51442.95" table:style-name="ce10">
            <text:p>51 442.9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20401:556</text:p>
          </table:table-cell>
          <table:table-cell office:value-type="float" office:value="77700" table:style-name="ce10">
            <text:p>77 700.0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110601:1529</text:p>
          </table:table-cell>
          <table:table-cell office:value-type="float" office:value="449045.98" table:style-name="ce10">
            <text:p>449 045.9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90501:3276</text:p>
          </table:table-cell>
          <table:table-cell office:value-type="float" office:value="53116" table:style-name="ce10">
            <text:p>53 116.0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90501:3277</text:p>
          </table:table-cell>
          <table:table-cell office:value-type="float" office:value="53116" table:style-name="ce10">
            <text:p>53 116.0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30501:1238</text:p>
          </table:table-cell>
          <table:table-cell office:value-type="float" office:value="640847.35999999999" table:style-name="ce10">
            <text:p>640 847.3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90901:1213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90901:122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90901:1216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90901:1215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90501:3284</text:p>
          </table:table-cell>
          <table:table-cell office:value-type="float" office:value="53116" table:style-name="ce10">
            <text:p>53 116.0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90901:1214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090501:3283</text:p>
          </table:table-cell>
          <table:table-cell office:value-type="float" office:value="53105.16" table:style-name="ce10">
            <text:p>53 105.1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090501:3282</text:p>
          </table:table-cell>
          <table:table-cell office:value-type="float" office:value="53116" table:style-name="ce10">
            <text:p>53 116.0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030501:1239</text:p>
          </table:table-cell>
          <table:table-cell office:value-type="float" office:value="640847.35999999999" table:style-name="ce10">
            <text:p>640 847.3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3:040601:353</text:p>
          </table:table-cell>
          <table:table-cell office:value-type="float" office:value="60087.98" table:style-name="ce10">
            <text:p>60 087.9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090501:3278</text:p>
          </table:table-cell>
          <table:table-cell office:value-type="float" office:value="53116" table:style-name="ce10">
            <text:p>53 116.0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090501:3279</text:p>
          </table:table-cell>
          <table:table-cell office:value-type="float" office:value="53116" table:style-name="ce10">
            <text:p>53 116.0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90901:1218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90901:954</text:p>
          </table:table-cell>
          <table:table-cell office:value-type="float" office:value="1661797.83" table:style-name="ce10">
            <text:p>1 661 797.8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90901:1219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90901:1212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71101:118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71101:118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090501:3285</text:p>
          </table:table-cell>
          <table:table-cell office:value-type="float" office:value="54189.16" table:style-name="ce10">
            <text:p>54 189.1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110601:1530</text:p>
          </table:table-cell>
          <table:table-cell office:value-type="float" office:value="252595.22" table:style-name="ce10">
            <text:p>252 595.2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8:160501:1329</text:p>
          </table:table-cell>
          <table:table-cell office:value-type="float" office:value="142257.92000000001" table:style-name="ce10">
            <text:p>142 257.9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10901:846</text:p>
          </table:table-cell>
          <table:table-cell office:value-type="float" office:value="428886.32" table:style-name="ce10">
            <text:p>428 886.3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11201:611</text:p>
          </table:table-cell>
          <table:table-cell office:value-type="float" office:value="139458.48000000001" table:style-name="ce10">
            <text:p>139 458.4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00000:477</text:p>
          </table:table-cell>
          <table:table-cell office:value-type="float" office:value="10841.16" table:style-name="ce10">
            <text:p>10 841.1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8:160501:460</text:p>
          </table:table-cell>
          <table:table-cell office:value-type="float" office:value="55784.959999999999" table:style-name="ce10">
            <text:p>55 784.9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8:160501:432</text:p>
          </table:table-cell>
          <table:table-cell office:value-type="float" office:value="105038.08" table:style-name="ce10">
            <text:p>105 038.0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8:160501:511</text:p>
          </table:table-cell>
          <table:table-cell office:value-type="float" office:value="203356.16" table:style-name="ce10">
            <text:p>203 356.1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41101:440</text:p>
          </table:table-cell>
          <table:table-cell office:value-type="float" office:value="331385.01" table:style-name="ce10">
            <text:p>331 385.0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8:160501:1013</text:p>
          </table:table-cell>
          <table:table-cell office:value-type="float" office:value="242636.79999999999" table:style-name="ce10">
            <text:p>242 636.8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8:160501:1451</text:p>
          </table:table-cell>
          <table:table-cell office:value-type="float" office:value="6021.12" table:style-name="ce10">
            <text:p>6 021.1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030401:1525</text:p>
          </table:table-cell>
          <table:table-cell office:value-type="float" office:value="768695.62" table:style-name="ce10">
            <text:p>768 695.6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8:160501:1667</text:p>
          </table:table-cell>
          <table:table-cell office:value-type="float" office:value="58114.559999999998" table:style-name="ce10">
            <text:p>58 114.5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200301:90</text:p>
          </table:table-cell>
          <table:table-cell office:value-type="float" office:value="95470.76" table:style-name="ce10">
            <text:p>95 470.7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8:160501:1727</text:p>
          </table:table-cell>
          <table:table-cell office:value-type="float" office:value="184477.44" table:style-name="ce10">
            <text:p>184 477.4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030501:541</text:p>
          </table:table-cell>
          <table:table-cell office:value-type="float" office:value="277878.64" table:style-name="ce10">
            <text:p>277 878.6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010301:3127</text:p>
          </table:table-cell>
          <table:table-cell office:value-type="float" office:value="629155.06000000006" table:style-name="ce10">
            <text:p>629 155.0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010301:3132</text:p>
          </table:table-cell>
          <table:table-cell office:value-type="float" office:value="453337.64" table:style-name="ce10">
            <text:p>453 337.6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8:160501:2244</text:p>
          </table:table-cell>
          <table:table-cell office:value-type="float" office:value="185633.28" table:style-name="ce10">
            <text:p>185 633.2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160501:152</text:p>
          </table:table-cell>
          <table:table-cell office:value-type="float" office:value="205058.56" table:style-name="ce10">
            <text:p>205 058.5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050501:1030</text:p>
          </table:table-cell>
          <table:table-cell office:value-type="float" office:value="536987.63" table:style-name="ce10">
            <text:p>536 987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8:160501:1328</text:p>
          </table:table-cell>
          <table:table-cell office:value-type="float" office:value="100387.84" table:style-name="ce10">
            <text:p>100 387.8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8:160501:431</text:p>
          </table:table-cell>
          <table:table-cell office:value-type="float" office:value="137580.79999999999" table:style-name="ce10">
            <text:p>137 580.8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8:160501:1857</text:p>
          </table:table-cell>
          <table:table-cell office:value-type="float" office:value="134668.79999999999" table:style-name="ce10">
            <text:p>134 668.8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010301:3130</text:p>
          </table:table-cell>
          <table:table-cell office:value-type="float" office:value="464466.22" table:style-name="ce10">
            <text:p>464 466.2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070601:324</text:p>
          </table:table-cell>
          <table:table-cell office:value-type="float" office:value="864685.46" table:style-name="ce10">
            <text:p>864 685.4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010301:3125</text:p>
          </table:table-cell>
          <table:table-cell office:value-type="float" office:value="471004.15999999997" table:style-name="ce10">
            <text:p>471 004.1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8:160501:1381</text:p>
          </table:table-cell>
          <table:table-cell office:value-type="float" office:value="101678.08" table:style-name="ce10">
            <text:p>101 678.0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8:160501:2245</text:p>
          </table:table-cell>
          <table:table-cell office:value-type="float" office:value="56967.68" table:style-name="ce10">
            <text:p>56 967.6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160501:434</text:p>
          </table:table-cell>
          <table:table-cell office:value-type="float" office:value="121327.36" table:style-name="ce10">
            <text:p>121 327.3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8:160501:1326</text:p>
          </table:table-cell>
          <table:table-cell office:value-type="float" office:value="209601.28" table:style-name="ce10">
            <text:p>209 601.2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000000:921</text:p>
          </table:table-cell>
          <table:table-cell office:value-type="float" office:value="109747190" table:style-name="ce10">
            <text:p>109 747 190.0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41101:439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8:160501:1327</text:p>
          </table:table-cell>
          <table:table-cell office:value-type="float" office:value="33026.559999999998" table:style-name="ce10">
            <text:p>33 026.5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42101:3519</text:p>
          </table:table-cell>
          <table:table-cell office:value-type="float" office:value="809774.37" table:style-name="ce10">
            <text:p>809 774.3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42101:3520</text:p>
          </table:table-cell>
          <table:table-cell office:value-type="float" office:value="809774.37" table:style-name="ce10">
            <text:p>809 774.3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010301:3129</text:p>
          </table:table-cell>
          <table:table-cell office:value-type="float" office:value="450629.71" table:style-name="ce10">
            <text:p>450 629.7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010301:3128</text:p>
          </table:table-cell>
          <table:table-cell office:value-type="float" office:value="457358.91" table:style-name="ce10">
            <text:p>457 358.9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010301:3126</text:p>
          </table:table-cell>
          <table:table-cell office:value-type="float" office:value="774066.91" table:style-name="ce10">
            <text:p>774 066.9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010301:3124</text:p>
          </table:table-cell>
          <table:table-cell office:value-type="float" office:value="491493.5" table:style-name="ce10">
            <text:p>491 493.5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010301:3131</text:p>
          </table:table-cell>
          <table:table-cell office:value-type="float" office:value="454329.73" table:style-name="ce10">
            <text:p>454 329.7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4:110501:496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4:110501:493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4:110501:498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6:010501:370</text:p>
          </table:table-cell>
          <table:table-cell office:value-type="float" office:value="101881.44" table:style-name="ce10">
            <text:p>101 881.4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3:270901:488</text:p>
          </table:table-cell>
          <table:table-cell office:value-type="float" office:value="147596846.08000001" table:style-name="ce10">
            <text:p>147 596 846.0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5:170601:970</text:p>
          </table:table-cell>
          <table:table-cell office:value-type="float" office:value="601970.30000000005" table:style-name="ce10">
            <text:p>601 970.3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3:060101:3495</text:p>
          </table:table-cell>
          <table:table-cell office:value-type="float" office:value="495444.24" table:style-name="ce10">
            <text:p>495 444.2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6:010601:1077</text:p>
          </table:table-cell>
          <table:table-cell office:value-type="float" office:value="157430.07" table:style-name="ce10">
            <text:p>157 430.0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3:060101:3493</text:p>
          </table:table-cell>
          <table:table-cell office:value-type="float" office:value="392961.04" table:style-name="ce10">
            <text:p>392 961.0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010301:3089</text:p>
          </table:table-cell>
          <table:table-cell office:value-type="float" office:value="440949.21" table:style-name="ce10">
            <text:p>440 949.2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4:110501:501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010301:3063</text:p>
          </table:table-cell>
          <table:table-cell office:value-type="float" office:value="432121.79" table:style-name="ce10">
            <text:p>432 121.7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010301:3091</text:p>
          </table:table-cell>
          <table:table-cell office:value-type="float" office:value="428766.63" table:style-name="ce10">
            <text:p>428 766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010301:3087</text:p>
          </table:table-cell>
          <table:table-cell office:value-type="float" office:value="445620.19" table:style-name="ce10">
            <text:p>445 620.1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4:110501:506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010301:3088</text:p>
          </table:table-cell>
          <table:table-cell office:value-type="float" office:value="425649.38" table:style-name="ce10">
            <text:p>425 649.3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010301:3075</text:p>
          </table:table-cell>
          <table:table-cell office:value-type="float" office:value="411451.71" table:style-name="ce10">
            <text:p>411 451.7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010301:3076</text:p>
          </table:table-cell>
          <table:table-cell office:value-type="float" office:value="447926.93" table:style-name="ce10">
            <text:p>447 926.9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010301:3058</text:p>
          </table:table-cell>
          <table:table-cell office:value-type="float" office:value="428767.37" table:style-name="ce10">
            <text:p>428 767.3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4:110501:508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010301:3072</text:p>
          </table:table-cell>
          <table:table-cell office:value-type="float" office:value="434561.95" table:style-name="ce10">
            <text:p>434 561.9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010301:3078</text:p>
          </table:table-cell>
          <table:table-cell office:value-type="float" office:value="430212.72" table:style-name="ce10">
            <text:p>430 212.7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010301:3054</text:p>
          </table:table-cell>
          <table:table-cell office:value-type="float" office:value="903522.78" table:style-name="ce10">
            <text:p>903 522.7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010301:3065</text:p>
          </table:table-cell>
          <table:table-cell office:value-type="float" office:value="443387.77" table:style-name="ce10">
            <text:p>443 387.7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010301:3053</text:p>
          </table:table-cell>
          <table:table-cell office:value-type="float" office:value="424927.45" table:style-name="ce10">
            <text:p>424 927.4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6:100501:112</text:p>
          </table:table-cell>
          <table:table-cell office:value-type="float" office:value="16080.76" table:style-name="ce10">
            <text:p>16 080.7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3:031001:591</text:p>
          </table:table-cell>
          <table:table-cell office:value-type="float" office:value="317337.84999999998" table:style-name="ce10">
            <text:p>317 337.8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4:110501:521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4:110501:512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3:060101:3498</text:p>
          </table:table-cell>
          <table:table-cell office:value-type="float" office:value="782658.29" table:style-name="ce10">
            <text:p>782 658.2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6:070701:251</text:p>
          </table:table-cell>
          <table:table-cell office:value-type="float" office:value="88687.360000000001" table:style-name="ce10">
            <text:p>88 687.3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4:110501:515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4:110501:522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4:110501:516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3:031001:593</text:p>
          </table:table-cell>
          <table:table-cell office:value-type="float" office:value="389697.25" table:style-name="ce10">
            <text:p>389 697.2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4:110501:526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3:060101:3500</text:p>
          </table:table-cell>
          <table:table-cell office:value-type="float" office:value="522207.37" table:style-name="ce10">
            <text:p>522 207.3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010301:3108</text:p>
          </table:table-cell>
          <table:table-cell office:value-type="float" office:value="610198.18000000005" table:style-name="ce10">
            <text:p>610 198.1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010301:3110</text:p>
          </table:table-cell>
          <table:table-cell office:value-type="float" office:value="470765.81" table:style-name="ce10">
            <text:p>470 765.8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010301:3096</text:p>
          </table:table-cell>
          <table:table-cell office:value-type="float" office:value="471243.86" table:style-name="ce10">
            <text:p>471 243.8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4:110501:519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4:110501:525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010301:3106</text:p>
          </table:table-cell>
          <table:table-cell office:value-type="float" office:value="465080.61" table:style-name="ce10">
            <text:p>465 080.6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4:110501:510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4:000000:3237</text:p>
          </table:table-cell>
          <table:table-cell office:value-type="float" office:value="153656.68" table:style-name="ce10">
            <text:p>153 656.6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010301:3121</text:p>
          </table:table-cell>
          <table:table-cell office:value-type="float" office:value="495248.31" table:style-name="ce10">
            <text:p>495 248.3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4:110501:534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010301:3123</text:p>
          </table:table-cell>
          <table:table-cell office:value-type="float" office:value="841081.85" table:style-name="ce10">
            <text:p>841 081.8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010301:3114</text:p>
          </table:table-cell>
          <table:table-cell office:value-type="float" office:value="453608.15" table:style-name="ce10">
            <text:p>453 608.1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010301:3094</text:p>
          </table:table-cell>
          <table:table-cell office:value-type="float" office:value="752201.57" table:style-name="ce10">
            <text:p>752 201.5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4:110501:531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010301:3109</text:p>
          </table:table-cell>
          <table:table-cell office:value-type="float" office:value="828142.68" table:style-name="ce10">
            <text:p>828 142.6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010301:3103</text:p>
          </table:table-cell>
          <table:table-cell office:value-type="float" office:value="445694.11" table:style-name="ce10">
            <text:p>445 694.1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4:110501:543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4:110501:535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4:110501:538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4:110501:541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3:060101:3502</text:p>
          </table:table-cell>
          <table:table-cell office:value-type="float" office:value="522207.37" table:style-name="ce10">
            <text:p>522 207.3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4:110501:500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010301:3090</text:p>
          </table:table-cell>
          <table:table-cell office:value-type="float" office:value="446725.63" table:style-name="ce10">
            <text:p>446 725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010301:3071</text:p>
          </table:table-cell>
          <table:table-cell office:value-type="float" office:value="433257.02" table:style-name="ce10">
            <text:p>433 257.0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010301:3067</text:p>
          </table:table-cell>
          <table:table-cell office:value-type="float" office:value="433347.81" table:style-name="ce10">
            <text:p>433 347.8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010301:3052</text:p>
          </table:table-cell>
          <table:table-cell office:value-type="float" office:value="430035.41" table:style-name="ce10">
            <text:p>430 035.4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010301:3073</text:p>
          </table:table-cell>
          <table:table-cell office:value-type="float" office:value="175145.85" table:style-name="ce10">
            <text:p>175 145.8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4:110501:503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4:110501:495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3:060101:3494</text:p>
          </table:table-cell>
          <table:table-cell office:value-type="float" office:value="261103.68" table:style-name="ce10">
            <text:p>261 103.6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4:110501:494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4:110501:497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5:000000:9374</text:p>
          </table:table-cell>
          <table:table-cell office:value-type="float" office:value="582084856.29999995" table:style-name="ce10">
            <text:p>582 084 856.3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4:070601:860</text:p>
          </table:table-cell>
          <table:table-cell office:value-type="float" office:value="958988.58" table:style-name="ce10">
            <text:p>958 988.5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4:110501:507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010301:3068</text:p>
          </table:table-cell>
          <table:table-cell office:value-type="float" office:value="862380.52" table:style-name="ce10">
            <text:p>862 380.5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010301:3077</text:p>
          </table:table-cell>
          <table:table-cell office:value-type="float" office:value="429956.48" table:style-name="ce10">
            <text:p>429 956.4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010301:3064</text:p>
          </table:table-cell>
          <table:table-cell office:value-type="float" office:value="442555.77" table:style-name="ce10">
            <text:p>442 555.7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010301:3059</text:p>
          </table:table-cell>
          <table:table-cell office:value-type="float" office:value="427496.5" table:style-name="ce10">
            <text:p>427 496.5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010301:3083</text:p>
          </table:table-cell>
          <table:table-cell office:value-type="float" office:value="425267.07" table:style-name="ce10">
            <text:p>425 267.0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010301:3060</text:p>
          </table:table-cell>
          <table:table-cell office:value-type="float" office:value="420893.51" table:style-name="ce10">
            <text:p>420 893.5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010301:3086</text:p>
          </table:table-cell>
          <table:table-cell office:value-type="float" office:value="436057.61" table:style-name="ce10">
            <text:p>436 057.6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010301:3080</text:p>
          </table:table-cell>
          <table:table-cell office:value-type="float" office:value="426474.43" table:style-name="ce10">
            <text:p>426 474.4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010301:3069</text:p>
          </table:table-cell>
          <table:table-cell office:value-type="float" office:value="364749.31" table:style-name="ce10">
            <text:p>364 749.3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010301:3084</text:p>
          </table:table-cell>
          <table:table-cell office:value-type="float" office:value="440745.29" table:style-name="ce10">
            <text:p>440 745.2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010301:3057</text:p>
          </table:table-cell>
          <table:table-cell office:value-type="float" office:value="427903.3" table:style-name="ce10">
            <text:p>427 903.3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3:060101:3496</text:p>
          </table:table-cell>
          <table:table-cell office:value-type="float" office:value="391655.52" table:style-name="ce10">
            <text:p>391 655.5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010301:3085</text:p>
          </table:table-cell>
          <table:table-cell office:value-type="float" office:value="433835.74" table:style-name="ce10">
            <text:p>433 835.7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010301:3051</text:p>
          </table:table-cell>
          <table:table-cell office:value-type="float" office:value="915051.67" table:style-name="ce10">
            <text:p>915 051.6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010301:3082</text:p>
          </table:table-cell>
          <table:table-cell office:value-type="float" office:value="425063.42" table:style-name="ce10">
            <text:p>425 063.4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010301:3095</text:p>
          </table:table-cell>
          <table:table-cell office:value-type="float" office:value="463432.83" table:style-name="ce10">
            <text:p>463 432.8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4:110501:523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010301:3112</text:p>
          </table:table-cell>
          <table:table-cell office:value-type="float" office:value="521170.75" table:style-name="ce10">
            <text:p>521 170.7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010301:3099</text:p>
          </table:table-cell>
          <table:table-cell office:value-type="float" office:value="452657.11" table:style-name="ce10">
            <text:p>452 657.1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4:110501:536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4:110501:514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6:100501:111</text:p>
          </table:table-cell>
          <table:table-cell office:value-type="float" office:value="125843.72" table:style-name="ce10">
            <text:p>125 843.7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3:061001:830</text:p>
          </table:table-cell>
          <table:table-cell office:value-type="float" office:value="317970.46999999997" table:style-name="ce10">
            <text:p>317 970.4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3:031001:592</text:p>
          </table:table-cell>
          <table:table-cell office:value-type="float" office:value="389697.25" table:style-name="ce10">
            <text:p>389 697.2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4:110501:513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4:110501:511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3:031001:590</text:p>
          </table:table-cell>
          <table:table-cell office:value-type="float" office:value="391655.52" table:style-name="ce10">
            <text:p>391 655.5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4:110501:520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010301:3100</text:p>
          </table:table-cell>
          <table:table-cell office:value-type="float" office:value="450215.48" table:style-name="ce10">
            <text:p>450 215.4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4:110501:532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010301:3117</text:p>
          </table:table-cell>
          <table:table-cell office:value-type="float" office:value="590082.89" table:style-name="ce10">
            <text:p>590 082.8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010301:3119</text:p>
          </table:table-cell>
          <table:table-cell office:value-type="float" office:value="972344.78" table:style-name="ce10">
            <text:p>972 344.7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010301:3092</text:p>
          </table:table-cell>
          <table:table-cell office:value-type="float" office:value="475288.21" table:style-name="ce10">
            <text:p>475 288.2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010301:3098</text:p>
          </table:table-cell>
          <table:table-cell office:value-type="float" office:value="458580.46" table:style-name="ce10">
            <text:p>458 580.4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4:110501:545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010301:3122</text:p>
          </table:table-cell>
          <table:table-cell office:value-type="float" office:value="951328.33" table:style-name="ce10">
            <text:p>951 328.3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4:110501:537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4:110501:544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010301:3113</text:p>
          </table:table-cell>
          <table:table-cell office:value-type="float" office:value="449468.98" table:style-name="ce10">
            <text:p>449 468.9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4:110501:499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4:110501:490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4:110501:492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4:110501:491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3:270901:891</text:p>
          </table:table-cell>
          <table:table-cell office:value-type="float" office:value="423939.08" table:style-name="ce10">
            <text:p>423 939.0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3:270901:892</text:p>
          </table:table-cell>
          <table:table-cell office:value-type="float" office:value="535012.76" table:style-name="ce10">
            <text:p>535 012.7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4:000000:2958</text:p>
          </table:table-cell>
          <table:table-cell office:value-type="float" office:value="366448186.75999999" table:style-name="ce10">
            <text:p>366 448 186.7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010301:3070</text:p>
          </table:table-cell>
          <table:table-cell office:value-type="float" office:value="663942.84" table:style-name="ce10">
            <text:p>663 942.8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010301:3079</text:p>
          </table:table-cell>
          <table:table-cell office:value-type="float" office:value="434710.77" table:style-name="ce10">
            <text:p>434 710.7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4:110501:504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010301:3081</text:p>
          </table:table-cell>
          <table:table-cell office:value-type="float" office:value="407970.57" table:style-name="ce10">
            <text:p>407 970.5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010301:3074</text:p>
          </table:table-cell>
          <table:table-cell office:value-type="float" office:value="434768.3" table:style-name="ce10">
            <text:p>434 768.3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4:110501:502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010301:3062</text:p>
          </table:table-cell>
          <table:table-cell office:value-type="float" office:value="1307799.45" table:style-name="ce10">
            <text:p>1 307 799.4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010301:3055</text:p>
          </table:table-cell>
          <table:table-cell office:value-type="float" office:value="418796.41" table:style-name="ce10">
            <text:p>418 796.4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010301:3056</text:p>
          </table:table-cell>
          <table:table-cell office:value-type="float" office:value="431253.04" table:style-name="ce10">
            <text:p>431 253.0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010301:3061</text:p>
          </table:table-cell>
          <table:table-cell office:value-type="float" office:value="434494.54" table:style-name="ce10">
            <text:p>434 494.5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4:110501:505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010301:3066</text:p>
          </table:table-cell>
          <table:table-cell office:value-type="float" office:value="437828" table:style-name="ce10">
            <text:p>437 828.0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4:000000:2959</text:p>
          </table:table-cell>
          <table:table-cell office:value-type="float" office:value="154877411.52000001" table:style-name="ce10">
            <text:p>154 877 411.5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6:100601:53</text:p>
          </table:table-cell>
          <table:table-cell office:value-type="float" office:value="196388.16" table:style-name="ce10">
            <text:p>196 388.1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4:000000:3236</text:p>
          </table:table-cell>
          <table:table-cell office:value-type="float" office:value="3724529.22" table:style-name="ce10">
            <text:p>3 724 529.2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4:091001:1687</text:p>
          </table:table-cell>
          <table:table-cell office:value-type="float" office:value="236096" table:style-name="ce10">
            <text:p>236 096.0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6:010601:3018</text:p>
          </table:table-cell>
          <table:table-cell office:value-type="float" office:value="137572.51999999999" table:style-name="ce10">
            <text:p>137 572.5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4:110501:517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4:110501:509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4:000000:3112</text:p>
          </table:table-cell>
          <table:table-cell office:value-type="float" office:value="498387435.62" table:style-name="ce10">
            <text:p>498 387 435.6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3:060101:3497</text:p>
          </table:table-cell>
          <table:table-cell office:value-type="float" office:value="260450.92" table:style-name="ce10">
            <text:p>260 450.9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010301:3104</text:p>
          </table:table-cell>
          <table:table-cell office:value-type="float" office:value="931118.87" table:style-name="ce10">
            <text:p>931 118.8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010301:3107</text:p>
          </table:table-cell>
          <table:table-cell office:value-type="float" office:value="591688.18000000005" table:style-name="ce10">
            <text:p>591 688.1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010301:3116</text:p>
          </table:table-cell>
          <table:table-cell office:value-type="float" office:value="467983.07" table:style-name="ce10">
            <text:p>467 983.0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010301:3093</text:p>
          </table:table-cell>
          <table:table-cell office:value-type="float" office:value="447975.4" table:style-name="ce10">
            <text:p>447 975.4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6:010601:773</text:p>
          </table:table-cell>
          <table:table-cell office:value-type="float" office:value="26174.67" table:style-name="ce10">
            <text:p>26 174.6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4:110501:518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010301:3115</text:p>
          </table:table-cell>
          <table:table-cell office:value-type="float" office:value="446232.43" table:style-name="ce10">
            <text:p>446 232.4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7:010301:3102</text:p>
          </table:table-cell>
          <table:table-cell office:value-type="float" office:value="462357.89" table:style-name="ce10">
            <text:p>462 357.8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4:110501:528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4:110501:527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010301:3118</text:p>
          </table:table-cell>
          <table:table-cell office:value-type="float" office:value="703692.15" table:style-name="ce10">
            <text:p>703 692.1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4:110501:539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010301:3120</text:p>
          </table:table-cell>
          <table:table-cell office:value-type="float" office:value="582187.17000000004" table:style-name="ce10">
            <text:p>582 187.1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4:110501:524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7:010301:3105</text:p>
          </table:table-cell>
          <table:table-cell office:value-type="float" office:value="496535.78" table:style-name="ce10">
            <text:p>496 535.7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4:110501:533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4:110501:542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4:090801:1903</text:p>
          </table:table-cell>
          <table:table-cell office:value-type="float" office:value="35950" table:style-name="ce10">
            <text:p>35 950.0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4:110501:529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7:010301:3111</text:p>
          </table:table-cell>
          <table:table-cell office:value-type="float" office:value="526911.53" table:style-name="ce10">
            <text:p>526 911.5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7:010301:3101</text:p>
          </table:table-cell>
          <table:table-cell office:value-type="float" office:value="462504.47" table:style-name="ce10">
            <text:p>462 504.4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4:110501:530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3:060101:3501</text:p>
          </table:table-cell>
          <table:table-cell office:value-type="float" office:value="260450.92" table:style-name="ce10">
            <text:p>260 450.9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4:110501:540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010301:3097</text:p>
          </table:table-cell>
          <table:table-cell office:value-type="float" office:value="459834.95" table:style-name="ce10">
            <text:p>459 834.9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010301:180</text:p>
          </table:table-cell>
          <table:table-cell office:value-type="float" office:value="601290761.25" table:style-name="ce10">
            <text:p>601 290 761.2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3:031001:573</text:p>
          </table:table-cell>
          <table:table-cell office:value-type="float" office:value="391655.52" table:style-name="ce10">
            <text:p>391 655.5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000000:972</text:p>
          </table:table-cell>
          <table:table-cell office:value-type="float" office:value="364233902.55000001" table:style-name="ce10">
            <text:p>364 233 902.5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3:031001:571</text:p>
          </table:table-cell>
          <table:table-cell office:value-type="float" office:value="783311.05" table:style-name="ce10">
            <text:p>783 311.0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080501:812</text:p>
          </table:table-cell>
          <table:table-cell office:value-type="float" office:value="35241.08" table:style-name="ce10">
            <text:p>35 241.0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3:031001:585</text:p>
          </table:table-cell>
          <table:table-cell office:value-type="float" office:value="317337.84999999998" table:style-name="ce10">
            <text:p>317 337.8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3:031001:587</text:p>
          </table:table-cell>
          <table:table-cell office:value-type="float" office:value="384475.17" table:style-name="ce10">
            <text:p>384 475.1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3:031001:581</text:p>
          </table:table-cell>
          <table:table-cell office:value-type="float" office:value="394919.32" table:style-name="ce10">
            <text:p>394 919.3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3:031001:583</text:p>
          </table:table-cell>
          <table:table-cell office:value-type="float" office:value="396877.6" table:style-name="ce10">
            <text:p>396 877.6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3:031001:589</text:p>
          </table:table-cell>
          <table:table-cell office:value-type="float" office:value="389044.49" table:style-name="ce10">
            <text:p>389 044.4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3:031001:588</text:p>
          </table:table-cell>
          <table:table-cell office:value-type="float" office:value="365545.16" table:style-name="ce10">
            <text:p>365 545.1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2:050901:315</text:p>
          </table:table-cell>
          <table:table-cell office:value-type="float" office:value="625470165.75" table:style-name="ce10">
            <text:p>625 470 165.7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2:000000:2917</text:p>
          </table:table-cell>
          <table:table-cell office:value-type="float" office:value="216909.99" table:style-name="ce10">
            <text:p>216 909.9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3:031001:580</text:p>
          </table:table-cell>
          <table:table-cell office:value-type="float" office:value="787227.6" table:style-name="ce10">
            <text:p>787 227.6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1:080501:813</text:p>
          </table:table-cell>
          <table:table-cell office:value-type="float" office:value="60175.92" table:style-name="ce10">
            <text:p>60 175.9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1:050701:1379</text:p>
          </table:table-cell>
          <table:table-cell office:value-type="float" office:value="16828.68" table:style-name="ce10">
            <text:p>16 828.6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071001:1272</text:p>
          </table:table-cell>
          <table:table-cell office:value-type="float" office:value="9486.4" table:style-name="ce10">
            <text:p>9 486.4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3:000000:3173</text:p>
          </table:table-cell>
          <table:table-cell office:value-type="float" office:value="72338736.900000006" table:style-name="ce10">
            <text:p>72 338 736.9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3:031001:572</text:p>
          </table:table-cell>
          <table:table-cell office:value-type="float" office:value="391655.52" table:style-name="ce10">
            <text:p>391 655.5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3:031001:575</text:p>
          </table:table-cell>
          <table:table-cell office:value-type="float" office:value="391655.52" table:style-name="ce10">
            <text:p>391 655.5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3:031001:567</text:p>
          </table:table-cell>
          <table:table-cell office:value-type="float" office:value="391655.52" table:style-name="ce10">
            <text:p>391 655.5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3:031001:574</text:p>
          </table:table-cell>
          <table:table-cell office:value-type="float" office:value="391655.52" table:style-name="ce10">
            <text:p>391 655.5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3:031001:579</text:p>
          </table:table-cell>
          <table:table-cell office:value-type="float" office:value="391655.52" table:style-name="ce10">
            <text:p>391 655.5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1:050701:1377</text:p>
          </table:table-cell>
          <table:table-cell office:value-type="float" office:value="22693.22" table:style-name="ce10">
            <text:p>22 693.2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1:050701:1378</text:p>
          </table:table-cell>
          <table:table-cell office:value-type="float" office:value="67100" table:style-name="ce10">
            <text:p>67 100.0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3:031001:586</text:p>
          </table:table-cell>
          <table:table-cell office:value-type="float" office:value="415807.62" table:style-name="ce10">
            <text:p>415 807.6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3:031001:568</text:p>
          </table:table-cell>
          <table:table-cell office:value-type="float" office:value="783311.05" table:style-name="ce10">
            <text:p>783 311.0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3:031001:578</text:p>
          </table:table-cell>
          <table:table-cell office:value-type="float" office:value="391655.52" table:style-name="ce10">
            <text:p>391 655.5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1:071001:1273</text:p>
          </table:table-cell>
          <table:table-cell office:value-type="float" office:value="11023.04" table:style-name="ce10">
            <text:p>11 023.0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3:031001:569</text:p>
          </table:table-cell>
          <table:table-cell office:value-type="float" office:value="783311.05" table:style-name="ce10">
            <text:p>783 311.0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3:031001:566</text:p>
          </table:table-cell>
          <table:table-cell office:value-type="float" office:value="783311.05" table:style-name="ce10">
            <text:p>783 311.0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3:031001:577</text:p>
          </table:table-cell>
          <table:table-cell office:value-type="float" office:value="391655.52" table:style-name="ce10">
            <text:p>391 655.5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3:031001:576</text:p>
          </table:table-cell>
          <table:table-cell office:value-type="float" office:value="391655.52" table:style-name="ce10">
            <text:p>391 655.5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030801:2347</text:p>
          </table:table-cell>
          <table:table-cell office:value-type="float" office:value="466089.28" table:style-name="ce10">
            <text:p>466 089.2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3:031001:570</text:p>
          </table:table-cell>
          <table:table-cell office:value-type="float" office:value="391655.52" table:style-name="ce10">
            <text:p>391 655.5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071001:1274</text:p>
          </table:table-cell>
          <table:table-cell office:value-type="float" office:value="71798.720000000001" table:style-name="ce10">
            <text:p>71 798.7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071001:1275</text:p>
          </table:table-cell>
          <table:table-cell office:value-type="float" office:value="78400" table:style-name="ce10">
            <text:p>78 400.0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071101:2170</text:p>
          </table:table-cell>
          <table:table-cell office:value-type="float" office:value="29140" table:style-name="ce10">
            <text:p>29 140.0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3:031001:582</text:p>
          </table:table-cell>
          <table:table-cell office:value-type="float" office:value="759811.72" table:style-name="ce10">
            <text:p>759 811.7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3:031001:584</text:p>
          </table:table-cell>
          <table:table-cell office:value-type="float" office:value="390350.01" table:style-name="ce10">
            <text:p>390 350.0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3:031001:450</text:p>
          </table:table-cell>
          <table:table-cell office:value-type="float" office:value="64277634.409999996" table:style-name="ce10">
            <text:p>64 277 634.4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4:100601:1615</text:p>
          </table:table-cell>
          <table:table-cell office:value-type="float" office:value="2317575" table:style-name="ce10">
            <text:p>2 317 575.0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3:070102:1113</text:p>
          </table:table-cell>
          <table:table-cell office:value-type="float" office:value="1364487.37" table:style-name="ce10">
            <text:p>1 364 487.3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030801:319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030801:319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120301:4614</text:p>
          </table:table-cell>
          <table:table-cell office:value-type="float" office:value="573651.44999999995" table:style-name="ce10">
            <text:p>573 651.4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190103:362</text:p>
          </table:table-cell>
          <table:table-cell office:value-type="float" office:value="2971975.91" table:style-name="ce10">
            <text:p>2 971 975.9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01:4773</text:p>
          </table:table-cell>
          <table:table-cell office:value-type="float" office:value="2583067.31" table:style-name="ce10">
            <text:p>2 583 067.3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8:010168:3645</text:p>
          </table:table-cell>
          <table:table-cell office:value-type="float" office:value="282358.25" table:style-name="ce10">
            <text:p>282 358.2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8:010168:3644</text:p>
          </table:table-cell>
          <table:table-cell office:value-type="float" office:value="289763.40999999997" table:style-name="ce10">
            <text:p>289 763.4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5:050601:1838</text:p>
          </table:table-cell>
          <table:table-cell office:value-type="float" office:value="189863325.18000001" table:style-name="ce10">
            <text:p>189 863 325.1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204:14322</text:p>
          </table:table-cell>
          <table:table-cell office:value-type="float" office:value="51448144.159999996" table:style-name="ce10">
            <text:p>51 448 144.1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301:8781</text:p>
          </table:table-cell>
          <table:table-cell office:value-type="float" office:value="3142612.86" table:style-name="ce10">
            <text:p>3 142 612.8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3:081301:641</text:p>
          </table:table-cell>
          <table:table-cell office:value-type="float" office:value="336699.41" table:style-name="ce10">
            <text:p>336 699.4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3:000000:2261</text:p>
          </table:table-cell>
          <table:table-cell office:value-type="float" office:value="405301.9" table:style-name="ce10">
            <text:p>405 301.9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8:010142:2052</text:p>
          </table:table-cell>
          <table:table-cell office:value-type="float" office:value="30760.29" table:style-name="ce10">
            <text:p>30 760.2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3:081301:640</text:p>
          </table:table-cell>
          <table:table-cell office:value-type="float" office:value="334827.53999999998" table:style-name="ce10">
            <text:p>334 827.5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3:081201:587</text:p>
          </table:table-cell>
          <table:table-cell office:value-type="float" office:value="1147993.04" table:style-name="ce10">
            <text:p>1 147 993.0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3:081101:386</text:p>
          </table:table-cell>
          <table:table-cell office:value-type="float" office:value="1437496.42" table:style-name="ce10">
            <text:p>1 437 496.4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00000:3740</text:p>
          </table:table-cell>
          <table:table-cell office:value-type="float" office:value="80138235.930000007" table:style-name="ce10">
            <text:p>80 138 235.9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3:000000:2265</text:p>
          </table:table-cell>
          <table:table-cell office:value-type="float" office:value="793397.41" table:style-name="ce10">
            <text:p>793 397.4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5:010105:2040</text:p>
          </table:table-cell>
          <table:table-cell office:value-type="float" office:value="4402484.51" table:style-name="ce10">
            <text:p>4 402 484.5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4:060101:287</text:p>
          </table:table-cell>
          <table:table-cell office:value-type="float" office:value="880676.86" table:style-name="ce10">
            <text:p>880 676.8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3:081101:385</text:p>
          </table:table-cell>
          <table:table-cell office:value-type="float" office:value="1113509.1100000001" table:style-name="ce10">
            <text:p>1 113 509.1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3:081201:592</text:p>
          </table:table-cell>
          <table:table-cell office:value-type="float" office:value="362765.07" table:style-name="ce10">
            <text:p>362 765.0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200702:2071</text:p>
          </table:table-cell>
          <table:table-cell office:value-type="float" office:value="2475227.21" table:style-name="ce10">
            <text:p>2 475 227.2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100102:3739</text:p>
          </table:table-cell>
          <table:table-cell office:value-type="float" office:value="610238.96" table:style-name="ce10">
            <text:p>610 238.9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190103:394</text:p>
          </table:table-cell>
          <table:table-cell office:value-type="float" office:value="359583.73" table:style-name="ce10">
            <text:p>359 583.7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8:010105:499</text:p>
          </table:table-cell>
          <table:table-cell office:value-type="float" office:value="30049500.870000001" table:style-name="ce10">
            <text:p>30 049 500.8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3:010127:368</text:p>
          </table:table-cell>
          <table:table-cell office:value-type="float" office:value="441538.63" table:style-name="ce10">
            <text:p>441 538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4:010102:13761</text:p>
          </table:table-cell>
          <table:table-cell office:value-type="float" office:value="5927897.3899999997" table:style-name="ce10">
            <text:p>5 927 897.3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200201:1348</text:p>
          </table:table-cell>
          <table:table-cell office:value-type="float" office:value="818521.36" table:style-name="ce10">
            <text:p>818 521.3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219:9338</text:p>
          </table:table-cell>
          <table:table-cell office:value-type="float" office:value="3482003.34" table:style-name="ce10">
            <text:p>3 482 003.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70701:2040</text:p>
          </table:table-cell>
          <table:table-cell office:value-type="float" office:value="8061962.0999999996" table:style-name="ce10">
            <text:p>8 061 962.1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70701:2039</text:p>
          </table:table-cell>
          <table:table-cell office:value-type="float" office:value="6570806.2000000002" table:style-name="ce10">
            <text:p>6 570 806.2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4:080101:2582</text:p>
          </table:table-cell>
          <table:table-cell office:value-type="float" office:value="451127.97" table:style-name="ce10">
            <text:p>451 127.9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50801:1462</text:p>
          </table:table-cell>
          <table:table-cell office:value-type="float" office:value="1135807.18" table:style-name="ce10">
            <text:p>1 135 807.1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3:081101:400</text:p>
          </table:table-cell>
          <table:table-cell office:value-type="float" office:value="1024057.94" table:style-name="ce10">
            <text:p>1 024 057.9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3:081101:394</text:p>
          </table:table-cell>
          <table:table-cell office:value-type="float" office:value="845263" table:style-name="ce10">
            <text:p>845 263.0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3:081101:392</text:p>
          </table:table-cell>
          <table:table-cell office:value-type="float" office:value="671891.49" table:style-name="ce10">
            <text:p>671 891.4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70701:2037</text:p>
          </table:table-cell>
          <table:table-cell office:value-type="float" office:value="11877905.210000001" table:style-name="ce10">
            <text:p>11 877 905.2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3:081101:396</text:p>
          </table:table-cell>
          <table:table-cell office:value-type="float" office:value="852458.24" table:style-name="ce10">
            <text:p>852 458.2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212:2252</text:p>
          </table:table-cell>
          <table:table-cell office:value-type="float" office:value="389203.82" table:style-name="ce10">
            <text:p>389 203.8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212:2247</text:p>
          </table:table-cell>
          <table:table-cell office:value-type="float" office:value="274087.2" table:style-name="ce10">
            <text:p>274 087.2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212:2255</text:p>
          </table:table-cell>
          <table:table-cell office:value-type="float" office:value="202824.53" table:style-name="ce10">
            <text:p>202 824.5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212:2262</text:p>
          </table:table-cell>
          <table:table-cell office:value-type="float" office:value="190033.79" table:style-name="ce10">
            <text:p>190 033.7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212:2257</text:p>
          </table:table-cell>
          <table:table-cell office:value-type="float" office:value="243023.98" table:style-name="ce10">
            <text:p>243 023.9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212:2243</text:p>
          </table:table-cell>
          <table:table-cell office:value-type="float" office:value="59690.1" table:style-name="ce10">
            <text:p>59 690.1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212:2244</text:p>
          </table:table-cell>
          <table:table-cell office:value-type="float" office:value="238151.32" table:style-name="ce10">
            <text:p>238 151.3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212:2254</text:p>
          </table:table-cell>
          <table:table-cell office:value-type="float" office:value="188815.63" table:style-name="ce10">
            <text:p>188 815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211:1872</text:p>
          </table:table-cell>
          <table:table-cell office:value-type="float" office:value="280178.03000000003" table:style-name="ce10">
            <text:p>280 178.0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130901:2485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208:2997</text:p>
          </table:table-cell>
          <table:table-cell office:value-type="float" office:value="7592557.7300000004" table:style-name="ce10">
            <text:p>7 592 557.7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0:010120:112</text:p>
          </table:table-cell>
          <table:table-cell office:value-type="float" office:value="182922.55" table:style-name="ce10">
            <text:p>182 922.5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8:010168:3647</text:p>
          </table:table-cell>
          <table:table-cell office:value-type="float" office:value="274698.62" table:style-name="ce10">
            <text:p>274 698.6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3:040103:187</text:p>
          </table:table-cell>
          <table:table-cell office:value-type="float" office:value="1329866.69" table:style-name="ce10">
            <text:p>1 329 866.6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0:010120:198</text:p>
          </table:table-cell>
          <table:table-cell office:value-type="float" office:value="244851.39" table:style-name="ce10">
            <text:p>244 851.3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4:070101:4245</text:p>
          </table:table-cell>
          <table:table-cell office:value-type="float" office:value="698181.56" table:style-name="ce10">
            <text:p>698 181.5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3:081201:590</text:p>
          </table:table-cell>
          <table:table-cell office:value-type="float" office:value="1070646.67" table:style-name="ce10">
            <text:p>1 070 646.6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3:000000:1593</text:p>
          </table:table-cell>
          <table:table-cell office:value-type="float" office:value="426860029.10000002" table:style-name="ce10">
            <text:p>426 860 029.1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3:081201:589</text:p>
          </table:table-cell>
          <table:table-cell office:value-type="float" office:value="1149979.71" table:style-name="ce10">
            <text:p>1 149 979.7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3:081201:588</text:p>
          </table:table-cell>
          <table:table-cell office:value-type="float" office:value="235522.61" table:style-name="ce10">
            <text:p>235 522.6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3:081101:397</text:p>
          </table:table-cell>
          <table:table-cell office:value-type="float" office:value="855477.83" table:style-name="ce10">
            <text:p>855 477.8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104:6205</text:p>
          </table:table-cell>
          <table:table-cell office:value-type="float" office:value="3392638.98" table:style-name="ce10">
            <text:p>3 392 638.9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212:2259</text:p>
          </table:table-cell>
          <table:table-cell office:value-type="float" office:value="181506.63" table:style-name="ce10">
            <text:p>181 506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212:2251</text:p>
          </table:table-cell>
          <table:table-cell office:value-type="float" office:value="268605.46000000002" table:style-name="ce10">
            <text:p>268 605.4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3:081101:399</text:p>
          </table:table-cell>
          <table:table-cell office:value-type="float" office:value="805860.39" table:style-name="ce10">
            <text:p>805 860.3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3:081101:393</text:p>
          </table:table-cell>
          <table:table-cell office:value-type="float" office:value="1401943.24" table:style-name="ce10">
            <text:p>1 401 943.2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212:2245</text:p>
          </table:table-cell>
          <table:table-cell office:value-type="float" office:value="208915.35" table:style-name="ce10">
            <text:p>208 915.3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212:2258</text:p>
          </table:table-cell>
          <table:table-cell office:value-type="float" office:value="243633.07" table:style-name="ce10">
            <text:p>243 633.0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212:2263</text:p>
          </table:table-cell>
          <table:table-cell office:value-type="float" office:value="191861.04" table:style-name="ce10">
            <text:p>191 861.0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3:000000:2264</text:p>
          </table:table-cell>
          <table:table-cell office:value-type="float" office:value="705698.65" table:style-name="ce10">
            <text:p>705 698.6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3:000000:2263</text:p>
          </table:table-cell>
          <table:table-cell office:value-type="float" office:value="5666101.5599999996" table:style-name="ce10">
            <text:p>5 666 101.5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9:010112:20515</text:p>
          </table:table-cell>
          <table:table-cell office:value-type="float" office:value="73900.759999999995" table:style-name="ce10">
            <text:p>73 900.7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100102:3738</text:p>
          </table:table-cell>
          <table:table-cell office:value-type="float" office:value="337890.82" table:style-name="ce10">
            <text:p>337 890.8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3:081101:388</text:p>
          </table:table-cell>
          <table:table-cell office:value-type="float" office:value="1349375.66" table:style-name="ce10">
            <text:p>1 349 375.6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3:081101:384</text:p>
          </table:table-cell>
          <table:table-cell office:value-type="float" office:value="1405645.98" table:style-name="ce10">
            <text:p>1 405 645.9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8:010105:246</text:p>
          </table:table-cell>
          <table:table-cell office:value-type="float" office:value="7305605.6200000001" table:style-name="ce10">
            <text:p>7 305 605.6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3:081101:395</text:p>
          </table:table-cell>
          <table:table-cell office:value-type="float" office:value="848170.16" table:style-name="ce10">
            <text:p>848 170.1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3:081101:387</text:p>
          </table:table-cell>
          <table:table-cell office:value-type="float" office:value="1120098.0900000001" table:style-name="ce10">
            <text:p>1 120 098.0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4:020201:718</text:p>
          </table:table-cell>
          <table:table-cell office:value-type="float" office:value="1054211.3899999999" table:style-name="ce10">
            <text:p>1 054 211.3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9:010107:488</text:p>
          </table:table-cell>
          <table:table-cell office:value-type="float" office:value="15614803.33" table:style-name="ce10">
            <text:p>15 614 803.3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3:000000:2266</text:p>
          </table:table-cell>
          <table:table-cell office:value-type="float" office:value="937743.8" table:style-name="ce10">
            <text:p>937 743.8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4:070101:68</text:p>
          </table:table-cell>
          <table:table-cell office:value-type="float" office:value="1753727.84" table:style-name="ce10">
            <text:p>1 753 727.8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212:2260</text:p>
          </table:table-cell>
          <table:table-cell office:value-type="float" office:value="71871.75" table:style-name="ce10">
            <text:p>71 871.7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4:110101:8347</text:p>
          </table:table-cell>
          <table:table-cell office:value-type="float" office:value="11662389.050000001" table:style-name="ce10">
            <text:p>11 662 389.0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0:010115:1764</text:p>
          </table:table-cell>
          <table:table-cell office:value-type="float" office:value="535984.96" table:style-name="ce10">
            <text:p>535 984.9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4:050101:7686</text:p>
          </table:table-cell>
          <table:table-cell office:value-type="float" office:value="3042784.61" table:style-name="ce10">
            <text:p>3 042 784.6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8:010168:3646</text:p>
          </table:table-cell>
          <table:table-cell office:value-type="float" office:value="295516.96000000002" table:style-name="ce10">
            <text:p>295 516.9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00000:3739</text:p>
          </table:table-cell>
          <table:table-cell office:value-type="float" office:value="27634726.43" table:style-name="ce10">
            <text:p>27 634 726.4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4:010107:321</text:p>
          </table:table-cell>
          <table:table-cell office:value-type="float" office:value="594073.84" table:style-name="ce10">
            <text:p>594 073.8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80101:5157</text:p>
          </table:table-cell>
          <table:table-cell office:value-type="float" office:value="31366849.890000001" table:style-name="ce10">
            <text:p>31 366 849.8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100101:128</text:p>
          </table:table-cell>
          <table:table-cell office:value-type="float" office:value="814194.73" table:style-name="ce10">
            <text:p>814 194.7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3:000000:2262</text:p>
          </table:table-cell>
          <table:table-cell office:value-type="float" office:value="399538.87" table:style-name="ce10">
            <text:p>399 538.8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8:000000:1290</text:p>
          </table:table-cell>
          <table:table-cell office:value-type="float" office:value="2005856.29" table:style-name="ce10">
            <text:p>2 005 856.2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8:010168:3648</text:p>
          </table:table-cell>
          <table:table-cell office:value-type="float" office:value="286231.63" table:style-name="ce10">
            <text:p>286 23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5:010106:913</text:p>
          </table:table-cell>
          <table:table-cell office:value-type="float" office:value="92791.69" table:style-name="ce10">
            <text:p>92 791.6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3:081201:591</text:p>
          </table:table-cell>
          <table:table-cell office:value-type="float" office:value="368955.6" table:style-name="ce10">
            <text:p>368 955.6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3:081101:390</text:p>
          </table:table-cell>
          <table:table-cell office:value-type="float" office:value="1262706.58" table:style-name="ce10">
            <text:p>1 262 706.5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7:010946:1397</text:p>
          </table:table-cell>
          <table:table-cell office:value-type="float" office:value="469605.97" table:style-name="ce10">
            <text:p>469 605.9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3:081101:391</text:p>
          </table:table-cell>
          <table:table-cell office:value-type="float" office:value="1322921.46" table:style-name="ce10">
            <text:p>1 322 921.4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5:000000:3738</text:p>
          </table:table-cell>
          <table:table-cell office:value-type="float" office:value="177446741.19" table:style-name="ce10">
            <text:p>177 446 741.1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3:081101:389</text:p>
          </table:table-cell>
          <table:table-cell office:value-type="float" office:value="1350217.5" table:style-name="ce10">
            <text:p>1 350 217.5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2:010220:7510</text:p>
          </table:table-cell>
          <table:table-cell office:value-type="float" office:value="2192440.2599999998" table:style-name="ce10">
            <text:p>2 192 440.2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4:080101:2581</text:p>
          </table:table-cell>
          <table:table-cell office:value-type="float" office:value="1533835.09" table:style-name="ce10">
            <text:p>1 533 835.0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4:020201:717</text:p>
          </table:table-cell>
          <table:table-cell office:value-type="float" office:value="1151633.55" table:style-name="ce10">
            <text:p>1 151 633.5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228:2331</text:p>
          </table:table-cell>
          <table:table-cell office:value-type="float" office:value="1174444.17" table:style-name="ce10">
            <text:p>1 174 444.1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3:010101:355</text:p>
          </table:table-cell>
          <table:table-cell office:value-type="float" office:value="849966.71" table:style-name="ce10">
            <text:p>849 966.7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70701:2038</text:p>
          </table:table-cell>
          <table:table-cell office:value-type="float" office:value="5521236.5499999998" table:style-name="ce10">
            <text:p>5 521 236.5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3:081101:398</text:p>
          </table:table-cell>
          <table:table-cell office:value-type="float" office:value="1418494.65" table:style-name="ce10">
            <text:p>1 418 494.6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3:030101:2008</text:p>
          </table:table-cell>
          <table:table-cell office:value-type="float" office:value="1388046.86" table:style-name="ce10">
            <text:p>1 388 046.8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8:010168:140</text:p>
          </table:table-cell>
          <table:table-cell office:value-type="float" office:value="268680.7" table:style-name="ce10">
            <text:p>268 680.7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3:000000:189</text:p>
          </table:table-cell>
          <table:table-cell office:value-type="float" office:value="215363710.69999999" table:style-name="ce10">
            <text:p>215 363 710.7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2:010212:2248</text:p>
          </table:table-cell>
          <table:table-cell office:value-type="float" office:value="145570.76" table:style-name="ce10">
            <text:p>145 570.7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2:010212:2253</text:p>
          </table:table-cell>
          <table:table-cell office:value-type="float" office:value="275305.36" table:style-name="ce10">
            <text:p>275 305.3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2:010212:2250</text:p>
          </table:table-cell>
          <table:table-cell office:value-type="float" office:value="177243.06" table:style-name="ce10">
            <text:p>177 243.0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2:010212:2261</text:p>
          </table:table-cell>
          <table:table-cell office:value-type="float" office:value="185770.21" table:style-name="ce10">
            <text:p>185 770.2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211:1870</text:p>
          </table:table-cell>
          <table:table-cell office:value-type="float" office:value="54208.36" table:style-name="ce10">
            <text:p>54 208.3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212:2256</text:p>
          </table:table-cell>
          <table:table-cell office:value-type="float" office:value="274087.2" table:style-name="ce10">
            <text:p>274 087.2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212:2246</text:p>
          </table:table-cell>
          <table:table-cell office:value-type="float" office:value="250332.98" table:style-name="ce10">
            <text:p>250 332.9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2:010211:1871</text:p>
          </table:table-cell>
          <table:table-cell office:value-type="float" office:value="177243.06" table:style-name="ce10">
            <text:p>177 243.0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10212:2249</text:p>
          </table:table-cell>
          <table:table-cell office:value-type="float" office:value="289314.27" table:style-name="ce10">
            <text:p>289 314.2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130901:2484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4:110101:8350</text:p>
          </table:table-cell>
          <table:table-cell office:value-type="float" office:value="3580945.49" table:style-name="ce10">
            <text:p>3 580 945.4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2:010107:12810</text:p>
          </table:table-cell>
          <table:table-cell office:value-type="float" office:value="29608813.809999999" table:style-name="ce10">
            <text:p>29 608 813.8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2:010303:7288</text:p>
          </table:table-cell>
          <table:table-cell office:value-type="float" office:value="1688592.15" table:style-name="ce10">
            <text:p>1 688 592.1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7:080101:12174</text:p>
          </table:table-cell>
          <table:table-cell office:value-type="float" office:value="651595.97" table:style-name="ce10">
            <text:p>651 595.9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7:080101:12175</text:p>
          </table:table-cell>
          <table:table-cell office:value-type="float" office:value="658111.93000000005" table:style-name="ce10">
            <text:p>658 111.9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030801:326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7:160101:89</text:p>
          </table:table-cell>
          <table:table-cell office:value-type="float" office:value="537233.92000000004" table:style-name="ce10">
            <text:p>537 233.9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1:010101:3717</text:p>
          </table:table-cell>
          <table:table-cell office:value-type="float" office:value="527307.13" table:style-name="ce10">
            <text:p>527 307.1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1:240301:3660</text:p>
          </table:table-cell>
          <table:table-cell office:value-type="float" office:value="20703203.579999998" table:style-name="ce10">
            <text:p>20 703 203.5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030801:327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020104:4289</text:p>
          </table:table-cell>
          <table:table-cell office:value-type="float" office:value="1384831.53" table:style-name="ce10">
            <text:p>1 384 831.5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020104:4290</text:p>
          </table:table-cell>
          <table:table-cell office:value-type="float" office:value="1384831.53" table:style-name="ce10">
            <text:p>1 384 831.5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030801:327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030801:327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030801:328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030801:328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030801:328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0:010103:365</text:p>
          </table:table-cell>
          <table:table-cell office:value-type="float" office:value="19301.89" table:style-name="ce10">
            <text:p>19 301.8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030801:327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8:070101:2127</text:p>
          </table:table-cell>
          <table:table-cell office:value-type="float" office:value="838596.85" table:style-name="ce10">
            <text:p>838 596.8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030801:330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030801:329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030801:330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2:030801:330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030801:330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030801:329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7:020101:852</text:p>
          </table:table-cell>
          <table:table-cell office:value-type="float" office:value="551174.88" table:style-name="ce10">
            <text:p>551 174.8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1:000000:6770</text:p>
          </table:table-cell>
          <table:table-cell office:value-type="float" office:value="1139113.52" table:style-name="ce10">
            <text:p>1 139 113.5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030801:331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030801:332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040301:583</text:p>
          </table:table-cell>
          <table:table-cell office:value-type="float" office:value="2142306.9700000002" table:style-name="ce10">
            <text:p>2 142 306.9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040904:7179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030801:333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2:030801:333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030801:326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030801:326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2:030801:326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030801:327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030801:327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1:150101:4719</text:p>
          </table:table-cell>
          <table:table-cell office:value-type="float" office:value="1297534.3899999999" table:style-name="ce10">
            <text:p>1 297 534.3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020104:4288</text:p>
          </table:table-cell>
          <table:table-cell office:value-type="float" office:value="1384831.53" table:style-name="ce10">
            <text:p>1 384 831.5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2:030801:327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2:030801:328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2:030801:328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030801:328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2:030801:329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030801:329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030801:329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030801:328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090801:7764</text:p>
          </table:table-cell>
          <table:table-cell office:value-type="float" office:value="1390768.28" table:style-name="ce10">
            <text:p>1 390 768.2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2:030801:333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030801:332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2:000000:14757</text:p>
          </table:table-cell>
          <table:table-cell office:value-type="float" office:value="351034.1" table:style-name="ce10">
            <text:p>351 034.1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2:030801:329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2:030801:333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2:030801:331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1:130701:566</text:p>
          </table:table-cell>
          <table:table-cell office:value-type="float" office:value="1263421.78" table:style-name="ce10">
            <text:p>1 263 421.7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2:030801:331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2:030801:331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2:030801:331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2:030801:3307</text:p>
          </table:table-cell>
          <table:table-cell office:value-type="float" office:value="717061.07" table:style-name="ce10">
            <text:p>717 061.0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2:030801:330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2:030801:330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2:030801:3299</text:p>
          </table:table-cell>
          <table:table-cell office:value-type="float" office:value="724102.58" table:style-name="ce10">
            <text:p>724 102.5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2:030801:331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2:030801:330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050201:1496</text:p>
          </table:table-cell>
          <table:table-cell office:value-type="float" office:value="1911370.44" table:style-name="ce10">
            <text:p>1 911 370.4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1:220102:5344</text:p>
          </table:table-cell>
          <table:table-cell office:value-type="float" office:value="1136949.42" table:style-name="ce10">
            <text:p>1 136 949.4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2:030801:332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2:030801:331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0:080101:62</text:p>
          </table:table-cell>
          <table:table-cell office:value-type="float" office:value="1806618.32" table:style-name="ce10">
            <text:p>1 806 618.3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2:000000:14275</text:p>
          </table:table-cell>
          <table:table-cell office:value-type="float" office:value="1035440.53" table:style-name="ce10">
            <text:p>1 035 440.5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2:030801:333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2:030801:332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1:010102:6943</text:p>
          </table:table-cell>
          <table:table-cell office:value-type="float" office:value="2757602.24" table:style-name="ce10">
            <text:p>2 757 602.2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2:080102:5289</text:p>
          </table:table-cell>
          <table:table-cell office:value-type="float" office:value="34592.01" table:style-name="ce10">
            <text:p>34 592.0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2:030801:333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2:030801:3324</text:p>
          </table:table-cell>
          <table:table-cell office:value-type="float" office:value="724102.58" table:style-name="ce10">
            <text:p>724 102.5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2:030801:332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7:020101:4274</text:p>
          </table:table-cell>
          <table:table-cell office:value-type="float" office:value="551193.34" table:style-name="ce10">
            <text:p>551 193.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2:030801:326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2:000000:14756</text:p>
          </table:table-cell>
          <table:table-cell office:value-type="float" office:value="353581.93" table:style-name="ce10">
            <text:p>353 581.9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9:060101:5091</text:p>
          </table:table-cell>
          <table:table-cell office:value-type="float" office:value="1265416.53" table:style-name="ce10">
            <text:p>1 265 416.5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2:030801:326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2:090202:865</text:p>
          </table:table-cell>
          <table:table-cell office:value-type="float" office:value="2018906.08" table:style-name="ce10">
            <text:p>2 018 906.0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2:030801:326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2:030801:326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2:030801:327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2:030801:327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2:020104:4287</text:p>
          </table:table-cell>
          <table:table-cell office:value-type="float" office:value="744053.55" table:style-name="ce10">
            <text:p>744 053.5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2:000000:481</text:p>
          </table:table-cell>
          <table:table-cell office:value-type="float" office:value="701633109.80999994" table:style-name="ce10">
            <text:p>701 633 109.8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2:030801:327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2:030801:328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2:030801:328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2:030801:328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2:030801:3290</text:p>
          </table:table-cell>
          <table:table-cell office:value-type="float" office:value="728796.93" table:style-name="ce10">
            <text:p>728 796.9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2:030801:329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2:030801:330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2:030801:329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2:030801:330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2:030801:331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2:030801:332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1:010102:4778</text:p>
          </table:table-cell>
          <table:table-cell office:value-type="float" office:value="1256029.43" table:style-name="ce10">
            <text:p>1 256 029.4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2:030801:331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2:030801:3314</text:p>
          </table:table-cell>
          <table:table-cell office:value-type="float" office:value="3495711.32" table:style-name="ce10">
            <text:p>3 495 711.3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2:030801:332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1:130701:264</text:p>
          </table:table-cell>
          <table:table-cell office:value-type="float" office:value="505368.72" table:style-name="ce10">
            <text:p>505 368.7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2:090801:7763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2:030801:332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7:130101:766</text:p>
          </table:table-cell>
          <table:table-cell office:value-type="float" office:value="1165759.92" table:style-name="ce10">
            <text:p>1 165 759.9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2:030801:332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2:030801:333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2:040904:7178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2:040904:7177</text:p>
          </table:table-cell>
          <table:table-cell office:value-type="float" office:value="1341133.79" table:style-name="ce10">
            <text:p>1 341 133.7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2:040904:7180</text:p>
          </table:table-cell>
          <table:table-cell office:value-type="float" office:value="1191264.97" table:style-name="ce10">
            <text:p>1 191 264.9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5:010132:2113</text:p>
          </table:table-cell>
          <table:table-cell office:value-type="float" office:value="13573.44" table:style-name="ce10">
            <text:p>13 573.4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4:020102:893</text:p>
          </table:table-cell>
          <table:table-cell office:value-type="float" office:value="160434.18" table:style-name="ce10">
            <text:p>160 434.1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4:070101:3742</text:p>
          </table:table-cell>
          <table:table-cell office:value-type="float" office:value="1195723.8999999999" table:style-name="ce10">
            <text:p>1 195 723.9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3:280401:1454</text:p>
          </table:table-cell>
          <table:table-cell office:value-type="float" office:value="20722.98" table:style-name="ce10">
            <text:p>20 722.9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4:020104:3200</text:p>
          </table:table-cell>
          <table:table-cell office:value-type="float" office:value="1704959.52" table:style-name="ce10">
            <text:p>1 704 959.5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5:100101:2307</text:p>
          </table:table-cell>
          <table:table-cell office:value-type="float" office:value="1111889.57" table:style-name="ce10">
            <text:p>1 111 889.5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3:270601:997</text:p>
          </table:table-cell>
          <table:table-cell office:value-type="float" office:value="2189376.2999999998" table:style-name="ce10">
            <text:p>2 189 376.3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3:120101:3929</text:p>
          </table:table-cell>
          <table:table-cell office:value-type="float" office:value="828749.98" table:style-name="ce10">
            <text:p>828 749.9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1:010106:10364</text:p>
          </table:table-cell>
          <table:table-cell office:value-type="float" office:value="514130.86" table:style-name="ce10">
            <text:p>514 130.8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1:150101:4849</text:p>
          </table:table-cell>
          <table:table-cell office:value-type="float" office:value="1441774.45" table:style-name="ce10">
            <text:p>1 441 774.4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1:000000:5622</text:p>
          </table:table-cell>
          <table:table-cell office:value-type="float" office:value="465053.34" table:style-name="ce10">
            <text:p>465 053.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1:150101:4848</text:p>
          </table:table-cell>
          <table:table-cell office:value-type="float" office:value="1185098.52" table:style-name="ce10">
            <text:p>1 185 098.5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1:000000:5633</text:p>
          </table:table-cell>
          <table:table-cell office:value-type="float" office:value="532249.89" table:style-name="ce10">
            <text:p>532 249.8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1:000000:5629</text:p>
          </table:table-cell>
          <table:table-cell office:value-type="float" office:value="532249.89" table:style-name="ce10">
            <text:p>532 249.8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1:000000:5637</text:p>
          </table:table-cell>
          <table:table-cell office:value-type="float" office:value="578156.43999999994" table:style-name="ce10">
            <text:p>578 156.4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1:000000:5631</text:p>
          </table:table-cell>
          <table:table-cell office:value-type="float" office:value="1498283.45" table:style-name="ce10">
            <text:p>1 498 283.4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1:000000:5626</text:p>
          </table:table-cell>
          <table:table-cell office:value-type="float" office:value="532249.89" table:style-name="ce10">
            <text:p>532 249.8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1:000000:5639</text:p>
          </table:table-cell>
          <table:table-cell office:value-type="float" office:value="810350.46" table:style-name="ce10">
            <text:p>810 350.4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1:030801:2348</text:p>
          </table:table-cell>
          <table:table-cell office:value-type="float" office:value="233044.64" table:style-name="ce10">
            <text:p>233 044.6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1:030503:53</text:p>
          </table:table-cell>
          <table:table-cell office:value-type="float" office:value="2022162.27" table:style-name="ce10">
            <text:p>2 022 162.2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1:010106:10365</text:p>
          </table:table-cell>
          <table:table-cell office:value-type="float" office:value="9883837.4700000007" table:style-name="ce10">
            <text:p>9 883 837.4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1:070101:3098</text:p>
          </table:table-cell>
          <table:table-cell office:value-type="float" office:value="208236.28" table:style-name="ce10">
            <text:p>208 236.2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1:130201:718</text:p>
          </table:table-cell>
          <table:table-cell office:value-type="float" office:value="3391366.37" table:style-name="ce10">
            <text:p>3 391 366.3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3:020101:1600</text:p>
          </table:table-cell>
          <table:table-cell office:value-type="float" office:value="953708.2" table:style-name="ce10">
            <text:p>953 708.2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1:070101:3100</text:p>
          </table:table-cell>
          <table:table-cell office:value-type="float" office:value="208236.28" table:style-name="ce10">
            <text:p>208 236.2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1:010106:10363</text:p>
          </table:table-cell>
          <table:table-cell office:value-type="float" office:value="708716.9" table:style-name="ce10">
            <text:p>708 716.9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1:140201:2495</text:p>
          </table:table-cell>
          <table:table-cell office:value-type="float" office:value="1012726.48" table:style-name="ce10">
            <text:p>1 012 726.4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2:000000:2916</text:p>
          </table:table-cell>
          <table:table-cell office:value-type="float" office:value="1138172.8700000001" table:style-name="ce10">
            <text:p>1 138 172.8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1:010104:12338</text:p>
          </table:table-cell>
          <table:table-cell office:value-type="float" office:value="637600.85" table:style-name="ce10">
            <text:p>637 600.8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2:030301:1067</text:p>
          </table:table-cell>
          <table:table-cell office:value-type="float" office:value="635548.5" table:style-name="ce10">
            <text:p>635 548.5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1:000000:5627</text:p>
          </table:table-cell>
          <table:table-cell office:value-type="float" office:value="532249.89" table:style-name="ce10">
            <text:p>532 249.8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1:000000:5621</text:p>
          </table:table-cell>
          <table:table-cell office:value-type="float" office:value="532249.89" table:style-name="ce10">
            <text:p>532 249.8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1:000000:5638</text:p>
          </table:table-cell>
          <table:table-cell office:value-type="float" office:value="681945.17" table:style-name="ce10">
            <text:p>681 945.1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1:000000:5636</text:p>
          </table:table-cell>
          <table:table-cell office:value-type="float" office:value="532915.19999999995" table:style-name="ce10">
            <text:p>532 915.2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1:000000:5630</text:p>
          </table:table-cell>
          <table:table-cell office:value-type="float" office:value="2337242.33" table:style-name="ce10">
            <text:p>2 337 242.3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1:000000:5623</text:p>
          </table:table-cell>
          <table:table-cell office:value-type="float" office:value="403179.29" table:style-name="ce10">
            <text:p>403 179.2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1:000000:5624</text:p>
          </table:table-cell>
          <table:table-cell office:value-type="float" office:value="558862.38" table:style-name="ce10">
            <text:p>558 862.3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1:030801:2349</text:p>
          </table:table-cell>
          <table:table-cell office:value-type="float" office:value="233044.64" table:style-name="ce10">
            <text:p>233 044.6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1:010104:997</text:p>
          </table:table-cell>
          <table:table-cell office:value-type="float" office:value="286417.7" table:style-name="ce10">
            <text:p>286 417.7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1:070101:3099</text:p>
          </table:table-cell>
          <table:table-cell office:value-type="float" office:value="208236.28" table:style-name="ce10">
            <text:p>208 236.2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1:010102:9595</text:p>
          </table:table-cell>
          <table:table-cell office:value-type="float" office:value="42260.37" table:style-name="ce10">
            <text:p>42 260.3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1:050101:2</text:p>
          </table:table-cell>
          <table:table-cell office:value-type="float" office:value="1548264.31" table:style-name="ce10">
            <text:p>1 548 264.3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1:000000:5635</text:p>
          </table:table-cell>
          <table:table-cell office:value-type="float" office:value="532249.89" table:style-name="ce10">
            <text:p>532 249.8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1:000000:5634</text:p>
          </table:table-cell>
          <table:table-cell office:value-type="float" office:value="532249.89" table:style-name="ce10">
            <text:p>532 249.8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1:000000:5628</text:p>
          </table:table-cell>
          <table:table-cell office:value-type="float" office:value="532249.89" table:style-name="ce10">
            <text:p>532 249.8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1:000000:5632</text:p>
          </table:table-cell>
          <table:table-cell office:value-type="float" office:value="532249.89" table:style-name="ce10">
            <text:p>532 249.8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1:000000:5625</text:p>
          </table:table-cell>
          <table:table-cell office:value-type="float" office:value="535576.44999999995" table:style-name="ce10">
            <text:p>535 576.4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1:070101:3101</text:p>
          </table:table-cell>
          <table:table-cell office:value-type="float" office:value="208236.28" table:style-name="ce10">
            <text:p>208 236.2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1:000000:1945</text:p>
          </table:table-cell>
          <table:table-cell office:value-type="float" office:value="18131837.690000001" table:style-name="ce10">
            <text:p>18 131 837.6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1:100501:1117</text:p>
          </table:table-cell>
          <table:table-cell office:value-type="float" office:value="5338582.8099999996" table:style-name="ce10">
            <text:p>5 338 582.8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100701:24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71501:47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80701:14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3:100301:110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201001:120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8:160501:60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7:130201:80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7:240701:147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7:240701:149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130701:19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080301:11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8:160501:60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7:130201:62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240901:17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100501:15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8:130601:18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11001:167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8:160501:148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8:160501:169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6:010601:301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6:010601:96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6:050701:9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6:080401:20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6:080401:24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3:181001:18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3:181001:27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6:010601:301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4:091001:7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4:000000:139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6:080501:24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6:010601:96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6:080401:25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4:050701:9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4:070601:5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6:080401:20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6:010601:107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3:181001:8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6:010601:78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6:080501:30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4:060301:155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6:080501:24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6:080401:25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6:010401:22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6:080401:24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6:010601:301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4:010104:53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4:060301:661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212:205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315:822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90102:353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5:060201:503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4:010103:52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4:010102:163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00000:176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5:060201:149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207:258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3:081001:2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8:010105:49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32101:114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215:83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9:010109:2988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200902:26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4:030101:72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8:010155:542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5:000000:200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9:010112:286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4:090501:180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32101:11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5:060101:331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3:010139:10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5:060101:53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90301:242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7:010108:70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090101:457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130701:265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30701:265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150101:212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30301:19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200601:5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150101:470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060101:63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130701:265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40902:217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90801:762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8:110101:13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30201:57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4:060101:547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2:160101:90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2:130102:57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1:070501:11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2:020201:19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2:010105:34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2:070102:15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2:040201:36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1:150101:21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32401:510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8:180501:144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41701:37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41701:29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8:040301:381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2:160601:53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4:010106:106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9:010110:114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9:010110:2964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9:010110:236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9:010112:1964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9:010109:3130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9:010110:220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9:010110:314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170301:125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70101:45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70101:68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A58C29441F2A8BC46CD72448C0C241D556360A5E0C2F924B3599227E14ED9D5F2DDABD67F83AAD7A4D8E923F5648F8D0AB5B8E144D2418A6DC3F9FBE998136E3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8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creator>Ocenka4</dc:creator>
    <meta:creation-date>2024-07-11T14:18:47Z</meta:creation-date>
    <dc:date>2024-07-11T14:20:0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