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51</text:p>
          </table:table-cell>
          <table:covered-table-cell/>
          <table:table-cell table:number-columns-repeated="3" table:style-name="ce2"/>
          <table:table-cell office:value-type="string" table:style-name="ce3">
            <text:p>11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8" table:style-name="ce9">
            <text:p>3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9" table:style-name="ce9">
            <text:p>1 81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07:1314</text:p>
          </table:table-cell>
          <table:table-cell office:value-type="float" office:value="211579.19" table:style-name="ce10">
            <text:p>211 579.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10139:1225</text:p>
          </table:table-cell>
          <table:table-cell office:value-type="float" office:value="8648465.6300000008" table:style-name="ce10">
            <text:p>8 648 465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10106:5</text:p>
          </table:table-cell>
          <table:table-cell office:value-type="float" office:value="5852133.6299999999" table:style-name="ce10">
            <text:p>5 852 133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2:7682</text:p>
          </table:table-cell>
          <table:table-cell office:value-type="float" office:value="1225933.48" table:style-name="ce10">
            <text:p>1 225 933.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9965</text:p>
          </table:table-cell>
          <table:table-cell office:value-type="float" office:value="1079289.31" table:style-name="ce10">
            <text:p>1 079 289.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03:7287</text:p>
          </table:table-cell>
          <table:table-cell office:value-type="float" office:value="175887.31" table:style-name="ce10">
            <text:p>175 887.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2:2241</text:p>
          </table:table-cell>
          <table:table-cell office:value-type="float" office:value="2382459.9500000002" table:style-name="ce10">
            <text:p>2 382 459.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12:2242</text:p>
          </table:table-cell>
          <table:table-cell office:value-type="float" office:value="234259.8" table:style-name="ce10">
            <text:p>234 259.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5:4198</text:p>
          </table:table-cell>
          <table:table-cell office:value-type="float" office:value="781784.02" table:style-name="ce10">
            <text:p>781 784.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101:8588</text:p>
          </table:table-cell>
          <table:table-cell office:value-type="float" office:value="5053106.92" table:style-name="ce10">
            <text:p>5 053 106.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6:15148</text:p>
          </table:table-cell>
          <table:table-cell office:value-type="float" office:value="723597.81" table:style-name="ce10">
            <text:p>723 597.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1:8782</text:p>
          </table:table-cell>
          <table:table-cell office:value-type="float" office:value="21677718.289999999" table:style-name="ce10">
            <text:p>21 677 718.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50301:2405</text:p>
          </table:table-cell>
          <table:table-cell office:value-type="float" office:value="3888219.18" table:style-name="ce10">
            <text:p>3 888 219.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4:1895</text:p>
          </table:table-cell>
          <table:table-cell office:value-type="float" office:value="2417304.5" table:style-name="ce10">
            <text:p>2 417 304.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50102:18</text:p>
          </table:table-cell>
          <table:table-cell office:value-type="float" office:value="590732.77" table:style-name="ce10">
            <text:p>590 732.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2:7681</text:p>
          </table:table-cell>
          <table:table-cell office:value-type="float" office:value="186494.28" table:style-name="ce10">
            <text:p>186 494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11:3589</text:p>
          </table:table-cell>
          <table:table-cell office:value-type="float" office:value="5079848" table:style-name="ce10">
            <text:p>5 079 848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5:9626</text:p>
          </table:table-cell>
          <table:table-cell office:value-type="float" office:value="1292032.3799999999" table:style-name="ce10">
            <text:p>1 292 032.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3:11796</text:p>
          </table:table-cell>
          <table:table-cell office:value-type="float" office:value="945302.21" table:style-name="ce10">
            <text:p>945 302.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3:11795</text:p>
          </table:table-cell>
          <table:table-cell office:value-type="float" office:value="283769.7" table:style-name="ce10">
            <text:p>283 769.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6:15146</text:p>
          </table:table-cell>
          <table:table-cell office:value-type="float" office:value="3713128.67" table:style-name="ce10">
            <text:p>3 713 128.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6:15140</text:p>
          </table:table-cell>
          <table:table-cell office:value-type="float" office:value="529643.76" table:style-name="ce10">
            <text:p>529 643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0:010127:566</text:p>
          </table:table-cell>
          <table:table-cell office:value-type="float" office:value="482897.7" table:style-name="ce10">
            <text:p>482 897.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70601:2587</text:p>
          </table:table-cell>
          <table:table-cell office:value-type="float" office:value="1852965" table:style-name="ce10">
            <text:p>1 852 965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6:15143</text:p>
          </table:table-cell>
          <table:table-cell office:value-type="float" office:value="11515208.76" table:style-name="ce10">
            <text:p>11 515 208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43:556</text:p>
          </table:table-cell>
          <table:table-cell office:value-type="float" office:value="32658759.140000001" table:style-name="ce10">
            <text:p>32 658 759.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5:13070</text:p>
          </table:table-cell>
          <table:table-cell office:value-type="float" office:value="714646.08" table:style-name="ce10">
            <text:p>714 646.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6:15145</text:p>
          </table:table-cell>
          <table:table-cell office:value-type="float" office:value="18370215.539999999" table:style-name="ce10">
            <text:p>18 370 215.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1:8783</text:p>
          </table:table-cell>
          <table:table-cell office:value-type="float" office:value="7599227.8700000001" table:style-name="ce10">
            <text:p>7 599 227.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24:6613</text:p>
          </table:table-cell>
          <table:table-cell office:value-type="float" office:value="501296.63" table:style-name="ce10">
            <text:p>501 296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40102:360</text:p>
          </table:table-cell>
          <table:table-cell office:value-type="float" office:value="2775471.68" table:style-name="ce10">
            <text:p>2 775 471.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5:9625</text:p>
          </table:table-cell>
          <table:table-cell office:value-type="float" office:value="1236830.06" table:style-name="ce10">
            <text:p>1 236 830.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3:11794</text:p>
          </table:table-cell>
          <table:table-cell office:value-type="float" office:value="595289.74" table:style-name="ce10">
            <text:p>595 289.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07:2598</text:p>
          </table:table-cell>
          <table:table-cell office:value-type="float" office:value="1233753.83" table:style-name="ce10">
            <text:p>1 233 753.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04:8833</text:p>
          </table:table-cell>
          <table:table-cell office:value-type="float" office:value="62454567.890000001" table:style-name="ce10">
            <text:p>62 454 567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4:8834</text:p>
          </table:table-cell>
          <table:table-cell office:value-type="float" office:value="8554305.3300000001" table:style-name="ce10">
            <text:p>8 554 305.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24:2656</text:p>
          </table:table-cell>
          <table:table-cell office:value-type="float" office:value="79190997.579999998" table:style-name="ce10">
            <text:p>79 190 997.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8:125</text:p>
          </table:table-cell>
          <table:table-cell office:value-type="float" office:value="1512244.82" table:style-name="ce10">
            <text:p>1 512 244.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6:15144</text:p>
          </table:table-cell>
          <table:table-cell office:value-type="float" office:value="13116213.630000001" table:style-name="ce10">
            <text:p>13 116 213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6:15147</text:p>
          </table:table-cell>
          <table:table-cell office:value-type="float" office:value="6246173.9400000004" table:style-name="ce10">
            <text:p>6 246 173.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6:15142</text:p>
          </table:table-cell>
          <table:table-cell office:value-type="float" office:value="11372396.119999999" table:style-name="ce10">
            <text:p>11 372 396.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22:7683</text:p>
          </table:table-cell>
          <table:table-cell office:value-type="float" office:value="539341.44999999995" table:style-name="ce10">
            <text:p>539 341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02:2930</text:p>
          </table:table-cell>
          <table:table-cell office:value-type="float" office:value="1332102" table:style-name="ce10">
            <text:p>1 332 102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2:7684</text:p>
          </table:table-cell>
          <table:table-cell office:value-type="float" office:value="504280.53" table:style-name="ce10">
            <text:p>504 280.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40103:5575</text:p>
          </table:table-cell>
          <table:table-cell office:value-type="float" office:value="4494512.1500000004" table:style-name="ce10">
            <text:p>4 494 512.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1:8784</text:p>
          </table:table-cell>
          <table:table-cell office:value-type="float" office:value="10778726.779999999" table:style-name="ce10">
            <text:p>10 778 726.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09:42</text:p>
          </table:table-cell>
          <table:table-cell office:value-type="float" office:value="29361923" table:style-name="ce10">
            <text:p>29 361 923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7:389</text:p>
          </table:table-cell>
          <table:table-cell office:value-type="float" office:value="984502.81" table:style-name="ce10">
            <text:p>984 502.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101:9211</text:p>
          </table:table-cell>
          <table:table-cell office:value-type="float" office:value="89670.7" table:style-name="ce10">
            <text:p>89 670.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71:741</text:p>
          </table:table-cell>
          <table:table-cell office:value-type="float" office:value="216729.14" table:style-name="ce10">
            <text:p>216 729.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101:9210</text:p>
          </table:table-cell>
          <table:table-cell office:value-type="float" office:value="142455.57" table:style-name="ce10">
            <text:p>142 455.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101:9212</text:p>
          </table:table-cell>
          <table:table-cell office:value-type="float" office:value="230897.75" table:style-name="ce10">
            <text:p>230 897.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1:7617</text:p>
          </table:table-cell>
          <table:table-cell office:value-type="float" office:value="267922.94" table:style-name="ce10">
            <text:p>267 922.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0:33307</text:p>
          </table:table-cell>
          <table:table-cell office:value-type="float" office:value="1385991.17" table:style-name="ce10">
            <text:p>1 385 991.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42:2053</text:p>
          </table:table-cell>
          <table:table-cell office:value-type="float" office:value="168751.88" table:style-name="ce10">
            <text:p>168 751.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10101:894</text:p>
          </table:table-cell>
          <table:table-cell office:value-type="float" office:value="3774644.23" table:style-name="ce10">
            <text:p>3 774 644.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40108:1028</text:p>
          </table:table-cell>
          <table:table-cell office:value-type="float" office:value="2229378.73" table:style-name="ce10">
            <text:p>2 229 378.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31290</text:p>
          </table:table-cell>
          <table:table-cell office:value-type="float" office:value="7075296.3099999996" table:style-name="ce10">
            <text:p>7 075 296.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34:5922</text:p>
          </table:table-cell>
          <table:table-cell office:value-type="float" office:value="71543.990000000005" table:style-name="ce10">
            <text:p>71 543.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80201:803</text:p>
          </table:table-cell>
          <table:table-cell office:value-type="float" office:value="769218.25" table:style-name="ce10">
            <text:p>769 218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00201:166</text:p>
          </table:table-cell>
          <table:table-cell office:value-type="float" office:value="1354694.45" table:style-name="ce10">
            <text:p>1 354 694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40108:1027</text:p>
          </table:table-cell>
          <table:table-cell office:value-type="float" office:value="3595918.18" table:style-name="ce10">
            <text:p>3 595 918.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20109:1771</text:p>
          </table:table-cell>
          <table:table-cell office:value-type="float" office:value="38207.019999999997" table:style-name="ce10">
            <text:p>38 207.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133:134</text:p>
          </table:table-cell>
          <table:table-cell office:value-type="float" office:value="1449326.98" table:style-name="ce10">
            <text:p>1 449 326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101:9209</text:p>
          </table:table-cell>
          <table:table-cell office:value-type="float" office:value="8003774.0199999996" table:style-name="ce10">
            <text:p>8 003 774.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80201:802</text:p>
          </table:table-cell>
          <table:table-cell office:value-type="float" office:value="803616.59" table:style-name="ce10">
            <text:p>803 616.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70102:2577</text:p>
          </table:table-cell>
          <table:table-cell office:value-type="float" office:value="881890.14" table:style-name="ce10">
            <text:p>881 890.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50901:3796</text:p>
          </table:table-cell>
          <table:table-cell office:value-type="float" office:value="23953748.309999999" table:style-name="ce10">
            <text:p>23 953 748.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90101:9213</text:p>
          </table:table-cell>
          <table:table-cell office:value-type="float" office:value="125073.51" table:style-name="ce10">
            <text:p>125 073.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60401:2231</text:p>
          </table:table-cell>
          <table:table-cell office:value-type="float" office:value="2235614.66" table:style-name="ce10">
            <text:p>2 235 614.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50301:507</text:p>
          </table:table-cell>
          <table:table-cell office:value-type="float" office:value="616177.1" table:style-name="ce10">
            <text:p>616 177.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801:3034</text:p>
          </table:table-cell>
          <table:table-cell office:value-type="float" office:value="3629731.26" table:style-name="ce10">
            <text:p>3 629 731.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50102:1089</text:p>
          </table:table-cell>
          <table:table-cell office:value-type="float" office:value="3949948.85" table:style-name="ce10">
            <text:p>3 949 948.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801:5448</text:p>
          </table:table-cell>
          <table:table-cell office:value-type="float" office:value="2065251.47" table:style-name="ce10">
            <text:p>2 065 251.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00102:2829</text:p>
          </table:table-cell>
          <table:table-cell office:value-type="float" office:value="425282.93" table:style-name="ce10">
            <text:p>425 282.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801:5447</text:p>
          </table:table-cell>
          <table:table-cell office:value-type="float" office:value="2676538.2799999998" table:style-name="ce10">
            <text:p>2 676 538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103:3554</text:p>
          </table:table-cell>
          <table:table-cell office:value-type="float" office:value="2696707.29" table:style-name="ce10">
            <text:p>2 696 707.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40301:512</text:p>
          </table:table-cell>
          <table:table-cell office:value-type="float" office:value="1230985.3400000001" table:style-name="ce10">
            <text:p>1 230 985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401:436</text:p>
          </table:table-cell>
          <table:table-cell office:value-type="float" office:value="2510765.58" table:style-name="ce10">
            <text:p>2 510 765.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00902:1233</text:p>
          </table:table-cell>
          <table:table-cell office:value-type="float" office:value="3235882.98" table:style-name="ce10">
            <text:p>3 235 882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30701:35</text:p>
          </table:table-cell>
          <table:table-cell office:value-type="float" office:value="3438664.23" table:style-name="ce10">
            <text:p>3 438 664.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80601:1515</text:p>
          </table:table-cell>
          <table:table-cell office:value-type="float" office:value="2894975.44" table:style-name="ce10">
            <text:p>2 894 975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10101:3177</text:p>
          </table:table-cell>
          <table:table-cell office:value-type="float" office:value="33941.620000000003" table:style-name="ce10">
            <text:p>33 941.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50101:1046</text:p>
          </table:table-cell>
          <table:table-cell office:value-type="float" office:value="112698.76" table:style-name="ce10">
            <text:p>112 698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00000:3528</text:p>
          </table:table-cell>
          <table:table-cell office:value-type="float" office:value="2607257.92" table:style-name="ce10">
            <text:p>2 607 257.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10201:591</text:p>
          </table:table-cell>
          <table:table-cell office:value-type="float" office:value="220334.36" table:style-name="ce10">
            <text:p>220 334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90602:8</text:p>
          </table:table-cell>
          <table:table-cell office:value-type="float" office:value="221656.98" table:style-name="ce10">
            <text:p>221 656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601:1175</text:p>
          </table:table-cell>
          <table:table-cell office:value-type="float" office:value="2575521.23" table:style-name="ce10">
            <text:p>2 575 521.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30101:1674</text:p>
          </table:table-cell>
          <table:table-cell office:value-type="float" office:value="10998652.02" table:style-name="ce10">
            <text:p>10 998 652.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40301:4746</text:p>
          </table:table-cell>
          <table:table-cell office:value-type="float" office:value="7823206.3700000001" table:style-name="ce10">
            <text:p>7 823 206.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90901:1918</text:p>
          </table:table-cell>
          <table:table-cell office:value-type="float" office:value="7292552.0499999998" table:style-name="ce10">
            <text:p>7 292 552.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10102:15969</text:p>
          </table:table-cell>
          <table:table-cell office:value-type="float" office:value="275081.27" table:style-name="ce10">
            <text:p>275 081.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0401:625</text:p>
          </table:table-cell>
          <table:table-cell office:value-type="float" office:value="2053969.72" table:style-name="ce10">
            <text:p>2 053 969.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20101:1541</text:p>
          </table:table-cell>
          <table:table-cell office:value-type="float" office:value="370876.01" table:style-name="ce10">
            <text:p>370 876.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801:7762</text:p>
          </table:table-cell>
          <table:table-cell office:value-type="float" office:value="797298.56" table:style-name="ce10">
            <text:p>797 298.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20101:2648</text:p>
          </table:table-cell>
          <table:table-cell office:value-type="float" office:value="123445.47" table:style-name="ce10">
            <text:p>123 445.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0101:4539</text:p>
          </table:table-cell>
          <table:table-cell office:value-type="float" office:value="1034599.22" table:style-name="ce10">
            <text:p>1 034 599.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101:1540</text:p>
          </table:table-cell>
          <table:table-cell office:value-type="float" office:value="790914.5" table:style-name="ce10">
            <text:p>790 914.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30701:37</text:p>
          </table:table-cell>
          <table:table-cell office:value-type="float" office:value="665229.34" table:style-name="ce10">
            <text:p>665 229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30701:38</text:p>
          </table:table-cell>
          <table:table-cell office:value-type="float" office:value="111181.91" table:style-name="ce10">
            <text:p>111 181.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110601:415</text:p>
          </table:table-cell>
          <table:table-cell office:value-type="float" office:value="22125.63" table:style-name="ce10">
            <text:p>22 125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70201:620</text:p>
          </table:table-cell>
          <table:table-cell office:value-type="float" office:value="508799.02" table:style-name="ce10">
            <text:p>508 799.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70101:3741</text:p>
          </table:table-cell>
          <table:table-cell office:value-type="float" office:value="173035.67" table:style-name="ce10">
            <text:p>173 035.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101:2748</text:p>
          </table:table-cell>
          <table:table-cell office:value-type="float" office:value="986347.52000000002" table:style-name="ce10">
            <text:p>986 347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30101:2653</text:p>
          </table:table-cell>
          <table:table-cell office:value-type="float" office:value="145309.42000000001" table:style-name="ce10">
            <text:p>145 309.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70101:567</text:p>
          </table:table-cell>
          <table:table-cell office:value-type="float" office:value="1165429.3999999999" table:style-name="ce10">
            <text:p>1 165 429.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90101:1592</text:p>
          </table:table-cell>
          <table:table-cell office:value-type="float" office:value="393488.96" table:style-name="ce10">
            <text:p>393 488.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301:553</text:p>
          </table:table-cell>
          <table:table-cell office:value-type="float" office:value="53910.45" table:style-name="ce10">
            <text:p>53 910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70101:1187</text:p>
          </table:table-cell>
          <table:table-cell office:value-type="float" office:value="1175352.0900000001" table:style-name="ce10">
            <text:p>1 175 352.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20201:917</text:p>
          </table:table-cell>
          <table:table-cell office:value-type="float" office:value="883543.59" table:style-name="ce10">
            <text:p>883 543.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0701:42</text:p>
          </table:table-cell>
          <table:table-cell office:value-type="float" office:value="5743199.5800000001" table:style-name="ce10">
            <text:p>5 743 199.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10101:1664</text:p>
          </table:table-cell>
          <table:table-cell office:value-type="float" office:value="3133103.9" table:style-name="ce10">
            <text:p>3 133 103.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0105:993</text:p>
          </table:table-cell>
          <table:table-cell office:value-type="float" office:value="98331.32" table:style-name="ce10">
            <text:p>98 331.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10102:9594</text:p>
          </table:table-cell>
          <table:table-cell office:value-type="float" office:value="116379.87" table:style-name="ce10">
            <text:p>116 379.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502:2167</text:p>
          </table:table-cell>
          <table:table-cell office:value-type="float" office:value="5747417.9400000004" table:style-name="ce10">
            <text:p>5 747 417.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90101:4589</text:p>
          </table:table-cell>
          <table:table-cell office:value-type="float" office:value="1135370.78" table:style-name="ce10">
            <text:p>1 135 370.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90602:9</text:p>
          </table:table-cell>
          <table:table-cell office:value-type="float" office:value="130149.35" table:style-name="ce10">
            <text:p>130 149.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40301:2780</text:p>
          </table:table-cell>
          <table:table-cell office:value-type="float" office:value="95610.22" table:style-name="ce10">
            <text:p>95 610.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20101:4416</text:p>
          </table:table-cell>
          <table:table-cell office:value-type="float" office:value="742396.53" table:style-name="ce10">
            <text:p>742 396.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20101:1542</text:p>
          </table:table-cell>
          <table:table-cell office:value-type="float" office:value="175357.26" table:style-name="ce10">
            <text:p>175 357.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0801:289</text:p>
          </table:table-cell>
          <table:table-cell office:value-type="float" office:value="2005157.3" table:style-name="ce10">
            <text:p>2 005 157.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10101:2738</text:p>
          </table:table-cell>
          <table:table-cell office:value-type="float" office:value="3144618.96" table:style-name="ce10">
            <text:p>3 144 618.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801:7761</text:p>
          </table:table-cell>
          <table:table-cell office:value-type="float" office:value="797298.56" table:style-name="ce10">
            <text:p>797 298.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80102:5566</text:p>
          </table:table-cell>
          <table:table-cell office:value-type="float" office:value="781076.99" table:style-name="ce10">
            <text:p>781 076.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90801:7765</text:p>
          </table:table-cell>
          <table:table-cell office:value-type="float" office:value="5001939.07" table:style-name="ce10">
            <text:p>5 001 939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90101:1593</text:p>
          </table:table-cell>
          <table:table-cell office:value-type="float" office:value="496991.9" table:style-name="ce10">
            <text:p>496 991.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10101:2547</text:p>
          </table:table-cell>
          <table:table-cell office:value-type="float" office:value="653039.56000000006" table:style-name="ce10">
            <text:p>653 039.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110301:417</text:p>
          </table:table-cell>
          <table:table-cell office:value-type="float" office:value="23146.82" table:style-name="ce10">
            <text:p>23 146.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00101:24</text:p>
          </table:table-cell>
          <table:table-cell office:value-type="float" office:value="457646.3" table:style-name="ce10">
            <text:p>457 646.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20201:712</text:p>
          </table:table-cell>
          <table:table-cell office:value-type="float" office:value="4017086.79" table:style-name="ce10">
            <text:p>4 017 086.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103:7112</text:p>
          </table:table-cell>
          <table:table-cell office:value-type="float" office:value="456459.74" table:style-name="ce10">
            <text:p>456 459.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90103:145</text:p>
          </table:table-cell>
          <table:table-cell office:value-type="float" office:value="61315602.670000002" table:style-name="ce10">
            <text:p>61 315 602.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14:136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00000:5523</text:p>
          </table:table-cell>
          <table:table-cell office:value-type="float" office:value="62178781.859999999" table:style-name="ce10">
            <text:p>62 178 781.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00000:3235</text:p>
          </table:table-cell>
          <table:table-cell office:value-type="float" office:value="2165100" table:style-name="ce10">
            <text:p>2 165 100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30102:2049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00000:9695</text:p>
          </table:table-cell>
          <table:table-cell office:value-type="float" office:value="292067.09999999998" table:style-name="ce10">
            <text:p>292 067.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110101:3176</text:p>
          </table:table-cell>
          <table:table-cell office:value-type="float" office:value="334869.90000000002" table:style-name="ce10">
            <text:p>334 869.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6:11096</text:p>
          </table:table-cell>
          <table:table-cell office:value-type="float" office:value="48420.47" table:style-name="ce10">
            <text:p>48 420.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11:403</text:p>
          </table:table-cell>
          <table:table-cell office:value-type="float" office:value="1253600" table:style-name="ce10">
            <text:p>1 253 600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00000:3300</text:p>
          </table:table-cell>
          <table:table-cell office:value-type="float" office:value="2743322.4" table:style-name="ce10">
            <text:p>2 743 322.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0:000000:2710</text:p>
          </table:table-cell>
          <table:table-cell office:value-type="float" office:value="1254255.6000000001" table:style-name="ce10">
            <text:p>1 254 255.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30201:1937</text:p>
          </table:table-cell>
          <table:table-cell office:value-type="float" office:value="1486407.47" table:style-name="ce10">
            <text:p>1 486 407.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90102:285</text:p>
          </table:table-cell>
          <table:table-cell office:value-type="float" office:value="25540635.850000001" table:style-name="ce10">
            <text:p>25 540 635.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30102:2048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20101:2892</text:p>
          </table:table-cell>
          <table:table-cell office:value-type="float" office:value="54649.56" table:style-name="ce10">
            <text:p>54 649.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0101:2501</text:p>
          </table:table-cell>
          <table:table-cell office:value-type="float" office:value="874.07" table:style-name="ce10">
            <text:p>874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16:978</text:p>
          </table:table-cell>
          <table:table-cell office:value-type="float" office:value="4219.5" table:style-name="ce10">
            <text:p>4 219.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00000:3301</text:p>
          </table:table-cell>
          <table:table-cell office:value-type="float" office:value="1600597" table:style-name="ce10">
            <text:p>1 600 597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0:000000:2295</text:p>
          </table:table-cell>
          <table:table-cell office:value-type="float" office:value="30325121.77" table:style-name="ce10">
            <text:p>30 325 121.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16:977</text:p>
          </table:table-cell>
          <table:table-cell office:value-type="float" office:value="51477.9" table:style-name="ce10">
            <text:p>51 477.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110601:416</text:p>
          </table:table-cell>
          <table:table-cell office:value-type="float" office:value="505464" table:style-name="ce10">
            <text:p>505 464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110301:416</text:p>
          </table:table-cell>
          <table:table-cell office:value-type="float" office:value="189549" table:style-name="ce10">
            <text:p>189 549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00101:2479</text:p>
          </table:table-cell>
          <table:table-cell office:value-type="float" office:value="2995506.62" table:style-name="ce10">
            <text:p>2 995 506.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11:404</text:p>
          </table:table-cell>
          <table:table-cell office:value-type="float" office:value="3858594.23" table:style-name="ce10">
            <text:p>3 858 594.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44:3463</text:p>
          </table:table-cell>
          <table:table-cell office:value-type="float" office:value="2520454.02" table:style-name="ce10">
            <text:p>2 520 454.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10:15593</text:p>
          </table:table-cell>
          <table:table-cell office:value-type="float" office:value="3349633.8" table:style-name="ce10">
            <text:p>3 349 633.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501:5768</text:p>
          </table:table-cell>
          <table:table-cell office:value-type="float" office:value="2507230.7200000002" table:style-name="ce10">
            <text:p>2 507 230.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5:15018</text:p>
          </table:table-cell>
          <table:table-cell office:value-type="float" office:value="4540103.57" table:style-name="ce10">
            <text:p>4 540 103.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0:10884</text:p>
          </table:table-cell>
          <table:table-cell office:value-type="float" office:value="2661352.89" table:style-name="ce10">
            <text:p>2 661 352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6:4716</text:p>
          </table:table-cell>
          <table:table-cell office:value-type="float" office:value="932845.28" table:style-name="ce10">
            <text:p>932 845.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15:8581</text:p>
          </table:table-cell>
          <table:table-cell office:value-type="float" office:value="5087755.83" table:style-name="ce10">
            <text:p>5 087 755.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30501:2289</text:p>
          </table:table-cell>
          <table:table-cell office:value-type="float" office:value="1863477.9" table:style-name="ce10">
            <text:p>1 863 477.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2:6815</text:p>
          </table:table-cell>
          <table:table-cell office:value-type="float" office:value="6318499.6799999997" table:style-name="ce10">
            <text:p>6 318 499.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10:15594</text:p>
          </table:table-cell>
          <table:table-cell office:value-type="float" office:value="2646057.75" table:style-name="ce10">
            <text:p>2 646 057.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5:5087</text:p>
          </table:table-cell>
          <table:table-cell office:value-type="float" office:value="4676592.4400000004" table:style-name="ce10">
            <text:p>4 676 592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8:7728</text:p>
          </table:table-cell>
          <table:table-cell office:value-type="float" office:value="1394405.13" table:style-name="ce10">
            <text:p>1 394 405.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8:7729</text:p>
          </table:table-cell>
          <table:table-cell office:value-type="float" office:value="1343032.3" table:style-name="ce10">
            <text:p>1 343 032.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10:14232</text:p>
          </table:table-cell>
          <table:table-cell office:value-type="float" office:value="4683091.34" table:style-name="ce10">
            <text:p>4 683 091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1:7736</text:p>
          </table:table-cell>
          <table:table-cell office:value-type="float" office:value="1951011.78" table:style-name="ce10">
            <text:p>1 951 011.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8:7730</text:p>
          </table:table-cell>
          <table:table-cell office:value-type="float" office:value="1409083.08" table:style-name="ce10">
            <text:p>1 409 083.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5:13069</text:p>
          </table:table-cell>
          <table:table-cell office:value-type="float" office:value="3011149.92" table:style-name="ce10">
            <text:p>3 011 149.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1:178</text:p>
          </table:table-cell>
          <table:table-cell office:value-type="float" office:value="521786.63" table:style-name="ce10">
            <text:p>521 786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23:4224</text:p>
          </table:table-cell>
          <table:table-cell office:value-type="float" office:value="4144885.1" table:style-name="ce10">
            <text:p>4 144 885.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1:3680</text:p>
          </table:table-cell>
          <table:table-cell office:value-type="float" office:value="3928328.39" table:style-name="ce10">
            <text:p>3 928 328.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6:15141</text:p>
          </table:table-cell>
          <table:table-cell office:value-type="float" office:value="2217583.04" table:style-name="ce10">
            <text:p>2 217 583.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1:12442</text:p>
          </table:table-cell>
          <table:table-cell office:value-type="float" office:value="3916934.52" table:style-name="ce10">
            <text:p>3 916 934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1:38613</text:p>
          </table:table-cell>
          <table:table-cell office:value-type="float" office:value="3258103.16" table:style-name="ce10">
            <text:p>3 258 103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07:2980</text:p>
          </table:table-cell>
          <table:table-cell office:value-type="float" office:value="1245658.24" table:style-name="ce10">
            <text:p>1 245 658.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0:010106:3536</text:p>
          </table:table-cell>
          <table:table-cell office:value-type="float" office:value="2058487.19" table:style-name="ce10">
            <text:p>2 058 487.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06:4552</text:p>
          </table:table-cell>
          <table:table-cell office:value-type="float" office:value="3358153.45" table:style-name="ce10">
            <text:p>3 358 153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13:11709</text:p>
          </table:table-cell>
          <table:table-cell office:value-type="float" office:value="1217658.3700000001" table:style-name="ce10">
            <text:p>1 217 658.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04:5993</text:p>
          </table:table-cell>
          <table:table-cell office:value-type="float" office:value="661562.96" table:style-name="ce10">
            <text:p>661 562.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5:19589</text:p>
          </table:table-cell>
          <table:table-cell office:value-type="float" office:value="5200807.3899999997" table:style-name="ce10">
            <text:p>5 200 807.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0:17241</text:p>
          </table:table-cell>
          <table:table-cell office:value-type="float" office:value="1004690.79" table:style-name="ce10">
            <text:p>1 004 690.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2:20514</text:p>
          </table:table-cell>
          <table:table-cell office:value-type="float" office:value="4177155.91" table:style-name="ce10">
            <text:p>4 177 155.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34426</text:p>
          </table:table-cell>
          <table:table-cell office:value-type="float" office:value="3458592.24" table:style-name="ce10">
            <text:p>3 458 592.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3:29844</text:p>
          </table:table-cell>
          <table:table-cell office:value-type="float" office:value="3242884.89" table:style-name="ce10">
            <text:p>3 242 884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44:3445</text:p>
          </table:table-cell>
          <table:table-cell office:value-type="float" office:value="2490626.16" table:style-name="ce10">
            <text:p>2 490 626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27:2166</text:p>
          </table:table-cell>
          <table:table-cell office:value-type="float" office:value="3551919.65" table:style-name="ce10">
            <text:p>3 551 919.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14:1363</text:p>
          </table:table-cell>
          <table:table-cell office:value-type="float" office:value="2982473.58" table:style-name="ce10">
            <text:p>2 982 473.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20101:4626</text:p>
          </table:table-cell>
          <table:table-cell office:value-type="float" office:value="2563910.3199999998" table:style-name="ce10">
            <text:p>2 563 910.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30501:1119</text:p>
          </table:table-cell>
          <table:table-cell office:value-type="float" office:value="2771257.19" table:style-name="ce10">
            <text:p>2 771 257.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10102:6857</text:p>
          </table:table-cell>
          <table:table-cell office:value-type="float" office:value="2115003.63" table:style-name="ce10">
            <text:p>2 115 003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14:1364</text:p>
          </table:table-cell>
          <table:table-cell office:value-type="float" office:value="2595491.2400000002" table:style-name="ce10">
            <text:p>2 595 491.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5:9928</text:p>
          </table:table-cell>
          <table:table-cell office:value-type="float" office:value="5313767.4400000004" table:style-name="ce10">
            <text:p>5 313 767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106:722</text:p>
          </table:table-cell>
          <table:table-cell office:value-type="float" office:value="1005565.97" table:style-name="ce10">
            <text:p>1 005 565.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20102:5343</text:p>
          </table:table-cell>
          <table:table-cell office:value-type="float" office:value="2553482.19" table:style-name="ce10">
            <text:p>2 553 482.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10104:3089</text:p>
          </table:table-cell>
          <table:table-cell office:value-type="float" office:value="221190.18" table:style-name="ce10">
            <text:p>221 190.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10104:3093</text:p>
          </table:table-cell>
          <table:table-cell office:value-type="float" office:value="1055590.6499999999" table:style-name="ce10">
            <text:p>1 055 590.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10104:3091</text:p>
          </table:table-cell>
          <table:table-cell office:value-type="float" office:value="632959.41" table:style-name="ce10">
            <text:p>632 959.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104:3087</text:p>
          </table:table-cell>
          <table:table-cell office:value-type="float" office:value="687269.5" table:style-name="ce10">
            <text:p>687 269.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104:3090</text:p>
          </table:table-cell>
          <table:table-cell office:value-type="float" office:value="139231.32" table:style-name="ce10">
            <text:p>139 231.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104:3088</text:p>
          </table:table-cell>
          <table:table-cell office:value-type="float" office:value="320923.25" table:style-name="ce10">
            <text:p>320 923.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104:3086</text:p>
          </table:table-cell>
          <table:table-cell office:value-type="float" office:value="623084.84" table:style-name="ce10">
            <text:p>623 084.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104:3092</text:p>
          </table:table-cell>
          <table:table-cell office:value-type="float" office:value="138243.85999999999" table:style-name="ce10">
            <text:p>138 243.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60101:2509</text:p>
          </table:table-cell>
          <table:table-cell office:value-type="float" office:value="1106392.8700000001" table:style-name="ce10">
            <text:p>1 106 392.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10106:7089</text:p>
          </table:table-cell>
          <table:table-cell office:value-type="float" office:value="2640388.2000000002" table:style-name="ce10">
            <text:p>2 640 388.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10102:9596</text:p>
          </table:table-cell>
          <table:table-cell office:value-type="float" office:value="2892089.34" table:style-name="ce10">
            <text:p>2 892 089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20105:1154</text:p>
          </table:table-cell>
          <table:table-cell office:value-type="float" office:value="2031738.29" table:style-name="ce10">
            <text:p>2 031 738.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1:1513</text:p>
          </table:table-cell>
          <table:table-cell office:value-type="float" office:value="11200839.76" table:style-name="ce10">
            <text:p>11 200 839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2:6872</text:p>
          </table:table-cell>
          <table:table-cell office:value-type="float" office:value="77668359.069999993" table:style-name="ce10">
            <text:p>77 668 359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3:7531</text:p>
          </table:table-cell>
          <table:table-cell office:value-type="float" office:value="8399071.8599999994" table:style-name="ce10">
            <text:p>8 399 071.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60101:53</text:p>
          </table:table-cell>
          <table:table-cell office:value-type="float" office:value="3787012.19" table:style-name="ce10">
            <text:p>3 787 012.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10572</text:p>
          </table:table-cell>
          <table:table-cell office:value-type="float" office:value="717629.99" table:style-name="ce10">
            <text:p>717 629.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40102:85</text:p>
          </table:table-cell>
          <table:table-cell office:value-type="float" office:value="622144.92000000004" table:style-name="ce10">
            <text:p>622 144.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40101:70</text:p>
          </table:table-cell>
          <table:table-cell office:value-type="float" office:value="1057980.04" table:style-name="ce10">
            <text:p>1 057 980.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40101:91</text:p>
          </table:table-cell>
          <table:table-cell office:value-type="float" office:value="1456324.44" table:style-name="ce10">
            <text:p>1 456 324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40101:722</text:p>
          </table:table-cell>
          <table:table-cell office:value-type="float" office:value="177525.06" table:style-name="ce10">
            <text:p>177 525.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40101:385</text:p>
          </table:table-cell>
          <table:table-cell office:value-type="float" office:value="3625239.97" table:style-name="ce10">
            <text:p>3 625 239.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40101:134</text:p>
          </table:table-cell>
          <table:table-cell office:value-type="float" office:value="880049.72" table:style-name="ce10">
            <text:p>880 049.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40101:55</text:p>
          </table:table-cell>
          <table:table-cell office:value-type="float" office:value="560976.43000000005" table:style-name="ce10">
            <text:p>560 976.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40102:351</text:p>
          </table:table-cell>
          <table:table-cell office:value-type="float" office:value="108930.3" table:style-name="ce10">
            <text:p>108 930.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40102:99</text:p>
          </table:table-cell>
          <table:table-cell office:value-type="float" office:value="893680.59" table:style-name="ce10">
            <text:p>893 680.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40102:157</text:p>
          </table:table-cell>
          <table:table-cell office:value-type="float" office:value="538893.87" table:style-name="ce10">
            <text:p>538 893.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40101:169</text:p>
          </table:table-cell>
          <table:table-cell office:value-type="float" office:value="3446383.73" table:style-name="ce10">
            <text:p>3 446 383.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40101:1036</text:p>
          </table:table-cell>
          <table:table-cell office:value-type="float" office:value="5569.51" table:style-name="ce10">
            <text:p>5 569.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40102:79</text:p>
          </table:table-cell>
          <table:table-cell office:value-type="float" office:value="525167.89" table:style-name="ce10">
            <text:p>525 167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40102:367</text:p>
          </table:table-cell>
          <table:table-cell office:value-type="float" office:value="1867727.57" table:style-name="ce10">
            <text:p>1 867 727.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40101:405</text:p>
          </table:table-cell>
          <table:table-cell office:value-type="float" office:value="1164246.8600000001" table:style-name="ce10">
            <text:p>1 164 246.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40102:83</text:p>
          </table:table-cell>
          <table:table-cell office:value-type="float" office:value="7148688.29" table:style-name="ce10">
            <text:p>7 148 688.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40101:59</text:p>
          </table:table-cell>
          <table:table-cell office:value-type="float" office:value="420731.1" table:style-name="ce10">
            <text:p>420 731.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40101:76</text:p>
          </table:table-cell>
          <table:table-cell office:value-type="float" office:value="506667.66" table:style-name="ce10">
            <text:p>506 667.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40102:362</text:p>
          </table:table-cell>
          <table:table-cell office:value-type="float" office:value="666903.54" table:style-name="ce10">
            <text:p>666 903.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40102:51</text:p>
          </table:table-cell>
          <table:table-cell office:value-type="float" office:value="73584.509999999995" table:style-name="ce10">
            <text:p>73 584.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40101:118</text:p>
          </table:table-cell>
          <table:table-cell office:value-type="float" office:value="3404066.97" table:style-name="ce10">
            <text:p>3 404 066.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40102:137</text:p>
          </table:table-cell>
          <table:table-cell office:value-type="float" office:value="4654381.74" table:style-name="ce10">
            <text:p>4 654 381.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40101:2</text:p>
          </table:table-cell>
          <table:table-cell office:value-type="float" office:value="485183.52" table:style-name="ce10">
            <text:p>485 183.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40102:348</text:p>
          </table:table-cell>
          <table:table-cell office:value-type="float" office:value="983197.84" table:style-name="ce10">
            <text:p>983 197.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40101:44</text:p>
          </table:table-cell>
          <table:table-cell office:value-type="float" office:value="565086.62" table:style-name="ce10">
            <text:p>565 086.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40101:395</text:p>
          </table:table-cell>
          <table:table-cell office:value-type="float" office:value="683315.04" table:style-name="ce10">
            <text:p>683 315.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40101:403</text:p>
          </table:table-cell>
          <table:table-cell office:value-type="float" office:value="96327.47" table:style-name="ce10">
            <text:p>96 327.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40102:392</text:p>
          </table:table-cell>
          <table:table-cell office:value-type="float" office:value="2906612.07" table:style-name="ce10">
            <text:p>2 906 612.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40102:349</text:p>
          </table:table-cell>
          <table:table-cell office:value-type="float" office:value="1456662.36" table:style-name="ce10">
            <text:p>1 456 662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40101:16</text:p>
          </table:table-cell>
          <table:table-cell office:value-type="float" office:value="1828763.8" table:style-name="ce10">
            <text:p>1 828 763.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90201:406</text:p>
          </table:table-cell>
          <table:table-cell office:value-type="float" office:value="97144.47" table:style-name="ce10">
            <text:p>97 144.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1478</text:p>
          </table:table-cell>
          <table:table-cell office:value-type="float" office:value="6099597.0099999998" table:style-name="ce10">
            <text:p>6 099 597.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0:16834</text:p>
          </table:table-cell>
          <table:table-cell office:value-type="float" office:value="188420.18" table:style-name="ce10">
            <text:p>188 420.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43:886</text:p>
          </table:table-cell>
          <table:table-cell office:value-type="float" office:value="3210522.09" table:style-name="ce10">
            <text:p>3 210 522.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801:925</text:p>
          </table:table-cell>
          <table:table-cell office:value-type="float" office:value="3043238.34" table:style-name="ce10">
            <text:p>3 043 238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80102:847</text:p>
          </table:table-cell>
          <table:table-cell office:value-type="float" office:value="115763.83" table:style-name="ce10">
            <text:p>115 763.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80102:858</text:p>
          </table:table-cell>
          <table:table-cell office:value-type="float" office:value="577545.84" table:style-name="ce10">
            <text:p>577 545.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80102:852</text:p>
          </table:table-cell>
          <table:table-cell office:value-type="float" office:value="106116.84" table:style-name="ce10">
            <text:p>106 116.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80102:845</text:p>
          </table:table-cell>
          <table:table-cell office:value-type="float" office:value="101293.35" table:style-name="ce10">
            <text:p>101 293.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5:18238</text:p>
          </table:table-cell>
          <table:table-cell office:value-type="float" office:value="2930137.76" table:style-name="ce10">
            <text:p>2 930 137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0102:853</text:p>
          </table:table-cell>
          <table:table-cell office:value-type="float" office:value="91646.36" table:style-name="ce10">
            <text:p>91 646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0102:859</text:p>
          </table:table-cell>
          <table:table-cell office:value-type="float" office:value="154872.63" table:style-name="ce10">
            <text:p>154 872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80102:857</text:p>
          </table:table-cell>
          <table:table-cell office:value-type="float" office:value="202586.7" table:style-name="ce10">
            <text:p>202 586.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19:5948</text:p>
          </table:table-cell>
          <table:table-cell office:value-type="float" office:value="3688834.73" table:style-name="ce10">
            <text:p>3 688 834.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1:2414</text:p>
          </table:table-cell>
          <table:table-cell office:value-type="float" office:value="1411581.88" table:style-name="ce10">
            <text:p>1 411 581.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1:2478</text:p>
          </table:table-cell>
          <table:table-cell office:value-type="float" office:value="711595.61" table:style-name="ce10">
            <text:p>711 595.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22:5031</text:p>
          </table:table-cell>
          <table:table-cell office:value-type="float" office:value="3639743.98" table:style-name="ce10">
            <text:p>3 639 743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1:322</text:p>
          </table:table-cell>
          <table:table-cell office:value-type="float" office:value="7517341.6799999997" table:style-name="ce10">
            <text:p>7 517 341.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1:792</text:p>
          </table:table-cell>
          <table:table-cell office:value-type="float" office:value="1487406.85" table:style-name="ce10">
            <text:p>1 487 406.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22:1876</text:p>
          </table:table-cell>
          <table:table-cell office:value-type="float" office:value="1290982.3400000001" table:style-name="ce10">
            <text:p>1 290 982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10:3216</text:p>
          </table:table-cell>
          <table:table-cell office:value-type="float" office:value="17665247.57" table:style-name="ce10">
            <text:p>17 665 247.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1:89</text:p>
          </table:table-cell>
          <table:table-cell office:value-type="float" office:value="2416744.0299999998" table:style-name="ce10">
            <text:p>2 416 744.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1:620</text:p>
          </table:table-cell>
          <table:table-cell office:value-type="float" office:value="2337483.75" table:style-name="ce10">
            <text:p>2 337 483.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8:1176</text:p>
          </table:table-cell>
          <table:table-cell office:value-type="float" office:value="655322.06000000006" table:style-name="ce10">
            <text:p>655 322.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8:1683</text:p>
          </table:table-cell>
          <table:table-cell office:value-type="float" office:value="666818.93000000005" table:style-name="ce10">
            <text:p>666 818.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22:5035</text:p>
          </table:table-cell>
          <table:table-cell office:value-type="float" office:value="2317118.5699999998" table:style-name="ce10">
            <text:p>2 317 118.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1:714</text:p>
          </table:table-cell>
          <table:table-cell office:value-type="float" office:value="903510.78" table:style-name="ce10">
            <text:p>903 510.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10:139</text:p>
          </table:table-cell>
          <table:table-cell office:value-type="float" office:value="1723728.81" table:style-name="ce10">
            <text:p>1 723 728.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10:113</text:p>
          </table:table-cell>
          <table:table-cell office:value-type="float" office:value="1085081.08" table:style-name="ce10">
            <text:p>1 085 081.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1:7451</text:p>
          </table:table-cell>
          <table:table-cell office:value-type="float" office:value="890572.68" table:style-name="ce10">
            <text:p>890 572.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1:656</text:p>
          </table:table-cell>
          <table:table-cell office:value-type="float" office:value="4446394.3600000003" table:style-name="ce10">
            <text:p>4 446 394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1:1050</text:p>
          </table:table-cell>
          <table:table-cell office:value-type="float" office:value="3933182.98" table:style-name="ce10">
            <text:p>3 933 182.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1:7453</text:p>
          </table:table-cell>
          <table:table-cell office:value-type="float" office:value="1584917.49" table:style-name="ce10">
            <text:p>1 584 917.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1:712</text:p>
          </table:table-cell>
          <table:table-cell office:value-type="float" office:value="25477279.030000001" table:style-name="ce10">
            <text:p>25 477 279.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1:1639</text:p>
          </table:table-cell>
          <table:table-cell office:value-type="float" office:value="1049447.53" table:style-name="ce10">
            <text:p>1 049 447.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2:5269</text:p>
          </table:table-cell>
          <table:table-cell office:value-type="float" office:value="1514456.58" table:style-name="ce10">
            <text:p>1 514 456.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2:130</text:p>
          </table:table-cell>
          <table:table-cell office:value-type="float" office:value="2922901.2" table:style-name="ce10">
            <text:p>2 922 901.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22:5118</text:p>
          </table:table-cell>
          <table:table-cell office:value-type="float" office:value="6264802.0599999996" table:style-name="ce10">
            <text:p>6 264 802.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4:560</text:p>
          </table:table-cell>
          <table:table-cell office:value-type="float" office:value="5721785.5499999998" table:style-name="ce10">
            <text:p>5 721 785.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6:12346</text:p>
          </table:table-cell>
          <table:table-cell office:value-type="float" office:value="1365691.56" table:style-name="ce10">
            <text:p>1 365 691.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06:2224</text:p>
          </table:table-cell>
          <table:table-cell office:value-type="float" office:value="297155.55" table:style-name="ce10">
            <text:p>297 155.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14:752</text:p>
          </table:table-cell>
          <table:table-cell office:value-type="float" office:value="2771232.27" table:style-name="ce10">
            <text:p>2 771 232.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106:13105</text:p>
          </table:table-cell>
          <table:table-cell office:value-type="float" office:value="136606" table:style-name="ce10">
            <text:p>136 606.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14:769</text:p>
          </table:table-cell>
          <table:table-cell office:value-type="float" office:value="1954420.62" table:style-name="ce10">
            <text:p>1 954 420.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108:11314</text:p>
          </table:table-cell>
          <table:table-cell office:value-type="float" office:value="3524219.17" table:style-name="ce10">
            <text:p>3 524 219.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6:13104</text:p>
          </table:table-cell>
          <table:table-cell office:value-type="float" office:value="241687.54" table:style-name="ce10">
            <text:p>241 687.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6:12174</text:p>
          </table:table-cell>
          <table:table-cell office:value-type="float" office:value="1300991.93" table:style-name="ce10">
            <text:p>1 300 991.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5:686</text:p>
          </table:table-cell>
          <table:table-cell office:value-type="float" office:value="74872.44" table:style-name="ce10">
            <text:p>74 872.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108:623</text:p>
          </table:table-cell>
          <table:table-cell office:value-type="float" office:value="2473059.2999999998" table:style-name="ce10">
            <text:p>2 473 059.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4:856</text:p>
          </table:table-cell>
          <table:table-cell office:value-type="float" office:value="1860034.79" table:style-name="ce10">
            <text:p>1 860 034.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01:621</text:p>
          </table:table-cell>
          <table:table-cell office:value-type="float" office:value="3119701.69" table:style-name="ce10">
            <text:p>3 119 701.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0:010101:76</text:p>
          </table:table-cell>
          <table:table-cell office:value-type="float" office:value="3084565.5" table:style-name="ce10">
            <text:p>3 084 565.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01:4040</text:p>
          </table:table-cell>
          <table:table-cell office:value-type="float" office:value="13169693.68" table:style-name="ce10">
            <text:p>13 169 693.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0:010101:760</text:p>
          </table:table-cell>
          <table:table-cell office:value-type="float" office:value="820604.9" table:style-name="ce10">
            <text:p>820 604.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14:541</text:p>
          </table:table-cell>
          <table:table-cell office:value-type="float" office:value="1203252.23" table:style-name="ce10">
            <text:p>1 203 252.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14:5284</text:p>
          </table:table-cell>
          <table:table-cell office:value-type="float" office:value="274512.82" table:style-name="ce10">
            <text:p>274 512.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0:010101:2957</text:p>
          </table:table-cell>
          <table:table-cell office:value-type="float" office:value="172944.6" table:style-name="ce10">
            <text:p>172 944.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01:2955</text:p>
          </table:table-cell>
          <table:table-cell office:value-type="float" office:value="33319.599999999999" table:style-name="ce10">
            <text:p>33 319.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01:2956</text:p>
          </table:table-cell>
          <table:table-cell office:value-type="float" office:value="28559.66" table:style-name="ce10">
            <text:p>28 559.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01:4039</text:p>
          </table:table-cell>
          <table:table-cell office:value-type="float" office:value="13183705.859999999" table:style-name="ce10">
            <text:p>13 183 705.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14:538</text:p>
          </table:table-cell>
          <table:table-cell office:value-type="float" office:value="6396264.2599999998" table:style-name="ce10">
            <text:p>6 396 264.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0:010101:382</text:p>
          </table:table-cell>
          <table:table-cell office:value-type="float" office:value="4312679.54" table:style-name="ce10">
            <text:p>4 312 679.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01:515</text:p>
          </table:table-cell>
          <table:table-cell office:value-type="float" office:value="5769746.46" table:style-name="ce10">
            <text:p>5 769 746.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06:4861</text:p>
          </table:table-cell>
          <table:table-cell office:value-type="float" office:value="1625907.83" table:style-name="ce10">
            <text:p>1 625 907.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14:4704</text:p>
          </table:table-cell>
          <table:table-cell office:value-type="float" office:value="651761.63" table:style-name="ce10">
            <text:p>651 761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13:319</text:p>
          </table:table-cell>
          <table:table-cell office:value-type="float" office:value="2737871.26" table:style-name="ce10">
            <text:p>2 737 871.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40104:3258</text:p>
          </table:table-cell>
          <table:table-cell office:value-type="float" office:value="1674651.13" table:style-name="ce10">
            <text:p>1 674 651.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1:611</text:p>
          </table:table-cell>
          <table:table-cell office:value-type="float" office:value="2223133.08" table:style-name="ce10">
            <text:p>2 223 133.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3:21535</text:p>
          </table:table-cell>
          <table:table-cell office:value-type="float" office:value="3307873.77" table:style-name="ce10">
            <text:p>3 307 873.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01:148</text:p>
          </table:table-cell>
          <table:table-cell office:value-type="float" office:value="585493.14" table:style-name="ce10">
            <text:p>585 493.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25540</text:p>
          </table:table-cell>
          <table:table-cell office:value-type="float" office:value="3424789.18" table:style-name="ce10">
            <text:p>3 424 789.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40104:2140</text:p>
          </table:table-cell>
          <table:table-cell office:value-type="float" office:value="2518136.89" table:style-name="ce10">
            <text:p>2 518 136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40101:29</text:p>
          </table:table-cell>
          <table:table-cell office:value-type="float" office:value="3519781.36" table:style-name="ce10">
            <text:p>3 519 781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2:2243</text:p>
          </table:table-cell>
          <table:table-cell office:value-type="float" office:value="3693856.89" table:style-name="ce10">
            <text:p>3 693 856.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00101:944</text:p>
          </table:table-cell>
          <table:table-cell office:value-type="float" office:value="2274858.33" table:style-name="ce10">
            <text:p>2 274 858.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3:010106:3019</text:p>
          </table:table-cell>
          <table:table-cell office:value-type="float" office:value="1790589.83" table:style-name="ce10">
            <text:p>1 790 589.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3:010106:2952</text:p>
          </table:table-cell>
          <table:table-cell office:value-type="float" office:value="1905581.84" table:style-name="ce10">
            <text:p>1 905 581.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3:010105:297</text:p>
          </table:table-cell>
          <table:table-cell office:value-type="float" office:value="261198.07999999999" table:style-name="ce10">
            <text:p>261 198.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10103:524</text:p>
          </table:table-cell>
          <table:table-cell office:value-type="float" office:value="257095.36" table:style-name="ce10">
            <text:p>257 095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10143:857</text:p>
          </table:table-cell>
          <table:table-cell office:value-type="float" office:value="3641075.34" table:style-name="ce10">
            <text:p>3 641 075.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10102:4169</text:p>
          </table:table-cell>
          <table:table-cell office:value-type="float" office:value="2264909.81" table:style-name="ce10">
            <text:p>2 264 909.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10103:1085</text:p>
          </table:table-cell>
          <table:table-cell office:value-type="float" office:value="433000.39" table:style-name="ce10">
            <text:p>433 000.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10102:4378</text:p>
          </table:table-cell>
          <table:table-cell office:value-type="float" office:value="3163676.45" table:style-name="ce10">
            <text:p>3 163 676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10102:787</text:p>
          </table:table-cell>
          <table:table-cell office:value-type="float" office:value="1496470.09" table:style-name="ce10">
            <text:p>1 496 470.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2:7940</text:p>
          </table:table-cell>
          <table:table-cell office:value-type="float" office:value="1839690.16" table:style-name="ce10">
            <text:p>1 839 690.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10102:757</text:p>
          </table:table-cell>
          <table:table-cell office:value-type="float" office:value="943153.42" table:style-name="ce10">
            <text:p>943 153.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10102:6552</text:p>
          </table:table-cell>
          <table:table-cell office:value-type="float" office:value="4149382.29" table:style-name="ce10">
            <text:p>4 149 382.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10102:4456</text:p>
          </table:table-cell>
          <table:table-cell office:value-type="float" office:value="2850419.21" table:style-name="ce10">
            <text:p>2 850 419.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10102:4605</text:p>
          </table:table-cell>
          <table:table-cell office:value-type="float" office:value="792248.87" table:style-name="ce10">
            <text:p>792 248.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10102:611</text:p>
          </table:table-cell>
          <table:table-cell office:value-type="float" office:value="897043.69" table:style-name="ce10">
            <text:p>897 043.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10102:474</text:p>
          </table:table-cell>
          <table:table-cell office:value-type="float" office:value="695837.63" table:style-name="ce10">
            <text:p>695 837.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10102:4606</text:p>
          </table:table-cell>
          <table:table-cell office:value-type="float" office:value="1012589.45" table:style-name="ce10">
            <text:p>1 012 589.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10102:65</text:p>
          </table:table-cell>
          <table:table-cell office:value-type="float" office:value="2376746.62" table:style-name="ce10">
            <text:p>2 376 746.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10102:833</text:p>
          </table:table-cell>
          <table:table-cell office:value-type="float" office:value="578467.43000000005" table:style-name="ce10">
            <text:p>578 467.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10102:6003</text:p>
          </table:table-cell>
          <table:table-cell office:value-type="float" office:value="2472417.39" table:style-name="ce10">
            <text:p>2 472 417.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10102:66</text:p>
          </table:table-cell>
          <table:table-cell office:value-type="float" office:value="146712.75" table:style-name="ce10">
            <text:p>146 712.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10102:4478</text:p>
          </table:table-cell>
          <table:table-cell office:value-type="float" office:value="813207.84" table:style-name="ce10">
            <text:p>813 207.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10102:61</text:p>
          </table:table-cell>
          <table:table-cell office:value-type="float" office:value="2485733.23" table:style-name="ce10">
            <text:p>2 485 733.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10102:613</text:p>
          </table:table-cell>
          <table:table-cell office:value-type="float" office:value="679070.46" table:style-name="ce10">
            <text:p>679 070.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10102:62</text:p>
          </table:table-cell>
          <table:table-cell office:value-type="float" office:value="3537873.27" table:style-name="ce10">
            <text:p>3 537 873.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10102:4604</text:p>
          </table:table-cell>
          <table:table-cell office:value-type="float" office:value="574275.64" table:style-name="ce10">
            <text:p>574 275.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10102:56</text:p>
          </table:table-cell>
          <table:table-cell office:value-type="float" office:value="280850.13" table:style-name="ce10">
            <text:p>280 850.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10102:4780</text:p>
          </table:table-cell>
          <table:table-cell office:value-type="float" office:value="3064200.66" table:style-name="ce10">
            <text:p>3 064 200.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20103:3075</text:p>
          </table:table-cell>
          <table:table-cell office:value-type="float" office:value="2773118.92" table:style-name="ce10">
            <text:p>2 773 118.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10102:12890</text:p>
          </table:table-cell>
          <table:table-cell office:value-type="float" office:value="1776121.97" table:style-name="ce10">
            <text:p>1 776 121.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10102:12763</text:p>
          </table:table-cell>
          <table:table-cell office:value-type="float" office:value="3652072.81" table:style-name="ce10">
            <text:p>3 652 072.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10102:12088</text:p>
          </table:table-cell>
          <table:table-cell office:value-type="float" office:value="2366776.12" table:style-name="ce10">
            <text:p>2 366 776.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10102:12990</text:p>
          </table:table-cell>
          <table:table-cell office:value-type="float" office:value="1347689.74" table:style-name="ce10">
            <text:p>1 347 689.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10102:12875</text:p>
          </table:table-cell>
          <table:table-cell office:value-type="float" office:value="1464156.76" table:style-name="ce10">
            <text:p>1 464 156.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20104:2203</text:p>
          </table:table-cell>
          <table:table-cell office:value-type="float" office:value="1791756.33" table:style-name="ce10">
            <text:p>1 791 756.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10102:12351</text:p>
          </table:table-cell>
          <table:table-cell office:value-type="float" office:value="1988258.32" table:style-name="ce10">
            <text:p>1 988 258.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20103:2395</text:p>
          </table:table-cell>
          <table:table-cell office:value-type="float" office:value="1777745.36" table:style-name="ce10">
            <text:p>1 777 745.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10102:12871</text:p>
          </table:table-cell>
          <table:table-cell office:value-type="float" office:value="1776121.97" table:style-name="ce10">
            <text:p>1 776 121.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70101:16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70101:16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100101:19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09:301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12:165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12:165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2:165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2:165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12:165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12:165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2:165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12:165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2:165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2: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1:19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3:12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13:264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3:271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3:273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3:289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3:289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3:31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6:118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6:99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6:99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6:99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6:99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6:99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6:99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6:99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6:99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6:99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6:99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7:14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7:16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7:19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7:20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7:20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7:28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7:31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7:3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7:3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7:3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7:7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4:13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4:13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4:142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4:23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4:26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4:26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4:36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4:37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4:38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4:39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7:150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1:12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1:13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01:15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1:17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1:20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1:9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01:56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1:56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1:79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10103:10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03:10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03:10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03:10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10103:10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10103:10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03:10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43:7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43:7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10143:7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47: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10147: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10143:10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43:7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43:7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43:13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10143:7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10143:7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43:7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43:7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43:7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47:1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43:12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43:7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43:7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43:7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43:7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43:7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43:7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10143:7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43:7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10143:7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43:7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47: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10143:10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43:7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43:9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50101:54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50101:54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50101: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06:10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06:10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06:11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6:35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06:36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6:36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06:36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06:36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06:40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06:40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06:40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06:40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6:40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6:40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06:40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6:40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6:40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6:40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6:40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6:40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6:40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6:40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6:40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6:40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6:40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6:40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6:45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6:45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6:45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6:45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6:45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6:45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6:45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6:45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6:46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6:46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06:46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6:46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6:46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6:46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6:46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6:46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6:46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6:46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6:9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80101:10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80101:27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80101:27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80101:27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80101:27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80101:27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80101:27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80101:27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80101:27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80101:27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80101:27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80101:27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80101:27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80101:27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80101:27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80101:27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80101:27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80101:27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80101:27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80101:28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80101:39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80101:41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80101:42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80101:42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80101:42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80101:42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80101:42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80101:42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80101:43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70101:67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902:18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50101:31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50101:31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5:1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15:17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50101:31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70101:40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10:9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43:5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6:9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43:5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3:13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28:16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70701:7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1:28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6:13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25:30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4:86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1:12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30104:16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0:23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8:21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50101:31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15:14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50101:53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5:1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70101:40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70101:40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4:25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80101:18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60201:31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50101:31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4:68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2:20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601:4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43:5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43:5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43:5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19:10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3:16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50101:31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50101:31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70101:37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5:47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70101:37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70101:40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70101:40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43:5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6:53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4:13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70701:7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1:18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6:13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52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10:1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30101:19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90501:14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80201:4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90501:14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4: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10:1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16:5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90103:12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30901: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30901:9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0101:32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1501:6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30901:9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30901:9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00102:27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60101:93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4:9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10301:16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70101:21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50101:1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60103:7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20101:1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20101:4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80102:51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103:45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60101:1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00000:13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60101:1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60103:7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30102:37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10106:102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00101:17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80101:119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030102:5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60103:7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50301:9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106:97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50101:46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00102:19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70201:13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00101:12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2:3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10101:11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4:64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10132: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5:15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10105:23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10105:23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40201:2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5:51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801:76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70101:21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50101:39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190201:7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00102:19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00102:19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00101:12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801:72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00101:12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50301:9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0:000000:5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00000:43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5:1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8:29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00000:30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138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00102:28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0904:63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00000:20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00000:63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8:29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00000:48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50101:14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00000:101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00000:54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8:29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30201:30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00000:23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140201:24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03:3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50801:27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37:13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37:16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37:13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1:102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501:47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501:55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20101:6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10:113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22:71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7:94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4:9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4:79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4:79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4:26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1:28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101:28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3:116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06:5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13:116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5:107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0:172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44:38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200701: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90101:11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60101:45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60101:45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90101:11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60101:15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8:42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1:27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2:26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0:54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0:50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80201:7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0:60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0:54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0:60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0:56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0:61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0:55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80102:2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65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0:56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0:50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0:65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7:1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0:50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80106: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0:65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80102:2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0:64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80201:6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0:59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50301:5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60101:15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20104:1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1:23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0:62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0:55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0:52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0:60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0:58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0:64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80201:7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6:23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0:58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0:64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0:52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0:59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0:59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0:52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0:65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0:54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0:55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0:52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0:66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0:5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0:61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80201: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0:50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0:53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0:51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70601:1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60101:16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1:29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107:30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1:27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1:35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1:27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25:96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0:65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0:5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0:50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0:51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0:53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0:54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80105: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0:5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0:55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0:50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0:66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80201:8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0:50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80801: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0:7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50101:9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7:010466: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0:40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0:40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0:39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0:50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0:40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0:2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0:48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0:44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0:42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0:41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0:42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0:46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0:39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0:44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0:38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0:45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0:45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0:41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0:46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0:40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0:12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0:46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0:33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0:4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7:010230:2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0: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0:42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0:4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0:47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0:44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0:43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0:48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0:15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0:14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0:49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0:44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0: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0:45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0:38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40101:3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101:9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90102:4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90101: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40301: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90201:4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101:5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90101:4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102:4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90101:1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90201: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90102:10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202:8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130101:6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102:2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101:3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20146:2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40401: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170102: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10201:3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90102:10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100101:15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0:48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0:000000:6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22:3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4:1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00000:3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02:1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0:168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0:168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3:010106:7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010101:40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010101:40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10:3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10107: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01: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07:4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80201:1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80113: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80102:1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80113: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40102:156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08:12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10:1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80105:1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80202:1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40102:151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80105: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80201:1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80102:3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80102: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10:17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80105: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00000:2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80102: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80102: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5:6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40102:48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80102:3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40102:133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80201:1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80102:5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80105:1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80105: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80106: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80201: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80105: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80105: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80102:3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80201:13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80201:12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80102:1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40102:48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80102:3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80201: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80105: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80102: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3:080201: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80105: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00000:2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80102: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40102:130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80201: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11:34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3:010107:4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80102:1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80105: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80201:1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80105: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80102:1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80105: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80105:1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40102:151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80106: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80105:1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80105: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80102:1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80103: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80105:1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80102:6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80105: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80105: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80105: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80105: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80105:1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80105: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80105:1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80104: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80201:13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80105: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80102: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80105:1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80801:2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80105:1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5:154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00000: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80105: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80102:1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80102:3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80102:5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80102:3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80102:1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80102:1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80106: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40102:13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80105:1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80105: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80105: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40102:155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70126:1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3:080105: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70126: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80105:1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80105: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70126:1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80201:12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80106: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80105: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80105: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40102:137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80102: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80105: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10:27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10:39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10:27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10:3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10:13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10:31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10:130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10:42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10:130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10:34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25:4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8:13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1:8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1:14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1:76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10:3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10:41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10:17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10:23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10:39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22:23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10:22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22:26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22:52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20:58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10: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10:12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10:40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22:49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1:20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01:13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10:43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22:8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1:8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1:23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10:44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10:43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10:5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1:3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23:24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22:16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3:21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23:5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1:26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10:42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10:1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10:140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10:6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10:128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10:128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10:129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10:138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1:24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10:12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10:10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25:13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09:11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25:13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10:40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8:29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25:7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10:11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10:18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10:13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10:18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10:26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01:2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10:40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10:3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10:11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10:31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10:20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10:25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10:11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18:2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10:37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10:31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10:2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22:65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22:6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22:2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10:31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22:8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1:12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10:25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10:38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310:25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10:17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01:23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01:16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01:8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01:20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01:20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23:25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10:44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23:4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10:43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01: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10:46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23:2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10:5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1: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10:23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10:139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10:18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10:31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10:33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10:31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10:32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25:13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10:129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05:6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10:12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10:141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10:30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10:131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1:1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1:10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01:1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01:74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10:27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10:26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10:33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10:18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10:13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10:26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10:38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10:31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10:11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10:4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9:6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10:31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20: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1:15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1:10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01:14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01:11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10:55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20:29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01:26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310:43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10:4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310:41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10:44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04:38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04:35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4:106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4:19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04:106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04:106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04:106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04:106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04:106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04:106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04:35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04:4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4:21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04:24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04:20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04:1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04:22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04:14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4:22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04:36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04:25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04: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04:35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04:41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4:35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04:36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04:38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04:3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4:27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04:2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04:38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04:34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04:6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04:2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04:106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4:2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4:16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04:24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04:106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04:38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04:106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4:106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04:1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04:24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04:15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04:38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04:39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4:21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4:24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04:25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4:22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4:20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04:14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04:15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04:15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04:1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04:2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04:22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04:24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04:12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04:1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04:23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04:10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4:21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04:41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04:14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04:22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04:1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04:138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04:39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04:27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04:27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04:40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4:37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04:38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4:26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04:36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16:72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4:106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4:106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4: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4:23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4:1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4:106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4:106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04:26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4:106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4:27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04:5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04:106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4:4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4:106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4:21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4:19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4:20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4:12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4:25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04:78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04:19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04:19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4:15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04:37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4:35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04:39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4:25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4:26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4:37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4:39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4:40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04:7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4:39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04:106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04:106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04:106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04:106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04:106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106:33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106:124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106:30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106:26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106:143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106:33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106:14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106:14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106: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106:123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106:23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108:22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108:22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108:37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108:38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108:42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108:119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108:21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108:34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108:20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108:17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108:15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108:37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108: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108:12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108: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108:18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108:7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108:4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108:18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108:34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108:35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108:11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108:34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108:34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108:34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108:9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108:10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103:87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108:4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108:34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108:23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04:106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04:10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106: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106:121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106:2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106:122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106:11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106:11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106:30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106:6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106:148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106:29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106:8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04:10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108:1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108:36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108:43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108:37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108:18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108:17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108:21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108:14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108:11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106:20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108:34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108:34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108:2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108:41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108:23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108:14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108:23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108:25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106:124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108:40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108:4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108:23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108:3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108: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108:42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108:10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108:42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108:14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108:23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106:126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106:12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106:12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106:26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106:123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106: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204:106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204:106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204:106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04:106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04:106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204:106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04:106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04:106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204:106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106:124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106: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108:37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108: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108:37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108:21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108:10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108:12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108:34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108:22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108: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108:6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106:125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108:18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108:22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108:118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108:7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108:3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108:120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108:41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108:21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01:24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06:4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01:25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01:23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1:24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06:39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1:26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01:4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01:23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0:010101:25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0:010101:4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06:36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06:38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06:35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06:37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0:010101:25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06:52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0:010106:36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01:37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01:25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1:21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1:24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06:38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06:36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0:010101:8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0:010101:37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0:010101:3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01:39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0:010106:35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6:36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0:010101:4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10106:51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0:010101:1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0:010106:25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01:25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01:21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1:2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06:36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01:7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10101:25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06:37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0:010106:36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01:24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1:23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1:26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01:37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1:8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06:25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1:2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1:010103: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1:010103: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1:010114:2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1:010114:46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1:010114:56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1:010114:6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1:010114:3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1:010113:107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1:010113:106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1:010114:3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1:010113:107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06:37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06:35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6:36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1:23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0:010101:23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1:25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1:1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0:010101: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0:010101:3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0:010101:23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0:010101:25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0:010106:26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0:010101:23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0:010101:4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0:010101:3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0:010101:37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0:010101:43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0:010101:26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0:010101:26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0:010101:19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0:010101:6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0:010101:23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0:010101:25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0:010101:44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0:010106:1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0:010101:7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0:010106:36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0:010101:36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0:010106:36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0:010101:24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0:010101:20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0:010101:24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0:010101:7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0:010101:19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0:010101:24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0:010101:25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0:010101:21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1:010113:109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1:010114:5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1:010113:29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1:010114:17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1:010113:87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1:010103:8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1:010114:3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1:010114:3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1:010113:107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1:010113:90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1:010114:6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1:010113:107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1:010114: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1:010114:56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1:010114:6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1:010113:95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1:010113:116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1:3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0:010106:6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0:010101:25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0:010106:2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0:010101:8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0:010101:25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0:010101:19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0:010101:24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0:010106:37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0:010101:24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0:010115:1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0:010101:7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0:010101:22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0:010101:6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0:010106:2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0:010101:21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0:010101:23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0:010106:39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0:010101:39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0:010101:23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0:010101:8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0:010106:25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0:010101:2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0:010101:25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10106:35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0:010101:26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1:23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0:010106:39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0:010101:22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0:010101:20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0:010101:24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0:010101: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0:010101:24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0:010106:37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0:010101:2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0:010101:19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0:010106:35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0:010101:37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0:010101:23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0:010101:7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0:010101:23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0:010101:23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0:010106:11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0:010106:26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0:010101:24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0:010101:23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1:010114:10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1:010114:56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1:010114:18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1:010114:5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1:010113:107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1:010113:113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1:010114:10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1:010103:1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1:010113:17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1:010114:6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0:010101:11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0:010101:12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0:010101:10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0:010101:11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40104:2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40104:29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40104:8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40104:20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8:040104:23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40104:5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40104:3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40104:22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40104:5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10:228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40104:29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40104:5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40104:25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40104:29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8:040104:2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8:040104:3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8:040104:4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8:040104:5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8:040104:31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8:040104:30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8:040104:4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8:040104:5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8:040104:25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8:040104:29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0:010101: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0:010101:10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40104:20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8:040104:24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8:040104:29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8:040104:7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8:040104:21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11:7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11:5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11:4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1:11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11:1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11:4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11:4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0:010101:11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0:010101:1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0:010101:10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0:010101:11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0:010101:10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0:010101:1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40104:30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40104:29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8:040104:32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40104:21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8:040104:29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8:040104:3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40104: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40104:9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40104:7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40104:31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40104:30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40104:8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40104:21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40104:31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40104:2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40104:25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40104:29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40104:2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40104:30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40104:21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8:040104:4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40104:20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40104:2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40104:2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40104:2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40104:29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40104:29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40104:3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40104:29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40104: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40104:30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40104: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40104:3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40104:20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40104:7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11:4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11:2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11:3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11:5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11:7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11:4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12:1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40104:29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40104:4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40104:4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40104:29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40104:23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40104:8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40104:5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40104:4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40104:325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40104:24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40104:6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40104:7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40104:7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40104:8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40104:25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0:010101:12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0:010101:10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40104:2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40104:31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40104:25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40104:7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40104:4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0:010101:12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40104:29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40104:29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0:010101:10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0:010101:12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0:010101:11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0:010101:10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0:010101:11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0:010101:11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0:010101:11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0:010101:10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0:010101:12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40104:25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40104:2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40104:5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40104:6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40104:21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40104:9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40104:29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40104:29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40104:3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11:1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11:4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11: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12:37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11:5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11:1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11:8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11:2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11:3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12:111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11:8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11:6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11:5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11:6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11:5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11:6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12:15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4:010103:6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4:010103:5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4:010103:4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4:010103:10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4:010103:1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4:010103:7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4:010103:6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4:010103:20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4:010103:8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4:010103:8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4:010103:9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4:010103:4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4:010103:22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4:010103:10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4:010103:10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4:010103:11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4:010103:1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4:010103: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4:010103:19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40104:18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40104:16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40104:17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40104:19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40104:12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40104:1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7:010136:7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40104:10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40104:11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40104:11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40104:16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40104:1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40104:10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40104:12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40104: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33:17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40104:12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4:100101:1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4:100101:6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4:010103:9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4:010103:7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4:010103:9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40104:18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00000:12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40104:17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40104:18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40104:17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33:3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40104:11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40104:10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40104:11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40104:19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40104: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4:010103:21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4:010103:7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4:010103: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4:010103:4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4:010103:6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4:010103:20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40104:10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40104:19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40104:11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40104:11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4:100101:19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4:100101:6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4:100101:2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7:010136:8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40104:11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40104:12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40104:18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4:010103:21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4:010103:19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4:010103:9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4:010103:7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4:010103:21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4:010103:22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4:010103:9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4:010103:11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4:010103:2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4:010103:4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4:010103:11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4:010103:20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40104:17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40104:10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40104:1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40104:19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33:2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40104:1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40104:1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40104:12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40104:11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40104:11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40104:1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40104:17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40104:10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40104:11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40104:10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40104:11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40104:18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40104:19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4:010102:9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4:100101:1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43:2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4:100101:2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4:100101:2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4:100101:2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4:010102:2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4:010102:37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4:010102:1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3:010106:44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3:010105:2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3:010105:4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3:010106:38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3:010106:3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3:010105:35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3:010105:39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3:010105:35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3:010106:37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3:010106:11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3:010105:35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3:010106:3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3:010105:35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3:010105:3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3:010105:1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3:010106:11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3:010106:6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3:010106:5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3:010105:4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3:010105:1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3:010105:3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3:010105:3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3:010106:10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3:010105: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3:010106: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3:010105:2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3:010105:351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4:010102:14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4:010102:37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010102:20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4:010102:5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4:010102:1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4:010102:123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0:100101:3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0:100101: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0:100101:22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0:100101:21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0:100101:21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0:100101:1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0:100101: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0:100101:21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0:100101:21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0:100101: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0:100101:21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0:100101:20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0:100101:21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0:100101:20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0:100101:20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10102:10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010102: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4:010102:37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3:010105: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3:010105:34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3:010105:1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3:010105:34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3:010105:2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3:010106:40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3:010106:2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3:010105: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3:010106:7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3:010105:3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4:010102:7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4:010102:1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3:010106:2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3:010105:2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3:010106:1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3:010105:3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3:010105: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3:010106:3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3:010105:7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3:010105: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4:010102:21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4:010102:7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4:010102:15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4:010102:10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0:100101:22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0:100101:20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0:100101:4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0:100101: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0:100101:20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0:100101:20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0:100101: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0:100101: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0:100101:22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0:100101:20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0:100101:21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0:100101:2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0:100101:21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0:100101: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0:100101:3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0:100101:20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4:010102:13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4:010102:11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3:010105:1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3:010105:7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3:010105:34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3:010105:2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3:010105:3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3:010106:1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3:010105:3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3:010105:34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3:010106:2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3:010105:344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3:010105:3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3:010106:3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3:010105: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3:010106:3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3:010105:1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3:010105:2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3:010105:4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4:010102:106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3:010106: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3:010105:7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4:010102:19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4:010102:34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4:010101:62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4:010102:36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4:010102:17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4:010102:120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4:010102:22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0:100101:20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0:100101: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0:100101:22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0:100101:20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0:100101:20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0:100101:21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9:010101:7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9:010102:50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9:010101:11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9:130101:18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7:010103:5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7:020103:3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7:020103:44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7:010103:5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7:020102: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7:020103:46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7:010103:4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7:010103:60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7:020103:46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7:010103:88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7:010103:4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7:020103:44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7:010103:5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9:010101:1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7:020103:4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7:010103:5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7:010103:6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7:010103:7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7:020103:9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7:020103:3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9:130101:21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7:020103:44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7:010103:3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7:010103:7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9:130101:2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7:010103:3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0:010144:29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0:010143: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0:010143:1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0:010102:7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0:010144:5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0:010144:6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0:010143: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0:010144:7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0:010143: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0:010143:8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0:010102: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0:010143: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0:010144:6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0:100101:1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0:100101:1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0:010144:6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0:010143:8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0:010144:5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0:040101:5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0:040101: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0:010143:8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0:010114: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9:130101:182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9:010102: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9:010102:48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9:010101:9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9:010102:44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9:010101:5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9:000000:736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9:130101:18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9:130101:18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9:130101:18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9:130101:18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7:010103:9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9:130101:1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020103:44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010103:8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010103:6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7:020103:9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7:010103:3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7:020103:44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7:010103:6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7:020103:1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010103:4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9:010101:8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7:020103:2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7:010103:3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7:020103:9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9:010101:7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7:020103:3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7:020103:9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7:010103:6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7:010103:60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7:010103:3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7:010103:3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0:010102: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0:010102: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0:010144: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0:010144:1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0:010143:8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0:010144:28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0:010143: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0:100101:1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0:010143:13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0:010144:59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0:010102: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0:010144:6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0:010101:2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0:100101:16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0:010144:5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0:010144:6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0:040101: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0:100101:1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0:010144:19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0:040101:5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0:010102: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0:040101:5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0:010143:6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0:010148: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0:010143: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0:010144:70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0:010143:8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0:040101:1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0:010144:24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9:130101:18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9:130101:18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9:130101:25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9:130101:18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9:010102:48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9:010102:49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9:010102: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9:130101:18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9:130101:18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7:010103:64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7:010103:6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7:010103:6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9:130101:20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9:010101:2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7:020103:9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7:010103:3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7:020103:45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7:010103:6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7:010103:78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7:010103: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7:010103:3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7:020101:440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7:010103:37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7:020101: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7:010103:6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7:010103:75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9:010101:2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9:010101:3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0:010143:8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0:010102:7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0:000000:11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0:040101:1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0:010144:1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0:010144:6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0:010143: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0:010143:8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0:010144:1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0:040101:5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0:010143: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0:010143: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0:010144:65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0:010144:1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0:040101:3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0:010143:8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0:010102: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0:010102: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0:010143: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0:040101:3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0:100101:1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0:010144:1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0:010143:8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0:040101: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0:010144: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0:100101:14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0:000000: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0:010144:66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1:010105:59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1:010105:592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1:010105:591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1:010105:592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1:010105:591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1:010105:59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1:010105:63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010102:8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010102:33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7:010102:61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7:010102:4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7:010102:31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010103: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7:010102:449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7:010102:542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7:010102:60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7:010102:47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7:010102:449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7:010102:50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7:010102:88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7:010102:2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010102:54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010102:458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7:010102:533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7:010102:8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010102:43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010102:4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2:060102: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010102:453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2:040102:9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2:030201: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2:060102:107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2:060102:117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2:030201:15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2:060102:10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2:040101: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2:060101: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2:040101:5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2:060102:11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1:010105:592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1:010105:59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1:010105:591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1:010105:591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1:010105:592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2:050102:18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2:060102:13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7:010102: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2:030201: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2:060102:20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2:060102:11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2:060102: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7:010102:3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7:010103:29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7:010102:646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7:010102:27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7:010102:550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7:010102:560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7:010102:96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7:010102:559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7:010102:535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7:010102:43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7:010102:633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7:010102:83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7:010102:32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010102:428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7:010102:3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7:010103:3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7:010102:30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010102:564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7:010102:646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7:010102:15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2:040101:15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2:060102: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1:010105:591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1:010105:59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1:010105:592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1:010105:637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1:010105:637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1:010105:59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1:010105:592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7:010103:1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7:010103:106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7:010102:567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7:010102:467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7:010102:481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7:010102:436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7:010102:49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7:010103:110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7:010103:182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7:010103:14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7:010102:511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7:010102:47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7:010102:40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7:010102:3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7:010102:44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7:010102:44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7:010102:429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7:010102:465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2:060102:30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7:010103:129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7:010102:4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2:030201:3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2:060102:48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2:040102:11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2:060102:29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2:060102:1085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2:030201:6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2:050101: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2:050102:1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2:060102:1087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1ACD5869C6EB466626785480BB74DFEC9F0136C4122F48B3D6188A545EEF4E02D85B6B0221C9435388782B44741E3BF81E530288F5E6534C630DB7E54EEB1E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11T18:44:21Z</meta:creation-date>
    <dc:date>2024-07-11T18:45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