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50/2</text:p>
          </table:table-cell>
          <table:covered-table-cell/>
          <table:table-cell table:number-columns-repeated="3" table:style-name="ce2"/>
          <table:table-cell office:value-type="string" table:style-name="ce3">
            <text:p>08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7" table:style-name="ce7">
            <text:p>59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7" table:style-name="ce7">
            <text:p>7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3:040401:437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3:040401:436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4:030301:1645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4:030301:1644</text:p>
          </table:table-cell>
          <table:table-cell office:value-type="float" office:value="248800" table:style-name="ce10">
            <text:p>248 80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4:030301:1643</text:p>
          </table:table-cell>
          <table:table-cell office:value-type="float" office:value="61665.08" table:style-name="ce10">
            <text:p>61 665.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3:040401:440</text:p>
          </table:table-cell>
          <table:table-cell office:value-type="float" office:value="34000.17" table:style-name="ce10">
            <text:p>34 00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3:040401:441</text:p>
          </table:table-cell>
          <table:table-cell office:value-type="float" office:value="11333.39" table:style-name="ce10">
            <text:p>11 333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4:060301:644</text:p>
          </table:table-cell>
          <table:table-cell office:value-type="float" office:value="380911.43" table:style-name="ce10">
            <text:p>380 911.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3:040401:3</text:p>
          </table:table-cell>
          <table:table-cell office:value-type="float" office:value="106787156.64" table:style-name="ce10">
            <text:p>106 787 156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3:040401:439</text:p>
          </table:table-cell>
          <table:table-cell office:value-type="float" office:value="11333.39" table:style-name="ce10">
            <text:p>11 333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3:040401:438</text:p>
          </table:table-cell>
          <table:table-cell office:value-type="float" office:value="34000.17" table:style-name="ce10">
            <text:p>34 00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4:071201:1668</text:p>
          </table:table-cell>
          <table:table-cell office:value-type="float" office:value="138526.75" table:style-name="ce10">
            <text:p>138 526.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4:090501:3271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4:101001:1003</text:p>
          </table:table-cell>
          <table:table-cell office:value-type="float" office:value="14874" table:style-name="ce10">
            <text:p>14 874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4:080701:1200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4:071201:166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4:071201:1666</text:p>
          </table:table-cell>
          <table:table-cell office:value-type="float" office:value="123442.6" table:style-name="ce10">
            <text:p>123 442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4:071201:166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3:060601:291</text:p>
          </table:table-cell>
          <table:table-cell office:value-type="float" office:value="563719.57999999996" table:style-name="ce10">
            <text:p>563 719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4:071201:1669</text:p>
          </table:table-cell>
          <table:table-cell office:value-type="float" office:value="121320.15" table:style-name="ce10">
            <text:p>121 320.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4:071201:167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4:090501:3273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4:071201:1665</text:p>
          </table:table-cell>
          <table:table-cell office:value-type="float" office:value="127653.45" table:style-name="ce10">
            <text:p>127 653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4:090501:3270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4:090501:3272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4:090501:3274</text:p>
          </table:table-cell>
          <table:table-cell office:value-type="float" office:value="53116" table:style-name="ce10">
            <text:p>53 116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2:170901:12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2:170901:12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2:170901:12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3:000000:3800</text:p>
          </table:table-cell>
          <table:table-cell office:value-type="float" office:value="374635.14" table:style-name="ce10">
            <text:p>374 635.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2:042101:3518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2:042101:3517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2:041401:2917</text:p>
          </table:table-cell>
          <table:table-cell office:value-type="float" office:value="1106691.6399999999" table:style-name="ce10">
            <text:p>1 106 691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2:170901:12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2:172001:1011</text:p>
          </table:table-cell>
          <table:table-cell office:value-type="float" office:value="862895.57" table:style-name="ce10">
            <text:p>862 895.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2:042101:3516</text:p>
          </table:table-cell>
          <table:table-cell office:value-type="float" office:value="22404.44" table:style-name="ce10">
            <text:p>22 404.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3:000000:3474</text:p>
          </table:table-cell>
          <table:table-cell office:value-type="float" office:value="468697381.83999997" table:style-name="ce10">
            <text:p>468 697 381.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2:010801:342</text:p>
          </table:table-cell>
          <table:table-cell office:value-type="float" office:value="31884.799999999999" table:style-name="ce10">
            <text:p>31 884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1:160901:1335</text:p>
          </table:table-cell>
          <table:table-cell office:value-type="float" office:value="203865.3" table:style-name="ce10">
            <text:p>203 865.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1:000000:6766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9:140301:1148</text:p>
          </table:table-cell>
          <table:table-cell office:value-type="float" office:value="553697.56000000006" table:style-name="ce10">
            <text:p>553 697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1:240901:2054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1:211101:1498</text:p>
          </table:table-cell>
          <table:table-cell office:value-type="float" office:value="131695.84" table:style-name="ce10">
            <text:p>131 695.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0:080801:1218</text:p>
          </table:table-cell>
          <table:table-cell office:value-type="float" office:value="88436642.760000005" table:style-name="ce10">
            <text:p>88 436 642.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1:000000:6769</text:p>
          </table:table-cell>
          <table:table-cell office:value-type="float" office:value="302818" table:style-name="ce10">
            <text:p>302 818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1:240901:2057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1:240901:2056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1:000000:6768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1:240901:2058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1:000000:62</text:p>
          </table:table-cell>
          <table:table-cell office:value-type="float" office:value="10034628.57" table:style-name="ce10">
            <text:p>10 034 628.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1:240901:2055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2:010801:2071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2:010801:2008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1:240901:2059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1:240901:2060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0:081401:405</text:p>
          </table:table-cell>
          <table:table-cell office:value-type="float" office:value="530068.5" table:style-name="ce10">
            <text:p>530 068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1:000000:6767</text:p>
          </table:table-cell>
          <table:table-cell office:value-type="float" office:value="261464" table:style-name="ce10">
            <text:p>261 464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1:140801:1077</text:p>
          </table:table-cell>
          <table:table-cell office:value-type="float" office:value="631072" table:style-name="ce10">
            <text:p>631 072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2:000000:14755</text:p>
          </table:table-cell>
          <table:table-cell office:value-type="float" office:value="18032" table:style-name="ce10">
            <text:p>18 032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8:160501:512</text:p>
          </table:table-cell>
          <table:table-cell office:value-type="float" office:value="39316.480000000003" table:style-name="ce10">
            <text:p>39 316.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8:160501:240</text:p>
          </table:table-cell>
          <table:table-cell office:value-type="float" office:value="112537.60000000001" table:style-name="ce10">
            <text:p>112 537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8:160501:177</text:p>
          </table:table-cell>
          <table:table-cell office:value-type="float" office:value="214224.64000000001" table:style-name="ce10">
            <text:p>214 224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8:160501:516</text:p>
          </table:table-cell>
          <table:table-cell office:value-type="float" office:value="121300.48" table:style-name="ce10">
            <text:p>121 300.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7:000000:2142</text:p>
          </table:table-cell>
          <table:table-cell office:value-type="float" office:value="54650" table:style-name="ce10">
            <text:p>54 65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8:160501:708</text:p>
          </table:table-cell>
          <table:table-cell office:value-type="float" office:value="16145.92" table:style-name="ce10">
            <text:p>16 145.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8:160501:236</text:p>
          </table:table-cell>
          <table:table-cell office:value-type="float" office:value="130081.28" table:style-name="ce10">
            <text:p>130 081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8:160501:215</text:p>
          </table:table-cell>
          <table:table-cell office:value-type="float" office:value="77611.520000000004" table:style-name="ce10">
            <text:p>77 611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7:030401:1520</text:p>
          </table:table-cell>
          <table:table-cell office:value-type="float" office:value="473781.96" table:style-name="ce10">
            <text:p>473 781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6:040501:2822</text:p>
          </table:table-cell>
          <table:table-cell office:value-type="float" office:value="83430" table:style-name="ce10">
            <text:p>83 43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7:200501:438</text:p>
          </table:table-cell>
          <table:table-cell office:value-type="float" office:value="23437750.940000001" table:style-name="ce10">
            <text:p>23 437 750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9:000000:7387</text:p>
          </table:table-cell>
          <table:table-cell office:value-type="float" office:value="527497.36" table:style-name="ce10">
            <text:p>527 497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6:110701:1475</text:p>
          </table:table-cell>
          <table:table-cell office:value-type="float" office:value="18053.28" table:style-name="ce10">
            <text:p>18 053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9:000000:7384</text:p>
          </table:table-cell>
          <table:table-cell office:value-type="float" office:value="527485.28" table:style-name="ce10">
            <text:p>527 485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7:200601:1814</text:p>
          </table:table-cell>
          <table:table-cell office:value-type="float" office:value="104519.45" table:style-name="ce10">
            <text:p>104 519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7:130201:2737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7:130201:2722</text:p>
          </table:table-cell>
          <table:table-cell office:value-type="float" office:value="8124.55" table:style-name="ce10">
            <text:p>8 124.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7:130201:2733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7:130201:2728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7:130201:2731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7:130201:2724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7:130301:579</text:p>
          </table:table-cell>
          <table:table-cell office:value-type="float" office:value="91509.15" table:style-name="ce10">
            <text:p>91 509.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7:030401:1515</text:p>
          </table:table-cell>
          <table:table-cell office:value-type="float" office:value="739079.62" table:style-name="ce10">
            <text:p>739 079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8:160501:1867</text:p>
          </table:table-cell>
          <table:table-cell office:value-type="float" office:value="137052.16" table:style-name="ce10">
            <text:p>137 052.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7:200601:1813</text:p>
          </table:table-cell>
          <table:table-cell office:value-type="float" office:value="1122366.94" table:style-name="ce10">
            <text:p>1 122 366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7:040501:421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7:040501:422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7:040501:420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8:160501:1330</text:p>
          </table:table-cell>
          <table:table-cell office:value-type="float" office:value="16423.68" table:style-name="ce10">
            <text:p>16 423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8:160501:1855</text:p>
          </table:table-cell>
          <table:table-cell office:value-type="float" office:value="179621.12" table:style-name="ce10">
            <text:p>179 621.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08:160501:1008</text:p>
          </table:table-cell>
          <table:table-cell office:value-type="float" office:value="140940.79999999999" table:style-name="ce10">
            <text:p>140 940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8:160501:299</text:p>
          </table:table-cell>
          <table:table-cell office:value-type="float" office:value="73400.320000000007" table:style-name="ce10">
            <text:p>73 400.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7:030401:1521</text:p>
          </table:table-cell>
          <table:table-cell office:value-type="float" office:value="79037.7" table:style-name="ce10">
            <text:p>79 037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7:200501:106</text:p>
          </table:table-cell>
          <table:table-cell office:value-type="float" office:value="144105867.05000001" table:style-name="ce10">
            <text:p>144 105 867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7:030401:1517</text:p>
          </table:table-cell>
          <table:table-cell office:value-type="float" office:value="444721.26" table:style-name="ce10">
            <text:p>444 721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7:030401:1523</text:p>
          </table:table-cell>
          <table:table-cell office:value-type="float" office:value="455197.92" table:style-name="ce10">
            <text:p>455 197.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7:220301:2528</text:p>
          </table:table-cell>
          <table:table-cell office:value-type="float" office:value="698635.44" table:style-name="ce10">
            <text:p>698 635.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6:110801:7649</text:p>
          </table:table-cell>
          <table:table-cell office:value-type="float" office:value="7837.25" table:style-name="ce10">
            <text:p>7 837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9:000000:7386</text:p>
          </table:table-cell>
          <table:table-cell office:value-type="float" office:value="527497.36" table:style-name="ce10">
            <text:p>527 497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7:130201:2730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7:130201:2729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7:130201:2735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7:130201:2734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7:130201:2736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8:160501:1799</text:p>
          </table:table-cell>
          <table:table-cell office:value-type="float" office:value="242592" table:style-name="ce10">
            <text:p>242 592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8:160501:295</text:p>
          </table:table-cell>
          <table:table-cell office:value-type="float" office:value="169227.51999999999" table:style-name="ce10">
            <text:p>169 227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8:190701:2973</text:p>
          </table:table-cell>
          <table:table-cell office:value-type="float" office:value="107222.28" table:style-name="ce10">
            <text:p>107 222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9:000000:7383</text:p>
          </table:table-cell>
          <table:table-cell office:value-type="float" office:value="527485.28" table:style-name="ce10">
            <text:p>527 485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8:160501:214</text:p>
          </table:table-cell>
          <table:table-cell office:value-type="float" office:value="43688.959999999999" table:style-name="ce10">
            <text:p>43 688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8:000000:4136</text:p>
          </table:table-cell>
          <table:table-cell office:value-type="float" office:value="281300.90000000002" table:style-name="ce10">
            <text:p>281 300.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8:160501:709</text:p>
          </table:table-cell>
          <table:table-cell office:value-type="float" office:value="226472.95999999999" table:style-name="ce10">
            <text:p>226 472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7:030401:1524</text:p>
          </table:table-cell>
          <table:table-cell office:value-type="float" office:value="89193.52" table:style-name="ce10">
            <text:p>89 193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9:000000:7385</text:p>
          </table:table-cell>
          <table:table-cell office:value-type="float" office:value="527497.36" table:style-name="ce10">
            <text:p>527 497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7:130201:2727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6:110801:4845</text:p>
          </table:table-cell>
          <table:table-cell office:value-type="float" office:value="40498.5" table:style-name="ce10">
            <text:p>40 498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7:130201:2725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7:130201:2732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7:130201:2726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7:030401:1518</text:p>
          </table:table-cell>
          <table:table-cell office:value-type="float" office:value="99053.18" table:style-name="ce10">
            <text:p>99 053.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6:010601:1742</text:p>
          </table:table-cell>
          <table:table-cell office:value-type="float" office:value="144871.57999999999" table:style-name="ce10">
            <text:p>144 87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5:051501:862</text:p>
          </table:table-cell>
          <table:table-cell office:value-type="float" office:value="216594.33" table:style-name="ce10">
            <text:p>216 594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5:100601:200</text:p>
          </table:table-cell>
          <table:table-cell office:value-type="float" office:value="429239.31" table:style-name="ce10">
            <text:p>429 239.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4:110501:484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4:110501:477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4:110501:479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4:110501:48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4:090901:1080</text:p>
          </table:table-cell>
          <table:table-cell office:value-type="float" office:value="387329.4" table:style-name="ce10">
            <text:p>387 329.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5:000000:9693</text:p>
          </table:table-cell>
          <table:table-cell office:value-type="float" office:value="499887810" table:style-name="ce10">
            <text:p>499 887 81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4:110501:482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4:110501:480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4:110501:478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6:010601:964</text:p>
          </table:table-cell>
          <table:table-cell office:value-type="float" office:value="94281.45" table:style-name="ce10">
            <text:p>94 281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6:010601:2502</text:p>
          </table:table-cell>
          <table:table-cell office:value-type="float" office:value="155774.35999999999" table:style-name="ce10">
            <text:p>155 774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5:100601:256</text:p>
          </table:table-cell>
          <table:table-cell office:value-type="float" office:value="406105.59999999998" table:style-name="ce10">
            <text:p>406 105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6:010601:1741</text:p>
          </table:table-cell>
          <table:table-cell office:value-type="float" office:value="111624.24" table:style-name="ce10">
            <text:p>111 624.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5:000000:9694</text:p>
          </table:table-cell>
          <table:table-cell office:value-type="float" office:value="30780142310.099998" table:style-name="ce10">
            <text:p>30 780 142 310.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5:041201:407</text:p>
          </table:table-cell>
          <table:table-cell office:value-type="float" office:value="2815838.52" table:style-name="ce10">
            <text:p>2 815 838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4:110501:481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4:110501:483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4:110501:487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4:110501:486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4:110501:489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4:000000:2790</text:p>
          </table:table-cell>
          <table:table-cell office:value-type="float" office:value="203981.25" table:style-name="ce10">
            <text:p>203 981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4:110501:488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4:110501:476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6:010601:965</text:p>
          </table:table-cell>
          <table:table-cell office:value-type="float" office:value="63140.13" table:style-name="ce10">
            <text:p>63 140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1:000000:5619</text:p>
          </table:table-cell>
          <table:table-cell office:value-type="float" office:value="285600" table:style-name="ce10">
            <text:p>285 60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2:060501:420</text:p>
          </table:table-cell>
          <table:table-cell office:value-type="float" office:value="520677.79" table:style-name="ce10">
            <text:p>520 677.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2:000000:2915</text:p>
          </table:table-cell>
          <table:table-cell office:value-type="float" office:value="49678888.189999998" table:style-name="ce10">
            <text:p>49 678 888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2:000000:1275</text:p>
          </table:table-cell>
          <table:table-cell office:value-type="float" office:value="12957.43" table:style-name="ce10">
            <text:p>12 957.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1:120501:820</text:p>
          </table:table-cell>
          <table:table-cell office:value-type="float" office:value="207948" table:style-name="ce10">
            <text:p>207 948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1:150501:641</text:p>
          </table:table-cell>
          <table:table-cell office:value-type="float" office:value="25983.72" table:style-name="ce10">
            <text:p>25 983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2:030801:2963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1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3:081201:570</text:p>
          </table:table-cell>
          <table:table-cell office:value-type="float" office:value="494126.89" table:style-name="ce10">
            <text:p>494 126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3:081201:576</text:p>
          </table:table-cell>
          <table:table-cell office:value-type="float" office:value="411639.87" table:style-name="ce10">
            <text:p>411 639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3:081201:571</text:p>
          </table:table-cell>
          <table:table-cell office:value-type="float" office:value="470296.12" table:style-name="ce10">
            <text:p>470 296.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3:081201:575</text:p>
          </table:table-cell>
          <table:table-cell office:value-type="float" office:value="424440.41" table:style-name="ce10">
            <text:p>424 440.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3:081201:577</text:p>
          </table:table-cell>
          <table:table-cell office:value-type="float" office:value="433694.26" table:style-name="ce10">
            <text:p>433 694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2:010215:6246</text:p>
          </table:table-cell>
          <table:table-cell office:value-type="float" office:value="298019.65000000002" table:style-name="ce10">
            <text:p>298 019.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4:060301:312</text:p>
          </table:table-cell>
          <table:table-cell office:value-type="float" office:value="790732.5" table:style-name="ce10">
            <text:p>790 732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8:010154:4071</text:p>
          </table:table-cell>
          <table:table-cell office:value-type="float" office:value="2725726.49" table:style-name="ce10">
            <text:p>2 725 726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2:010215:6247</text:p>
          </table:table-cell>
          <table:table-cell office:value-type="float" office:value="179070.3" table:style-name="ce10">
            <text:p>179 070.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5:010113:4635</text:p>
          </table:table-cell>
          <table:table-cell office:value-type="float" office:value="30059474.219999999" table:style-name="ce10">
            <text:p>30 059 474.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5:070101:8522</text:p>
          </table:table-cell>
          <table:table-cell office:value-type="float" office:value="162263.32999999999" table:style-name="ce10">
            <text:p>162 263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3:081501:1524</text:p>
          </table:table-cell>
          <table:table-cell office:value-type="float" office:value="836249.38" table:style-name="ce10">
            <text:p>836 249.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8:010168:3641</text:p>
          </table:table-cell>
          <table:table-cell office:value-type="float" office:value="330336.75" table:style-name="ce10">
            <text:p>330 336.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3:081401:1703</text:p>
          </table:table-cell>
          <table:table-cell office:value-type="float" office:value="755759.44" table:style-name="ce10">
            <text:p>755 759.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8:010168:3640</text:p>
          </table:table-cell>
          <table:table-cell office:value-type="float" office:value="288130.90000000002" table:style-name="ce10">
            <text:p>288 130.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3:081401:1707</text:p>
          </table:table-cell>
          <table:table-cell office:value-type="float" office:value="729804.51" table:style-name="ce10">
            <text:p>729 804.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3:081401:1711</text:p>
          </table:table-cell>
          <table:table-cell office:value-type="float" office:value="1414632.05" table:style-name="ce10">
            <text:p>1 414 632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8:010168:3638</text:p>
          </table:table-cell>
          <table:table-cell office:value-type="float" office:value="293307.25" table:style-name="ce10">
            <text:p>293 307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5:030104:549</text:p>
          </table:table-cell>
          <table:table-cell office:value-type="float" office:value="3771638.69" table:style-name="ce10">
            <text:p>3 771 638.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0:010113:237</text:p>
          </table:table-cell>
          <table:table-cell office:value-type="float" office:value="13313.12" table:style-name="ce10">
            <text:p>13 313.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2:010215:6245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3:081301:638</text:p>
          </table:table-cell>
          <table:table-cell office:value-type="float" office:value="462266.39" table:style-name="ce10">
            <text:p>462 266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8:010168:3643</text:p>
          </table:table-cell>
          <table:table-cell office:value-type="float" office:value="205688.99" table:style-name="ce10">
            <text:p>205 688.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0:010123:366</text:p>
          </table:table-cell>
          <table:table-cell office:value-type="float" office:value="317133.18" table:style-name="ce10">
            <text:p>317 133.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8:010168:3642</text:p>
          </table:table-cell>
          <table:table-cell office:value-type="float" office:value="315526.86" table:style-name="ce10">
            <text:p>315 526.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0:000000:434</text:p>
          </table:table-cell>
          <table:table-cell office:value-type="float" office:value="279166989.38999999" table:style-name="ce10">
            <text:p>279 166 989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9:010109:31326</text:p>
          </table:table-cell>
          <table:table-cell office:value-type="float" office:value="682107.68" table:style-name="ce10">
            <text:p>682 107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3:081201:581</text:p>
          </table:table-cell>
          <table:table-cell office:value-type="float" office:value="443179.26" table:style-name="ce10">
            <text:p>443 179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1:010104:1735</text:p>
          </table:table-cell>
          <table:table-cell office:value-type="float" office:value="239743.95" table:style-name="ce10">
            <text:p>239 743.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3:081501:1523</text:p>
          </table:table-cell>
          <table:table-cell office:value-type="float" office:value="802782.39" table:style-name="ce10">
            <text:p>802 782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2:010215:6252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9:010110:33305</text:p>
          </table:table-cell>
          <table:table-cell office:value-type="float" office:value="88673.17" table:style-name="ce10">
            <text:p>88 673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4:060101:8587</text:p>
          </table:table-cell>
          <table:table-cell office:value-type="float" office:value="883949.07" table:style-name="ce10">
            <text:p>883 949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4:060101:8586</text:p>
          </table:table-cell>
          <table:table-cell office:value-type="float" office:value="886496.47" table:style-name="ce10">
            <text:p>886 496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9:010109:31324</text:p>
          </table:table-cell>
          <table:table-cell office:value-type="float" office:value="1020251.38" table:style-name="ce10">
            <text:p>1 020 251.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4:050101:7684</text:p>
          </table:table-cell>
          <table:table-cell office:value-type="float" office:value="1001526.75" table:style-name="ce10">
            <text:p>1 001 526.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8:010168:3639</text:p>
          </table:table-cell>
          <table:table-cell office:value-type="float" office:value="318913.2" table:style-name="ce10">
            <text:p>318 913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3:081201:572</text:p>
          </table:table-cell>
          <table:table-cell office:value-type="float" office:value="429108.33" table:style-name="ce10">
            <text:p>429 108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3:081201:573</text:p>
          </table:table-cell>
          <table:table-cell office:value-type="float" office:value="460737.46" table:style-name="ce10">
            <text:p>460 737.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3:081401:1704</text:p>
          </table:table-cell>
          <table:table-cell office:value-type="float" office:value="802240.45" table:style-name="ce10">
            <text:p>802 240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3:081401:1294</text:p>
          </table:table-cell>
          <table:table-cell office:value-type="float" office:value="868960438.78999996" table:style-name="ce10">
            <text:p>868 960 438.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3:081201:583</text:p>
          </table:table-cell>
          <table:table-cell office:value-type="float" office:value="446494.97" table:style-name="ce10">
            <text:p>446 494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2:010215:6249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9:010112:2975</text:p>
          </table:table-cell>
          <table:table-cell office:value-type="float" office:value="1306100.3899999999" table:style-name="ce10">
            <text:p>1 306 100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3:081201:574</text:p>
          </table:table-cell>
          <table:table-cell office:value-type="float" office:value="439395.37" table:style-name="ce10">
            <text:p>439 395.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3:000000:2260</text:p>
          </table:table-cell>
          <table:table-cell office:value-type="float" office:value="1206448.77" table:style-name="ce10">
            <text:p>1 206 448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5:010104:6481</text:p>
          </table:table-cell>
          <table:table-cell office:value-type="float" office:value="3817323.72" table:style-name="ce10">
            <text:p>3 817 323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3:081401:1710</text:p>
          </table:table-cell>
          <table:table-cell office:value-type="float" office:value="1112946.46" table:style-name="ce10">
            <text:p>1 112 946.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3:081401:1705</text:p>
          </table:table-cell>
          <table:table-cell office:value-type="float" office:value="666720.61" table:style-name="ce10">
            <text:p>666 720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3:081401:1709</text:p>
          </table:table-cell>
          <table:table-cell office:value-type="float" office:value="777200.97" table:style-name="ce10">
            <text:p>777 200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3:081401:1708</text:p>
          </table:table-cell>
          <table:table-cell office:value-type="float" office:value="762709.25" table:style-name="ce10">
            <text:p>762 709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4:010115:1135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3:081401:1706</text:p>
          </table:table-cell>
          <table:table-cell office:value-type="float" office:value="770236.21" table:style-name="ce10">
            <text:p>770 236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8:000000:333</text:p>
          </table:table-cell>
          <table:table-cell office:value-type="float" office:value="14650858.810000001" table:style-name="ce10">
            <text:p>14 650 858.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3:081201:585</text:p>
          </table:table-cell>
          <table:table-cell office:value-type="float" office:value="416835.23" table:style-name="ce10">
            <text:p>416 835.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4:030201:25</text:p>
          </table:table-cell>
          <table:table-cell office:value-type="float" office:value="1790680.76" table:style-name="ce10">
            <text:p>1 790 680.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1:010114:6001</text:p>
          </table:table-cell>
          <table:table-cell office:value-type="float" office:value="46522.54" table:style-name="ce10">
            <text:p>46 522.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8:010168:3637</text:p>
          </table:table-cell>
          <table:table-cell office:value-type="float" office:value="330060.33" table:style-name="ce10">
            <text:p>330 060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8:010168:3636</text:p>
          </table:table-cell>
          <table:table-cell office:value-type="float" office:value="299005.23" table:style-name="ce10">
            <text:p>299 005.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2:010103:11792</text:p>
          </table:table-cell>
          <table:table-cell office:value-type="float" office:value="157864000" table:style-name="ce10">
            <text:p>157 864 00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5:030104:605</text:p>
          </table:table-cell>
          <table:table-cell office:value-type="float" office:value="2846954.62" table:style-name="ce10">
            <text:p>2 846 954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8:010154:79</text:p>
          </table:table-cell>
          <table:table-cell office:value-type="float" office:value="2922817.48" table:style-name="ce10">
            <text:p>2 922 817.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3:081501:1525</text:p>
          </table:table-cell>
          <table:table-cell office:value-type="float" office:value="833669.2" table:style-name="ce10">
            <text:p>833 669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3:081401:1702</text:p>
          </table:table-cell>
          <table:table-cell office:value-type="float" office:value="770272.83" table:style-name="ce10">
            <text:p>770 272.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1:010104:1734</text:p>
          </table:table-cell>
          <table:table-cell office:value-type="float" office:value="304964.26" table:style-name="ce10">
            <text:p>304 964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3:081201:582</text:p>
          </table:table-cell>
          <table:table-cell office:value-type="float" office:value="363647.38" table:style-name="ce10">
            <text:p>363 647.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3:081301:637</text:p>
          </table:table-cell>
          <table:table-cell office:value-type="float" office:value="557555.71" table:style-name="ce10">
            <text:p>557 555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3:081201:586</text:p>
          </table:table-cell>
          <table:table-cell office:value-type="float" office:value="419541.04" table:style-name="ce10">
            <text:p>419 541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3:081201:580</text:p>
          </table:table-cell>
          <table:table-cell office:value-type="float" office:value="536761.49" table:style-name="ce10">
            <text:p>536 761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9:010116:11093</text:p>
          </table:table-cell>
          <table:table-cell office:value-type="float" office:value="1197279.72" table:style-name="ce10">
            <text:p>1 197 279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9:010116:11094</text:p>
          </table:table-cell>
          <table:table-cell office:value-type="float" office:value="1197279.72" table:style-name="ce10">
            <text:p>1 197 279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3:081201:584</text:p>
          </table:table-cell>
          <table:table-cell office:value-type="float" office:value="391373.1" table:style-name="ce10">
            <text:p>391 373.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3:081301:639</text:p>
          </table:table-cell>
          <table:table-cell office:value-type="float" office:value="519957.29" table:style-name="ce10">
            <text:p>519 957.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8:010155:1143</text:p>
          </table:table-cell>
          <table:table-cell office:value-type="float" office:value="792544.92" table:style-name="ce10">
            <text:p>792 544.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3:081201:579</text:p>
          </table:table-cell>
          <table:table-cell office:value-type="float" office:value="433248.88" table:style-name="ce10">
            <text:p>433 248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2:010206:171</text:p>
          </table:table-cell>
          <table:table-cell office:value-type="float" office:value="1875784.93" table:style-name="ce10">
            <text:p>1 875 784.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3:081501:1526</text:p>
          </table:table-cell>
          <table:table-cell office:value-type="float" office:value="1018177.4" table:style-name="ce10">
            <text:p>1 018 177.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5:010104:6482</text:p>
          </table:table-cell>
          <table:table-cell office:value-type="float" office:value="3941756.15" table:style-name="ce10">
            <text:p>3 941 756.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2:010108:13618</text:p>
          </table:table-cell>
          <table:table-cell office:value-type="float" office:value="1899071.5" table:style-name="ce10">
            <text:p>1 899 071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2:010215:625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2:010215:6251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9:010110:33306</text:p>
          </table:table-cell>
          <table:table-cell office:value-type="float" office:value="172735.33" table:style-name="ce10">
            <text:p>172 735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2:000000:2179</text:p>
          </table:table-cell>
          <table:table-cell office:value-type="float" office:value="155995779.58000001" table:style-name="ce10">
            <text:p>155 995 779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2:010701:3223</text:p>
          </table:table-cell>
          <table:table-cell office:value-type="float" office:value="1268629.73" table:style-name="ce10">
            <text:p>1 268 629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4:010103:5646</text:p>
          </table:table-cell>
          <table:table-cell office:value-type="float" office:value="1299898.1599999999" table:style-name="ce10">
            <text:p>1 299 898.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7:010107:70</text:p>
          </table:table-cell>
          <table:table-cell office:value-type="float" office:value="757413.45" table:style-name="ce10">
            <text:p>757 413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4:100401:1608</text:p>
          </table:table-cell>
          <table:table-cell office:value-type="float" office:value="681513.49" table:style-name="ce10">
            <text:p>681 513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3:100101:1232</text:p>
          </table:table-cell>
          <table:table-cell office:value-type="float" office:value="1230457.08" table:style-name="ce10">
            <text:p>1 230 457.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4:101101:1263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4:100401:1609</text:p>
          </table:table-cell>
          <table:table-cell office:value-type="float" office:value="681513.49" table:style-name="ce10">
            <text:p>681 513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7:000000:261</text:p>
          </table:table-cell>
          <table:table-cell office:value-type="float" office:value="5786766.7800000003" table:style-name="ce10">
            <text:p>5 786 766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5:030401:1044</text:p>
          </table:table-cell>
          <table:table-cell office:value-type="float" office:value="511528.45" table:style-name="ce10">
            <text:p>511 528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4:100601:1611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4:100601:1617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4:100601:1606</text:p>
          </table:table-cell>
          <table:table-cell office:value-type="float" office:value="2375514.37" table:style-name="ce10">
            <text:p>2 375 514.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4:010102:13759</text:p>
          </table:table-cell>
          <table:table-cell office:value-type="float" office:value="1969692.77" table:style-name="ce10">
            <text:p>1 969 692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3:060101:1080</text:p>
          </table:table-cell>
          <table:table-cell office:value-type="float" office:value="511207.22" table:style-name="ce10">
            <text:p>511 207.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4:100401:1607</text:p>
          </table:table-cell>
          <table:table-cell office:value-type="float" office:value="1070949.77" table:style-name="ce10">
            <text:p>1 070 949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4:010102:13760</text:p>
          </table:table-cell>
          <table:table-cell office:value-type="float" office:value="3272987.52" table:style-name="ce10">
            <text:p>3 272 987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4:070101:11000</text:p>
          </table:table-cell>
          <table:table-cell office:value-type="float" office:value="3100820.94" table:style-name="ce10">
            <text:p>3 100 820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4:100601:1618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5:060301:3648</text:p>
          </table:table-cell>
          <table:table-cell office:value-type="float" office:value="1078568.6299999999" table:style-name="ce10">
            <text:p>1 078 568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7:011696:303</text:p>
          </table:table-cell>
          <table:table-cell office:value-type="float" office:value="35964.230000000003" table:style-name="ce10">
            <text:p>35 964.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5:030401:1043</text:p>
          </table:table-cell>
          <table:table-cell office:value-type="float" office:value="546154.47" table:style-name="ce10">
            <text:p>546 154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5:030401:1045</text:p>
          </table:table-cell>
          <table:table-cell office:value-type="float" office:value="528978.99" table:style-name="ce10">
            <text:p>528 978.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5:040301:6468</text:p>
          </table:table-cell>
          <table:table-cell office:value-type="float" office:value="4522257.87" table:style-name="ce10">
            <text:p>4 522 257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5:040301:6467</text:p>
          </table:table-cell>
          <table:table-cell office:value-type="float" office:value="8434110.9600000009" table:style-name="ce10">
            <text:p>8 434 110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8:000000:1290</text:p>
          </table:table-cell>
          <table:table-cell office:value-type="float" office:value="2467086.62" table:style-name="ce10">
            <text:p>2 467 086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2:180102:5656</text:p>
          </table:table-cell>
          <table:table-cell office:value-type="float" office:value="792164.3" table:style-name="ce10">
            <text:p>792 164.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2:030801:31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2:030801:31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2:030801:3142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2:030801:31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2:030801:31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2:030801:31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2:030801:31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2:030801:31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2:030801:31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2:030801:31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2:040901:2418</text:p>
          </table:table-cell>
          <table:table-cell office:value-type="float" office:value="1800347.22" table:style-name="ce10">
            <text:p>1 800 347.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2:030801:31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2:030801:31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2:030801:31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2:030801:3194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2:030801:31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2:030801:31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2:030801:32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2:030801:32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2:030801:32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2:030801:32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2:030801:31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2:030801:32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2:190301:2666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2:030801:32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2:030801:32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2:030801:32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2:030801:32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2:030801:32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2:030801:32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2:030801:32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2:030801:32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2:030801:32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2:030801:32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2:030801:32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2:030801:32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2:040102:5641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2:030801:32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2:030801:32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2:030801:32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2:030801:3252</text:p>
          </table:table-cell>
          <table:table-cell office:value-type="float" office:value="721755.42" table:style-name="ce10">
            <text:p>721 755.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2:030801:32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2:030801:32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2:040102:564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2:131601:3960</text:p>
          </table:table-cell>
          <table:table-cell office:value-type="float" office:value="2313359.7200000002" table:style-name="ce10">
            <text:p>2 313 359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2:040901:2417</text:p>
          </table:table-cell>
          <table:table-cell office:value-type="float" office:value="2703402.93" table:style-name="ce10">
            <text:p>2 703 402.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2:180102:5655</text:p>
          </table:table-cell>
          <table:table-cell office:value-type="float" office:value="793482.38" table:style-name="ce10">
            <text:p>793 482.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2:030801:31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2:030801:31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2:030801:31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2:030801:31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2:030801:31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2:030801:31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2:030801:3185</text:p>
          </table:table-cell>
          <table:table-cell office:value-type="float" office:value="734664.86" table:style-name="ce10">
            <text:p>734 664.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2:030801:31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2:030801:31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2:030801:31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2:030801:31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2:030801:31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2:050101:1947</text:p>
          </table:table-cell>
          <table:table-cell office:value-type="float" office:value="3032462.73" table:style-name="ce10">
            <text:p>3 032 462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2:030801:31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2:030801:31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2:030801:31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2:030801:31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2:030801:31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2:130901:2482</text:p>
          </table:table-cell>
          <table:table-cell office:value-type="float" office:value="3201044.26" table:style-name="ce10">
            <text:p>3 201 044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2:030801:31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2:130901:2483</text:p>
          </table:table-cell>
          <table:table-cell office:value-type="float" office:value="1600522.13" table:style-name="ce10">
            <text:p>1 600 522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2:030801:31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2:030801:3167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2:030801:31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2:030801:32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2:030801:32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2:030801:32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2:030801:31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2:030801:32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2:131601:3961</text:p>
          </table:table-cell>
          <table:table-cell office:value-type="float" office:value="1529430.51" table:style-name="ce10">
            <text:p>1 529 430.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2:030801:32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2:030801:32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2:030801:32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2:030801:32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2:030801:32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2:030801:32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2:030801:32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2:030801:32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2:030801:32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2:030801:32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2:030801:32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2:030801:32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2:190301:2663</text:p>
          </table:table-cell>
          <table:table-cell office:value-type="float" office:value="983902.81" table:style-name="ce10">
            <text:p>983 902.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2:030801:32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2:030801:32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2:030801:3215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2:030801:32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2:050102:2568</text:p>
          </table:table-cell>
          <table:table-cell office:value-type="float" office:value="2224823.2799999998" table:style-name="ce10">
            <text:p>2 224 823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2:040301:4293</text:p>
          </table:table-cell>
          <table:table-cell office:value-type="float" office:value="1136182.42" table:style-name="ce10">
            <text:p>1 136 182.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2:080101:874</text:p>
          </table:table-cell>
          <table:table-cell office:value-type="float" office:value="2420957.84" table:style-name="ce10">
            <text:p>2 420 957.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2:030801:31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12:030801:31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2:030801:31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12:030801:31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12:030801:31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12:030801:31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12:030801:31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12:030801:31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2:030801:31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12:030801:31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2:030801:31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2:030801:31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2:030801:31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2:030801:31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2:030801:31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2:030801:31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2:030801:3149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2:030801:31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2:030801:31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2:030801:31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2:030801:31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2:030801:31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2:030801:32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2:030801:31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2:030801:31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2:030801:31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2:030801:31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2:030801:31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2:030801:32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2:030801:31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2:030801:32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2:030801:3211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2:030801:32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2:030801:32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2:030801:3247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2:030801:32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2:030801:32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2:030801:32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2:030801:32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2:030801:32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2:030801:3251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2:030801:32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2:030801:32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2:030801:32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2:030801:32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12:030801:32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12:030801:32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2:040301:4294</text:p>
          </table:table-cell>
          <table:table-cell office:value-type="float" office:value="1179736.6000000001" table:style-name="ce10">
            <text:p>1 179 736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2:030801:30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2:030801:30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2:030801:30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2:030801:30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12:030801:30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2:030801:30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1:150201:1251</text:p>
          </table:table-cell>
          <table:table-cell office:value-type="float" office:value="721125.94" table:style-name="ce10">
            <text:p>721 125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2:030801:30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2:030801:30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2:030801:30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2:030801:3023</text:p>
          </table:table-cell>
          <table:table-cell office:value-type="float" office:value="720581.83" table:style-name="ce10">
            <text:p>720 581.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2:030801:30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2:030801:30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2:030801:30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2:030801:30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2:030801:30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2:030801:30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2:030801:31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2:030801:30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12:030801:31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12:030801:31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12:030801:3049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2:030801:30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12:030801:30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12:030801:30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2:030801:3047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2:030801:3044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2:030801:30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2:030801:30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2:030801:30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2:030801:30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12:030801:30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2:030801:30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12:030801:30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2:030801:31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12:030801:31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11:140101:3479</text:p>
          </table:table-cell>
          <table:table-cell office:value-type="float" office:value="952018.64" table:style-name="ce10">
            <text:p>952 018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9:080101:3765</text:p>
          </table:table-cell>
          <table:table-cell office:value-type="float" office:value="2480727.88" table:style-name="ce10">
            <text:p>2 480 727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12:030801:30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12:030801:30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12:030801:31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12:030801:31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12:030801:31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12:030801:31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12:030801:31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12:030801:30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12:030801:30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2:030801:30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2:030801:30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2:030801:31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12:030801:3100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2:030801:31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1:190101:3531</text:p>
          </table:table-cell>
          <table:table-cell office:value-type="float" office:value="1259333.6299999999" table:style-name="ce10">
            <text:p>1 259 33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1:160101:5767</text:p>
          </table:table-cell>
          <table:table-cell office:value-type="float" office:value="378965.65" table:style-name="ce10">
            <text:p>378 965.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2:030801:30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2:030801:30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2:030801:30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2:030801:3006</text:p>
          </table:table-cell>
          <table:table-cell office:value-type="float" office:value="737012.04" table:style-name="ce10">
            <text:p>737 012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2:030801:30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11:150201:1252</text:p>
          </table:table-cell>
          <table:table-cell office:value-type="float" office:value="890278.94" table:style-name="ce10">
            <text:p>890 278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2:030801:30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2:030801:30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2:030801:30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2:030801:30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2:030801:30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2:030801:30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2:030801:30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2:030801:30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2:030801:30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2:030801:30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2:030801:30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2:030801:3114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2:030801:31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2:030801:31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2:030801:31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2:030801:31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2:030801:31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2:030801:30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2:030801:30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2:030801:30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2:030801:30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2:030801:30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12:030801:30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2:030801:30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2:030801:30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2:030801:30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2:030801:30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2:030801:30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2:030801:30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2:030801:30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2:030801:30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2:030801:30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2:030801:30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2:030801:30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2:030801:3074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2:030801:30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2:030801:30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2:030801:30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2:030801:30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2:030801:30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2:030801:3048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2:030801:30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1:220102:5342</text:p>
          </table:table-cell>
          <table:table-cell office:value-type="float" office:value="56756.46" table:style-name="ce10">
            <text:p>56 756.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2:030801:30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2:030801:30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2:030801:30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0:120201:2272</text:p>
          </table:table-cell>
          <table:table-cell office:value-type="float" office:value="448847.2" table:style-name="ce10">
            <text:p>448 847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2:030801:30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2:030801:30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2:030801:30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2:030801:30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2:030801:30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2:030801:30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2:030801:30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2:030801:31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2:030801:31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2:030801:31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2:030801:30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2:030801:30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2:030801:31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2:030801:31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2:030801:31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2:030801:31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2:030801:31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2:030801:3106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2:030801:30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2:030801:30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2:030801:30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2:030801:30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2:030801:30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2:030801:30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2:030801:30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2:030801:31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2:030801:3051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2:030801:31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07:080101:12173</text:p>
          </table:table-cell>
          <table:table-cell office:value-type="float" office:value="719548.13" table:style-name="ce10">
            <text:p>719 548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08:050101:4667</text:p>
          </table:table-cell>
          <table:table-cell office:value-type="float" office:value="1090629.8700000001" table:style-name="ce10">
            <text:p>1 090 629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07:090201:1740</text:p>
          </table:table-cell>
          <table:table-cell office:value-type="float" office:value="2715223.77" table:style-name="ce10">
            <text:p>2 715 223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07:090201:1739</text:p>
          </table:table-cell>
          <table:table-cell office:value-type="float" office:value="301492.13" table:style-name="ce10">
            <text:p>301 492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06:030102:1819</text:p>
          </table:table-cell>
          <table:table-cell office:value-type="float" office:value="1221542.5" table:style-name="ce10">
            <text:p>1 221 542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08:050101:4668</text:p>
          </table:table-cell>
          <table:table-cell office:value-type="float" office:value="1090629.8700000001" table:style-name="ce10">
            <text:p>1 090 629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08:080101:943</text:p>
          </table:table-cell>
          <table:table-cell office:value-type="float" office:value="1598926.17" table:style-name="ce10">
            <text:p>1 598 926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08:180301:1810</text:p>
          </table:table-cell>
          <table:table-cell office:value-type="float" office:value="977306.94" table:style-name="ce10">
            <text:p>977 306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07:050101:1944</text:p>
          </table:table-cell>
          <table:table-cell office:value-type="float" office:value="864477.64" table:style-name="ce10">
            <text:p>864 477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07:120101:4415</text:p>
          </table:table-cell>
          <table:table-cell office:value-type="float" office:value="1079810.1499999999" table:style-name="ce10">
            <text:p>1 079 810.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07:260101:2812</text:p>
          </table:table-cell>
          <table:table-cell office:value-type="float" office:value="2710179.39" table:style-name="ce10">
            <text:p>2 710 179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09:010102:5648</text:p>
          </table:table-cell>
          <table:table-cell office:value-type="float" office:value="10399042.810000001" table:style-name="ce10">
            <text:p>10 399 042.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09:060101:4417</text:p>
          </table:table-cell>
          <table:table-cell office:value-type="float" office:value="1299658.3899999999" table:style-name="ce10">
            <text:p>1 299 658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04:130601:1311</text:p>
          </table:table-cell>
          <table:table-cell office:value-type="float" office:value="1467330.14" table:style-name="ce10">
            <text:p>1 467 330.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04:050301:607</text:p>
          </table:table-cell>
          <table:table-cell office:value-type="float" office:value="1038232.27" table:style-name="ce10">
            <text:p>1 038 232.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04:030101:2505</text:p>
          </table:table-cell>
          <table:table-cell office:value-type="float" office:value="756687.11" table:style-name="ce10">
            <text:p>756 687.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04:020104:3215</text:p>
          </table:table-cell>
          <table:table-cell office:value-type="float" office:value="1827728.89" table:style-name="ce10">
            <text:p>1 827 72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04:040101:970</text:p>
          </table:table-cell>
          <table:table-cell office:value-type="float" office:value="2260953.54" table:style-name="ce10">
            <text:p>2 260 953.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04:060101:5480</text:p>
          </table:table-cell>
          <table:table-cell office:value-type="float" office:value="80830.679999999993" table:style-name="ce10">
            <text:p>80 830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04:010105:38</text:p>
          </table:table-cell>
          <table:table-cell office:value-type="float" office:value="531423.79" table:style-name="ce10">
            <text:p>531 423.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05:190201:1081</text:p>
          </table:table-cell>
          <table:table-cell office:value-type="float" office:value="1329261.49" table:style-name="ce10">
            <text:p>1 329 261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04:030101:2504</text:p>
          </table:table-cell>
          <table:table-cell office:value-type="float" office:value="916537.26" table:style-name="ce10">
            <text:p>916 537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04:020104:3216</text:p>
          </table:table-cell>
          <table:table-cell office:value-type="float" office:value="311527.25" table:style-name="ce10">
            <text:p>311 527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05:170101:359</text:p>
          </table:table-cell>
          <table:table-cell office:value-type="float" office:value="376655.31" table:style-name="ce10">
            <text:p>376 655.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04:010102:15940</text:p>
          </table:table-cell>
          <table:table-cell office:value-type="float" office:value="393054.83" table:style-name="ce10">
            <text:p>393 054.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05:200301:1546</text:p>
          </table:table-cell>
          <table:table-cell office:value-type="float" office:value="1573312.21" table:style-name="ce10">
            <text:p>1 573 312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03:030101:1570</text:p>
          </table:table-cell>
          <table:table-cell office:value-type="float" office:value="284779" table:style-name="ce10">
            <text:p>284 779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02:070102:1810</text:p>
          </table:table-cell>
          <table:table-cell office:value-type="float" office:value="1051559.72" table:style-name="ce10">
            <text:p>1 051 559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02:130101:950</text:p>
          </table:table-cell>
          <table:table-cell office:value-type="float" office:value="712079.7" table:style-name="ce10">
            <text:p>712 079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01:010104:12336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01:150101:4847</text:p>
          </table:table-cell>
          <table:table-cell office:value-type="float" office:value="885320.12" table:style-name="ce10">
            <text:p>885 320.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01:120301:4613</text:p>
          </table:table-cell>
          <table:table-cell office:value-type="float" office:value="1790748.6" table:style-name="ce10">
            <text:p>1 790 748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01:170301:894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02:090102:1702</text:p>
          </table:table-cell>
          <table:table-cell office:value-type="float" office:value="1195469.3899999999" table:style-name="ce10">
            <text:p>1 195 469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03:010103:16</text:p>
          </table:table-cell>
          <table:table-cell office:value-type="float" office:value="2248000" table:style-name="ce10">
            <text:p>2 248 000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01:010104:12335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01:150102:1383</text:p>
          </table:table-cell>
          <table:table-cell office:value-type="float" office:value="1240441.29" table:style-name="ce10">
            <text:p>1 240 441.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01:010102:1251</text:p>
          </table:table-cell>
          <table:table-cell office:value-type="float" office:value="198720.91" table:style-name="ce10">
            <text:p>198 720.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01:120301:4612</text:p>
          </table:table-cell>
          <table:table-cell office:value-type="float" office:value="1502966.79" table:style-name="ce10">
            <text:p>1 502 966.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02:070102:1802</text:p>
          </table:table-cell>
          <table:table-cell office:value-type="float" office:value="2994589.87" table:style-name="ce10">
            <text:p>2 994 589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03:090101:3086</text:p>
          </table:table-cell>
          <table:table-cell office:value-type="float" office:value="762755.59" table:style-name="ce10">
            <text:p>762 755.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01:120301:4615</text:p>
          </table:table-cell>
          <table:table-cell office:value-type="float" office:value="573651.44999999995" table:style-name="ce10">
            <text:p>573 651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2:172301:1964</text:p>
          </table:table-cell>
          <table:table-cell office:value-type="float" office:value="93289.279999999999" table:style-name="ce10">
            <text:p>93 289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2:041701:1051</text:p>
          </table:table-cell>
          <table:table-cell office:value-type="float" office:value="349345.78" table:style-name="ce10">
            <text:p>349 345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2:041701:1118</text:p>
          </table:table-cell>
          <table:table-cell office:value-type="float" office:value="434534.11" table:style-name="ce10">
            <text:p>434 534.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1:211301:1302</text:p>
          </table:table-cell>
          <table:table-cell office:value-type="float" office:value="486248.2" table:style-name="ce10">
            <text:p>486 248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1:211301:1218</text:p>
          </table:table-cell>
          <table:table-cell office:value-type="float" office:value="331885.75" table:style-name="ce10">
            <text:p>331 885.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1:140601:1083</text:p>
          </table:table-cell>
          <table:table-cell office:value-type="float" office:value="80050.039999999994" table:style-name="ce10">
            <text:p>80 050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11:140601:1065</text:p>
          </table:table-cell>
          <table:table-cell office:value-type="float" office:value="34023.79" table:style-name="ce10">
            <text:p>34 023.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1:211301:1498</text:p>
          </table:table-cell>
          <table:table-cell office:value-type="float" office:value="48114.65" table:style-name="ce10">
            <text:p>48 114.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07:220301:2527</text:p>
          </table:table-cell>
          <table:table-cell office:value-type="float" office:value="36573.160000000003" table:style-name="ce10">
            <text:p>36 573.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07:030401:1516</text:p>
          </table:table-cell>
          <table:table-cell office:value-type="float" office:value="22817.81" table:style-name="ce10">
            <text:p>22 817.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07:030401:1522</text:p>
          </table:table-cell>
          <table:table-cell office:value-type="float" office:value="24257.77" table:style-name="ce10">
            <text:p>24 257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07:030401:1519</text:p>
          </table:table-cell>
          <table:table-cell office:value-type="float" office:value="28799.18" table:style-name="ce10">
            <text:p>28 799.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1:000000:302</text:p>
          </table:table-cell>
          <table:table-cell office:value-type="float" office:value="1304385.2" table:style-name="ce10">
            <text:p>1 304 385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1:110401:1576</text:p>
          </table:table-cell>
          <table:table-cell office:value-type="float" office:value="534818" table:style-name="ce10">
            <text:p>534 818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8">
            <text:p>02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4:060301:26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4:060301:24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4:060301:4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4:060301:21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4:060301:17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4:060301:12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4:060301:65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4:060301:21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4:060301:9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4:060401:1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4:060301:19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4:060301:7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4:060301:14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4:060301:24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4:060301:22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4:060301:21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4:060301:24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4:060301:14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4:060301:24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4:060301:14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4:060301:21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4:060301:7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4:060301:24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4:060301:16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4:060301:78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4:060301:22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3:000000:7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3:000000:4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3:120601:2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3:120601:4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3:040901:1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3:120901:4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3:120601:5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3:040701: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3:120701:7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3:040901:1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3:040801: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3:120701:11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3:090401: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3:110701:1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3:120701:10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3:110701:1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3:120801:9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3:120801:9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3:090401:9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3:110901: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3:000000:4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3:110701:2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3:090401:1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3:110701:2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3:040901:2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3:110801: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3:120701: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3:120801: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3:110901:1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3:000000:7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3:040901:2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3:040901:6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3:110801: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3:110701: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3:040901:3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3:040801:2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3:110701:1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3:120601:4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3:120701:3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3:120901:3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3:110701: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3:120801:9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3:110701:2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3:040901:3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3:040901:2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3:120801:3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3:120901: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3:110901:1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3:110901: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3:120801:8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3:040701: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3:000000:5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3:120801:2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3:110701: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3:110901:1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3:120801:1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3:120901:4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3:000000:9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3:120801:2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3:120701:10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3:120901:1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3:110801:2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3:120901:3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3:111001:6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3:110701:1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3:120901:1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3:110701:1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3:110701:2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3:000000:9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3:110801:1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3:110701: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3:120801: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3:040901:2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3:090401:9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3:120601:4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3:120801:9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3:110901: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3:120901:5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3:120601: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3:040901:2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3:110701: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3:120801: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3:040901: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3:120701:7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3:120701:10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3:120701:4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3:040901:1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3:111001:10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3:040901:2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3:120801:9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3:120801:2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3:120801:2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3:120701:1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3:120901:4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3:110701: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3:000000:9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3:120901:5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3:110701: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3:120901:4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3:040901:13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3:120701:10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3:120801:2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3:120701:2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3:110701:2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3:110901: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3:040901:2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3:040801: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3:110701: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3:120801:3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3:110701: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3:040901:2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3:120901:10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3:120701:1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3:110701: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3:120801:9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3:090401:9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3:040901:1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3:090401:1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3:120601:5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3:080601: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3:110701: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3:120601:4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3:120801:1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3:120901:5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3:120901:4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3:040901:1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3:120701:2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3:120701:10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3:000000:13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3:000000:1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2:080801:4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2:131801:21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3:000000:29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3:000000:13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3:000000:12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2:131801:9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2:041801:37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3:000000:28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3:000000:12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2:080601:1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3:000000:19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3:000000:21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3:000000:14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3:000000:24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3:000000:24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2:041501:9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3:000000:17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3:000000:17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3:000000:26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9:080401:9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9:080401:9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9:080601:6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9:080401:9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0:061101:1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0:061101:1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8:120701:14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8:130601:3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8:130401:10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8:130601:4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8:000000:32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8:130401:3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8:000000:18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8:120601:3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8:120701:6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8:120601:3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8:000000:5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8:130601:7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8:130401:3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8:130601:8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7:030401:5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8:000000:16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8:120601:1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8:120701:6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8:160501:1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8:000000:17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8:120801:1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8:120801:8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8:000000:17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8:160501:4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8:130401:10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8:120701:7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8:000000:25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8:120701:6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8:130401:4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6:110801:44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6:080401:4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6:080501:8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8:130601:20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8:160501:4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8:130601:7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7:030401:8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8:120801: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8:000000:16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8:120701:4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8:000000:37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8:120601: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8:130401:3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8:130401:3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8:000000:43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8:180401:16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8:010102:9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8:040301:34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8:120601:4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8:130401:4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8:000000:26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8:120701:19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7:000000: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8:150301:1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7:030401:9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8:130401:3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8:000000:16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8:040301:34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8:050401:3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7:030401:9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6:020601:2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8:120801:3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8:120801:1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8:120601: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8:130601:6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8:000000:32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8:050401:11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8:150401:22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8:120701:6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8:130601:10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8:150401:21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8:150301: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9:000000:24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7:240701:15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8:120701:6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08:000000:43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8:120701:4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8:120601:1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8:120601: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8:130401:4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8:120801:1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8:130401:1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8:050401:4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8:120601:1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8:180401:5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8:130401:3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8:130401:4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7:130301:10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7:220301:15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6:080401:4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8:120601:4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8:130601:7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08:050401:1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8:130401:2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8:120701:19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08:120601: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08:130601:9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8:130401:3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08:120601:1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04:110401:6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04:050601:17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04:050701:14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04:110401:3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04:130801: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04:110401:12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04:130801:3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04:130801:5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04:110401:12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04:130801:1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04:000000:3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04:050601:17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04:110401:12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4:130801:1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04:130801:2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4:110501:2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04:000000:7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04:050601:18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04:050601:18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04:110401:12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04:130801:10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04:000000:3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04:120401:7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4:040401:12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04:110401:9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04:110401:12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4:110401:12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4:130801:2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4:040401:1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4:050601:18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6:020601:18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6:020601:18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6:020601:2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4:130801:2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4:110401:9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4:130801:2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4:110401:9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4:110401:1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4:110401:12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4:110401:12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4:110401:12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4:040401: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4:120401:7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4:000000:3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4:110401:9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4:000000:31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4:050601:17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4:050601:18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04:110401:12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4:050601:18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4:050601:17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4:130801: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4:110401:11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4:110401:9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4:110401:12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4:130801:2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4:130801:4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4:050601:18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4:130801:4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4:040401:12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4:000000:31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4:050601:18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4:120401:7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4:120401:7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4:120401:7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4:000000:31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4:110401: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4:130801:4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4:050601:18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04:120401:7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4:040401:12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4:130801:1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4:130801:2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4:130801:3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4:050601:18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4:050601:18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4:050601:9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4:050601:18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4:110401:12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4:050601:18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4:050701:14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4:110401:9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4:050701:14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6:020601:2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6:010601:25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4:050601: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4:050601:18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4:120401:7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04:050601:2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04:110401:9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4:040401:12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04:050601:17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4:130801:4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4:130101:5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04:130801:1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4:050601:17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04:050601:10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4:050601:17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4:110401:5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4:110401:9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4:050601:18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4:000000:32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4:110401:12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4:120401:7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4:110401:9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4:120401:7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4:130801: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4:050601:18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4:130801:1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4:110401:12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4:120401:7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4:000000:31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4:050601:18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4:110401:12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4:000000:4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4:130801:9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04:000000:32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4:110401:11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4:110401:12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04:130801:1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4:050701:14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6:010601:25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6:020601:18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4:000000:7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4:130801:2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4:050601:4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3:200701:3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03:230601:4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0:000000: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3:200701:1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03:070501: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03:070501: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4:000000:1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4:000000:15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03:230701:1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03:000000:27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03:110601:4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03:070501:1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03:070501:1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03:070501: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03:110601:4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02:070201:16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00:000000:3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03:230701:5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03:070501: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03:110801:4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3:110601:4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3:230701:1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03:230701:1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3:110801:2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3:110601:3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3:061001:1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03:061001:3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00:000000:2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03:061001:2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03:070501:2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03:061001:3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03:230701: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03:110801:12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03:061001:1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03:061001:4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03:230701: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03:070501:1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03:170501:2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3:170501:2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0:000000:1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03:061001:7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03:110801:12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03:061001:1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03:070501: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03:110801:1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03:230701: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03:230701: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03:170501:2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03:170501:1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03:110801:5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03:170401: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03:170501:2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00:000000:2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03:110801:2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03:070501:1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04:000000:15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02:080101:1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04:000000:17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02:060601:7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01:080501:3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03:110601:4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03:061001:3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03:170501:2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03:061001:4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03:170601:1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03:070501: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03:170501:2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3:230701: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3:110801: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3:170501:1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03:230701:1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3:230701: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3:070501:1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03:110601:4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03:170601:10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03:110601: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03:000000:30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03:230101:28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03:230701:1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03:061001:2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3:110801:2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3:230701:1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3:170501:1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03:110601:1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03:070501: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01:150601:3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04:000000:15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00:000000:3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03:230701:1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03:170501:2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03:170501:2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03:110601:3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03:230701:2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5:010124:12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22:010214:11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9:010116:105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9:010116:106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9:010113:298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9:010116:106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9:010116:107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9:010116:107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9:010116:106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9:010116:107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2:010213:14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9:010116:107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9:000000:7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9:000000:7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9:000000:7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2:010213:14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4:000000:6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22:010213:14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9:000000:7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22:010214:1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5:040104:23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5:070701:7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9:010116:106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2:010213:14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22:010214:12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22:010213:14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9:010116:79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9:010116:106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22:010103:111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9:010116:106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9:010116:105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22:010212:20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9:010116:105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9:010116:105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9:010116:105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9:010116:106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9:010116:107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9:000000:7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9:000000:7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24:060201:1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22:010214:16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9:010116:110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22:010213:14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9:010108:56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4:010114:10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9:000000:7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9:010116:107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9:010116:107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9:000000:7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9:010116:107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4:010115:23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2:000000:20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9:010116:107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9:010116:107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9:010116:107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9:010116:106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9:010116:106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9:010116:105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9:010116:106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9:010116:107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9:000000:7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9:010116:105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9:010116:106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9:010116:106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9:010116:110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9:010116:107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9:000000:7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4:010112:1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4:060201: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9:010113:298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24:060201: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24:010111:97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24:010112:28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5:060102:55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5:060201:50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9:010103:317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6:000000: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6:010103:7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3:010108:51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3:010108:8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13:010108:43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3:010108:43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3:010108:43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14:010103:4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6:010103:7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6:010103:33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6:010103:2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5:040102:3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6:010109: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3:010108:43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3:010108:51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13:010108:42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6:010103:25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6:010103:33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13:040701:7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3:010108:44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3:010108:42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3:010108:8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3:040701:7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13:010106:10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13:010108:43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14:090501:15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14:110101:83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14:090501:17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2:050102:2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12:170201:1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12:170602:29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3:000000:30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12:040102:55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2:150201:11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2:200501:3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3:000000:28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2:050102: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2:040103:42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2:170602:29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2:170301:8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2:170101:30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2:050102:2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2:110102:2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2:170102:32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12:000000:78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09:080101:40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09:080101:38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09:080101:37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1:180201:23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09:080101:38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09:080101:37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1:180201:23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1:120501:1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09:080201:6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09:080101:37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09:080101:37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09:080101:37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2:000000:35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09:080101:38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09:080101:38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09:080101:40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09:110201: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2:010301:17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09:080201:6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09:090101:2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09:080201:6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09:080101:38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09:080201:6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09:080201:6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08:000000:33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08:010104:7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08:010104:28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09:080101:36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09:000000:66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08:010104:1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09:080101:3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07:030101: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08:010104:7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07:080401:14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08:010104:29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08:000000:48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09:080101:37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08:000000:39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08:010104:1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08:010101:6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08:010104: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08:010104:8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07:150101:21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09:080101:2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04:040101:76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04:040101:66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04:020102: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04:020101:20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04:000000:28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04:040101:11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04:040101:1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04:110201:6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04:040101:76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04:040101:12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04:110201:6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04:110201:3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04:020105:32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04:040101:68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04:040101:73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04:040101:1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04:110201:4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04:020101:1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04:040101:10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04:130401:6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04:020101:17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04:040101:12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04:020101:17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04:040101:75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04:110201:4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04:000000:29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04:110201:6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04:110201:4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04:110201:4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04:110201:6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03:010101:38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01:030801:23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00:000000:21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01:010105:71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02:120102:1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01:150301:19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01:100301:6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00:000000:22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03:000000:21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03:010102:2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01:090101:4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01:100301:6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03:010101:2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03:010103:21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00:000000:22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04:000000:27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01:010105:16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03:040501:11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13:000000: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13:000000:9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13:060501: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13:000000:21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09:080401:7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09:080601:4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11:150501:1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08:000000:31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08:000000:31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04:020101:1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04:110401:12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04:040401:9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03:170102:1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03:170501: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03:000000:30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04:000000:16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13:090401: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13:040901:1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13:000000:10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01:000000:28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19:010110:317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19:010110:30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02:020103:8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02:020201:2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02:020401:4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02:020801: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4CD0D128463699FA67C4E24008B6AB7D7D7750C958264F9196CA964B694640D5AA2B40E1806AEF82F4A8806345E3710C0E11B357E28471DBD795F4FA28C298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7-08T07:37:00Z</meta:creation-date>
    <dc:date>2024-07-08T07:39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