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50</text:p>
          </table:table-cell>
          <table:covered-table-cell/>
          <table:table-cell table:number-columns-repeated="3" table:style-name="ce2"/>
          <table:table-cell office:value-type="string" table:style-name="ce3">
            <text:p>1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6" table:style-name="ce9">
            <text:p>9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66" table:style-name="ce9">
            <text:p>1 3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12:5</text:p>
          </table:table-cell>
          <table:table-cell office:value-type="float" office:value="73991.539999999994" table:style-name="ce10">
            <text:p>73 991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301:8780</text:p>
          </table:table-cell>
          <table:table-cell office:value-type="float" office:value="503534.56" table:style-name="ce10">
            <text:p>503 534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1:315</text:p>
          </table:table-cell>
          <table:table-cell office:value-type="float" office:value="93155.33" table:style-name="ce10">
            <text:p>93 155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1:317</text:p>
          </table:table-cell>
          <table:table-cell office:value-type="float" office:value="1475932.03" table:style-name="ce10">
            <text:p>1 475 932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8:5634</text:p>
          </table:table-cell>
          <table:table-cell office:value-type="float" office:value="207973.08" table:style-name="ce10">
            <text:p>207 973.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601:1725</text:p>
          </table:table-cell>
          <table:table-cell office:value-type="float" office:value="601511.98" table:style-name="ce10">
            <text:p>601 511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2:7673</text:p>
          </table:table-cell>
          <table:table-cell office:value-type="float" office:value="323513.99" table:style-name="ce10">
            <text:p>323 513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3:7111</text:p>
          </table:table-cell>
          <table:table-cell office:value-type="float" office:value="1611283.62" table:style-name="ce10">
            <text:p>1 611 283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5:6248</text:p>
          </table:table-cell>
          <table:table-cell office:value-type="float" office:value="3530404.23" table:style-name="ce10">
            <text:p>3 530 404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2:460</text:p>
          </table:table-cell>
          <table:table-cell office:value-type="float" office:value="381599.05" table:style-name="ce10">
            <text:p>381 59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14:2021</text:p>
          </table:table-cell>
          <table:table-cell office:value-type="float" office:value="2106787.64" table:style-name="ce10">
            <text:p>2 106 787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7:12804</text:p>
          </table:table-cell>
          <table:table-cell office:value-type="float" office:value="6893700.9400000004" table:style-name="ce10">
            <text:p>6 893 700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5:9624</text:p>
          </table:table-cell>
          <table:table-cell office:value-type="float" office:value="1432276.07" table:style-name="ce10">
            <text:p>1 432 276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11:3588</text:p>
          </table:table-cell>
          <table:table-cell office:value-type="float" office:value="10946264" table:style-name="ce10">
            <text:p>10 946 264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3:11793</text:p>
          </table:table-cell>
          <table:table-cell office:value-type="float" office:value="125958.39999999999" table:style-name="ce10">
            <text:p>125 958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7678</text:p>
          </table:table-cell>
          <table:table-cell office:value-type="float" office:value="254371.89" table:style-name="ce10">
            <text:p>254 371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81501:1527</text:p>
          </table:table-cell>
          <table:table-cell office:value-type="float" office:value="7661197.8200000003" table:style-name="ce10">
            <text:p>7 661 197.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2:7675</text:p>
          </table:table-cell>
          <table:table-cell office:value-type="float" office:value="24209.75" table:style-name="ce10">
            <text:p>24 209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80201:107</text:p>
          </table:table-cell>
          <table:table-cell office:value-type="float" office:value="1394231.24" table:style-name="ce10">
            <text:p>1 394 231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7:12806</text:p>
          </table:table-cell>
          <table:table-cell office:value-type="float" office:value="764253.56" table:style-name="ce10">
            <text:p>764 253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6:11920</text:p>
          </table:table-cell>
          <table:table-cell office:value-type="float" office:value="9490923.0899999999" table:style-name="ce10">
            <text:p>9 490 923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6:11919</text:p>
          </table:table-cell>
          <table:table-cell office:value-type="float" office:value="4550378.4000000004" table:style-name="ce10">
            <text:p>4 550 378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8:13617</text:p>
          </table:table-cell>
          <table:table-cell office:value-type="float" office:value="1314300.3899999999" table:style-name="ce10">
            <text:p>1 314 300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6:11092</text:p>
          </table:table-cell>
          <table:table-cell office:value-type="float" office:value="710054.5" table:style-name="ce10">
            <text:p>710 054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6:4582</text:p>
          </table:table-cell>
          <table:table-cell office:value-type="float" office:value="6286845.7699999996" table:style-name="ce10">
            <text:p>6 286 845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38284</text:p>
          </table:table-cell>
          <table:table-cell office:value-type="float" office:value="1145090019.4000001" table:style-name="ce10">
            <text:p>1 145 090 019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2:472</text:p>
          </table:table-cell>
          <table:table-cell office:value-type="float" office:value="643016.89" table:style-name="ce10">
            <text:p>643 016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7671</text:p>
          </table:table-cell>
          <table:table-cell office:value-type="float" office:value="410287.42" table:style-name="ce10">
            <text:p>410 287.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10:2099</text:p>
          </table:table-cell>
          <table:table-cell office:value-type="float" office:value="240395.81" table:style-name="ce10">
            <text:p>240 395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5:8864</text:p>
          </table:table-cell>
          <table:table-cell office:value-type="float" office:value="92490.04" table:style-name="ce10">
            <text:p>92 490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4:8831</text:p>
          </table:table-cell>
          <table:table-cell office:value-type="float" office:value="309923.8" table:style-name="ce10">
            <text:p>309 923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5:9132</text:p>
          </table:table-cell>
          <table:table-cell office:value-type="float" office:value="10619711.76" table:style-name="ce10">
            <text:p>10 619 711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1:314</text:p>
          </table:table-cell>
          <table:table-cell office:value-type="float" office:value="7068599.96" table:style-name="ce10">
            <text:p>7 068 59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5139</text:p>
          </table:table-cell>
          <table:table-cell office:value-type="float" office:value="706067.34" table:style-name="ce10">
            <text:p>706 067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2:7674</text:p>
          </table:table-cell>
          <table:table-cell office:value-type="float" office:value="669501.93999999994" table:style-name="ce10">
            <text:p>669 501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9:1787</text:p>
          </table:table-cell>
          <table:table-cell office:value-type="float" office:value="188729.05" table:style-name="ce10">
            <text:p>188 72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7:3692</text:p>
          </table:table-cell>
          <table:table-cell office:value-type="float" office:value="2291.9499999999998" table:style-name="ce10">
            <text:p>2 291.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7:12809</text:p>
          </table:table-cell>
          <table:table-cell office:value-type="float" office:value="17995761.170000002" table:style-name="ce10">
            <text:p>17 995 761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3111</text:p>
          </table:table-cell>
          <table:table-cell office:value-type="float" office:value="306149.01" table:style-name="ce10">
            <text:p>306 149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7:12807</text:p>
          </table:table-cell>
          <table:table-cell office:value-type="float" office:value="8367503.6200000001" table:style-name="ce10">
            <text:p>8 367 503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2:5046</text:p>
          </table:table-cell>
          <table:table-cell office:value-type="float" office:value="23022910.449999999" table:style-name="ce10">
            <text:p>23 022 91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50101:7685</text:p>
          </table:table-cell>
          <table:table-cell office:value-type="float" office:value="8934813.5500000007" table:style-name="ce10">
            <text:p>8 934 813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8:1636</text:p>
          </table:table-cell>
          <table:table-cell office:value-type="float" office:value="777735.18" table:style-name="ce10">
            <text:p>777 735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7670</text:p>
          </table:table-cell>
          <table:table-cell office:value-type="float" office:value="125188.26" table:style-name="ce10">
            <text:p>125 188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2:3975</text:p>
          </table:table-cell>
          <table:table-cell office:value-type="float" office:value="1528222.45" table:style-name="ce10">
            <text:p>1 528 222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12805</text:p>
          </table:table-cell>
          <table:table-cell office:value-type="float" office:value="14731309.09" table:style-name="ce10">
            <text:p>14 731 309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09:8899</text:p>
          </table:table-cell>
          <table:table-cell office:value-type="float" office:value="6470977.4199999999" table:style-name="ce10">
            <text:p>6 470 977.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2379</text:p>
          </table:table-cell>
          <table:table-cell office:value-type="float" office:value="1394977.21" table:style-name="ce10">
            <text:p>1 394 977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8:5633</text:p>
          </table:table-cell>
          <table:table-cell office:value-type="float" office:value="450796.36" table:style-name="ce10">
            <text:p>450 796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0:15592</text:p>
          </table:table-cell>
          <table:table-cell office:value-type="float" office:value="230759.03" table:style-name="ce10">
            <text:p>230 759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5:9133</text:p>
          </table:table-cell>
          <table:table-cell office:value-type="float" office:value="4904804.0199999996" table:style-name="ce10">
            <text:p>4 904 804.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6:11918</text:p>
          </table:table-cell>
          <table:table-cell office:value-type="float" office:value="5078909.3" table:style-name="ce10">
            <text:p>5 078 909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2:7676</text:p>
          </table:table-cell>
          <table:table-cell office:value-type="float" office:value="51939.81" table:style-name="ce10">
            <text:p>51 939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4:8832</text:p>
          </table:table-cell>
          <table:table-cell office:value-type="float" office:value="107707.42" table:style-name="ce10">
            <text:p>107 707.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2:7677</text:p>
          </table:table-cell>
          <table:table-cell office:value-type="float" office:value="748588.04" table:style-name="ce10">
            <text:p>748 588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6:560</text:p>
          </table:table-cell>
          <table:table-cell office:value-type="float" office:value="2375105.39" table:style-name="ce10">
            <text:p>2 375 10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7918</text:p>
          </table:table-cell>
          <table:table-cell office:value-type="float" office:value="1180286705.9300001" table:style-name="ce10">
            <text:p>1 180 286 705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11:316</text:p>
          </table:table-cell>
          <table:table-cell office:value-type="float" office:value="357199.96" table:style-name="ce10">
            <text:p>357 19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2:7679</text:p>
          </table:table-cell>
          <table:table-cell office:value-type="float" office:value="14779047.6" table:style-name="ce10">
            <text:p>14 779 047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3:7751</text:p>
          </table:table-cell>
          <table:table-cell office:value-type="float" office:value="385728.83" table:style-name="ce10">
            <text:p>385 728.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2:3052</text:p>
          </table:table-cell>
          <table:table-cell office:value-type="float" office:value="309776.78000000003" table:style-name="ce10">
            <text:p>309 776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04:6483</text:p>
          </table:table-cell>
          <table:table-cell office:value-type="float" office:value="146658.04" table:style-name="ce10">
            <text:p>146 658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7:12808</text:p>
          </table:table-cell>
          <table:table-cell office:value-type="float" office:value="243188.54" table:style-name="ce10">
            <text:p>243 188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11095</text:p>
          </table:table-cell>
          <table:table-cell office:value-type="float" office:value="9420831.4100000001" table:style-name="ce10">
            <text:p>9 420 831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60:1422</text:p>
          </table:table-cell>
          <table:table-cell office:value-type="float" office:value="2255890.7599999998" table:style-name="ce10">
            <text:p>2 255 890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66:4049</text:p>
          </table:table-cell>
          <table:table-cell office:value-type="float" office:value="3349.43" table:style-name="ce10">
            <text:p>3 349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501:397</text:p>
          </table:table-cell>
          <table:table-cell office:value-type="float" office:value="1163016.73" table:style-name="ce10">
            <text:p>1 163 016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423</text:p>
          </table:table-cell>
          <table:table-cell office:value-type="float" office:value="2017819.27" table:style-name="ce10">
            <text:p>2 017 819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34424</text:p>
          </table:table-cell>
          <table:table-cell office:value-type="float" office:value="648719.46" table:style-name="ce10">
            <text:p>648 719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301:3074</text:p>
          </table:table-cell>
          <table:table-cell office:value-type="float" office:value="475560.41" table:style-name="ce10">
            <text:p>475 560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34422</text:p>
          </table:table-cell>
          <table:table-cell office:value-type="float" office:value="7153169.6799999997" table:style-name="ce10">
            <text:p>7 153 169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20110:1335</text:p>
          </table:table-cell>
          <table:table-cell office:value-type="float" office:value="187435.02" table:style-name="ce10">
            <text:p>187 435.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20101:2795</text:p>
          </table:table-cell>
          <table:table-cell office:value-type="float" office:value="3127324.36" table:style-name="ce10">
            <text:p>3 127 324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60102:2400</text:p>
          </table:table-cell>
          <table:table-cell office:value-type="float" office:value="461072.96" table:style-name="ce10">
            <text:p>461 072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301:6466</text:p>
          </table:table-cell>
          <table:table-cell office:value-type="float" office:value="21762302.52" table:style-name="ce10">
            <text:p>21 762 30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31325</text:p>
          </table:table-cell>
          <table:table-cell office:value-type="float" office:value="5715637.9000000004" table:style-name="ce10">
            <text:p>5 715 637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201:801</text:p>
          </table:table-cell>
          <table:table-cell office:value-type="float" office:value="491263.77" table:style-name="ce10">
            <text:p>491 263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54:4070</text:p>
          </table:table-cell>
          <table:table-cell office:value-type="float" office:value="187814.33" table:style-name="ce10">
            <text:p>187 814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2:2051</text:p>
          </table:table-cell>
          <table:table-cell office:value-type="float" office:value="115691.59" table:style-name="ce10">
            <text:p>115 691.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214:2391</text:p>
          </table:table-cell>
          <table:table-cell office:value-type="float" office:value="89449.77" table:style-name="ce10">
            <text:p>89 449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52:563</text:p>
          </table:table-cell>
          <table:table-cell office:value-type="float" office:value="422652.28" table:style-name="ce10">
            <text:p>422 652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2776</text:p>
          </table:table-cell>
          <table:table-cell office:value-type="float" office:value="2921743.72" table:style-name="ce10">
            <text:p>2 921 743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0301:3075</text:p>
          </table:table-cell>
          <table:table-cell office:value-type="float" office:value="1482629.53" table:style-name="ce10">
            <text:p>1 482 629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401:2208</text:p>
          </table:table-cell>
          <table:table-cell office:value-type="float" office:value="3483825.5" table:style-name="ce10">
            <text:p>3 483 825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8:263</text:p>
          </table:table-cell>
          <table:table-cell office:value-type="float" office:value="1671517.2" table:style-name="ce10">
            <text:p>1 671 517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9587</text:p>
          </table:table-cell>
          <table:table-cell office:value-type="float" office:value="665605.17000000004" table:style-name="ce10">
            <text:p>665 605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101:2580</text:p>
          </table:table-cell>
          <table:table-cell office:value-type="float" office:value="2496752.54" table:style-name="ce10">
            <text:p>2 496 752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301:1751</text:p>
          </table:table-cell>
          <table:table-cell office:value-type="float" office:value="2179220.2000000002" table:style-name="ce10">
            <text:p>2 179 220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517:1262</text:p>
          </table:table-cell>
          <table:table-cell office:value-type="float" office:value="519666.77" table:style-name="ce10">
            <text:p>519 666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465:241</text:p>
          </table:table-cell>
          <table:table-cell office:value-type="float" office:value="120550.22" table:style-name="ce10">
            <text:p>120 550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4072</text:p>
          </table:table-cell>
          <table:table-cell office:value-type="float" office:value="215745.01" table:style-name="ce10">
            <text:p>215 745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00000:105</text:p>
          </table:table-cell>
          <table:table-cell office:value-type="float" office:value="1337802.5900000001" table:style-name="ce10">
            <text:p>1 337 802.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230:66</text:p>
          </table:table-cell>
          <table:table-cell office:value-type="float" office:value="7085572.7000000002" table:style-name="ce10">
            <text:p>7 085 572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3:1422</text:p>
          </table:table-cell>
          <table:table-cell office:value-type="float" office:value="250569.41" table:style-name="ce10">
            <text:p>250 569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901:1155</text:p>
          </table:table-cell>
          <table:table-cell office:value-type="float" office:value="7304350.1299999999" table:style-name="ce10">
            <text:p>7 304 350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30102:4225</text:p>
          </table:table-cell>
          <table:table-cell office:value-type="float" office:value="132224.79999999999" table:style-name="ce10">
            <text:p>132 224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20101:3831</text:p>
          </table:table-cell>
          <table:table-cell office:value-type="float" office:value="2850343.05" table:style-name="ce10">
            <text:p>2 850 343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301:2777</text:p>
          </table:table-cell>
          <table:table-cell office:value-type="float" office:value="239145.79" table:style-name="ce10">
            <text:p>239 145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0501:1782</text:p>
          </table:table-cell>
          <table:table-cell office:value-type="float" office:value="77290.17" table:style-name="ce10">
            <text:p>77 29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50401:540</text:p>
          </table:table-cell>
          <table:table-cell office:value-type="float" office:value="1688246.87" table:style-name="ce10">
            <text:p>1 688 246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20125:1216</text:p>
          </table:table-cell>
          <table:table-cell office:value-type="float" office:value="333308.14" table:style-name="ce10">
            <text:p>333 308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301:2779</text:p>
          </table:table-cell>
          <table:table-cell office:value-type="float" office:value="1305473.81" table:style-name="ce10">
            <text:p>1 305 473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10102:7144</text:p>
          </table:table-cell>
          <table:table-cell office:value-type="float" office:value="25753225.390000001" table:style-name="ce10">
            <text:p>25 753 22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501:1803</text:p>
          </table:table-cell>
          <table:table-cell office:value-type="float" office:value="68538.039999999994" table:style-name="ce10">
            <text:p>68 538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4119</text:p>
          </table:table-cell>
          <table:table-cell office:value-type="float" office:value="3157081.74" table:style-name="ce10">
            <text:p>3 157 081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201:2310</text:p>
          </table:table-cell>
          <table:table-cell office:value-type="float" office:value="9031822.7300000004" table:style-name="ce10">
            <text:p>9 031 82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20125:1779</text:p>
          </table:table-cell>
          <table:table-cell office:value-type="float" office:value="343193.21" table:style-name="ce10">
            <text:p>343 193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40301:2778</text:p>
          </table:table-cell>
          <table:table-cell office:value-type="float" office:value="232320.73" table:style-name="ce10">
            <text:p>232 320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30102:4224</text:p>
          </table:table-cell>
          <table:table-cell office:value-type="float" office:value="925366.86" table:style-name="ce10">
            <text:p>925 366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40201:289</text:p>
          </table:table-cell>
          <table:table-cell office:value-type="float" office:value="7181.75" table:style-name="ce10">
            <text:p>7 181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90201:314</text:p>
          </table:table-cell>
          <table:table-cell office:value-type="float" office:value="149721.84" table:style-name="ce10">
            <text:p>149 721.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0301:2776</text:p>
          </table:table-cell>
          <table:table-cell office:value-type="float" office:value="97378.01" table:style-name="ce10">
            <text:p>97 378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501:1783</text:p>
          </table:table-cell>
          <table:table-cell office:value-type="float" office:value="245306.23999999999" table:style-name="ce10">
            <text:p>245 306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5:8062</text:p>
          </table:table-cell>
          <table:table-cell office:value-type="float" office:value="1581471.49" table:style-name="ce10">
            <text:p>1 581 471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101:1666</text:p>
          </table:table-cell>
          <table:table-cell office:value-type="float" office:value="8972005.1300000008" table:style-name="ce10">
            <text:p>8 972 005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90201:608</text:p>
          </table:table-cell>
          <table:table-cell office:value-type="float" office:value="1260420.8500000001" table:style-name="ce10">
            <text:p>1 260 420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0101:6278</text:p>
          </table:table-cell>
          <table:table-cell office:value-type="float" office:value="5347272.12" table:style-name="ce10">
            <text:p>5 347 272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5:336</text:p>
          </table:table-cell>
          <table:table-cell office:value-type="float" office:value="32234857.41" table:style-name="ce10">
            <text:p>32 234 857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1:1083</text:p>
          </table:table-cell>
          <table:table-cell office:value-type="float" office:value="452417.36" table:style-name="ce10">
            <text:p>452 417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40201:930</text:p>
          </table:table-cell>
          <table:table-cell office:value-type="float" office:value="326013.32" table:style-name="ce10">
            <text:p>326 013.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050</text:p>
          </table:table-cell>
          <table:table-cell office:value-type="float" office:value="2451299.91" table:style-name="ce10">
            <text:p>2 451 299.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0101:2500</text:p>
          </table:table-cell>
          <table:table-cell office:value-type="float" office:value="516216.17" table:style-name="ce10">
            <text:p>516 216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20101:513</text:p>
          </table:table-cell>
          <table:table-cell office:value-type="float" office:value="1893899.13" table:style-name="ce10">
            <text:p>1 893 899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50103:494</text:p>
          </table:table-cell>
          <table:table-cell office:value-type="float" office:value="280017.03999999998" table:style-name="ce10">
            <text:p>280 017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40101:7714</text:p>
          </table:table-cell>
          <table:table-cell office:value-type="float" office:value="4038222.81" table:style-name="ce10">
            <text:p>4 038 222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901:1917</text:p>
          </table:table-cell>
          <table:table-cell office:value-type="float" office:value="140514.13" table:style-name="ce10">
            <text:p>140 514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501:1611</text:p>
          </table:table-cell>
          <table:table-cell office:value-type="float" office:value="2110387.7400000002" table:style-name="ce10">
            <text:p>2 110 387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00000:453</text:p>
          </table:table-cell>
          <table:table-cell office:value-type="float" office:value="972656.37" table:style-name="ce10">
            <text:p>972 656.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101:5558</text:p>
          </table:table-cell>
          <table:table-cell office:value-type="float" office:value="1095142.99" table:style-name="ce10">
            <text:p>1 095 142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101:2301</text:p>
          </table:table-cell>
          <table:table-cell office:value-type="float" office:value="226409.26" table:style-name="ce10">
            <text:p>226 409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20301:957</text:p>
          </table:table-cell>
          <table:table-cell office:value-type="float" office:value="377788.76" table:style-name="ce10">
            <text:p>377 788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00501:1747</text:p>
          </table:table-cell>
          <table:table-cell office:value-type="float" office:value="1986801.17" table:style-name="ce10">
            <text:p>1 986 801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90101:1591</text:p>
          </table:table-cell>
          <table:table-cell office:value-type="float" office:value="4813382.3499999996" table:style-name="ce10">
            <text:p>4 813 382.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90201:611</text:p>
          </table:table-cell>
          <table:table-cell office:value-type="float" office:value="510581.87" table:style-name="ce10">
            <text:p>510 581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5:341</text:p>
          </table:table-cell>
          <table:table-cell office:value-type="float" office:value="4986792.68" table:style-name="ce10">
            <text:p>4 986 792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1992</text:p>
          </table:table-cell>
          <table:table-cell office:value-type="float" office:value="881211.86" table:style-name="ce10">
            <text:p>881 211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658</text:p>
          </table:table-cell>
          <table:table-cell office:value-type="float" office:value="218274.11" table:style-name="ce10">
            <text:p>218 274.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60101:3728</text:p>
          </table:table-cell>
          <table:table-cell office:value-type="float" office:value="534903.73" table:style-name="ce10">
            <text:p>534 903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0101:2499</text:p>
          </table:table-cell>
          <table:table-cell office:value-type="float" office:value="1077190.96" table:style-name="ce10">
            <text:p>1 077 190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3:7109</text:p>
          </table:table-cell>
          <table:table-cell office:value-type="float" office:value="545455.04" table:style-name="ce10">
            <text:p>545 455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00000:2020</text:p>
          </table:table-cell>
          <table:table-cell office:value-type="float" office:value="2802995.28" table:style-name="ce10">
            <text:p>2 802 995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103:167</text:p>
          </table:table-cell>
          <table:table-cell office:value-type="float" office:value="38026098.960000001" table:style-name="ce10">
            <text:p>38 026 098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00000:3299</text:p>
          </table:table-cell>
          <table:table-cell office:value-type="float" office:value="1687292.1" table:style-name="ce10">
            <text:p>1 687 292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3:29843</text:p>
          </table:table-cell>
          <table:table-cell office:value-type="float" office:value="496529.6" table:style-name="ce10">
            <text:p>496 529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00000:4433</text:p>
          </table:table-cell>
          <table:table-cell office:value-type="float" office:value="55781196.210000001" table:style-name="ce10">
            <text:p>55 781 196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00701:601</text:p>
          </table:table-cell>
          <table:table-cell office:value-type="float" office:value="535559.69999999995" table:style-name="ce10">
            <text:p>535 559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8:5672</text:p>
          </table:table-cell>
          <table:table-cell office:value-type="float" office:value="1057806" table:style-name="ce10">
            <text:p>1 057 806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3:34425</text:p>
          </table:table-cell>
          <table:table-cell office:value-type="float" office:value="1265037" table:style-name="ce10">
            <text:p>1 265 03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904:7176</text:p>
          </table:table-cell>
          <table:table-cell office:value-type="float" office:value="9640710.9700000007" table:style-name="ce10">
            <text:p>9 640 710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401:366</text:p>
          </table:table-cell>
          <table:table-cell office:value-type="float" office:value="22868.240000000002" table:style-name="ce10">
            <text:p>22 868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00000:3298</text:p>
          </table:table-cell>
          <table:table-cell office:value-type="float" office:value="1046522.1" table:style-name="ce10">
            <text:p>1 046 522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30101:2006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102:3619</text:p>
          </table:table-cell>
          <table:table-cell office:value-type="float" office:value="5258366.2" table:style-name="ce10">
            <text:p>5 258 366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30102:1818</text:p>
          </table:table-cell>
          <table:table-cell office:value-type="float" office:value="6968533.9400000004" table:style-name="ce10">
            <text:p>6 968 533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00000:5620</text:p>
          </table:table-cell>
          <table:table-cell office:value-type="float" office:value="1411232.8" table:style-name="ce10">
            <text:p>1 411 232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30101:200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2:20513</text:p>
          </table:table-cell>
          <table:table-cell office:value-type="float" office:value="644581.19999999995" table:style-name="ce10">
            <text:p>644 581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7:22453</text:p>
          </table:table-cell>
          <table:table-cell office:value-type="float" office:value="1210860.75" table:style-name="ce10">
            <text:p>1 210 860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301:1559</text:p>
          </table:table-cell>
          <table:table-cell office:value-type="float" office:value="3628112.85" table:style-name="ce10">
            <text:p>3 628 112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60101:8585</text:p>
          </table:table-cell>
          <table:table-cell office:value-type="float" office:value="4168236.5" table:style-name="ce10">
            <text:p>4 168 236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90101:9208</text:p>
          </table:table-cell>
          <table:table-cell office:value-type="float" office:value="303098.23999999999" table:style-name="ce10">
            <text:p>303 098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30102:2047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5:19588</text:p>
          </table:table-cell>
          <table:table-cell office:value-type="float" office:value="392604.8" table:style-name="ce10">
            <text:p>392 604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701:2648</text:p>
          </table:table-cell>
          <table:table-cell office:value-type="float" office:value="405638926.72000003" table:style-name="ce10">
            <text:p>405 638 926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38599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8611</text:p>
          </table:table-cell>
          <table:table-cell office:value-type="float" office:value="3774829.1" table:style-name="ce10">
            <text:p>3 774 829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8594</text:p>
          </table:table-cell>
          <table:table-cell office:value-type="float" office:value="3423682.21" table:style-name="ce10">
            <text:p>3 423 682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38592</text:p>
          </table:table-cell>
          <table:table-cell office:value-type="float" office:value="3782144.67" table:style-name="ce10">
            <text:p>3 782 144.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8610</text:p>
          </table:table-cell>
          <table:table-cell office:value-type="float" office:value="5296465.6399999997" table:style-name="ce10">
            <text:p>5 296 465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38608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8603</text:p>
          </table:table-cell>
          <table:table-cell office:value-type="float" office:value="2150774.73" table:style-name="ce10">
            <text:p>2 150 774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38593</text:p>
          </table:table-cell>
          <table:table-cell office:value-type="float" office:value="2136143.61" table:style-name="ce10">
            <text:p>2 136 143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38588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8605</text:p>
          </table:table-cell>
          <table:table-cell office:value-type="float" office:value="3460260.01" table:style-name="ce10">
            <text:p>3 460 26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7110</text:p>
          </table:table-cell>
          <table:table-cell office:value-type="float" office:value="11113383.210000001" table:style-name="ce10">
            <text:p>11 113 383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10032</text:p>
          </table:table-cell>
          <table:table-cell office:value-type="float" office:value="2024738.73" table:style-name="ce10">
            <text:p>2 024 738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2:4293</text:p>
          </table:table-cell>
          <table:table-cell office:value-type="float" office:value="7228535.0599999996" table:style-name="ce10">
            <text:p>7 228 535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2:9193</text:p>
          </table:table-cell>
          <table:table-cell office:value-type="float" office:value="4759301.57" table:style-name="ce10">
            <text:p>4 759 301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38600</text:p>
          </table:table-cell>
          <table:table-cell office:value-type="float" office:value="5274518.96" table:style-name="ce10">
            <text:p>5 274 518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8595</text:p>
          </table:table-cell>
          <table:table-cell office:value-type="float" office:value="3467575.57" table:style-name="ce10">
            <text:p>3 467 57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38612</text:p>
          </table:table-cell>
          <table:table-cell office:value-type="float" office:value="4499069.57" table:style-name="ce10">
            <text:p>4 499 069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38590</text:p>
          </table:table-cell>
          <table:table-cell office:value-type="float" office:value="5311096.76" table:style-name="ce10">
            <text:p>5 311 096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8597</text:p>
          </table:table-cell>
          <table:table-cell office:value-type="float" office:value="2501921.61" table:style-name="ce10">
            <text:p>2 501 921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8606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8596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8598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8609</text:p>
          </table:table-cell>
          <table:table-cell office:value-type="float" office:value="2421450.46" table:style-name="ce10">
            <text:p>2 421 450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2:7672</text:p>
          </table:table-cell>
          <table:table-cell office:value-type="float" office:value="2340641.04" table:style-name="ce10">
            <text:p>2 340 641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0:14231</text:p>
          </table:table-cell>
          <table:table-cell office:value-type="float" office:value="2566973.98" table:style-name="ce10">
            <text:p>2 566 973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4:8830</text:p>
          </table:table-cell>
          <table:table-cell office:value-type="float" office:value="74388.02" table:style-name="ce10">
            <text:p>74 388.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3:657</text:p>
          </table:table-cell>
          <table:table-cell office:value-type="float" office:value="9189118.6899999995" table:style-name="ce10">
            <text:p>9 189 118.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24990</text:p>
          </table:table-cell>
          <table:table-cell office:value-type="float" office:value="4902345.88" table:style-name="ce10">
            <text:p>4 902 345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25:5239</text:p>
          </table:table-cell>
          <table:table-cell office:value-type="float" office:value="4809687.53" table:style-name="ce10">
            <text:p>4 809 687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2:7680</text:p>
          </table:table-cell>
          <table:table-cell office:value-type="float" office:value="3398343.55" table:style-name="ce10">
            <text:p>3 398 343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1:38591</text:p>
          </table:table-cell>
          <table:table-cell office:value-type="float" office:value="2706757.3" table:style-name="ce10">
            <text:p>2 706 757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1:38607</text:p>
          </table:table-cell>
          <table:table-cell office:value-type="float" office:value="2494606.06" table:style-name="ce10">
            <text:p>2 494 606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1:38602</text:p>
          </table:table-cell>
          <table:table-cell office:value-type="float" office:value="2158090.2799999998" table:style-name="ce10">
            <text:p>2 158 090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1:38604</text:p>
          </table:table-cell>
          <table:table-cell office:value-type="float" office:value="3430997.77" table:style-name="ce10">
            <text:p>3 430 997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1:38601</text:p>
          </table:table-cell>
          <table:table-cell office:value-type="float" office:value="3796775.79" table:style-name="ce10">
            <text:p>3 796 775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1:38589</text:p>
          </table:table-cell>
          <table:table-cell office:value-type="float" office:value="2443397.13" table:style-name="ce10">
            <text:p>2 443 397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2:16492</text:p>
          </table:table-cell>
          <table:table-cell office:value-type="float" office:value="2514926.62" table:style-name="ce10">
            <text:p>2 514 926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01:38578</text:p>
          </table:table-cell>
          <table:table-cell office:value-type="float" office:value="2399503.77" table:style-name="ce10">
            <text:p>2 399 503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8507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1:38489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1:38569</text:p>
          </table:table-cell>
          <table:table-cell office:value-type="float" office:value="2728703.98" table:style-name="ce10">
            <text:p>2 728 703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01:3852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8485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38533</text:p>
          </table:table-cell>
          <table:table-cell office:value-type="float" office:value="2164174.7799999998" table:style-name="ce10">
            <text:p>2 164 174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8566</text:p>
          </table:table-cell>
          <table:table-cell office:value-type="float" office:value="2406819.33" table:style-name="ce10">
            <text:p>2 406 819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3843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1:38439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01:3847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8500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3842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8416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01:3841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38459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38575</text:p>
          </table:table-cell>
          <table:table-cell office:value-type="float" office:value="3482206.7" table:style-name="ce10">
            <text:p>3 482 206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38567</text:p>
          </table:table-cell>
          <table:table-cell office:value-type="float" office:value="2501921.61" table:style-name="ce10">
            <text:p>2 501 921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01:38496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1:3843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01:38464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8466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38547</text:p>
          </table:table-cell>
          <table:table-cell office:value-type="float" office:value="3928455.87" table:style-name="ce10">
            <text:p>3 928 455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8535</text:p>
          </table:table-cell>
          <table:table-cell office:value-type="float" office:value="1760963.51" table:style-name="ce10">
            <text:p>1 760 963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01:38523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8402</text:p>
          </table:table-cell>
          <table:table-cell office:value-type="float" office:value="2326348.17" table:style-name="ce10">
            <text:p>2 326 348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1:38558</text:p>
          </table:table-cell>
          <table:table-cell office:value-type="float" office:value="2728703.98" table:style-name="ce10">
            <text:p>2 728 703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8581</text:p>
          </table:table-cell>
          <table:table-cell office:value-type="float" office:value="5311096.76" table:style-name="ce10">
            <text:p>5 311 096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38529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8398</text:p>
          </table:table-cell>
          <table:table-cell office:value-type="float" office:value="2201983.64" table:style-name="ce10">
            <text:p>2 201 983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8492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8451</text:p>
          </table:table-cell>
          <table:table-cell office:value-type="float" office:value="5325727.8899999997" table:style-name="ce10">
            <text:p>5 325 727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38426</text:p>
          </table:table-cell>
          <table:table-cell office:value-type="float" office:value="118576.97" table:style-name="ce10">
            <text:p>118 576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1:38484</text:p>
          </table:table-cell>
          <table:table-cell office:value-type="float" office:value="3438313.33" table:style-name="ce10">
            <text:p>3 438 31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1:3844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1:38494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847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38394</text:p>
          </table:table-cell>
          <table:table-cell office:value-type="float" office:value="3379788.85" table:style-name="ce10">
            <text:p>3 379 788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8441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1:38486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1:38388</text:p>
          </table:table-cell>
          <table:table-cell office:value-type="float" office:value="3474891.13" table:style-name="ce10">
            <text:p>3 474 891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38501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38528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8557</text:p>
          </table:table-cell>
          <table:table-cell office:value-type="float" office:value="2501921.61" table:style-name="ce10">
            <text:p>2 501 921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8389</text:p>
          </table:table-cell>
          <table:table-cell office:value-type="float" office:value="2201983.64" table:style-name="ce10">
            <text:p>2 201 983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1:38546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846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849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1:38462</text:p>
          </table:table-cell>
          <table:table-cell office:value-type="float" office:value="3767513.55" table:style-name="ce10">
            <text:p>3 767 513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1:38540</text:p>
          </table:table-cell>
          <table:table-cell office:value-type="float" office:value="2428766.0099999998" table:style-name="ce10">
            <text:p>2 428 766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38499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01:38564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8446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38586</text:p>
          </table:table-cell>
          <table:table-cell office:value-type="float" office:value="2421450.46" table:style-name="ce10">
            <text:p>2 421 450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01:38562</text:p>
          </table:table-cell>
          <table:table-cell office:value-type="float" office:value="3774829.1" table:style-name="ce10">
            <text:p>3 774 829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01:38418</text:p>
          </table:table-cell>
          <table:table-cell office:value-type="float" office:value="2494606.06" table:style-name="ce10">
            <text:p>2 494 606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01:38548</text:p>
          </table:table-cell>
          <table:table-cell office:value-type="float" office:value="2494606.06" table:style-name="ce10">
            <text:p>2 494 606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851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38517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1:38571</text:p>
          </table:table-cell>
          <table:table-cell office:value-type="float" office:value="5296465.6399999997" table:style-name="ce10">
            <text:p>5 296 465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841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844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8455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845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01:38539</text:p>
          </table:table-cell>
          <table:table-cell office:value-type="float" office:value="6957451.6200000001" table:style-name="ce10">
            <text:p>6 957 451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8433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38570</text:p>
          </table:table-cell>
          <table:table-cell office:value-type="float" office:value="2436081.58" table:style-name="ce10">
            <text:p>2 436 08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1:3845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8392</text:p>
          </table:table-cell>
          <table:table-cell office:value-type="float" office:value="3694357.94" table:style-name="ce10">
            <text:p>3 694 357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38502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38395</text:p>
          </table:table-cell>
          <table:table-cell office:value-type="float" office:value="2714072.86" table:style-name="ce10">
            <text:p>2 714 072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8390</text:p>
          </table:table-cell>
          <table:table-cell office:value-type="float" office:value="2231245.88" table:style-name="ce10">
            <text:p>2 231 245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850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38582</text:p>
          </table:table-cell>
          <table:table-cell office:value-type="float" office:value="3796775.79" table:style-name="ce10">
            <text:p>3 796 775.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38421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38561</text:p>
          </table:table-cell>
          <table:table-cell office:value-type="float" office:value="5296465.6399999997" table:style-name="ce10">
            <text:p>5 296 465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1:38423</text:p>
          </table:table-cell>
          <table:table-cell office:value-type="float" office:value="75757.509999999995" table:style-name="ce10">
            <text:p>75 757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1:38518</text:p>
          </table:table-cell>
          <table:table-cell office:value-type="float" office:value="2501921.61" table:style-name="ce10">
            <text:p>2 501 921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38506</text:p>
          </table:table-cell>
          <table:table-cell office:value-type="float" office:value="3891878.07" table:style-name="ce10">
            <text:p>3 891 878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3843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38490</text:p>
          </table:table-cell>
          <table:table-cell office:value-type="float" office:value="44466.36" table:style-name="ce10">
            <text:p>44 466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38552</text:p>
          </table:table-cell>
          <table:table-cell office:value-type="float" office:value="3774829.1" table:style-name="ce10">
            <text:p>3 774 829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38579</text:p>
          </table:table-cell>
          <table:table-cell office:value-type="float" office:value="2436081.58" table:style-name="ce10">
            <text:p>2 436 08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8508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8463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8537</text:p>
          </table:table-cell>
          <table:table-cell office:value-type="float" office:value="3106372.55" table:style-name="ce10">
            <text:p>3 106 372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8412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3841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3848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3847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38587</text:p>
          </table:table-cell>
          <table:table-cell office:value-type="float" office:value="2509237.1800000002" table:style-name="ce10">
            <text:p>2 509 237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8436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8580</text:p>
          </table:table-cell>
          <table:table-cell office:value-type="float" office:value="4645380.78" table:style-name="ce10">
            <text:p>4 645 380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1:38574</text:p>
          </table:table-cell>
          <table:table-cell office:value-type="float" office:value="3438313.33" table:style-name="ce10">
            <text:p>3 438 31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846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1:38393</text:p>
          </table:table-cell>
          <table:table-cell office:value-type="float" office:value="2340979.29" table:style-name="ce10">
            <text:p>2 340 979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38452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1:38469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38495</text:p>
          </table:table-cell>
          <table:table-cell office:value-type="float" office:value="3474891.13" table:style-name="ce10">
            <text:p>3 474 891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38397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38536</text:p>
          </table:table-cell>
          <table:table-cell office:value-type="float" office:value="2678474.87" table:style-name="ce10">
            <text:p>2 678 474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3844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1:38429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8422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8545</text:p>
          </table:table-cell>
          <table:table-cell office:value-type="float" office:value="3460260.01" table:style-name="ce10">
            <text:p>3 460 26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1:38400</text:p>
          </table:table-cell>
          <table:table-cell office:value-type="float" office:value="5413514.6100000003" table:style-name="ce10">
            <text:p>5 413 514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38555</text:p>
          </table:table-cell>
          <table:table-cell office:value-type="float" office:value="3467575.57" table:style-name="ce10">
            <text:p>3 467 57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8445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1:38541</text:p>
          </table:table-cell>
          <table:table-cell office:value-type="float" office:value="5318412.32" table:style-name="ce10">
            <text:p>5 318 412.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1:38427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1:3847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1:38549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1:38530</text:p>
          </table:table-cell>
          <table:table-cell office:value-type="float" office:value="2843050.9" table:style-name="ce10">
            <text:p>2 843 050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38553</text:p>
          </table:table-cell>
          <table:table-cell office:value-type="float" office:value="2143459.16" table:style-name="ce10">
            <text:p>2 143 459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38538</text:p>
          </table:table-cell>
          <table:table-cell office:value-type="float" office:value="2275263.6" table:style-name="ce10">
            <text:p>2 275 263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38405</text:p>
          </table:table-cell>
          <table:table-cell office:value-type="float" office:value="2180036.9700000002" table:style-name="ce10">
            <text:p>2 180 036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8396</text:p>
          </table:table-cell>
          <table:table-cell office:value-type="float" office:value="3460260.01" table:style-name="ce10">
            <text:p>3 460 26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38481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3841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3848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38577</text:p>
          </table:table-cell>
          <table:table-cell office:value-type="float" office:value="2501921.61" table:style-name="ce10">
            <text:p>2 501 921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38516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3847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38504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8470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8391</text:p>
          </table:table-cell>
          <table:table-cell office:value-type="float" office:value="5413514.6100000003" table:style-name="ce10">
            <text:p>5 413 514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8521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8584</text:p>
          </table:table-cell>
          <table:table-cell office:value-type="float" office:value="3430997.77" table:style-name="ce10">
            <text:p>3 430 997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8401</text:p>
          </table:table-cell>
          <table:table-cell office:value-type="float" office:value="3716304.62" table:style-name="ce10">
            <text:p>3 716 304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847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852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8432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8407</text:p>
          </table:table-cell>
          <table:table-cell office:value-type="float" office:value="2384872.65" table:style-name="ce10">
            <text:p>2 384 872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8560</text:p>
          </table:table-cell>
          <table:table-cell office:value-type="float" office:value="2428766.0099999998" table:style-name="ce10">
            <text:p>2 428 766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841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8404</text:p>
          </table:table-cell>
          <table:table-cell office:value-type="float" office:value="3452944.45" table:style-name="ce10">
            <text:p>3 452 944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8576</text:p>
          </table:table-cell>
          <table:table-cell office:value-type="float" office:value="2399503.77" table:style-name="ce10">
            <text:p>2 399 503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8527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8544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851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843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8399</text:p>
          </table:table-cell>
          <table:table-cell office:value-type="float" office:value="2231245.88" table:style-name="ce10">
            <text:p>2 231 245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8585</text:p>
          </table:table-cell>
          <table:table-cell office:value-type="float" office:value="3467575.57" table:style-name="ce10">
            <text:p>3 467 57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841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38498</text:p>
          </table:table-cell>
          <table:table-cell office:value-type="float" office:value="57641.58" table:style-name="ce10">
            <text:p>57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38572</text:p>
          </table:table-cell>
          <table:table-cell office:value-type="float" office:value="3774829.1" table:style-name="ce10">
            <text:p>3 774 829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3844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38453</text:p>
          </table:table-cell>
          <table:table-cell office:value-type="float" office:value="70816.800000000003" table:style-name="ce10">
            <text:p>70 816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3846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38559</text:p>
          </table:table-cell>
          <table:table-cell office:value-type="float" office:value="2384872.65" table:style-name="ce10">
            <text:p>2 384 872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1:38465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1:3848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8488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1:38420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3840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1:3844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38403</text:p>
          </table:table-cell>
          <table:table-cell office:value-type="float" office:value="3387104.41" table:style-name="ce10">
            <text:p>3 387 104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38565</text:p>
          </table:table-cell>
          <table:table-cell office:value-type="float" office:value="3482206.7" table:style-name="ce10">
            <text:p>3 482 206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38512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38487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3852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38431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38542</text:p>
          </table:table-cell>
          <table:table-cell office:value-type="float" office:value="3782144.67" table:style-name="ce10">
            <text:p>3 782 144.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3851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8458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8554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38497</text:p>
          </table:table-cell>
          <table:table-cell office:value-type="float" office:value="60935.39" table:style-name="ce10">
            <text:p>60 935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8425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38519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38525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38505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843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8467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8473</text:p>
          </table:table-cell>
          <table:table-cell office:value-type="float" office:value="2150774.73" table:style-name="ce10">
            <text:p>2 150 774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8556</text:p>
          </table:table-cell>
          <table:table-cell office:value-type="float" office:value="2392188.21" table:style-name="ce10">
            <text:p>2 392 188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8583</text:p>
          </table:table-cell>
          <table:table-cell office:value-type="float" office:value="2150774.73" table:style-name="ce10">
            <text:p>2 150 774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38440</text:p>
          </table:table-cell>
          <table:table-cell office:value-type="float" office:value="2428766.0099999998" table:style-name="ce10">
            <text:p>2 428 766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8573</text:p>
          </table:table-cell>
          <table:table-cell office:value-type="float" office:value="2150774.73" table:style-name="ce10">
            <text:p>2 150 774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8475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8550</text:p>
          </table:table-cell>
          <table:table-cell office:value-type="float" office:value="2428766.0099999998" table:style-name="ce10">
            <text:p>2 428 766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845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8448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8424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38493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3840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38406</text:p>
          </table:table-cell>
          <table:table-cell office:value-type="float" office:value="64229.19" table:style-name="ce10">
            <text:p>64 229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38568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38534</text:p>
          </table:table-cell>
          <table:table-cell office:value-type="float" office:value="2666131.67" table:style-name="ce10">
            <text:p>2 666 131.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3841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38526</text:p>
          </table:table-cell>
          <table:table-cell office:value-type="float" office:value="69169.899999999994" table:style-name="ce10">
            <text:p>69 169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38456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38563</text:p>
          </table:table-cell>
          <table:table-cell office:value-type="float" office:value="2158090.2799999998" table:style-name="ce10">
            <text:p>2 158 090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38543</text:p>
          </table:table-cell>
          <table:table-cell office:value-type="float" office:value="2128828.04" table:style-name="ce10">
            <text:p>2 128 828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3850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3851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851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8532</text:p>
          </table:table-cell>
          <table:table-cell office:value-type="float" office:value="2028399.56" table:style-name="ce10">
            <text:p>2 028 399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8551</text:p>
          </table:table-cell>
          <table:table-cell office:value-type="float" office:value="5311096.76" table:style-name="ce10">
            <text:p>5 311 096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847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38531</text:p>
          </table:table-cell>
          <table:table-cell office:value-type="float" office:value="2555042.85" table:style-name="ce10">
            <text:p>2 555 042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8279</text:p>
          </table:table-cell>
          <table:table-cell office:value-type="float" office:value="2757662.13" table:style-name="ce10">
            <text:p>2 757 662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38257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38224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38259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38244</text:p>
          </table:table-cell>
          <table:table-cell office:value-type="float" office:value="2289517.9" table:style-name="ce10">
            <text:p>2 289 517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38364</text:p>
          </table:table-cell>
          <table:table-cell office:value-type="float" office:value="3365157.73" table:style-name="ce10">
            <text:p>3 365 157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8234</text:p>
          </table:table-cell>
          <table:table-cell office:value-type="float" office:value="4279130.8899999997" table:style-name="ce10">
            <text:p>4 279 130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8311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38319</text:p>
          </table:table-cell>
          <table:table-cell office:value-type="float" office:value="3452944.45" table:style-name="ce10">
            <text:p>3 452 944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38379</text:p>
          </table:table-cell>
          <table:table-cell office:value-type="float" office:value="3401735.53" table:style-name="ce10">
            <text:p>3 401 735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38371</text:p>
          </table:table-cell>
          <table:table-cell office:value-type="float" office:value="3401735.53" table:style-name="ce10">
            <text:p>3 401 735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8335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38344</text:p>
          </table:table-cell>
          <table:table-cell office:value-type="float" office:value="2238561.4500000002" table:style-name="ce10">
            <text:p>2 238 56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8316</text:p>
          </table:table-cell>
          <table:table-cell office:value-type="float" office:value="2319032.61" table:style-name="ce10">
            <text:p>2 319 032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8240</text:p>
          </table:table-cell>
          <table:table-cell office:value-type="float" office:value="2662570.33" table:style-name="ce10">
            <text:p>2 662 570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38315</text:p>
          </table:table-cell>
          <table:table-cell office:value-type="float" office:value="3716304.62" table:style-name="ce10">
            <text:p>3 716 304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38262</text:p>
          </table:table-cell>
          <table:table-cell office:value-type="float" office:value="2355350.6800000002" table:style-name="ce10">
            <text:p>2 355 350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38326</text:p>
          </table:table-cell>
          <table:table-cell office:value-type="float" office:value="3452944.45" table:style-name="ce10">
            <text:p>3 452 944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38216</text:p>
          </table:table-cell>
          <table:table-cell office:value-type="float" office:value="4242557.12" table:style-name="ce10">
            <text:p>4 242 557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38305</text:p>
          </table:table-cell>
          <table:table-cell office:value-type="float" office:value="2245877" table:style-name="ce10">
            <text:p>2 245 87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820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38275</text:p>
          </table:table-cell>
          <table:table-cell office:value-type="float" office:value="2721088.36" table:style-name="ce10">
            <text:p>2 721 088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38271</text:p>
          </table:table-cell>
          <table:table-cell office:value-type="float" office:value="2713773.61" table:style-name="ce10">
            <text:p>2 713 773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8250</text:p>
          </table:table-cell>
          <table:table-cell office:value-type="float" office:value="2274888.39" table:style-name="ce10">
            <text:p>2 274 888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8378</text:p>
          </table:table-cell>
          <table:table-cell office:value-type="float" office:value="2326348.17" table:style-name="ce10">
            <text:p>2 326 348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8330</text:p>
          </table:table-cell>
          <table:table-cell office:value-type="float" office:value="5442776.8499999996" table:style-name="ce10">
            <text:p>5 442 776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8345</text:p>
          </table:table-cell>
          <table:table-cell office:value-type="float" office:value="5442776.8499999996" table:style-name="ce10">
            <text:p>5 442 776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38210</text:p>
          </table:table-cell>
          <table:table-cell office:value-type="float" office:value="2147717.1800000002" table:style-name="ce10">
            <text:p>2 147 717.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8366</text:p>
          </table:table-cell>
          <table:table-cell office:value-type="float" office:value="2172721.4" table:style-name="ce10">
            <text:p>2 172 721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38346</text:p>
          </table:table-cell>
          <table:table-cell office:value-type="float" office:value="3708989.06" table:style-name="ce10">
            <text:p>3 708 989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8229</text:p>
          </table:table-cell>
          <table:table-cell office:value-type="float" office:value="2691829.35" table:style-name="ce10">
            <text:p>2 691 829.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38353</text:p>
          </table:table-cell>
          <table:table-cell office:value-type="float" office:value="5413514.6100000003" table:style-name="ce10">
            <text:p>5 413 514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8280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38278</text:p>
          </table:table-cell>
          <table:table-cell office:value-type="float" office:value="3906078.45" table:style-name="ce10">
            <text:p>3 906 078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8358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38325</text:p>
          </table:table-cell>
          <table:table-cell office:value-type="float" office:value="3387104.41" table:style-name="ce10">
            <text:p>3 387 104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8232</text:p>
          </table:table-cell>
          <table:table-cell office:value-type="float" office:value="2428498.2200000002" table:style-name="ce10">
            <text:p>2 428 498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8207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8243</text:p>
          </table:table-cell>
          <table:table-cell office:value-type="float" office:value="4286445.6399999997" table:style-name="ce10">
            <text:p>4 286 445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38238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8215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8350</text:p>
          </table:table-cell>
          <table:table-cell office:value-type="float" office:value="2180036.9700000002" table:style-name="ce10">
            <text:p>2 180 036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8241</text:p>
          </table:table-cell>
          <table:table-cell office:value-type="float" office:value="2435812.9700000002" table:style-name="ce10">
            <text:p>2 435 812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38230</text:p>
          </table:table-cell>
          <table:table-cell office:value-type="float" office:value="3401360.45" table:style-name="ce10">
            <text:p>3 401 36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38294</text:p>
          </table:table-cell>
          <table:table-cell office:value-type="float" office:value="3855300.27" table:style-name="ce10">
            <text:p>3 855 300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38321</text:p>
          </table:table-cell>
          <table:table-cell office:value-type="float" office:value="2253192.5699999998" table:style-name="ce10">
            <text:p>2 253 192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38323</text:p>
          </table:table-cell>
          <table:table-cell office:value-type="float" office:value="3701673.5" table:style-name="ce10">
            <text:p>3 701 673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38352</text:p>
          </table:table-cell>
          <table:table-cell office:value-type="float" office:value="2238561.4500000002" table:style-name="ce10">
            <text:p>2 238 56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38273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38340</text:p>
          </table:table-cell>
          <table:table-cell office:value-type="float" office:value="4169869.36" table:style-name="ce10">
            <text:p>4 169 869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38213</text:p>
          </table:table-cell>
          <table:table-cell office:value-type="float" office:value="2843050.9" table:style-name="ce10">
            <text:p>2 843 050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38377</text:p>
          </table:table-cell>
          <table:table-cell office:value-type="float" office:value="3723620.19" table:style-name="ce10">
            <text:p>3 723 620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38258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38380</text:p>
          </table:table-cell>
          <table:table-cell office:value-type="float" office:value="3474891.13" table:style-name="ce10">
            <text:p>3 474 891.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38312</text:p>
          </table:table-cell>
          <table:table-cell office:value-type="float" office:value="2194668.09" table:style-name="ce10">
            <text:p>2 194 668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38307</text:p>
          </table:table-cell>
          <table:table-cell office:value-type="float" office:value="2414134.89" table:style-name="ce10">
            <text:p>2 414 134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3819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3820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38245</text:p>
          </table:table-cell>
          <table:table-cell office:value-type="float" office:value="2099334.2999999998" table:style-name="ce10">
            <text:p>2 099 334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38205</text:p>
          </table:table-cell>
          <table:table-cell office:value-type="float" office:value="141633.60999999999" table:style-name="ce10">
            <text:p>141 633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38214</text:p>
          </table:table-cell>
          <table:table-cell office:value-type="float" office:value="7249574.0800000001" table:style-name="ce10">
            <text:p>7 249 574.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38369</text:p>
          </table:table-cell>
          <table:table-cell office:value-type="float" office:value="3701673.5" table:style-name="ce10">
            <text:p>3 701 673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38235</text:p>
          </table:table-cell>
          <table:table-cell office:value-type="float" office:value="2282203.14" table:style-name="ce10">
            <text:p>2 282 20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38357</text:p>
          </table:table-cell>
          <table:table-cell office:value-type="float" office:value="3438313.33" table:style-name="ce10">
            <text:p>3 438 31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38314</text:p>
          </table:table-cell>
          <table:table-cell office:value-type="float" office:value="5428145.7300000004" table:style-name="ce10">
            <text:p>5 428 145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38254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38239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38383</text:p>
          </table:table-cell>
          <table:table-cell office:value-type="float" office:value="5435461.2800000003" table:style-name="ce10">
            <text:p>5 435 461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38320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38301</text:p>
          </table:table-cell>
          <table:table-cell office:value-type="float" office:value="2348294.85" table:style-name="ce10">
            <text:p>2 348 294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38304</text:p>
          </table:table-cell>
          <table:table-cell office:value-type="float" office:value="2172721.4" table:style-name="ce10">
            <text:p>2 172 721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38272</text:p>
          </table:table-cell>
          <table:table-cell office:value-type="float" office:value="7183088.0899999999" table:style-name="ce10">
            <text:p>7 183 088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3818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38227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38306</text:p>
          </table:table-cell>
          <table:table-cell office:value-type="float" office:value="5442776.8499999996" table:style-name="ce10">
            <text:p>5 442 776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3818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38303</text:p>
          </table:table-cell>
          <table:table-cell office:value-type="float" office:value="3460260.01" table:style-name="ce10">
            <text:p>3 460 26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38360</text:p>
          </table:table-cell>
          <table:table-cell office:value-type="float" office:value="5413514.6100000003" table:style-name="ce10">
            <text:p>5 413 514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38337</text:p>
          </table:table-cell>
          <table:table-cell office:value-type="float" office:value="5428145.7300000004" table:style-name="ce10">
            <text:p>5 428 145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38269</text:p>
          </table:table-cell>
          <table:table-cell office:value-type="float" office:value="4257186.63" table:style-name="ce10">
            <text:p>4 257 186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38206</text:p>
          </table:table-cell>
          <table:table-cell office:value-type="float" office:value="2678474.87" table:style-name="ce10">
            <text:p>2 678 474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38192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38211</text:p>
          </table:table-cell>
          <table:table-cell office:value-type="float" office:value="2028399.56" table:style-name="ce10">
            <text:p>2 028 399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38290</text:p>
          </table:table-cell>
          <table:table-cell office:value-type="float" office:value="2238561.4500000002" table:style-name="ce10">
            <text:p>2 238 56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38318</text:p>
          </table:table-cell>
          <table:table-cell office:value-type="float" office:value="2575077.2200000002" table:style-name="ce10">
            <text:p>2 575 077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38218</text:p>
          </table:table-cell>
          <table:table-cell office:value-type="float" office:value="7424474.96" table:style-name="ce10">
            <text:p>7 424 474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38263</text:p>
          </table:table-cell>
          <table:table-cell office:value-type="float" office:value="2092019.55" table:style-name="ce10">
            <text:p>2 092 019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38251</text:p>
          </table:table-cell>
          <table:table-cell office:value-type="float" office:value="4791163.6500000004" table:style-name="ce10">
            <text:p>4 791 163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38236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38327</text:p>
          </table:table-cell>
          <table:table-cell office:value-type="float" office:value="2180036.9700000002" table:style-name="ce10">
            <text:p>2 180 036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38381</text:p>
          </table:table-cell>
          <table:table-cell office:value-type="float" office:value="2194668.09" table:style-name="ce10">
            <text:p>2 194 668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38295</text:p>
          </table:table-cell>
          <table:table-cell office:value-type="float" office:value="3467575.57" table:style-name="ce10">
            <text:p>3 467 57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38385</text:p>
          </table:table-cell>
          <table:table-cell office:value-type="float" office:value="3708989.06" table:style-name="ce10">
            <text:p>3 708 989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38256</text:p>
          </table:table-cell>
          <table:table-cell office:value-type="float" office:value="3394045.7" table:style-name="ce10">
            <text:p>3 394 045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38255</text:p>
          </table:table-cell>
          <table:table-cell office:value-type="float" office:value="3503767" table:style-name="ce10">
            <text:p>3 503 76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38339</text:p>
          </table:table-cell>
          <table:table-cell office:value-type="float" office:value="2340979.29" table:style-name="ce10">
            <text:p>2 340 979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38373</text:p>
          </table:table-cell>
          <table:table-cell office:value-type="float" office:value="2150774.73" table:style-name="ce10">
            <text:p>2 150 774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38282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38196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38237</text:p>
          </table:table-cell>
          <table:table-cell office:value-type="float" office:value="3496452.25" table:style-name="ce10">
            <text:p>3 496 452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38265</text:p>
          </table:table-cell>
          <table:table-cell office:value-type="float" office:value="3401360.45" table:style-name="ce10">
            <text:p>3 401 36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38212</text:p>
          </table:table-cell>
          <table:table-cell office:value-type="float" office:value="2546814.0499999998" table:style-name="ce10">
            <text:p>2 546 814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38351</text:p>
          </table:table-cell>
          <table:table-cell office:value-type="float" office:value="3869931.39" table:style-name="ce10">
            <text:p>3 869 931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38199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38365</text:p>
          </table:table-cell>
          <table:table-cell office:value-type="float" office:value="3452944.45" table:style-name="ce10">
            <text:p>3 452 944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38270</text:p>
          </table:table-cell>
          <table:table-cell office:value-type="float" office:value="2274888.39" table:style-name="ce10">
            <text:p>2 274 888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38289</text:p>
          </table:table-cell>
          <table:table-cell office:value-type="float" office:value="2779912.91" table:style-name="ce10">
            <text:p>2 779 912.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38372</text:p>
          </table:table-cell>
          <table:table-cell office:value-type="float" office:value="3467575.57" table:style-name="ce10">
            <text:p>3 467 575.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38376</text:p>
          </table:table-cell>
          <table:table-cell office:value-type="float" office:value="5450092.4100000001" table:style-name="ce10">
            <text:p>5 450 092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38387</text:p>
          </table:table-cell>
          <table:table-cell office:value-type="float" office:value="3387104.41" table:style-name="ce10">
            <text:p>3 387 104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38359</text:p>
          </table:table-cell>
          <table:table-cell office:value-type="float" office:value="2238561.4500000002" table:style-name="ce10">
            <text:p>2 238 56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38349</text:p>
          </table:table-cell>
          <table:table-cell office:value-type="float" office:value="3430997.77" table:style-name="ce10">
            <text:p>3 430 997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38296</text:p>
          </table:table-cell>
          <table:table-cell office:value-type="float" office:value="3452944.45" table:style-name="ce10">
            <text:p>3 452 944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38384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38375</text:p>
          </table:table-cell>
          <table:table-cell office:value-type="float" office:value="2245877" table:style-name="ce10">
            <text:p>2 245 87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38336</text:p>
          </table:table-cell>
          <table:table-cell office:value-type="float" office:value="2231245.88" table:style-name="ce10">
            <text:p>2 231 245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38348</text:p>
          </table:table-cell>
          <table:table-cell office:value-type="float" office:value="3394419.97" table:style-name="ce10">
            <text:p>3 394 419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38253</text:p>
          </table:table-cell>
          <table:table-cell office:value-type="float" office:value="2289517.9" table:style-name="ce10">
            <text:p>2 289 517.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38287</text:p>
          </table:table-cell>
          <table:table-cell office:value-type="float" office:value="2779912.91" table:style-name="ce10">
            <text:p>2 779 912.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38322</text:p>
          </table:table-cell>
          <table:table-cell office:value-type="float" office:value="5428145.7300000004" table:style-name="ce10">
            <text:p>5 428 145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38343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38382</text:p>
          </table:table-cell>
          <table:table-cell office:value-type="float" office:value="2267823.69" table:style-name="ce10">
            <text:p>2 267 823.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38356</text:p>
          </table:table-cell>
          <table:table-cell office:value-type="float" office:value="3379788.85" table:style-name="ce10">
            <text:p>3 379 788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8299</text:p>
          </table:table-cell>
          <table:table-cell office:value-type="float" office:value="5442776.8499999996" table:style-name="ce10">
            <text:p>5 442 776.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8309</text:p>
          </table:table-cell>
          <table:table-cell office:value-type="float" office:value="2340979.29" table:style-name="ce10">
            <text:p>2 340 979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8190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38261</text:p>
          </table:table-cell>
          <table:table-cell office:value-type="float" office:value="2282203.14" table:style-name="ce10">
            <text:p>2 282 20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38334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38267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38276</text:p>
          </table:table-cell>
          <table:table-cell office:value-type="float" office:value="2764976.89" table:style-name="ce10">
            <text:p>2 764 976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8355</text:p>
          </table:table-cell>
          <table:table-cell office:value-type="float" office:value="2311717.0499999998" table:style-name="ce10">
            <text:p>2 311 717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38331</text:p>
          </table:table-cell>
          <table:table-cell office:value-type="float" office:value="3723620.19" table:style-name="ce10">
            <text:p>3 723 620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38264</text:p>
          </table:table-cell>
          <table:table-cell office:value-type="float" office:value="3481822.74" table:style-name="ce10">
            <text:p>3 481 822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38297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38342</text:p>
          </table:table-cell>
          <table:table-cell office:value-type="float" office:value="3445628.89" table:style-name="ce10">
            <text:p>3 445 62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38362</text:p>
          </table:table-cell>
          <table:table-cell office:value-type="float" office:value="2362925.9700000002" table:style-name="ce10">
            <text:p>2 362 925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38249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38247</text:p>
          </table:table-cell>
          <table:table-cell office:value-type="float" office:value="3401360.45" table:style-name="ce10">
            <text:p>3 401 36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8277</text:p>
          </table:table-cell>
          <table:table-cell office:value-type="float" office:value="3935337.46" table:style-name="ce10">
            <text:p>3 935 337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38260</text:p>
          </table:table-cell>
          <table:table-cell office:value-type="float" office:value="4279130.8899999997" table:style-name="ce10">
            <text:p>4 279 130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38317</text:p>
          </table:table-cell>
          <table:table-cell office:value-type="float" office:value="3394419.97" table:style-name="ce10">
            <text:p>3 394 419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38268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38246</text:p>
          </table:table-cell>
          <table:table-cell office:value-type="float" office:value="3496452.25" table:style-name="ce10">
            <text:p>3 496 452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38233</text:p>
          </table:table-cell>
          <table:table-cell office:value-type="float" office:value="2274888.39" table:style-name="ce10">
            <text:p>2 274 888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38208</text:p>
          </table:table-cell>
          <table:table-cell office:value-type="float" office:value="1781535.51" table:style-name="ce10">
            <text:p>1 781 535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3819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3819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38266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38252</text:p>
          </table:table-cell>
          <table:table-cell office:value-type="float" office:value="4264501.38" table:style-name="ce10">
            <text:p>4 264 501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01:38222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1:3820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38341</text:p>
          </table:table-cell>
          <table:table-cell office:value-type="float" office:value="3409051.09" table:style-name="ce10">
            <text:p>3 409 051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8225</text:p>
          </table:table-cell>
          <table:table-cell office:value-type="float" office:value="4279130.8899999997" table:style-name="ce10">
            <text:p>4 279 130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8288</text:p>
          </table:table-cell>
          <table:table-cell office:value-type="float" office:value="3957718.11" table:style-name="ce10">
            <text:p>3 957 718.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38361</text:p>
          </table:table-cell>
          <table:table-cell office:value-type="float" office:value="3694357.94" table:style-name="ce10">
            <text:p>3 694 357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3819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38219</text:p>
          </table:table-cell>
          <table:table-cell office:value-type="float" office:value="2106649.0499999998" table:style-name="ce10">
            <text:p>2 106 64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38228</text:p>
          </table:table-cell>
          <table:table-cell office:value-type="float" office:value="3489137.5" table:style-name="ce10">
            <text:p>3 489 137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38332</text:p>
          </table:table-cell>
          <table:table-cell office:value-type="float" office:value="2311717.0499999998" table:style-name="ce10">
            <text:p>2 311 717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38347</text:p>
          </table:table-cell>
          <table:table-cell office:value-type="float" office:value="2311717.0499999998" table:style-name="ce10">
            <text:p>2 311 717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38193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38386</text:p>
          </table:table-cell>
          <table:table-cell office:value-type="float" office:value="2319032.61" table:style-name="ce10">
            <text:p>2 319 032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38231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38293</text:p>
          </table:table-cell>
          <table:table-cell office:value-type="float" office:value="1711841.11" table:style-name="ce10">
            <text:p>1 711 841.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38333</text:p>
          </table:table-cell>
          <table:table-cell office:value-type="float" office:value="3409051.09" table:style-name="ce10">
            <text:p>3 409 051.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3820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8354</text:p>
          </table:table-cell>
          <table:table-cell office:value-type="float" office:value="3716304.62" table:style-name="ce10">
            <text:p>3 716 304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38368</text:p>
          </table:table-cell>
          <table:table-cell office:value-type="float" office:value="5420830.1600000001" table:style-name="ce10">
            <text:p>5 420 830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38338</text:p>
          </table:table-cell>
          <table:table-cell office:value-type="float" office:value="3716304.62" table:style-name="ce10">
            <text:p>3 716 304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38291</text:p>
          </table:table-cell>
          <table:table-cell office:value-type="float" office:value="5435461.2800000003" table:style-name="ce10">
            <text:p>5 435 461.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38220</text:p>
          </table:table-cell>
          <table:table-cell office:value-type="float" office:value="3503767" table:style-name="ce10">
            <text:p>3 503 76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38329</text:p>
          </table:table-cell>
          <table:table-cell office:value-type="float" office:value="2406819.33" table:style-name="ce10">
            <text:p>2 406 819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38242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38283</text:p>
          </table:table-cell>
          <table:table-cell office:value-type="float" office:value="2516275.2599999998" table:style-name="ce10">
            <text:p>2 516 275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38300</text:p>
          </table:table-cell>
          <table:table-cell office:value-type="float" office:value="3723620.19" table:style-name="ce10">
            <text:p>3 723 620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38374</text:p>
          </table:table-cell>
          <table:table-cell office:value-type="float" office:value="2187352.52" table:style-name="ce10">
            <text:p>2 187 352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8285</text:p>
          </table:table-cell>
          <table:table-cell office:value-type="float" office:value="3438313.33" table:style-name="ce10">
            <text:p>3 438 313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38204</text:p>
          </table:table-cell>
          <table:table-cell office:value-type="float" office:value="118576.97" table:style-name="ce10">
            <text:p>118 576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38217</text:p>
          </table:table-cell>
          <table:table-cell office:value-type="float" office:value="2282203.14" table:style-name="ce10">
            <text:p>2 282 20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8274</text:p>
          </table:table-cell>
          <table:table-cell office:value-type="float" office:value="5471435.7300000004" table:style-name="ce10">
            <text:p>5 471 435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8248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38298</text:p>
          </table:table-cell>
          <table:table-cell office:value-type="float" office:value="2238561.4500000002" table:style-name="ce10">
            <text:p>2 238 561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8324</text:p>
          </table:table-cell>
          <table:table-cell office:value-type="float" office:value="2333663.73" table:style-name="ce10">
            <text:p>2 333 663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38226</text:p>
          </table:table-cell>
          <table:table-cell office:value-type="float" office:value="2282203.14" table:style-name="ce10">
            <text:p>2 282 20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38363</text:p>
          </table:table-cell>
          <table:table-cell office:value-type="float" office:value="2297085.9300000002" table:style-name="ce10">
            <text:p>2 297 085.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38188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8313</text:p>
          </table:table-cell>
          <table:table-cell office:value-type="float" office:value="2245877" table:style-name="ce10">
            <text:p>2 245 87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8286</text:p>
          </table:table-cell>
          <table:table-cell office:value-type="float" office:value="5457407.9699999997" table:style-name="ce10">
            <text:p>5 457 407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38223</text:p>
          </table:table-cell>
          <table:table-cell office:value-type="float" office:value="2435812.9700000002" table:style-name="ce10">
            <text:p>2 435 812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8367</text:p>
          </table:table-cell>
          <table:table-cell office:value-type="float" office:value="2245877" table:style-name="ce10">
            <text:p>2 245 87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8221</text:p>
          </table:table-cell>
          <table:table-cell office:value-type="float" office:value="3379416.19" table:style-name="ce10">
            <text:p>3 379 416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3819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38308</text:p>
          </table:table-cell>
          <table:table-cell office:value-type="float" office:value="3708989.06" table:style-name="ce10">
            <text:p>3 708 989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38302</text:p>
          </table:table-cell>
          <table:table-cell office:value-type="float" office:value="3401735.53" table:style-name="ce10">
            <text:p>3 401 735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8281</text:p>
          </table:table-cell>
          <table:table-cell office:value-type="float" office:value="3701265.35" table:style-name="ce10">
            <text:p>3 701 265.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8328</text:p>
          </table:table-cell>
          <table:table-cell office:value-type="float" office:value="2245877" table:style-name="ce10">
            <text:p>2 245 87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8310</text:p>
          </table:table-cell>
          <table:table-cell office:value-type="float" office:value="3387104.41" table:style-name="ce10">
            <text:p>3 387 104.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38209</text:p>
          </table:table-cell>
          <table:table-cell office:value-type="float" office:value="2645559.67" table:style-name="ce10">
            <text:p>2 645 559.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38370</text:p>
          </table:table-cell>
          <table:table-cell office:value-type="float" office:value="2311717.0499999998" table:style-name="ce10">
            <text:p>2 311 717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38292</text:p>
          </table:table-cell>
          <table:table-cell office:value-type="float" office:value="3738251.31" table:style-name="ce10">
            <text:p>3 738 251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38044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38069</text:p>
          </table:table-cell>
          <table:table-cell office:value-type="float" office:value="2457757.23" table:style-name="ce10">
            <text:p>2 457 757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38027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8146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38040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3818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38072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38149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38043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38038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38023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38122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38110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38142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8003</text:p>
          </table:table-cell>
          <table:table-cell office:value-type="float" office:value="4015799.76" table:style-name="ce10">
            <text:p>4 015 799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38124</text:p>
          </table:table-cell>
          <table:table-cell office:value-type="float" office:value="72463.710000000006" table:style-name="ce10">
            <text:p>72 463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38012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38081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3810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38006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38062</text:p>
          </table:table-cell>
          <table:table-cell office:value-type="float" office:value="2501645.75" table:style-name="ce10">
            <text:p>2 501 645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38174</text:p>
          </table:table-cell>
          <table:table-cell office:value-type="float" office:value="3489137.5" table:style-name="ce10">
            <text:p>3 489 137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8123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38086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7993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38016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8133</text:p>
          </table:table-cell>
          <table:table-cell office:value-type="float" office:value="82345.119999999995" table:style-name="ce10">
            <text:p>82 345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38120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38088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38063</text:p>
          </table:table-cell>
          <table:table-cell office:value-type="float" office:value="2274888.39" table:style-name="ce10">
            <text:p>2 274 888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8092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8097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38136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38070</text:p>
          </table:table-cell>
          <table:table-cell office:value-type="float" office:value="4001170.25" table:style-name="ce10">
            <text:p>4 001 170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38076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38163</text:p>
          </table:table-cell>
          <table:table-cell office:value-type="float" office:value="2106649.0499999998" table:style-name="ce10">
            <text:p>2 106 64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38186</text:p>
          </table:table-cell>
          <table:table-cell office:value-type="float" office:value="74110.61" table:style-name="ce10">
            <text:p>74 110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1:38064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1:38144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3813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38014</text:p>
          </table:table-cell>
          <table:table-cell office:value-type="float" office:value="4008485" table:style-name="ce10">
            <text:p>4 008 48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1:38138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38085</text:p>
          </table:table-cell>
          <table:table-cell office:value-type="float" office:value="3503767" table:style-name="ce10">
            <text:p>3 503 767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38024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3814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3814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3818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38111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3813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38030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8078</text:p>
          </table:table-cell>
          <table:table-cell office:value-type="float" office:value="2157852.33" table:style-name="ce10">
            <text:p>2 157 85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38001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38156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8022</text:p>
          </table:table-cell>
          <table:table-cell office:value-type="float" office:value="2128593.31" table:style-name="ce10">
            <text:p>2 128 593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8046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37988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38101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7992</text:p>
          </table:table-cell>
          <table:table-cell office:value-type="float" office:value="4008485" table:style-name="ce10">
            <text:p>4 008 48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38037</text:p>
          </table:table-cell>
          <table:table-cell office:value-type="float" office:value="4001170.25" table:style-name="ce10">
            <text:p>4 001 170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8007</text:p>
          </table:table-cell>
          <table:table-cell office:value-type="float" office:value="3474507.99" table:style-name="ce10">
            <text:p>3 474 507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8080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813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38047</text:p>
          </table:table-cell>
          <table:table-cell office:value-type="float" office:value="2435812.9700000002" table:style-name="ce10">
            <text:p>2 435 812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8008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38018</text:p>
          </table:table-cell>
          <table:table-cell office:value-type="float" office:value="2304147.4" table:style-name="ce10">
            <text:p>2 304 147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3808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1:38032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38141</text:p>
          </table:table-cell>
          <table:table-cell office:value-type="float" office:value="4264501.38" table:style-name="ce10">
            <text:p>4 264 501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1:3816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38020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8126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814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38172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3818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8065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8036</text:p>
          </table:table-cell>
          <table:table-cell office:value-type="float" office:value="2457757.23" table:style-name="ce10">
            <text:p>2 457 757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7994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8177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38083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1:38112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1:38045</text:p>
          </table:table-cell>
          <table:table-cell office:value-type="float" office:value="2128593.31" table:style-name="ce10">
            <text:p>2 128 593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8109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1:38168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1:38015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1:38042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38039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8010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8167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7990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1:38019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8067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38121</text:p>
          </table:table-cell>
          <table:table-cell office:value-type="float" office:value="62582.29" table:style-name="ce10">
            <text:p>62 582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38066</text:p>
          </table:table-cell>
          <table:table-cell office:value-type="float" office:value="3401360.45" table:style-name="ce10">
            <text:p>3 401 360.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8127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8134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8025</text:p>
          </table:table-cell>
          <table:table-cell office:value-type="float" office:value="4008485" table:style-name="ce10">
            <text:p>4 008 485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8013</text:p>
          </table:table-cell>
          <table:table-cell office:value-type="float" office:value="2457757.23" table:style-name="ce10">
            <text:p>2 457 757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38048</text:p>
          </table:table-cell>
          <table:table-cell office:value-type="float" office:value="3986540.74" table:style-name="ce10">
            <text:p>3 986 540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38058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38166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1:38151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38005</text:p>
          </table:table-cell>
          <table:table-cell office:value-type="float" office:value="2399239.2000000002" table:style-name="ce10">
            <text:p>2 399 239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38028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38068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38057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38074</text:p>
          </table:table-cell>
          <table:table-cell office:value-type="float" office:value="2113963.7999999998" table:style-name="ce10">
            <text:p>2 113 963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38050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38033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38071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38119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1:38077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1:38179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1:38084</text:p>
          </table:table-cell>
          <table:table-cell office:value-type="float" office:value="88932.73" table:style-name="ce10">
            <text:p>88 932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1:38061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1:38002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8183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8099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8026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8009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8170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7998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7996</text:p>
          </table:table-cell>
          <table:table-cell office:value-type="float" office:value="3496452.25" table:style-name="ce10">
            <text:p>3 496 452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812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38155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38173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38079</text:p>
          </table:table-cell>
          <table:table-cell office:value-type="float" office:value="92226.53" table:style-name="ce10">
            <text:p>92 226.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8091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38100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1:38118</text:p>
          </table:table-cell>
          <table:table-cell office:value-type="float" office:value="2428498.2200000002" table:style-name="ce10">
            <text:p>2 428 498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1:38095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38132</text:p>
          </table:table-cell>
          <table:table-cell office:value-type="float" office:value="93873.44" table:style-name="ce10">
            <text:p>93 873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38035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38049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38090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816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1:37991</text:p>
          </table:table-cell>
          <table:table-cell office:value-type="float" office:value="2472386.73" table:style-name="ce10">
            <text:p>2 472 386.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38113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3816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38029</text:p>
          </table:table-cell>
          <table:table-cell office:value-type="float" office:value="2391924.44" table:style-name="ce10">
            <text:p>2 391 924.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37997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38041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38034</text:p>
          </table:table-cell>
          <table:table-cell office:value-type="float" office:value="2157852.33" table:style-name="ce10">
            <text:p>2 157 85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38017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1:37999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38053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38184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1:38178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1:3810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1:38056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38096</text:p>
          </table:table-cell>
          <table:table-cell office:value-type="float" office:value="3394045.7" table:style-name="ce10">
            <text:p>3 394 045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1:38165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1:38051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1:38117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1:38185</text:p>
          </table:table-cell>
          <table:table-cell office:value-type="float" office:value="3394045.7" table:style-name="ce10">
            <text:p>3 394 045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38116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1:38108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1:38158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1:38059</text:p>
          </table:table-cell>
          <table:table-cell office:value-type="float" office:value="3979225.99" table:style-name="ce10">
            <text:p>3 979 225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1:38148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1:38150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1:38102</text:p>
          </table:table-cell>
          <table:table-cell office:value-type="float" office:value="46113.27" table:style-name="ce10">
            <text:p>46 113.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1:38114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1:38089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1:38152</text:p>
          </table:table-cell>
          <table:table-cell office:value-type="float" office:value="2296832.65" table:style-name="ce10">
            <text:p>2 296 832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1:38055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1:37995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1:38125</text:p>
          </table:table-cell>
          <table:table-cell office:value-type="float" office:value="65876.100000000006" table:style-name="ce10">
            <text:p>65 876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1:38154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1:38161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1:38075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1:38082</text:p>
          </table:table-cell>
          <table:table-cell office:value-type="float" office:value="59288.49" table:style-name="ce10">
            <text:p>59 288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1:38011</text:p>
          </table:table-cell>
          <table:table-cell office:value-type="float" office:value="2113963.7999999998" table:style-name="ce10">
            <text:p>2 113 963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1:38139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1:38140</text:p>
          </table:table-cell>
          <table:table-cell office:value-type="float" office:value="3525711.26" table:style-name="ce10">
            <text:p>3 525 711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1:38175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1:38153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1:38105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1:38176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1:38094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1:38106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1:38054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1:38031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1:38115</text:p>
          </table:table-cell>
          <table:table-cell office:value-type="float" office:value="54347.78" table:style-name="ce10">
            <text:p>54 347.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1:38159</text:p>
          </table:table-cell>
          <table:table-cell office:value-type="float" office:value="49407.07" table:style-name="ce10">
            <text:p>49 407.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1:38135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37989</text:p>
          </table:table-cell>
          <table:table-cell office:value-type="float" office:value="2077390.04" table:style-name="ce10">
            <text:p>2 077 390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1:38129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1:38162</text:p>
          </table:table-cell>
          <table:table-cell office:value-type="float" office:value="52700.88" table:style-name="ce10">
            <text:p>52 700.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1:38073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1:38107</text:p>
          </table:table-cell>
          <table:table-cell office:value-type="float" office:value="2267573.63" table:style-name="ce10">
            <text:p>2 267 573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1:38093</text:p>
          </table:table-cell>
          <table:table-cell office:value-type="float" office:value="51053.97" table:style-name="ce10">
            <text:p>51 053.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1:38171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38021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38060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38000</text:p>
          </table:table-cell>
          <table:table-cell office:value-type="float" office:value="2121278.56" table:style-name="ce10">
            <text:p>2 121 278.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38157</text:p>
          </table:table-cell>
          <table:table-cell office:value-type="float" office:value="55994.68" table:style-name="ce10">
            <text:p>55 994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38004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38052</text:p>
          </table:table-cell>
          <table:table-cell office:value-type="float" office:value="4257186.63" table:style-name="ce10">
            <text:p>4 257 186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37987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1:38098</text:p>
          </table:table-cell>
          <table:table-cell office:value-type="float" office:value="47760.17" table:style-name="ce10">
            <text:p>47 760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1:37960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1:37942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37945</text:p>
          </table:table-cell>
          <table:table-cell office:value-type="float" office:value="2157852.33" table:style-name="ce10">
            <text:p>2 157 85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1:37934</text:p>
          </table:table-cell>
          <table:table-cell office:value-type="float" office:value="2157852.33" table:style-name="ce10">
            <text:p>2 157 85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1:37959</text:p>
          </table:table-cell>
          <table:table-cell office:value-type="float" office:value="3993855.5" table:style-name="ce10">
            <text:p>3 993 855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1:37955</text:p>
          </table:table-cell>
          <table:table-cell office:value-type="float" office:value="3437934.22" table:style-name="ce10">
            <text:p>3 437 934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1:37947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107:8892</text:p>
          </table:table-cell>
          <table:table-cell office:value-type="float" office:value="2236337.29" table:style-name="ce10">
            <text:p>2 236 337.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1:37953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1:37924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1:37927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1:37957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1:37921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1:37978</text:p>
          </table:table-cell>
          <table:table-cell office:value-type="float" office:value="2092019.55" table:style-name="ce10">
            <text:p>2 092 019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1:37949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1:37954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1:37985</text:p>
          </table:table-cell>
          <table:table-cell office:value-type="float" office:value="2099334.2999999998" table:style-name="ce10">
            <text:p>2 099 334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1:37925</text:p>
          </table:table-cell>
          <table:table-cell office:value-type="float" office:value="2465071.98" table:style-name="ce10">
            <text:p>2 465 071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1:37946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1:37964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1:37933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1:37936</text:p>
          </table:table-cell>
          <table:table-cell office:value-type="float" office:value="2457757.23" table:style-name="ce10">
            <text:p>2 457 757.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1:37983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1:37973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1:37932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1:37968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1:37958</text:p>
          </table:table-cell>
          <table:table-cell office:value-type="float" office:value="2421183.46" table:style-name="ce10">
            <text:p>2 421 183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1:37928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1:37969</text:p>
          </table:table-cell>
          <table:table-cell office:value-type="float" office:value="2428498.2200000002" table:style-name="ce10">
            <text:p>2 428 498.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1:37948</text:p>
          </table:table-cell>
          <table:table-cell office:value-type="float" office:value="3979225.99" table:style-name="ce10">
            <text:p>3 979 225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1:37967</text:p>
          </table:table-cell>
          <table:table-cell office:value-type="float" office:value="2106649.0499999998" table:style-name="ce10">
            <text:p>2 106 64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1:37977</text:p>
          </table:table-cell>
          <table:table-cell office:value-type="float" office:value="3394045.7" table:style-name="ce10">
            <text:p>3 394 045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1:37956</text:p>
          </table:table-cell>
          <table:table-cell office:value-type="float" office:value="2106649.0499999998" table:style-name="ce10">
            <text:p>2 106 649.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37926</text:p>
          </table:table-cell>
          <table:table-cell office:value-type="float" office:value="4023114.52" table:style-name="ce10">
            <text:p>4 023 114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1:37961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7952</text:p>
          </table:table-cell>
          <table:table-cell office:value-type="float" office:value="2282203.14" table:style-name="ce10">
            <text:p>2 282 203.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1:37940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1:37920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1:37980</text:p>
          </table:table-cell>
          <table:table-cell office:value-type="float" office:value="2443127.7200000002" table:style-name="ce10">
            <text:p>2 443 127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1:37972</text:p>
          </table:table-cell>
          <table:table-cell office:value-type="float" office:value="2399239.2000000002" table:style-name="ce10">
            <text:p>2 399 239.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1:37950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1:37966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1:37930</text:p>
          </table:table-cell>
          <table:table-cell office:value-type="float" office:value="1638504.82" table:style-name="ce10">
            <text:p>1 638 504.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1:37929</text:p>
          </table:table-cell>
          <table:table-cell office:value-type="float" office:value="2494331" table:style-name="ce10">
            <text:p>2 494 331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101:3403</text:p>
          </table:table-cell>
          <table:table-cell office:value-type="float" office:value="3036531.51" table:style-name="ce10">
            <text:p>3 036 531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1:37951</text:p>
          </table:table-cell>
          <table:table-cell office:value-type="float" office:value="2501645.75" table:style-name="ce10">
            <text:p>2 501 645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1:37922</text:p>
          </table:table-cell>
          <table:table-cell office:value-type="float" office:value="3408675.21" table:style-name="ce10">
            <text:p>3 408 675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1:37939</text:p>
          </table:table-cell>
          <table:table-cell office:value-type="float" office:value="2450442.4700000002" table:style-name="ce10">
            <text:p>2 450 442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1:37963</text:p>
          </table:table-cell>
          <table:table-cell office:value-type="float" office:value="4264501.38" table:style-name="ce10">
            <text:p>4 264 501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37965</text:p>
          </table:table-cell>
          <table:table-cell office:value-type="float" office:value="3430619.46" table:style-name="ce10">
            <text:p>3 430 619.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1:37974</text:p>
          </table:table-cell>
          <table:table-cell office:value-type="float" office:value="2304147.4" table:style-name="ce10">
            <text:p>2 304 147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37979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37970</text:p>
          </table:table-cell>
          <table:table-cell office:value-type="float" office:value="3986540.74" table:style-name="ce10">
            <text:p>3 986 540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37937</text:p>
          </table:table-cell>
          <table:table-cell office:value-type="float" office:value="3986540.74" table:style-name="ce10">
            <text:p>3 986 540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37923</text:p>
          </table:table-cell>
          <table:table-cell office:value-type="float" office:value="2157852.33" table:style-name="ce10">
            <text:p>2 157 85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1:37984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1:37931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7981</text:p>
          </table:table-cell>
          <table:table-cell office:value-type="float" office:value="4001170.25" table:style-name="ce10">
            <text:p>4 001 170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01:37935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01:37975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01:37944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01:37941</text:p>
          </table:table-cell>
          <table:table-cell office:value-type="float" office:value="2494331" table:style-name="ce10">
            <text:p>2 494 331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1:37962</text:p>
          </table:table-cell>
          <table:table-cell office:value-type="float" office:value="2523590.0099999998" table:style-name="ce10">
            <text:p>2 523 590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01:37943</text:p>
          </table:table-cell>
          <table:table-cell office:value-type="float" office:value="3423304.71" table:style-name="ce10">
            <text:p>3 423 304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01:37938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37976</text:p>
          </table:table-cell>
          <table:table-cell office:value-type="float" office:value="3415989.96" table:style-name="ce10">
            <text:p>3 415 989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37982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1:37919</text:p>
          </table:table-cell>
          <table:table-cell office:value-type="float" office:value="3518396.51" table:style-name="ce10">
            <text:p>3 518 396.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1:37971</text:p>
          </table:table-cell>
          <table:table-cell office:value-type="float" office:value="2413868.71" table:style-name="ce10">
            <text:p>2 413 868.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1:37986</text:p>
          </table:table-cell>
          <table:table-cell office:value-type="float" office:value="2487016.25" table:style-name="ce10">
            <text:p>2 487 016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101:2879</text:p>
          </table:table-cell>
          <table:table-cell office:value-type="float" office:value="3611408.83" table:style-name="ce10">
            <text:p>3 611 408.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01:28642</text:p>
          </table:table-cell>
          <table:table-cell office:value-type="float" office:value="3089803.52" table:style-name="ce10">
            <text:p>3 089 803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6:6278</text:p>
          </table:table-cell>
          <table:table-cell office:value-type="float" office:value="1355889.77" table:style-name="ce10">
            <text:p>1 355 889.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0:33304</text:p>
          </table:table-cell>
          <table:table-cell office:value-type="float" office:value="2222071.08" table:style-name="ce10">
            <text:p>2 222 071.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4:3460</text:p>
          </table:table-cell>
          <table:table-cell office:value-type="float" office:value="2687707.81" table:style-name="ce10">
            <text:p>2 687 707.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48:617</text:p>
          </table:table-cell>
          <table:table-cell office:value-type="float" office:value="2984510.8" table:style-name="ce10">
            <text:p>2 984 510.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35:7091</text:p>
          </table:table-cell>
          <table:table-cell office:value-type="float" office:value="3369606.92" table:style-name="ce10">
            <text:p>3 369 606.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5:9927</text:p>
          </table:table-cell>
          <table:table-cell office:value-type="float" office:value="2710092.33" table:style-name="ce10">
            <text:p>2 710 092.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6309</text:p>
          </table:table-cell>
          <table:table-cell office:value-type="float" office:value="3402902.16" table:style-name="ce10">
            <text:p>3 402 902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7:7617</text:p>
          </table:table-cell>
          <table:table-cell office:value-type="float" office:value="6075040.2599999998" table:style-name="ce10">
            <text:p>6 075 040.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3:4164</text:p>
          </table:table-cell>
          <table:table-cell office:value-type="float" office:value="3403064.39" table:style-name="ce10">
            <text:p>3 403 064.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20104:1619</text:p>
          </table:table-cell>
          <table:table-cell office:value-type="float" office:value="36948391.960000001" table:style-name="ce10">
            <text:p>36 948 391.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44:3444</text:p>
          </table:table-cell>
          <table:table-cell office:value-type="float" office:value="2535367.9500000002" table:style-name="ce10">
            <text:p>2 535 367.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41:4124</text:p>
          </table:table-cell>
          <table:table-cell office:value-type="float" office:value="145989.25" table:style-name="ce10">
            <text:p>145 989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22249</text:p>
          </table:table-cell>
          <table:table-cell office:value-type="float" office:value="3503883.62" table:style-name="ce10">
            <text:p>3 503 883.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44:3470</text:p>
          </table:table-cell>
          <table:table-cell office:value-type="float" office:value="2520454.02" table:style-name="ce10">
            <text:p>2 520 454.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44:3462</text:p>
          </table:table-cell>
          <table:table-cell office:value-type="float" office:value="2557738.84" table:style-name="ce10">
            <text:p>2 557 738.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940:2662</text:p>
          </table:table-cell>
          <table:table-cell office:value-type="float" office:value="2177809.6" table:style-name="ce10">
            <text:p>2 177 809.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10102:7143</text:p>
          </table:table-cell>
          <table:table-cell office:value-type="float" office:value="2394715.34" table:style-name="ce10">
            <text:p>2 394 715.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00101:1049</text:p>
          </table:table-cell>
          <table:table-cell office:value-type="float" office:value="1128746.5" table:style-name="ce10">
            <text:p>1 128 746.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010102:766</text:p>
          </table:table-cell>
          <table:table-cell office:value-type="float" office:value="3478313" table:style-name="ce10">
            <text:p>3 478 313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8:010101:5151</text:p>
          </table:table-cell>
          <table:table-cell office:value-type="float" office:value="2053787.59" table:style-name="ce10">
            <text:p>2 053 787.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20101:524</text:p>
          </table:table-cell>
          <table:table-cell office:value-type="float" office:value="2691079.75" table:style-name="ce10">
            <text:p>2 691 079.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040102:3685</text:p>
          </table:table-cell>
          <table:table-cell office:value-type="float" office:value="1335529.3500000001" table:style-name="ce10">
            <text:p>1 335 529.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4:12337</text:p>
          </table:table-cell>
          <table:table-cell office:value-type="float" office:value="765531.3" table:style-name="ce10">
            <text:p>765 531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501:5767</text:p>
          </table:table-cell>
          <table:table-cell office:value-type="float" office:value="45823833.189999998" table:style-name="ce10">
            <text:p>45 823 833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01:2828</text:p>
          </table:table-cell>
          <table:table-cell office:value-type="float" office:value="22769691.649999999" table:style-name="ce10">
            <text:p>22 769 691.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0:32017</text:p>
          </table:table-cell>
          <table:table-cell office:value-type="float" office:value="25516.69" table:style-name="ce10">
            <text:p>25 516.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40102:15863</text:p>
          </table:table-cell>
          <table:table-cell office:value-type="float" office:value="705922.54" table:style-name="ce10">
            <text:p>705 922.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3:5000</text:p>
          </table:table-cell>
          <table:table-cell office:value-type="float" office:value="2661667.2999999998" table:style-name="ce10">
            <text:p>2 661 667.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22:1383</text:p>
          </table:table-cell>
          <table:table-cell office:value-type="float" office:value="166243.94" table:style-name="ce10">
            <text:p>166 243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106:1</text:p>
          </table:table-cell>
          <table:table-cell office:value-type="float" office:value="445945.55" table:style-name="ce10">
            <text:p>445 945.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6:277</text:p>
          </table:table-cell>
          <table:table-cell office:value-type="float" office:value="6216499.21" table:style-name="ce10">
            <text:p>6 216 499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1:010113:2002</text:p>
          </table:table-cell>
          <table:table-cell office:value-type="float" office:value="1890240.49" table:style-name="ce10">
            <text:p>1 890 240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106:2736</text:p>
          </table:table-cell>
          <table:table-cell office:value-type="float" office:value="1019781.19" table:style-name="ce10">
            <text:p>1 019 781.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106:11846</text:p>
          </table:table-cell>
          <table:table-cell office:value-type="float" office:value="3152446.16" table:style-name="ce10">
            <text:p>3 152 446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106:1341</text:p>
          </table:table-cell>
          <table:table-cell office:value-type="float" office:value="1401459.03" table:style-name="ce10">
            <text:p>1 401 459.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106:2291</text:p>
          </table:table-cell>
          <table:table-cell office:value-type="float" office:value="1514167.16" table:style-name="ce10">
            <text:p>1 514 167.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1:010114:1063</text:p>
          </table:table-cell>
          <table:table-cell office:value-type="float" office:value="1866831.94" table:style-name="ce10">
            <text:p>1 866 831.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1:010114:1788</text:p>
          </table:table-cell>
          <table:table-cell office:value-type="float" office:value="2747578.67" table:style-name="ce10">
            <text:p>2 747 578.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1:010113:10973</text:p>
          </table:table-cell>
          <table:table-cell office:value-type="float" office:value="187460.95" table:style-name="ce10">
            <text:p>187 460.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106:14461</text:p>
          </table:table-cell>
          <table:table-cell office:value-type="float" office:value="1202725.95" table:style-name="ce10">
            <text:p>1 202 725.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1:010113:316</text:p>
          </table:table-cell>
          <table:table-cell office:value-type="float" office:value="5754855.5800000001" table:style-name="ce10">
            <text:p>5 754 855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4:5277</text:p>
          </table:table-cell>
          <table:table-cell office:value-type="float" office:value="270562.99" table:style-name="ce10">
            <text:p>270 562.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1:3700</text:p>
          </table:table-cell>
          <table:table-cell office:value-type="float" office:value="791977.1" table:style-name="ce10">
            <text:p>791 977.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1:010106:3150</text:p>
          </table:table-cell>
          <table:table-cell office:value-type="float" office:value="116680.87" table:style-name="ce10">
            <text:p>116 680.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1:010109:427</text:p>
          </table:table-cell>
          <table:table-cell office:value-type="float" office:value="1465960.98" table:style-name="ce10">
            <text:p>1 465 960.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1:3684</text:p>
          </table:table-cell>
          <table:table-cell office:value-type="float" office:value="592681.01" table:style-name="ce10">
            <text:p>592 681.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6:010103:362</text:p>
          </table:table-cell>
          <table:table-cell office:value-type="float" office:value="23588225.68" table:style-name="ce10">
            <text:p>23 588 225.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6:010103:827</text:p>
          </table:table-cell>
          <table:table-cell office:value-type="float" office:value="1498886.7" table:style-name="ce10">
            <text:p>1 498 886.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0:16861</text:p>
          </table:table-cell>
          <table:table-cell office:value-type="float" office:value="262552.71999999997" table:style-name="ce10">
            <text:p>262 552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0:16860</text:p>
          </table:table-cell>
          <table:table-cell office:value-type="float" office:value="56256.49" table:style-name="ce10">
            <text:p>56 256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0:16891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0:16892</text:p>
          </table:table-cell>
          <table:table-cell office:value-type="float" office:value="208497.74" table:style-name="ce10">
            <text:p>208 497.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0:16863</text:p>
          </table:table-cell>
          <table:table-cell office:value-type="float" office:value="264097.15000000002" table:style-name="ce10">
            <text:p>264 097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0:16920</text:p>
          </table:table-cell>
          <table:table-cell office:value-type="float" office:value="191509.04" table:style-name="ce10">
            <text:p>191 509.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0:16926</text:p>
          </table:table-cell>
          <table:table-cell office:value-type="float" office:value="262552.71999999997" table:style-name="ce10">
            <text:p>262 552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0:16833</text:p>
          </table:table-cell>
          <table:table-cell office:value-type="float" office:value="264097.15000000002" table:style-name="ce10">
            <text:p>264 097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10:16883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0:16884</text:p>
          </table:table-cell>
          <table:table-cell office:value-type="float" office:value="210042.17" table:style-name="ce10">
            <text:p>210 042.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10:16814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24333</text:p>
          </table:table-cell>
          <table:table-cell office:value-type="float" office:value="3258690.86" table:style-name="ce10">
            <text:p>3 258 690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0:16880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0:16886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0:16827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0:16885</text:p>
          </table:table-cell>
          <table:table-cell office:value-type="float" office:value="264097.15000000002" table:style-name="ce10">
            <text:p>264 097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0:16815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0:16831</text:p>
          </table:table-cell>
          <table:table-cell office:value-type="float" office:value="160620.49" table:style-name="ce10">
            <text:p>160 620.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0:16816</text:p>
          </table:table-cell>
          <table:table-cell office:value-type="float" office:value="257919.43" table:style-name="ce10">
            <text:p>257 919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0:16792</text:p>
          </table:table-cell>
          <table:table-cell office:value-type="float" office:value="265641.58" table:style-name="ce10">
            <text:p>265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0:16882</text:p>
          </table:table-cell>
          <table:table-cell office:value-type="float" office:value="157531.63" table:style-name="ce10">
            <text:p>157 531.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0:16797</text:p>
          </table:table-cell>
          <table:table-cell office:value-type="float" office:value="257919.43" table:style-name="ce10">
            <text:p>257 919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0:16927</text:p>
          </table:table-cell>
          <table:table-cell office:value-type="float" office:value="262552.71999999997" table:style-name="ce10">
            <text:p>262 552.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0:16862</text:p>
          </table:table-cell>
          <table:table-cell office:value-type="float" office:value="205408.89" table:style-name="ce10">
            <text:p>205 40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0:16893</text:p>
          </table:table-cell>
          <table:table-cell office:value-type="float" office:value="203864.47" table:style-name="ce10">
            <text:p>203 864.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0:16881</text:p>
          </table:table-cell>
          <table:table-cell office:value-type="float" office:value="40183.21" table:style-name="ce10">
            <text:p>40 183.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6:010102:4007</text:p>
          </table:table-cell>
          <table:table-cell office:value-type="float" office:value="1744168.89" table:style-name="ce10">
            <text:p>1 744 168.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6:010102:263</text:p>
          </table:table-cell>
          <table:table-cell office:value-type="float" office:value="5894260.7599999998" table:style-name="ce10">
            <text:p>5 894 260.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0:16874</text:p>
          </table:table-cell>
          <table:table-cell office:value-type="float" office:value="265641.58" table:style-name="ce10">
            <text:p>265 641.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0:16894</text:p>
          </table:table-cell>
          <table:table-cell office:value-type="float" office:value="259463.86" table:style-name="ce10">
            <text:p>259 463.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0:16826</text:p>
          </table:table-cell>
          <table:table-cell office:value-type="float" office:value="267186" table:style-name="ce10">
            <text:p>267 186.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0:16817</text:p>
          </table:table-cell>
          <table:table-cell office:value-type="float" office:value="257919.43" table:style-name="ce10">
            <text:p>257 919.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0:16832</text:p>
          </table:table-cell>
          <table:table-cell office:value-type="float" office:value="47601.64" table:style-name="ce10">
            <text:p>47 601.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0:16928</text:p>
          </table:table-cell>
          <table:table-cell office:value-type="float" office:value="264097.15000000002" table:style-name="ce10">
            <text:p>264 097.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3:010102:593</text:p>
          </table:table-cell>
          <table:table-cell office:value-type="float" office:value="1133763.6100000001" table:style-name="ce10">
            <text:p>1 133 763.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3:010106:7</text:p>
          </table:table-cell>
          <table:table-cell office:value-type="float" office:value="834777.31" table:style-name="ce10">
            <text:p>834 777.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3:010102:614</text:p>
          </table:table-cell>
          <table:table-cell office:value-type="float" office:value="1750025.36" table:style-name="ce10">
            <text:p>1 750 025.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3:010102:545</text:p>
          </table:table-cell>
          <table:table-cell office:value-type="float" office:value="1710521.4" table:style-name="ce10">
            <text:p>1 710 521.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3:010102:535</text:p>
          </table:table-cell>
          <table:table-cell office:value-type="float" office:value="2010751.48" table:style-name="ce10">
            <text:p>2 010 751.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010102:4335</text:p>
          </table:table-cell>
          <table:table-cell office:value-type="float" office:value="1283903.06" table:style-name="ce10">
            <text:p>1 283 903.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010102:1369</text:p>
          </table:table-cell>
          <table:table-cell office:value-type="float" office:value="2793036.24" table:style-name="ce10">
            <text:p>2 793 036.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010102:164</text:p>
          </table:table-cell>
          <table:table-cell office:value-type="float" office:value="532233.12" table:style-name="ce10">
            <text:p>532 233.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010102:1067</text:p>
          </table:table-cell>
          <table:table-cell office:value-type="float" office:value="659232.38" table:style-name="ce10">
            <text:p>659 232.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10102:1068</text:p>
          </table:table-cell>
          <table:table-cell office:value-type="float" office:value="729960.52" table:style-name="ce10">
            <text:p>729 960.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10102:1368</text:p>
          </table:table-cell>
          <table:table-cell office:value-type="float" office:value="20096084.25" table:style-name="ce10">
            <text:p>20 096 084.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style-name="ce6">
            <text:p>0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20103:44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0103:44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20103:44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2:13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10102:91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10102:91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10102:91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2:9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10102:91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10102:9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10102:91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10102:91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10102:91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10102:91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10102:91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10102:91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10102:9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10102:91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10102:91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10102:91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10102:9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10102:91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10102:9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10102:9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10102:91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10102:9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10102:9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10102:9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10102:91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10102:91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10102:91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2:91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10102:91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10102:91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10102:91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10102:91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101: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101:25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2:6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10103:10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10103:16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10103:16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10103:16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03:16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10103: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03:17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03:1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3:1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3:2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3:2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03:24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03:24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3:25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3:26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3:26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3:27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03:27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3:27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3:27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3:28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03:2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3:28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3:28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3:28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03:28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3: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3:29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3:29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3:29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3:30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3:3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3:3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03:32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03:32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03:3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03:32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6:010103:3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6:010103:3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6:010103:3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6:010103:35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6:010103:3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6:010103:36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10103:36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3:37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10103:37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10103:38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10103:39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6:010103:40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10103:40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6:010103:40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10103:40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6:010103:4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6:010103:4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6:010103:4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10103:5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6:010103:5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6:010103:5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6:010103:6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6:010103:6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03:6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03:6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10103:7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3:7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03:8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6:010103:8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3:8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6:010103:8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3:8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3:8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10103:8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10103:9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6:010104: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6:010104:2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940:26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940:26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940:26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940:26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940:26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940:26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940:26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940:26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940:26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940:26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940:26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0:301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0:308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9: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318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0:323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0:330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2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0:301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327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0:327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0:34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2:197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2:200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2:200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2:200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5:80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5:86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6:24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1:38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1:19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37:13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37:13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37:1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37:16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37:16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37:16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37:16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37:16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37:16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37:17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2:115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4:41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4:41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4:56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4:56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4:56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4:56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4:56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4:56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4:56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3:14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3:1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3:2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32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3:41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3:43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3:44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701:20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5:102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102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102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5:102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102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102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102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4:9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6:102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2:19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2:59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7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56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1:7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4:26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4:63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98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6:48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7:11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37:11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60101:36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2:22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101:36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101:36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4:26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3:47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102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5:10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3:42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08:3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2:36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6:4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298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1:18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4: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1:55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37:11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7:10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701:25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3:56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6:48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101:36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6:95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5:20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6:57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6:6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80101: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6:2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2:15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70101:24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2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5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6:48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1:28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401:3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10101:28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10101:28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10101:29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1:29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9: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15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158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10103:26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2:72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90501:16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60301:36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5:56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517: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3:26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5:193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0401: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14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1801:36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10101:28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00101:12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102:32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001:12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940:7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2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70102:1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5:1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158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158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2401:46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10101:22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10101:29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30901:10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0101:67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50201:1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3:26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3:1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4:34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101:67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56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904:31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80101:33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301:2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301:23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301:23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80102:3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80102:31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50101:14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20101:15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102:33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904:31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904:31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201:3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904:31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80102:3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101:2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80102:11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60101:46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301:3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301:23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20101:26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904:30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4:30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20104:3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301:3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301:4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200201:1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30101:24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20104:7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20102:6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5:6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102:17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10102:97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90102:16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200301:9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20301:38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5:3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200201:7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4:8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10102:97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30701: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40101:75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20101:21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5:3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102:17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2:34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20104:30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20104:8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40501:3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20501:16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0:000000:24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20301:3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00000:47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6:55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10102:54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30102:15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00000:71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10102:5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00000:64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3:45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0:000000:21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974: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00401:15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30401:14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00000:73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10102:5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2:5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00000:62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40904:38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6:55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00000:28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60101:49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2:12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12:13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501:56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501:49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501:49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501:46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6:5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7:16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37:13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37:16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7:17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37:17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37:17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37:17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37:17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37:16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37:17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37:13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37:16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37:16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7:13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37:16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7:17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37:17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37:17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37:16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37:16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2:42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37:16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37:13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37:13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37:13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37:17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37:16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02:47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2:49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50101:18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501:49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37:17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37:16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37:16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37:16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37:16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37:16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37:17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37:16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37:13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37:13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37:13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37:16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37:16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37:16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37:17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37:13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37:16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501:46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501:49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501:46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37:13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37:13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37:17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37:16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37:17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02:9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2:14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501:11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501:56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501:1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501:14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50101:63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1:13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1:65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37:17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5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37:16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37:17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37:16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37:13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37:13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37:17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37:16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37:17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37:17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37:13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37:17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37:13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37:16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37:17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37:17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37:17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37:17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37:13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37:16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37:1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37:16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37:16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37:13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37:16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02:42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6:9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20:52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6:10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7:112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7:119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7:16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7:2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7:17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7:30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182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35:16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16: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34:45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15:1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35:18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4:37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17: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01:2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263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4:37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10101:67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10101:1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20103:33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90101:1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90101:1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89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89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0:319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0:317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318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0:37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0:330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0:319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0:317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0:36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0:35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0:325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1:3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316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32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0:327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0:320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36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0:330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0:317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33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0:36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0:331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0:327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0:316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5:46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40102:89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00000:13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5:30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0:40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0:326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0:327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330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0:316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40102:89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0:34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0:32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0:330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319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89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0:327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0:320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105:46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0:36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0:318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0:316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0:317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0:40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0:3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0:318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0:316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0:318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0:319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330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327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323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37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0:317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32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0:32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0:316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89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327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34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0:320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0:324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3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0:329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0:319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0:318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0:35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0:318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0:317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1:28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1:6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0:31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0:3088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304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3:25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0:316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0:309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50501: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0:31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0:315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311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0:316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316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316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20201: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0:311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0:31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316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316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315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0:316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316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308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310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51201: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6:020101: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10111: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20103:18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20801:4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20201:4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20103:30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20701:2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20103:18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20601:23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20103:22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30101:4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30101:4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30101: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30101: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30101:4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30101: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30101: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30101:1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10102:8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20301: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20201:2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20103:22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20801:4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21001:22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20103:24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020103:30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20601:25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20601:25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20601:25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021001:1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0103:18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20103:27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21001: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20601:17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20301: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20601:5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30101: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30101:4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30101:1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30101:3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10104:13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030101:2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30101:2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30101: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30101:5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30101:4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40501: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30101:2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00000:42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20401:1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20103:18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20103:32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20801:4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20103:18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20301: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20501:2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20103:18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2:020601:25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2:020103:27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20103:27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20103:22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20103:30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20103:16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2:020103:30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20103:17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2:020103:44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00000:74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30101:3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90101:2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020103:23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020103:24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3: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6:9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6:4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7:106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7:23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6: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7: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6:23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7: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7:110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6:30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00000:24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6:5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1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40102:115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3: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1:8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2:1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7:13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2:7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2:13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9:1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22:24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7:13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2:24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40102:115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40102:115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48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44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2:25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2:12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7:13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2:14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7:4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2:11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2: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9:2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7:13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7:13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2:1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60102:24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3: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2:7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22:6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7:13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22:6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15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6:137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5:6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6:31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5:18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6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6:21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6:124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14:46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13:1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13:101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11:46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13:94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14:8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13:90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4:9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13:98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13:100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13:30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12:7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13: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10114:51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13:13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13:106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6:19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5:20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7:10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6:22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6:126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5:12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6:8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6:144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5:13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17:36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6:8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6:12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6:132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5:7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6:10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6:18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6:20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4:56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3:103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2:7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3:108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3:14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3:96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4:48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4:55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4:56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1:41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3:21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4:55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6:125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5:12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6:18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6:29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5:7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5:80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6:32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11:66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13:30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2:10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11:42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4:9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1:2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4:5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4:6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1:6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6:11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6:117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105:11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7:14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6:10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4:1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3:95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3:98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1:8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1:20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1:38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1:10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01:3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01:20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1:2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1:12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01:5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1:37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01:10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06:28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01:10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0:010101:20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01:10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0:010101:12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1:10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01: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0:010101:22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04:51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01:23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01:20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1:4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1:37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1:11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1:11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1:20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1:20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1:3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1:19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1:11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1:37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1:20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1:20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1:6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1:21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1:20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4:30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1:5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6:33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00000:6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10106: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02:12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01: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04:9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02:2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00000:1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09:1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06:34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1:11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00000:3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1:12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02:2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06:40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04:13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06:12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00000: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00000:1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11:2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1:19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1:20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6:26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1:20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1:19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1:19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1:12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0:010101:3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1:37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01:38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01:21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1:10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1:12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1:10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6:26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1:10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6:6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1:5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1:19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4:30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1:12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1:11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1:5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01:20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1:10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6:58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1:20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1:19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1:11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4:18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1:4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4:50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1:20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04:30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1:8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1:10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1:10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0:010101:7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1:19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1:20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1:37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1:20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1:3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1:9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1:38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1:10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1:7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00000: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06:31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1:010106:33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1:010106:39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1:010111: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1:010106:3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06:30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02:6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3:134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01:2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1:20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4:23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1:21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1:2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1:19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4:20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1:2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1:6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1:20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1:12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1:5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1:38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1:10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1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1:5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1:20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1:20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1:12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1:10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1:10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1:21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1:19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1:6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6:39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1:5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1:20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1:22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6:4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1:7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1:13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1:12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4:22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1: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1:7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1:4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1: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1:10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1:37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1:19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0:010101:12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1:5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1:10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01:36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1:010101:2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1:010106:39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9: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1:010106:32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1:010111:2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1:000000:1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1:010106:1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1:010106:32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1:010106:31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1:010111:1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1:010106:31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1:010104:13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1:010106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1:010108: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1:010106:4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1:010101: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01:2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1:010102:7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1:010111:2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10103:4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10103:20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6:010103:1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10103:2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10103:9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4:010103:19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10103:6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10103:20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6:010102:26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8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0:169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0:168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0:168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10103:22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10103:20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6:010111:26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6:010103: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10103:7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10103:4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6:010103:40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10103:21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10103:6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37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23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0:168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56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61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0:168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10103:21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10103: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10103:8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10103:20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6:010102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10103:5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6:010103:16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6:010102:65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0:169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0:168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12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1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24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26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010106:2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3:010106:3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3:010104:2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3:010104: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10104:1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010104:19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3:010104:20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3:010106:38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3:010104:25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3:010104:20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3:010106:39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3:010106:11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3:010104: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3:010106:4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3:010104:20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3:010104: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3:010104: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3:010106:7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3:010106:39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010104: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3:010101: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010106: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110101: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10106: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110102:7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10106:37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10102:4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010102:4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3:010106:43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3:010102: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3:010102:7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3:010105:359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3:010102: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10102:7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10106:7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110101:2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10106:38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3:010106:7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10102:1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3:010101: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110101:2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3:010102: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3:110101:1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3:010102:7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3:110101: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3:010102:1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3:010106:38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3:010102:4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3:110101:11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3:010106:6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3:010102: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3:010102: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3:010106:4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3:010106:6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3:110101: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3:010106:5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010106:5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3:010106:5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3:010106:2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3:010104:21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3:010102:4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3:010102:6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3:000000:2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3:010106:39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3:010106:40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3:010106:37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3:010102:9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3:010102:4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3:010102:1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3:110101: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3:010106:50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3:010106:37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3:110102: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3:010106:38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3:010102:4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3:010102:4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010106:11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3:110102: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3:010102:1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3:010102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3:010106:399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3:010102:45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3:010106:4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3:010101: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3:010106:3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3:110101: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3:010106:45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3:010106: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3:010104: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3:010106:5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3:010106: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3:010106:5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3:010104: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3:010104: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3:010104:20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3:010104:1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3:010104: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3:010102: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3:010104:2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3:010106:23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3:010106:6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3:010102:6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3:010104:3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3:010104: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3:010106: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3:010104:3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3:010104:20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3:010102:4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3:010102:71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010106:11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010102:4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010106:1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010102:11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010102:1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3:010102:4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3:010106:4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3:010106:6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3:010102: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3:010102:13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3:010106:5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3:010106:11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3:010102: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3:010102:4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3:010102:4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3:010106:41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3:010102:7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3:010102:4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3:010106:2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3:010102: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10106:5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3:010102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3:010102:7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3:010106: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3:010102: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3:010106: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3:010102:4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3:010102: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10102:4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3:010102:9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3:010102: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0:110101: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3:010102:7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3:010106:38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3:010104: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3:010106:6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3:010102:6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010106:11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3:010104: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3:010102:7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3:010106:3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010104: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010106:40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3:010104:5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3:010104:21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3:010106:107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3:010106:7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3:010104:19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3:010104:26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3:010106:5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3:010104:1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3:010102: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3:010102:6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10104:3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3:010106:54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10102:6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3:010106:37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3:010106:10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3:010104:5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100101:20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80101:4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10113: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9:010101:50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10113: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110101:26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110101:25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0:010104: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80101:4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0:040101:3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0:080101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0:040101:30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0:010151:16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0:000000:68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10101:45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0:010111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0:010113: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0:010111: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0:010111: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0:010104: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0:010104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10104: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110101:51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0:020117: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0:010111: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0:080101:1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040101: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9:010101:507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10104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100101:20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10104: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110101:24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110101:248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010151:16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040101:59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010104: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080101:4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020117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9:010101:8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9:010101:8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10102:53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10102:44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10102:46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10102:55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10102:52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10102:56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1:42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10102:52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9:010102:48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9:010102:80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10102:55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10102:9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10102:5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9:010101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10102:7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10102:50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9:010101:45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9:010101:6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9:010101:33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9:010101:508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0:100101:207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0:080101:4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0:010113: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0:110101:1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0:100101:20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0:010113:7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0:040101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0:040101:6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0:010113: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0:110101:24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0:010104:6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020117: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040101:4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0:110101:25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20117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80101:22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010111:3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010113: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9:010101:3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9:010101: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110101:17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9:010101:454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00000:4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010111: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0:080101:1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10104: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100101: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010113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0:010113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0:010104: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0:040101:12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10102:569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10102:74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10102:62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010102:612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10102:53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10102:510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10102:463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10102:53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20101:10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20101:42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10102:528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0:010151:16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0:040101:2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9:010101:1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0:010113:1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0:100101:1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9:010101:4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9:010101:5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9:010101:5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010102:6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9:010102:480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010102:5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010102:50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9:010102:5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010102:50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010102:557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010103: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010102:516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10102:46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9:010102:49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10102:449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10102:628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9:010101:1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9:010101:33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010101: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9:010101:336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010102: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10102:69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10102:61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9:010102:486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10102:530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10102:515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010102:489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10102:7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10102:501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10102:44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10101:3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10102:56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10102:54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9:010102:5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0:010104:6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0:010111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0:010113:4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0:080101:2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9:010101:3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0:040101:318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9:010101:3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040101:20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10113:4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40101:53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110101:2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0:080101:46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0:020117: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40101:2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0:010111: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0:080101:2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0:010113:3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0:100101:39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0:010101:1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0:040101:318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0:010113:2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0:040101:3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0:010111: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0:010104: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0:010134:1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9:010101:464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0:020117: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0:010113:2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0:010113: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9:010101:336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9:010101: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9:010101:2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0:010104: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0:010113: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9:010101: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0:010113:7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0:010113: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0:110101:263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9:010101:2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010102:45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010102:12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010102:11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010102:1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010102:17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010102:15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010102:193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010102:136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010102:10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010102:141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010102:148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000000:425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000000:105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000000:610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000000:210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070401: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010102:130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010102:34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010102:133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010102:156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010102:154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010101:1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010101:3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010102:142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010102:4318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010101:9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010102:153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010102:157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010102:245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010102:1429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010102:1353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010102:1582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010101:64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010102:1570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010102:154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010102:1151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000000:107</text:p>
          </table:table-cell>
          <table:table-cell office:value-type="string" table:number-columns-spanned="2" table:number-rows-spanned="1" table:style-name="ce19">
            <text:p>03.07.2024</text:p>
          </table:table-cell>
          <table:covered-table-cell/>
          <table:table-cell office:value-type="string" table:number-columns-spanned="2" table:number-rows-spanned="1" table:style-name="ce19">
            <text:p>0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2B9CBB152DAE1CE1E3DBAF8FC08A64A634B5AECD042E6043EBCFC4FBA40F1B2CF054BD41D8589969A80D1E88DB286CA30EB104CE22014CEF81CC6DC745B1E4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11T12:44:06Z</meta:creation-date>
    <dc:date>2024-07-11T12:45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