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14/2</text:p>
          </table:table-cell>
          <table:covered-table-cell/>
          <table:table-cell table:number-columns-repeated="3" table:style-name="ce2"/>
          <table:table-cell office:value-type="string" table:style-name="ce3">
            <text:p>24.0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3" table:style-name="ce9">
            <text:p>4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10601:1478</text:p>
          </table:table-cell>
          <table:table-cell office:value-type="float" office:value="70000" table:style-name="ce10">
            <text:p>70 0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61101:485</text:p>
          </table:table-cell>
          <table:table-cell office:value-type="float" office:value="293022" table:style-name="ce10">
            <text:p>293 02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1501:2807</text:p>
          </table:table-cell>
          <table:table-cell office:value-type="float" office:value="266481.46999999997" table:style-name="ce10">
            <text:p>266 481.4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1501:2811</text:p>
          </table:table-cell>
          <table:table-cell office:value-type="float" office:value="390538.36" table:style-name="ce10">
            <text:p>390 538.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50501:617</text:p>
          </table:table-cell>
          <table:table-cell office:value-type="float" office:value="65263.59" table:style-name="ce10">
            <text:p>65 263.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00000:5425</text:p>
          </table:table-cell>
          <table:table-cell office:value-type="float" office:value="71672.259999999995" table:style-name="ce10">
            <text:p>71 672.2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00000:9342</text:p>
          </table:table-cell>
          <table:table-cell office:value-type="float" office:value="1214137.21" table:style-name="ce10">
            <text:p>1 214 13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70701:524</text:p>
          </table:table-cell>
          <table:table-cell office:value-type="float" office:value="1671562.25" table:style-name="ce10">
            <text:p>1 671 562.2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00401:26</text:p>
          </table:table-cell>
          <table:table-cell office:value-type="float" office:value="429325.65" table:style-name="ce10">
            <text:p>429 325.6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00401:49</text:p>
          </table:table-cell>
          <table:table-cell office:value-type="float" office:value="765209.59999999998" table:style-name="ce10">
            <text:p>765 209.6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00000:896</text:p>
          </table:table-cell>
          <table:table-cell office:value-type="float" office:value="107686.28" table:style-name="ce10">
            <text:p>107 686.2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170701:525</text:p>
          </table:table-cell>
          <table:table-cell office:value-type="float" office:value="894318.35" table:style-name="ce10">
            <text:p>894 318.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90901:1854</text:p>
          </table:table-cell>
          <table:table-cell office:value-type="float" office:value="791322.75" table:style-name="ce10">
            <text:p>791 322.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50501:616</text:p>
          </table:table-cell>
          <table:table-cell office:value-type="float" office:value="65885.399999999994" table:style-name="ce10">
            <text:p>65 885.4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1501:2808</text:p>
          </table:table-cell>
          <table:table-cell office:value-type="float" office:value="211091.16" table:style-name="ce10">
            <text:p>211 091.1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701:64</text:p>
          </table:table-cell>
          <table:table-cell office:value-type="float" office:value="13394.04" table:style-name="ce10">
            <text:p>13 394.0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00000:2005</text:p>
          </table:table-cell>
          <table:table-cell office:value-type="float" office:value="167229" table:style-name="ce10">
            <text:p>167 229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90401:190</text:p>
          </table:table-cell>
          <table:table-cell office:value-type="float" office:value="131319172.38" table:style-name="ce10">
            <text:p>131 319 172.3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00601:134</text:p>
          </table:table-cell>
          <table:table-cell office:value-type="float" office:value="560140.80000000005" table:style-name="ce10">
            <text:p>560 140.8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70701:1729</text:p>
          </table:table-cell>
          <table:table-cell office:value-type="float" office:value="34264.959999999999" table:style-name="ce10">
            <text:p>34 264.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00000:2003</text:p>
          </table:table-cell>
          <table:table-cell office:value-type="float" office:value="168322" table:style-name="ce10">
            <text:p>168 32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90401:778</text:p>
          </table:table-cell>
          <table:table-cell office:value-type="float" office:value="1031674.68" table:style-name="ce10">
            <text:p>1 031 674.6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60301:1913</text:p>
          </table:table-cell>
          <table:table-cell office:value-type="float" office:value="566583.59" table:style-name="ce10">
            <text:p>566 583.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00000:5424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270901:877</text:p>
          </table:table-cell>
          <table:table-cell office:value-type="float" office:value="328039.40000000002" table:style-name="ce10">
            <text:p>328 039.4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30801:2417</text:p>
          </table:table-cell>
          <table:table-cell office:value-type="float" office:value="347148.79999999999" table:style-name="ce10">
            <text:p>347 148.8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30801:922</text:p>
          </table:table-cell>
          <table:table-cell office:value-type="float" office:value="138926451.52000001" table:style-name="ce10">
            <text:p>138 926 451.5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30501:958</text:p>
          </table:table-cell>
          <table:table-cell office:value-type="float" office:value="874304.46" table:style-name="ce10">
            <text:p>874 304.4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401:946</text:p>
          </table:table-cell>
          <table:table-cell office:value-type="float" office:value="97508.4" table:style-name="ce10">
            <text:p>97 508.4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00401:16</text:p>
          </table:table-cell>
          <table:table-cell office:value-type="float" office:value="429296.87" table:style-name="ce10">
            <text:p>429 296.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60301:1872</text:p>
          </table:table-cell>
          <table:table-cell office:value-type="float" office:value="197612.91" table:style-name="ce10">
            <text:p>197 612.9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301:1549</text:p>
          </table:table-cell>
          <table:table-cell office:value-type="float" office:value="57734.04" table:style-name="ce10">
            <text:p>57 734.0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301:1550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30301:1551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301:1552</text:p>
          </table:table-cell>
          <table:table-cell office:value-type="float" office:value="55606.8" table:style-name="ce10">
            <text:p>55 606.8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40108:942</text:p>
          </table:table-cell>
          <table:table-cell office:value-type="float" office:value="199690.67" table:style-name="ce10">
            <text:p>199 690.6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94176759.150000006" table:style-name="ce10">
            <text:p>94 176 759.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00000:321</text:p>
          </table:table-cell>
          <table:table-cell office:value-type="float" office:value="129181310.03" table:style-name="ce10">
            <text:p>129 181 310.0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1001:2137</text:p>
          </table:table-cell>
          <table:table-cell office:value-type="float" office:value="961075.66" table:style-name="ce10">
            <text:p>961 075.6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1001:902</text:p>
          </table:table-cell>
          <table:table-cell office:value-type="float" office:value="52070.1" table:style-name="ce10">
            <text:p>52 070.1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6547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20301:57</text:p>
          </table:table-cell>
          <table:table-cell office:value-type="float" office:value="513292.78" table:style-name="ce10">
            <text:p>513 292.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40801:630</text:p>
          </table:table-cell>
          <table:table-cell office:value-type="float" office:value="583855.24" table:style-name="ce10">
            <text:p>583 855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00000:4178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60301:187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801:6217</text:p>
          </table:table-cell>
          <table:table-cell office:value-type="float" office:value="623526.27" table:style-name="ce10">
            <text:p>623 526.2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201:723</text:p>
          </table:table-cell>
          <table:table-cell office:value-type="float" office:value="212812.55" table:style-name="ce10">
            <text:p>212 812.5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60301:1890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1868</text:p>
          </table:table-cell>
          <table:table-cell office:value-type="float" office:value="32459.279999999999" table:style-name="ce10">
            <text:p>32 459.2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60301:188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60301:1885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60301:187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187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8960</text:p>
          </table:table-cell>
          <table:table-cell office:value-type="float" office:value="85904151.140000001" table:style-name="ce10">
            <text:p>85 904 151.1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81417414.329999998" table:style-name="ce10">
            <text:p>81 417 414.3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01001:90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70701:1012</text:p>
          </table:table-cell>
          <table:table-cell office:value-type="float" office:value="55774.62" table:style-name="ce10">
            <text:p>55 774.6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1001:90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01001:903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2201:199</text:p>
          </table:table-cell>
          <table:table-cell office:value-type="float" office:value="1346932.17" table:style-name="ce10">
            <text:p>1 346 932.1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20109:11</text:p>
          </table:table-cell>
          <table:table-cell office:value-type="float" office:value="575749.57999999996" table:style-name="ce10">
            <text:p>575 749.5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40801:631</text:p>
          </table:table-cell>
          <table:table-cell office:value-type="float" office:value="613166.96" table:style-name="ce10">
            <text:p>613 166.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50201:277</text:p>
          </table:table-cell>
          <table:table-cell office:value-type="float" office:value="637284.96" table:style-name="ce10">
            <text:p>637 284.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1875</text:p>
          </table:table-cell>
          <table:table-cell office:value-type="float" office:value="6705.36" table:style-name="ce10">
            <text:p>6 705.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1893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60301:1894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60301:187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60301:188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60301:187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60301:1891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60301:187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60301:1879</text:p>
          </table:table-cell>
          <table:table-cell office:value-type="float" office:value="9140.64" table:style-name="ce10">
            <text:p>9 140.6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60301:188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60301:188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60301:188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60301:1873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292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2280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188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301:1892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60301:188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501:1621</text:p>
          </table:table-cell>
          <table:table-cell office:value-type="float" office:value="478823.11" table:style-name="ce10">
            <text:p>478 823.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2381</text:p>
          </table:table-cell>
          <table:table-cell office:value-type="float" office:value="42713685.200000003" table:style-name="ce10">
            <text:p>42 713 685.2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40601:114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7564246.00999999" table:style-name="ce10">
            <text:p>187 564 246.0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1001:90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70701:1009</text:p>
          </table:table-cell>
          <table:table-cell office:value-type="float" office:value="55740.959999999999" table:style-name="ce10">
            <text:p>55 740.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4180</text:p>
          </table:table-cell>
          <table:table-cell office:value-type="float" office:value="297068.67" table:style-name="ce10">
            <text:p>297 068.6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00000:886</text:p>
          </table:table-cell>
          <table:table-cell office:value-type="float" office:value="1993842.8" table:style-name="ce10">
            <text:p>1 993 842.8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00000:2980</text:p>
          </table:table-cell>
          <table:table-cell office:value-type="float" office:value="394651838.47000003" table:style-name="ce10">
            <text:p>394 651 838.4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3300</text:p>
          </table:table-cell>
          <table:table-cell office:value-type="float" office:value="1340176.58" table:style-name="ce10">
            <text:p>1 340 176.5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40401:501</text:p>
          </table:table-cell>
          <table:table-cell office:value-type="float" office:value="48343.05" table:style-name="ce10">
            <text:p>48 343.0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60301:1896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60301:186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7194436.359999999" table:style-name="ce10">
            <text:p>47 194 436.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100501:659</text:p>
          </table:table-cell>
          <table:table-cell office:value-type="float" office:value="468305.63" table:style-name="ce10">
            <text:p>468 305.6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60301:188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60301:188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60301:1895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60301:1874</text:p>
          </table:table-cell>
          <table:table-cell office:value-type="float" office:value="6760.96" table:style-name="ce10">
            <text:p>6 760.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70701:1008</text:p>
          </table:table-cell>
          <table:table-cell office:value-type="float" office:value="55740.959999999999" table:style-name="ce10">
            <text:p>55 740.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01001:909</text:p>
          </table:table-cell>
          <table:table-cell office:value-type="float" office:value="191164.2" table:style-name="ce10">
            <text:p>191 164.2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01001:90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70701:1010</text:p>
          </table:table-cell>
          <table:table-cell office:value-type="float" office:value="54203.82" table:style-name="ce10">
            <text:p>54 203.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2101:3301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0701:1011</text:p>
          </table:table-cell>
          <table:table-cell office:value-type="float" office:value="55931.7" table:style-name="ce10">
            <text:p>55 931.7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101001:90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41201:308</text:p>
          </table:table-cell>
          <table:table-cell office:value-type="float" office:value="168333.02" table:style-name="ce10">
            <text:p>168 333.0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91912589.760000005" table:style-name="ce10">
            <text:p>91 912 589.7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6:1249</text:p>
          </table:table-cell>
          <table:table-cell office:value-type="float" office:value="1039774.96" table:style-name="ce10">
            <text:p>1 039 774.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6:4474</text:p>
          </table:table-cell>
          <table:table-cell office:value-type="float" office:value="2247026.15" table:style-name="ce10">
            <text:p>2 247 026.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6:4497</text:p>
          </table:table-cell>
          <table:table-cell office:value-type="float" office:value="1163001.49" table:style-name="ce10">
            <text:p>1 163 001.4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5:666</text:p>
          </table:table-cell>
          <table:table-cell office:value-type="float" office:value="1915679.93" table:style-name="ce10">
            <text:p>1 915 679.9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2:1956</text:p>
          </table:table-cell>
          <table:table-cell office:value-type="float" office:value="1554100.84" table:style-name="ce10">
            <text:p>1 554 100.8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4:14217</text:p>
          </table:table-cell>
          <table:table-cell office:value-type="float" office:value="7863767.1200000001" table:style-name="ce10">
            <text:p>7 863 767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00000:1368</text:p>
          </table:table-cell>
          <table:table-cell office:value-type="float" office:value="25356046.949999999" table:style-name="ce10">
            <text:p>25 356 046.9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10143:25</text:p>
          </table:table-cell>
          <table:table-cell office:value-type="float" office:value="8925490.6799999997" table:style-name="ce10">
            <text:p>8 925 490.6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10201:74</text:p>
          </table:table-cell>
          <table:table-cell office:value-type="float" office:value="2704795.85" table:style-name="ce10">
            <text:p>2 704 795.8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60401:710</text:p>
          </table:table-cell>
          <table:table-cell office:value-type="float" office:value="2103608.5299999998" table:style-name="ce10">
            <text:p>2 103 608.5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10401:8015</text:p>
          </table:table-cell>
          <table:table-cell office:value-type="float" office:value="396779.92" table:style-name="ce10">
            <text:p>396 779.9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519:1533</text:p>
          </table:table-cell>
          <table:table-cell office:value-type="float" office:value="333229.75" table:style-name="ce10">
            <text:p>333 229.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40101:3848</text:p>
          </table:table-cell>
          <table:table-cell office:value-type="float" office:value="1172909.81" table:style-name="ce10">
            <text:p>1 172 909.8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20101:2590</text:p>
          </table:table-cell>
          <table:table-cell office:value-type="float" office:value="7268155" table:style-name="ce10">
            <text:p>7 268 155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50101:1311</text:p>
          </table:table-cell>
          <table:table-cell office:value-type="float" office:value="1975029.25" table:style-name="ce10">
            <text:p>1 975 029.2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00000:2449</text:p>
          </table:table-cell>
          <table:table-cell office:value-type="float" office:value="66215.48" table:style-name="ce10">
            <text:p>66 215.4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30104:9</text:p>
          </table:table-cell>
          <table:table-cell office:value-type="float" office:value="1170749.0900000001" table:style-name="ce10">
            <text:p>1 170 749.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4182</text:p>
          </table:table-cell>
          <table:table-cell office:value-type="float" office:value="531922.06999999995" table:style-name="ce10">
            <text:p>531 922.0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201:6636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1144740.579999998" table:style-name="ce10">
            <text:p>21 144 740.5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101:2510</text:p>
          </table:table-cell>
          <table:table-cell office:value-type="float" office:value="632155.04" table:style-name="ce10">
            <text:p>632 155.0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50501:2096</text:p>
          </table:table-cell>
          <table:table-cell office:value-type="float" office:value="957067.41" table:style-name="ce10">
            <text:p>957 067.4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102:5887</text:p>
          </table:table-cell>
          <table:table-cell office:value-type="float" office:value="84633.27" table:style-name="ce10">
            <text:p>84 633.2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10104:265</text:p>
          </table:table-cell>
          <table:table-cell office:value-type="float" office:value="463756.98" table:style-name="ce10">
            <text:p>463 756.9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20101:3803</text:p>
          </table:table-cell>
          <table:table-cell office:value-type="float" office:value="1280369.45" table:style-name="ce10">
            <text:p>1 280 369.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50101:1271</text:p>
          </table:table-cell>
          <table:table-cell office:value-type="float" office:value="1764377.36" table:style-name="ce10">
            <text:p>1 764 377.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40202:11</text:p>
          </table:table-cell>
          <table:table-cell office:value-type="float" office:value="4696693.84" table:style-name="ce10">
            <text:p>4 696 693.8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10501:276</text:p>
          </table:table-cell>
          <table:table-cell office:value-type="float" office:value="3848776.19" table:style-name="ce10">
            <text:p>3 848 776.1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201:2633</text:p>
          </table:table-cell>
          <table:table-cell office:value-type="float" office:value="1742322.24" table:style-name="ce10">
            <text:p>1 742 322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7384</text:p>
          </table:table-cell>
          <table:table-cell office:value-type="float" office:value="8613893.5399999991" table:style-name="ce10">
            <text:p>8 613 893.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60101:3001</text:p>
          </table:table-cell>
          <table:table-cell office:value-type="float" office:value="1146535.82" table:style-name="ce10">
            <text:p>1 146 535.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20101:2516</text:p>
          </table:table-cell>
          <table:table-cell office:value-type="float" office:value="29980.84" table:style-name="ce10">
            <text:p>29 980.8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40101:2883</text:p>
          </table:table-cell>
          <table:table-cell office:value-type="float" office:value="2158852.62" table:style-name="ce10">
            <text:p>2 158 852.6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1901:392</text:p>
          </table:table-cell>
          <table:table-cell office:value-type="float" office:value="1183468" table:style-name="ce10">
            <text:p>1 183 468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10151:2612</text:p>
          </table:table-cell>
          <table:table-cell office:value-type="float" office:value="23016.12" table:style-name="ce10">
            <text:p>23 016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00501:1127</text:p>
          </table:table-cell>
          <table:table-cell office:value-type="float" office:value="2214096.39" table:style-name="ce10">
            <text:p>2 214 096.3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0401:1225</text:p>
          </table:table-cell>
          <table:table-cell office:value-type="float" office:value="102116.77" table:style-name="ce10">
            <text:p>102 116.7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401:1094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30102:5886</text:p>
          </table:table-cell>
          <table:table-cell office:value-type="float" office:value="137293.97" table:style-name="ce10">
            <text:p>137 293.9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40101:1415</text:p>
          </table:table-cell>
          <table:table-cell office:value-type="float" office:value="1607772.3" table:style-name="ce10">
            <text:p>1 607 772.3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465:668</text:p>
          </table:table-cell>
          <table:table-cell office:value-type="float" office:value="31811.07" table:style-name="ce10">
            <text:p>31 811.0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0301:3008</text:p>
          </table:table-cell>
          <table:table-cell office:value-type="float" office:value="5902614.4800000004" table:style-name="ce10">
            <text:p>5 902 614.4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0301:913</text:p>
          </table:table-cell>
          <table:table-cell office:value-type="float" office:value="2339792.12" table:style-name="ce10">
            <text:p>2 339 792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30202:260</text:p>
          </table:table-cell>
          <table:table-cell office:value-type="float" office:value="1036617.74" table:style-name="ce10">
            <text:p>1 036 617.7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00000:1858</text:p>
          </table:table-cell>
          <table:table-cell office:value-type="float" office:value="3320252.64" table:style-name="ce10">
            <text:p>3 320 252.6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30202:1925</text:p>
          </table:table-cell>
          <table:table-cell office:value-type="float" office:value="625930.17000000004" table:style-name="ce10">
            <text:p>625 930.1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00201:1467</text:p>
          </table:table-cell>
          <table:table-cell office:value-type="float" office:value="717756.52" table:style-name="ce10">
            <text:p>717 756.5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101:1577</text:p>
          </table:table-cell>
          <table:table-cell office:value-type="float" office:value="2310450.15" table:style-name="ce10">
            <text:p>2 310 450.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00501:1128</text:p>
          </table:table-cell>
          <table:table-cell office:value-type="float" office:value="4179451.86" table:style-name="ce10">
            <text:p>4 179 451.8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20301:39</text:p>
          </table:table-cell>
          <table:table-cell office:value-type="float" office:value="1065898.67" table:style-name="ce10">
            <text:p>1 065 898.6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401:1095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7156410.9199999999" table:style-name="ce10">
            <text:p>7 156 410.9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101:7385</text:p>
          </table:table-cell>
          <table:table-cell office:value-type="float" office:value="8606257.1099999994" table:style-name="ce10">
            <text:p>8 606 257.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20103:4432</text:p>
          </table:table-cell>
          <table:table-cell office:value-type="float" office:value="94734" table:style-name="ce10">
            <text:p>94 734.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71306955.109999999" table:style-name="ce10">
            <text:p>71 306 955.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40102:195</text:p>
          </table:table-cell>
          <table:table-cell office:value-type="float" office:value="1416777.97" table:style-name="ce10">
            <text:p>1 416 777.9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7:672</text:p>
          </table:table-cell>
          <table:table-cell office:value-type="float" office:value="2336758.75" table:style-name="ce10">
            <text:p>2 336 758.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5:3974</text:p>
          </table:table-cell>
          <table:table-cell office:value-type="float" office:value="318561.23" table:style-name="ce10">
            <text:p>318 561.2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13:60</text:p>
          </table:table-cell>
          <table:table-cell office:value-type="float" office:value="1643634.29" table:style-name="ce10">
            <text:p>1 643 634.2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4:2312</text:p>
          </table:table-cell>
          <table:table-cell office:value-type="float" office:value="244242.15" table:style-name="ce10">
            <text:p>244 242.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70201:2772</text:p>
          </table:table-cell>
          <table:table-cell office:value-type="float" office:value="42049245.079999998" table:style-name="ce10">
            <text:p>42 049 245.0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70201:2937</text:p>
          </table:table-cell>
          <table:table-cell office:value-type="float" office:value="137516.56" table:style-name="ce10">
            <text:p>137 516.5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5:5022</text:p>
          </table:table-cell>
          <table:table-cell office:value-type="float" office:value="3564534.01" table:style-name="ce10">
            <text:p>3 564 534.0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3:5496</text:p>
          </table:table-cell>
          <table:table-cell office:value-type="float" office:value="688447.46" table:style-name="ce10">
            <text:p>688 447.4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8:110</text:p>
          </table:table-cell>
          <table:table-cell office:value-type="float" office:value="2117759.91" table:style-name="ce10">
            <text:p>2 117 759.9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70601:2555</text:p>
          </table:table-cell>
          <table:table-cell office:value-type="float" office:value="485577.56" table:style-name="ce10">
            <text:p>485 577.5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70102:130</text:p>
          </table:table-cell>
          <table:table-cell office:value-type="float" office:value="1428781.13" table:style-name="ce10">
            <text:p>1 428 781.1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30101:8067</text:p>
          </table:table-cell>
          <table:table-cell office:value-type="float" office:value="1409873.29" table:style-name="ce10">
            <text:p>1 409 873.2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50:1601</text:p>
          </table:table-cell>
          <table:table-cell office:value-type="float" office:value="653738.03" table:style-name="ce10">
            <text:p>653 738.0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5:24875</text:p>
          </table:table-cell>
          <table:table-cell office:value-type="float" office:value="143913.18" table:style-name="ce10">
            <text:p>143 913.1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101:8434</text:p>
          </table:table-cell>
          <table:table-cell office:value-type="float" office:value="4384621.2300000004" table:style-name="ce10">
            <text:p>4 384 621.2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70101:8465</text:p>
          </table:table-cell>
          <table:table-cell office:value-type="float" office:value="6458683.8799999999" table:style-name="ce10">
            <text:p>6 458 683.8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60301:124</text:p>
          </table:table-cell>
          <table:table-cell office:value-type="float" office:value="9496920.2300000004" table:style-name="ce10">
            <text:p>9 496 920.2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60301:89</text:p>
          </table:table-cell>
          <table:table-cell office:value-type="float" office:value="9119852.8399999999" table:style-name="ce10">
            <text:p>9 119 852.8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3:5495</text:p>
          </table:table-cell>
          <table:table-cell office:value-type="float" office:value="687825.35" table:style-name="ce10">
            <text:p>687 825.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15:1531</text:p>
          </table:table-cell>
          <table:table-cell office:value-type="float" office:value="8997812.2200000007" table:style-name="ce10">
            <text:p>8 997 812.2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301:86</text:p>
          </table:table-cell>
          <table:table-cell office:value-type="float" office:value="6753572.4299999997" table:style-name="ce10">
            <text:p>6 753 572.4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60301:80</text:p>
          </table:table-cell>
          <table:table-cell office:value-type="float" office:value="9203479.8000000007" table:style-name="ce10">
            <text:p>9 203 479.8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4:7363</text:p>
          </table:table-cell>
          <table:table-cell office:value-type="float" office:value="223428.48000000001" table:style-name="ce10">
            <text:p>223 428.4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70701:36</text:p>
          </table:table-cell>
          <table:table-cell office:value-type="float" office:value="417006.36" table:style-name="ce10">
            <text:p>417 006.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70701:773</text:p>
          </table:table-cell>
          <table:table-cell office:value-type="float" office:value="1263433.52" table:style-name="ce10">
            <text:p>1 263 433.5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3:1214</text:p>
          </table:table-cell>
          <table:table-cell office:value-type="float" office:value="1347678.34" table:style-name="ce10">
            <text:p>1 347 678.3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1147</text:p>
          </table:table-cell>
          <table:table-cell office:value-type="float" office:value="505081.7" table:style-name="ce10">
            <text:p>505 081.7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7:739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0:2733</text:p>
          </table:table-cell>
          <table:table-cell office:value-type="float" office:value="181112.74" table:style-name="ce10">
            <text:p>181 112.7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4:4872</text:p>
          </table:table-cell>
          <table:table-cell office:value-type="float" office:value="1931272.89" table:style-name="ce10">
            <text:p>1 931 272.8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07:747</text:p>
          </table:table-cell>
          <table:table-cell office:value-type="float" office:value="101467.56" table:style-name="ce10">
            <text:p>101 467.5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07:726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7:744</text:p>
          </table:table-cell>
          <table:table-cell office:value-type="float" office:value="99844.11" table:style-name="ce10">
            <text:p>99 844.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7:722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7:742</text:p>
          </table:table-cell>
          <table:table-cell office:value-type="float" office:value="98760.38" table:style-name="ce10">
            <text:p>98 760.3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20110:1191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00000:2772</text:p>
          </table:table-cell>
          <table:table-cell office:value-type="float" office:value="1536094.94" table:style-name="ce10">
            <text:p>1 536 094.9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4:5800</text:p>
          </table:table-cell>
          <table:table-cell office:value-type="float" office:value="3835909.15" table:style-name="ce10">
            <text:p>3 835 909.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7:741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07:737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1252:76</text:p>
          </table:table-cell>
          <table:table-cell office:value-type="float" office:value="435071.38" table:style-name="ce10">
            <text:p>435 071.3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20110:1192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00000:3129</text:p>
          </table:table-cell>
          <table:table-cell office:value-type="float" office:value="31620087.719999999" table:style-name="ce10">
            <text:p>31 620 087.7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1696:277</text:p>
          </table:table-cell>
          <table:table-cell office:value-type="float" office:value="17677.330000000002" table:style-name="ce10">
            <text:p>17 677.3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00000:3871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07:730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7:715</text:p>
          </table:table-cell>
          <table:table-cell office:value-type="float" office:value="101979.99" table:style-name="ce10">
            <text:p>101 979.9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07:724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07:718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7:719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07:728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07:736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07:740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7:714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07:727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07:717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07:738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07:743</text:p>
          </table:table-cell>
          <table:table-cell office:value-type="float" office:value="99301.91" table:style-name="ce10">
            <text:p>99 301.9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7:746</text:p>
          </table:table-cell>
          <table:table-cell office:value-type="float" office:value="100927.56" table:style-name="ce10">
            <text:p>100 927.5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5:8822</text:p>
          </table:table-cell>
          <table:table-cell office:value-type="float" office:value="2721346.68" table:style-name="ce10">
            <text:p>2 721 346.6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7:735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7:725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07:731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7:716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07:729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07:723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7:733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07:614</text:p>
          </table:table-cell>
          <table:table-cell office:value-type="float" office:value="705129.01" table:style-name="ce10">
            <text:p>705 129.0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7:745</text:p>
          </table:table-cell>
          <table:table-cell office:value-type="float" office:value="100385.81" table:style-name="ce10">
            <text:p>100 385.8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7:732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07:721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3:34154</text:p>
          </table:table-cell>
          <table:table-cell office:value-type="float" office:value="2003146.83" table:style-name="ce10">
            <text:p>2 003 146.8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07:734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07:720</text:p>
          </table:table-cell>
          <table:table-cell office:value-type="float" office:value="98427.21" table:style-name="ce10">
            <text:p>98 42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919696.48" table:style-name="ce10">
            <text:p>22 919 696.4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14:1327</text:p>
          </table:table-cell>
          <table:table-cell office:value-type="float" office:value="864282.71" table:style-name="ce10">
            <text:p>864 282.7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50301:507</text:p>
          </table:table-cell>
          <table:table-cell office:value-type="float" office:value="2840067.21" table:style-name="ce10">
            <text:p>2 840 067.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20101:1974</text:p>
          </table:table-cell>
          <table:table-cell office:value-type="float" office:value="1413245.87" table:style-name="ce10">
            <text:p>1 413 245.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71101:3286</text:p>
          </table:table-cell>
          <table:table-cell office:value-type="float" office:value="1291725.72" table:style-name="ce10">
            <text:p>1 291 725.7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30102:1798</text:p>
          </table:table-cell>
          <table:table-cell office:value-type="float" office:value="4361092.9400000004" table:style-name="ce10">
            <text:p>4 361 092.9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30102:1799</text:p>
          </table:table-cell>
          <table:table-cell office:value-type="float" office:value="1059446.29" table:style-name="ce10">
            <text:p>1 059 446.2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50101:1627</text:p>
          </table:table-cell>
          <table:table-cell office:value-type="float" office:value="1129840.83" table:style-name="ce10">
            <text:p>1 129 840.8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0103:4434</text:p>
          </table:table-cell>
          <table:table-cell office:value-type="float" office:value="643787.24" table:style-name="ce10">
            <text:p>643 787.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40101:1562</text:p>
          </table:table-cell>
          <table:table-cell office:value-type="float" office:value="504213.17" table:style-name="ce10">
            <text:p>504 213.1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90401:572</text:p>
          </table:table-cell>
          <table:table-cell office:value-type="float" office:value="1839795.54" table:style-name="ce10">
            <text:p>1 839 795.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20103:4524</text:p>
          </table:table-cell>
          <table:table-cell office:value-type="float" office:value="517182.06" table:style-name="ce10">
            <text:p>517 182.0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40301:1341</text:p>
          </table:table-cell>
          <table:table-cell office:value-type="float" office:value="1885664.65" table:style-name="ce10">
            <text:p>1 885 664.6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90201:1750</text:p>
          </table:table-cell>
          <table:table-cell office:value-type="float" office:value="640211.61" table:style-name="ce10">
            <text:p>640 211.6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20103:4433</text:p>
          </table:table-cell>
          <table:table-cell office:value-type="float" office:value="1169788.8600000001" table:style-name="ce10">
            <text:p>1 169 788.8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30102:4201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20301:4563</text:p>
          </table:table-cell>
          <table:table-cell office:value-type="float" office:value="1235262.79" table:style-name="ce10">
            <text:p>1 235 262.7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00000:2004</text:p>
          </table:table-cell>
          <table:table-cell office:value-type="float" office:value="1743337.12" table:style-name="ce10">
            <text:p>1 743 337.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4:12181</text:p>
          </table:table-cell>
          <table:table-cell office:value-type="float" office:value="571796.35" table:style-name="ce10">
            <text:p>571 796.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00101:94</text:p>
          </table:table-cell>
          <table:table-cell office:value-type="float" office:value="56492.04" table:style-name="ce10">
            <text:p>56 492.0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60201:2164</text:p>
          </table:table-cell>
          <table:table-cell office:value-type="float" office:value="1490138.01" table:style-name="ce10">
            <text:p>1 490 138.0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20301:4564</text:p>
          </table:table-cell>
          <table:table-cell office:value-type="float" office:value="1012315.62" table:style-name="ce10">
            <text:p>1 012 315.6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10102:15837</text:p>
          </table:table-cell>
          <table:table-cell office:value-type="float" office:value="408882.31" table:style-name="ce10">
            <text:p>408 882.3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20801:1443</text:p>
          </table:table-cell>
          <table:table-cell office:value-type="float" office:value="334039.59999999998" table:style-name="ce10">
            <text:p>334 039.6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30601:1876</text:p>
          </table:table-cell>
          <table:table-cell office:value-type="float" office:value="630086.27" table:style-name="ce10">
            <text:p>630 086.2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30801:2257</text:p>
          </table:table-cell>
          <table:table-cell office:value-type="float" office:value="783692.69" table:style-name="ce10">
            <text:p>783 692.6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10102:13893</text:p>
          </table:table-cell>
          <table:table-cell office:value-type="float" office:value="538110.74" table:style-name="ce10">
            <text:p>538 110.7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10123:545</text:p>
          </table:table-cell>
          <table:table-cell office:value-type="float" office:value="420871.39" table:style-name="ce10">
            <text:p>420 871.3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130601:1302</text:p>
          </table:table-cell>
          <table:table-cell office:value-type="float" office:value="2445550.23" table:style-name="ce10">
            <text:p>2 445 550.2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10101:1023</text:p>
          </table:table-cell>
          <table:table-cell office:value-type="float" office:value="425009.78" table:style-name="ce10">
            <text:p>425 009.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2:3181</text:p>
          </table:table-cell>
          <table:table-cell office:value-type="float" office:value="26035.22" table:style-name="ce10">
            <text:p>26 035.2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00000:5415</text:p>
          </table:table-cell>
          <table:table-cell office:value-type="float" office:value="1284575.95" table:style-name="ce10">
            <text:p>1 284 575.9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70101:325</text:p>
          </table:table-cell>
          <table:table-cell office:value-type="float" office:value="2255962.89" table:style-name="ce10">
            <text:p>2 255 962.8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00000:5426</text:p>
          </table:table-cell>
          <table:table-cell office:value-type="float" office:value="430779.49" table:style-name="ce10">
            <text:p>430 779.4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20501:2129</text:p>
          </table:table-cell>
          <table:table-cell office:value-type="float" office:value="144756.4" table:style-name="ce10">
            <text:p>144 756.4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40101:1561</text:p>
          </table:table-cell>
          <table:table-cell office:value-type="float" office:value="621862.9" table:style-name="ce10">
            <text:p>621 862.9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110201:1313</text:p>
          </table:table-cell>
          <table:table-cell office:value-type="float" office:value="672206.54" table:style-name="ce10">
            <text:p>672 206.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101:3280</text:p>
          </table:table-cell>
          <table:table-cell office:value-type="float" office:value="107497.26" table:style-name="ce10">
            <text:p>107 497.2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0:000000:2580</text:p>
          </table:table-cell>
          <table:table-cell office:value-type="float" office:value="1085662.68" table:style-name="ce10">
            <text:p>1 085 662.6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200401:1791</text:p>
          </table:table-cell>
          <table:table-cell office:value-type="float" office:value="2082214.78" table:style-name="ce10">
            <text:p>2 082 214.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30102:1800</text:p>
          </table:table-cell>
          <table:table-cell office:value-type="float" office:value="1866620.11" table:style-name="ce10">
            <text:p>1 866 620.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00000:2006</text:p>
          </table:table-cell>
          <table:table-cell office:value-type="float" office:value="844574.37" table:style-name="ce10">
            <text:p>844 574.3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0801:2260</text:p>
          </table:table-cell>
          <table:table-cell office:value-type="float" office:value="661741.34" table:style-name="ce10">
            <text:p>661 741.3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4:3173</text:p>
          </table:table-cell>
          <table:table-cell office:value-type="float" office:value="20413.419999999998" table:style-name="ce10">
            <text:p>20 413.4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181101:650</text:p>
          </table:table-cell>
          <table:table-cell office:value-type="float" office:value="4049384.02" table:style-name="ce10">
            <text:p>4 049 384.0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20301:506</text:p>
          </table:table-cell>
          <table:table-cell office:value-type="float" office:value="1186462.01" table:style-name="ce10">
            <text:p>1 186 462.0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81101:652</text:p>
          </table:table-cell>
          <table:table-cell office:value-type="float" office:value="1552505.59" table:style-name="ce10">
            <text:p>1 552 505.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701:5240</text:p>
          </table:table-cell>
          <table:table-cell office:value-type="float" office:value="367617.34" table:style-name="ce10">
            <text:p>367 617.3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style-name="ce6">
            <text:p>16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00000:4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701:7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80901:8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00000:6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50801:51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50701:5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60301:83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37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50701:56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501:8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4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301:31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37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255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501:6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9:060401: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001:68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4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430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6:89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6:431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6:64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6:88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6:48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6:453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6:421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6:335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6:42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6:123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6:417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6:198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6:56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6:370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6:51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6:40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6:127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6:1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5: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6:61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6:69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6:87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6:31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5:266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6:93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6:4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6:42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6:30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6:54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6:118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6:16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6:27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5:27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6:148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6:349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6:177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6:144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6:102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6:1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6:360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6:57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5:261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6:76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6:2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6:30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5:42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6:144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6:1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6:27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6:64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6:11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6:23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6:426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6:189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6:376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6:366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6: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6:2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6:124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6:176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6:199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6:382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6:431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6:64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5:66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6:45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6:85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6:98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6:30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6:73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6:130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6:120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6:35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5:94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6:323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6:7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6:3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5:266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6:133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8:115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5:8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6:150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6:327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6:387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6:5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6:6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6:11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6:446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17:505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6:140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6:14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6:84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6:91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5:8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5:56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6:37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5:40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6:64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6:3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7:52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6:11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6:138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5:4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6:338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6:368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6:432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6:3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6:148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6: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5:79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6:219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6:5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6:35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6:3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5:46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6:33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6:32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6:73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6:426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6:36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6:8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6:329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6:416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6:126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6:25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6:76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5:261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6:35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5:95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6:36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6:39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6:13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6:14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6:376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6:17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6:2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5:8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6:44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4:131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4:85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2:121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2:791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4:323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5:197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00000:189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00000:3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4:1293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2:23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4:1399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2:67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2:806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2:9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2:167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4:31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2:21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4:35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4:324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2:29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3:215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2:762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4:16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3:220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2:17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2:199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3:60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4:1298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4:1279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2:203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5:114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3:73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4:14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4:1279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02:76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2:21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3:234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4:1274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2:177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2:38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5:250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2:228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3:86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2:112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2:122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5:10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4:33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4:324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2:259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2:209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3:34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2:25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4:186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2:17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00000:163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5:15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2:907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2:223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80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4:374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2:34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3:263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4:1327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2:221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2:757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3:70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2:1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4:1309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5:251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2:206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3:146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4:28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2:34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4:59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2:249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2:17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2:74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4:22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00000:119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4:302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5:251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2:839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2:16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00000:165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2:49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2:854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4:282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3:190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3:114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2:762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4:13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4:1278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00000:76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3:698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4:1418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2:79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2:45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4:103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3:742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2:909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2:71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2:726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3:190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00000:167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2:172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3:79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2:135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2:25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00000:14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00000:20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2:46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3:60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2:255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5:10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4:1381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4:82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0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00000:287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00000:8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4:1386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2:238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4:24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3:16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3:17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4:1419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00000:17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2:235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2:216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2:90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2:24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2:210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5: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2:234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2:44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2:17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5:203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5:13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0:000000:110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20201:43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702:29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90101:431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231:13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90301:190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888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90501:202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105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105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20102:105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40101:42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40301:520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10101:92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120101:41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501:1051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50101:362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80101:72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60302:179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60101:498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501:1262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20202:1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30201:1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40101:42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10101:812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201:2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20101:275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90101:77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40301:571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40101:53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30701:209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101:4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30201:83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0101:1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30101:91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20301:435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10103:125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5:39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81501:145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70101:814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5:39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6:25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23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70101:186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2:199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9: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00000:26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00000:3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3203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30103:293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55:386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1:124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100101:8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060201: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60201:13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30101:49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601:43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00000:86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201:29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5:76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200101:167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10101:11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130101:982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80201:9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150102:136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60501:21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60102:8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40101:43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00401:38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50102:137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80201:97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10106:297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00102:10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40601:26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80102:1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80102: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80102: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60501:84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60301:23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70801:84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71201:42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70801:8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50901:35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71201:42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17:34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17:62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8:2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50103:67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120501:66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10101:22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107:68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111:14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101:125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675:5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30101:97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10101:115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00103:180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50102:17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31101:3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104:100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10462:92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10101:663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30101:34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110101:178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120501:1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120502:9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00102:8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120501:174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110101:22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460:4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10109:3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7:28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779:68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2:648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3:192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4:86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3:298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1:2045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3:85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3:10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3:233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3:282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3:880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00000:439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000000:531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280101:1647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10102:916</text:p>
          </table:table-cell>
          <table:table-cell office:value-type="string" table:number-columns-spanned="2" table:number-rows-spanned="1" table:style-name="ce19">
            <text:p>17.01.2024</text:p>
          </table:table-cell>
          <table:covered-table-cell/>
          <table:table-cell office:value-type="string" table:number-columns-spanned="2" table:number-rows-spanned="1" table:style-name="ce19">
            <text:p>16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DA0E42C7703530C071144B9D541FD4CA7EAB6A06CB654BBA511B3EED7BC3AA4F039747CFA65C692D79598550B60EB2EF2600D417FF8871BF7A3BFD7D6A073A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1-24T14:04:47Z</meta:creation-date>
    <dc:date>2024-01-24T14:06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