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49/2</text:p>
          </table:table-cell>
          <table:covered-table-cell/>
          <table:table-cell table:number-columns-repeated="3" table:style-name="ce2"/>
          <table:table-cell office:value-type="string" table:style-name="ce3">
            <text:p>05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3" table:style-name="ce9">
            <text:p>5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473</text:p>
          </table:table-cell>
          <table:table-cell office:value-type="float" office:value="214132.5" table:style-name="ce10">
            <text:p>214 132.5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963</text:p>
          </table:table-cell>
          <table:table-cell office:value-type="float" office:value="826851.22" table:style-name="ce10">
            <text:p>826 851.2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199</text:p>
          </table:table-cell>
          <table:table-cell office:value-type="float" office:value="57258.239999999998" table:style-name="ce10">
            <text:p>57 258.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5717559.5" table:style-name="ce10">
            <text:p>555 717 559.5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20401:1426</text:p>
          </table:table-cell>
          <table:table-cell office:value-type="float" office:value="52170" table:style-name="ce10">
            <text:p>52 17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663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20901:14</text:p>
          </table:table-cell>
          <table:table-cell office:value-type="float" office:value="129166.39" table:style-name="ce10">
            <text:p>129 166.3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3515</text:p>
          </table:table-cell>
          <table:table-cell office:value-type="float" office:value="626225.51" table:style-name="ce10">
            <text:p>626 225.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60501:1461</text:p>
          </table:table-cell>
          <table:table-cell office:value-type="float" office:value="179280.64000000001" table:style-name="ce10">
            <text:p>179 280.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60501:1866</text:p>
          </table:table-cell>
          <table:table-cell office:value-type="float" office:value="63338.239999999998" table:style-name="ce10">
            <text:p>63 338.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60501:1517</text:p>
          </table:table-cell>
          <table:table-cell office:value-type="float" office:value="235603.20000000001" table:style-name="ce10">
            <text:p>235 603.2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60501:1764</text:p>
          </table:table-cell>
          <table:table-cell office:value-type="float" office:value="202899.20000000001" table:style-name="ce10">
            <text:p>202 899.2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60501:1516</text:p>
          </table:table-cell>
          <table:table-cell office:value-type="float" office:value="122115.84" table:style-name="ce10">
            <text:p>122 115.8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60501:1790</text:p>
          </table:table-cell>
          <table:table-cell office:value-type="float" office:value="85272.320000000007" table:style-name="ce10">
            <text:p>85 272.3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60501:1786</text:p>
          </table:table-cell>
          <table:table-cell office:value-type="float" office:value="180194.56" table:style-name="ce10">
            <text:p>180 194.5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60501:1865</text:p>
          </table:table-cell>
          <table:table-cell office:value-type="float" office:value="198795.51999999999" table:style-name="ce10">
            <text:p>198 795.5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60501:306</text:p>
          </table:table-cell>
          <table:table-cell office:value-type="float" office:value="242636.79999999999" table:style-name="ce10">
            <text:p>242 636.8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60501:1475</text:p>
          </table:table-cell>
          <table:table-cell office:value-type="float" office:value="95325.440000000002" table:style-name="ce10">
            <text:p>95 325.4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60501:407</text:p>
          </table:table-cell>
          <table:table-cell office:value-type="float" office:value="182631.67999999999" table:style-name="ce10">
            <text:p>182 631.6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60501:233</text:p>
          </table:table-cell>
          <table:table-cell office:value-type="float" office:value="217423.35999999999" table:style-name="ce10">
            <text:p>217 423.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60501:1896</text:p>
          </table:table-cell>
          <table:table-cell office:value-type="float" office:value="61241.599999999999" table:style-name="ce10">
            <text:p>61 241.6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60501:381</text:p>
          </table:table-cell>
          <table:table-cell office:value-type="float" office:value="155214.07999999999" table:style-name="ce10">
            <text:p>155 214.0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60501:1440</text:p>
          </table:table-cell>
          <table:table-cell office:value-type="float" office:value="219618.56" table:style-name="ce10">
            <text:p>219 618.5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14752</text:p>
          </table:table-cell>
          <table:table-cell office:value-type="float" office:value="61824" table:style-name="ce10">
            <text:p>61 824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8765</text:p>
          </table:table-cell>
          <table:table-cell office:value-type="float" office:value="24281495.219999999" table:style-name="ce10">
            <text:p>24 281 495.2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125</text:p>
          </table:table-cell>
          <table:table-cell office:value-type="float" office:value="242609.92000000001" table:style-name="ce10">
            <text:p>242 609.9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60501:1736</text:p>
          </table:table-cell>
          <table:table-cell office:value-type="float" office:value="186735.35999999999" table:style-name="ce10">
            <text:p>186 735.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501:1676</text:p>
          </table:table-cell>
          <table:table-cell office:value-type="float" office:value="11011.84" table:style-name="ce10">
            <text:p>11 011.8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60501:1832</text:p>
          </table:table-cell>
          <table:table-cell office:value-type="float" office:value="181377.28" table:style-name="ce10">
            <text:p>181 377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497</text:p>
          </table:table-cell>
          <table:table-cell office:value-type="float" office:value="229815.04000000001" table:style-name="ce10">
            <text:p>229 815.0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1302</text:p>
          </table:table-cell>
          <table:table-cell office:value-type="float" office:value="125216" table:style-name="ce10">
            <text:p>125 216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60501:1719</text:p>
          </table:table-cell>
          <table:table-cell office:value-type="float" office:value="231598.07999999999" table:style-name="ce10">
            <text:p>231 598.0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60501:128</text:p>
          </table:table-cell>
          <table:table-cell office:value-type="float" office:value="84188.160000000003" table:style-name="ce10">
            <text:p>84 188.1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60501:1318</text:p>
          </table:table-cell>
          <table:table-cell office:value-type="float" office:value="23009.279999999999" table:style-name="ce10">
            <text:p>23 009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3172946.4" table:style-name="ce10">
            <text:p>3 172 946.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70501:313</text:p>
          </table:table-cell>
          <table:table-cell office:value-type="float" office:value="368137.44" table:style-name="ce10">
            <text:p>368 137.4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60501:1961</text:p>
          </table:table-cell>
          <table:table-cell office:value-type="float" office:value="180203.51999999999" table:style-name="ce10">
            <text:p>180 203.5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60501:1962</text:p>
          </table:table-cell>
          <table:table-cell office:value-type="float" office:value="62442.239999999998" table:style-name="ce10">
            <text:p>62 442.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60501:1319</text:p>
          </table:table-cell>
          <table:table-cell office:value-type="float" office:value="55865.599999999999" table:style-name="ce10">
            <text:p>55 865.6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60501:545</text:p>
          </table:table-cell>
          <table:table-cell office:value-type="float" office:value="18565.12" table:style-name="ce10">
            <text:p>18 565.1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60501:242</text:p>
          </table:table-cell>
          <table:table-cell office:value-type="float" office:value="242627.84" table:style-name="ce10">
            <text:p>242 627.8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60501:1430</text:p>
          </table:table-cell>
          <table:table-cell office:value-type="float" office:value="113317.12" table:style-name="ce10">
            <text:p>113 317.1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60501:208</text:p>
          </table:table-cell>
          <table:table-cell office:value-type="float" office:value="147275.51999999999" table:style-name="ce10">
            <text:p>147 275.5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60501:1647</text:p>
          </table:table-cell>
          <table:table-cell office:value-type="float" office:value="242583.04000000001" table:style-name="ce10">
            <text:p>242 583.0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20301:2526</text:p>
          </table:table-cell>
          <table:table-cell office:value-type="float" office:value="3351447.36" table:style-name="ce10">
            <text:p>3 351 447.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60501:1766</text:p>
          </table:table-cell>
          <table:table-cell office:value-type="float" office:value="235889.92000000001" table:style-name="ce10">
            <text:p>235 889.9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00000:4865</text:p>
          </table:table-cell>
          <table:table-cell office:value-type="float" office:value="242609.92000000001" table:style-name="ce10">
            <text:p>242 609.9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60501:1945</text:p>
          </table:table-cell>
          <table:table-cell office:value-type="float" office:value="160321.28" table:style-name="ce10">
            <text:p>160 321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60501:1792</text:p>
          </table:table-cell>
          <table:table-cell office:value-type="float" office:value="242609.92000000001" table:style-name="ce10">
            <text:p>242 609.9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20401:2098</text:p>
          </table:table-cell>
          <table:table-cell office:value-type="float" office:value="110900" table:style-name="ce10">
            <text:p>110 90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60501:237</text:p>
          </table:table-cell>
          <table:table-cell office:value-type="float" office:value="234725.12" table:style-name="ce10">
            <text:p>234 725.1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20301:378</text:p>
          </table:table-cell>
          <table:table-cell office:value-type="float" office:value="410289.66" table:style-name="ce10">
            <text:p>410 289.6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60501:1378</text:p>
          </table:table-cell>
          <table:table-cell office:value-type="float" office:value="129301.75999999999" table:style-name="ce10">
            <text:p>129 301.7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60501:1300</text:p>
          </table:table-cell>
          <table:table-cell office:value-type="float" office:value="81957.119999999995" table:style-name="ce10">
            <text:p>81 957.1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60501:1946</text:p>
          </table:table-cell>
          <table:table-cell office:value-type="float" office:value="82297.600000000006" table:style-name="ce10">
            <text:p>82 297.6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100401:50</text:p>
          </table:table-cell>
          <table:table-cell office:value-type="float" office:value="868608" table:style-name="ce10">
            <text:p>868 608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120401:1506</text:p>
          </table:table-cell>
          <table:table-cell office:value-type="float" office:value="32614" table:style-name="ce10">
            <text:p>32 614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401:1507</text:p>
          </table:table-cell>
          <table:table-cell office:value-type="float" office:value="34032" table:style-name="ce10">
            <text:p>34 032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60501:487</text:p>
          </table:table-cell>
          <table:table-cell office:value-type="float" office:value="149676.79999999999" table:style-name="ce10">
            <text:p>149 676.8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70501:44</text:p>
          </table:table-cell>
          <table:table-cell office:value-type="float" office:value="756291.42" table:style-name="ce10">
            <text:p>756 291.4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60501:171</text:p>
          </table:table-cell>
          <table:table-cell office:value-type="float" office:value="161091.84" table:style-name="ce10">
            <text:p>161 091.8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60501:485</text:p>
          </table:table-cell>
          <table:table-cell office:value-type="float" office:value="92942.080000000002" table:style-name="ce10">
            <text:p>92 942.0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60501:251</text:p>
          </table:table-cell>
          <table:table-cell office:value-type="float" office:value="173644.79999999999" table:style-name="ce10">
            <text:p>173 644.8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60501:1909</text:p>
          </table:table-cell>
          <table:table-cell office:value-type="float" office:value="223713.28" table:style-name="ce10">
            <text:p>223 713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60501:402</text:p>
          </table:table-cell>
          <table:table-cell office:value-type="float" office:value="59987.199999999997" table:style-name="ce10">
            <text:p>59 987.2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60501:1348</text:p>
          </table:table-cell>
          <table:table-cell office:value-type="float" office:value="118460.16" table:style-name="ce10">
            <text:p>118 460.1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14163</text:p>
          </table:table-cell>
          <table:table-cell office:value-type="float" office:value="562511.74" table:style-name="ce10">
            <text:p>562 511.7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60501:1637</text:p>
          </table:table-cell>
          <table:table-cell office:value-type="float" office:value="233354.23999999999" table:style-name="ce10">
            <text:p>233 354.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60501:150</text:p>
          </table:table-cell>
          <table:table-cell office:value-type="float" office:value="11630.08" table:style-name="ce10">
            <text:p>11 630.0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61101:1128</text:p>
          </table:table-cell>
          <table:table-cell office:value-type="float" office:value="934553.4" table:style-name="ce10">
            <text:p>934 553.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60501:1913</text:p>
          </table:table-cell>
          <table:table-cell office:value-type="float" office:value="110736.64" table:style-name="ce10">
            <text:p>110 736.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60501:1805</text:p>
          </table:table-cell>
          <table:table-cell office:value-type="float" office:value="62451.199999999997" table:style-name="ce10">
            <text:p>62 451.2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60501:1292</text:p>
          </table:table-cell>
          <table:table-cell office:value-type="float" office:value="39746.559999999998" table:style-name="ce10">
            <text:p>39 746.5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40501:415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30501:1676</text:p>
          </table:table-cell>
          <table:table-cell office:value-type="float" office:value="412614.37" table:style-name="ce10">
            <text:p>412 614.3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40501:417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10501:2096</text:p>
          </table:table-cell>
          <table:table-cell office:value-type="float" office:value="3689111.01" table:style-name="ce10">
            <text:p>3 689 111.0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2963</text:p>
          </table:table-cell>
          <table:table-cell office:value-type="float" office:value="416875.59" table:style-name="ce10">
            <text:p>416 875.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994</text:p>
          </table:table-cell>
          <table:table-cell office:value-type="float" office:value="428707.85" table:style-name="ce10">
            <text:p>428 707.8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2973</text:p>
          </table:table-cell>
          <table:table-cell office:value-type="float" office:value="926189.05" table:style-name="ce10">
            <text:p>926 189.0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2962</text:p>
          </table:table-cell>
          <table:table-cell office:value-type="float" office:value="280681.89" table:style-name="ce10">
            <text:p>280 681.8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983</text:p>
          </table:table-cell>
          <table:table-cell office:value-type="float" office:value="453090.63" table:style-name="ce10">
            <text:p>453 090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2995</text:p>
          </table:table-cell>
          <table:table-cell office:value-type="float" office:value="528523.48" table:style-name="ce10">
            <text:p>528 523.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3029</text:p>
          </table:table-cell>
          <table:table-cell office:value-type="float" office:value="492253.74" table:style-name="ce10">
            <text:p>492 253.7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3024</text:p>
          </table:table-cell>
          <table:table-cell office:value-type="float" office:value="486416.28" table:style-name="ce10">
            <text:p>486 416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3032</text:p>
          </table:table-cell>
          <table:table-cell office:value-type="float" office:value="483171.89" table:style-name="ce10">
            <text:p>483 171.8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3007</text:p>
          </table:table-cell>
          <table:table-cell office:value-type="float" office:value="458808.75" table:style-name="ce10">
            <text:p>458 808.7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3044</text:p>
          </table:table-cell>
          <table:table-cell office:value-type="float" office:value="486096.27" table:style-name="ce10">
            <text:p>486 096.2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110501:46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2977</text:p>
          </table:table-cell>
          <table:table-cell office:value-type="float" office:value="447291.07" table:style-name="ce10">
            <text:p>447 291.0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3003</text:p>
          </table:table-cell>
          <table:table-cell office:value-type="float" office:value="688098.24" table:style-name="ce10">
            <text:p>688 098.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2967</text:p>
          </table:table-cell>
          <table:table-cell office:value-type="float" office:value="1320548.5" table:style-name="ce10">
            <text:p>1 320 548.5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60701:1175</text:p>
          </table:table-cell>
          <table:table-cell office:value-type="float" office:value="59700" table:style-name="ce10">
            <text:p>59 70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2996</text:p>
          </table:table-cell>
          <table:table-cell office:value-type="float" office:value="451035.37" table:style-name="ce10">
            <text:p>451 035.3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2964</text:p>
          </table:table-cell>
          <table:table-cell office:value-type="float" office:value="796835.15" table:style-name="ce10">
            <text:p>796 835.1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2965</text:p>
          </table:table-cell>
          <table:table-cell office:value-type="float" office:value="642563.29" table:style-name="ce10">
            <text:p>642 563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3045</text:p>
          </table:table-cell>
          <table:table-cell office:value-type="float" office:value="485891.4" table:style-name="ce10">
            <text:p>485 891.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3006</text:p>
          </table:table-cell>
          <table:table-cell office:value-type="float" office:value="554601.42000000004" table:style-name="ce10">
            <text:p>554 601.4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3046</text:p>
          </table:table-cell>
          <table:table-cell office:value-type="float" office:value="485683.6" table:style-name="ce10">
            <text:p>485 683.6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3020</text:p>
          </table:table-cell>
          <table:table-cell office:value-type="float" office:value="506781.57" table:style-name="ce10">
            <text:p>506 781.5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2968</text:p>
          </table:table-cell>
          <table:table-cell office:value-type="float" office:value="1136571.03" table:style-name="ce10">
            <text:p>1 136 571.0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2984</text:p>
          </table:table-cell>
          <table:table-cell office:value-type="float" office:value="854359.61" table:style-name="ce10">
            <text:p>854 359.6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3036</text:p>
          </table:table-cell>
          <table:table-cell office:value-type="float" office:value="513565.24" table:style-name="ce10">
            <text:p>513 565.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10501:468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30401:1514</text:p>
          </table:table-cell>
          <table:table-cell office:value-type="float" office:value="658363.68000000005" table:style-name="ce10">
            <text:p>658 363.6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60101:3491</text:p>
          </table:table-cell>
          <table:table-cell office:value-type="float" office:value="343351.34" table:style-name="ce10">
            <text:p>343 351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10501:459</text:p>
          </table:table-cell>
          <table:table-cell office:value-type="float" office:value="76741315.400000006" table:style-name="ce10">
            <text:p>76 741 315.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10501:47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10501:46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10501:47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3049</text:p>
          </table:table-cell>
          <table:table-cell office:value-type="float" office:value="928865.9" table:style-name="ce10">
            <text:p>928 865.9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40501:416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60401:455</text:p>
          </table:table-cell>
          <table:table-cell office:value-type="float" office:value="302895.78000000003" table:style-name="ce10">
            <text:p>302 895.7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2992</text:p>
          </table:table-cell>
          <table:table-cell office:value-type="float" office:value="598961.74" table:style-name="ce10">
            <text:p>598 961.7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2993</text:p>
          </table:table-cell>
          <table:table-cell office:value-type="float" office:value="798247.99" table:style-name="ce10">
            <text:p>798 247.9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80501:966</text:p>
          </table:table-cell>
          <table:table-cell office:value-type="float" office:value="2049345.78" table:style-name="ce10">
            <text:p>2 049 345.7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2987</text:p>
          </table:table-cell>
          <table:table-cell office:value-type="float" office:value="430506.44" table:style-name="ce10">
            <text:p>430 506.4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012</text:p>
          </table:table-cell>
          <table:table-cell office:value-type="float" office:value="499308.48" table:style-name="ce10">
            <text:p>499 308.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3018</text:p>
          </table:table-cell>
          <table:table-cell office:value-type="float" office:value="496895.22" table:style-name="ce10">
            <text:p>496 895.2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033</text:p>
          </table:table-cell>
          <table:table-cell office:value-type="float" office:value="626153.18000000005" table:style-name="ce10">
            <text:p>626 153.1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980</text:p>
          </table:table-cell>
          <table:table-cell office:value-type="float" office:value="447940.56" table:style-name="ce10">
            <text:p>447 940.5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3015</text:p>
          </table:table-cell>
          <table:table-cell office:value-type="float" office:value="931864.5" table:style-name="ce10">
            <text:p>931 864.5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988</text:p>
          </table:table-cell>
          <table:table-cell office:value-type="float" office:value="442695.83" table:style-name="ce10">
            <text:p>442 695.8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3040</text:p>
          </table:table-cell>
          <table:table-cell office:value-type="float" office:value="500506.93" table:style-name="ce10">
            <text:p>500 506.9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3005</text:p>
          </table:table-cell>
          <table:table-cell office:value-type="float" office:value="833794.79" table:style-name="ce10">
            <text:p>833 794.7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2972</text:p>
          </table:table-cell>
          <table:table-cell office:value-type="float" office:value="1066364.42" table:style-name="ce10">
            <text:p>1 066 364.4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2999</text:p>
          </table:table-cell>
          <table:table-cell office:value-type="float" office:value="434940.54" table:style-name="ce10">
            <text:p>434 940.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40501:418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30401:1510</text:p>
          </table:table-cell>
          <table:table-cell office:value-type="float" office:value="711919.28" table:style-name="ce10">
            <text:p>711 919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2998</text:p>
          </table:table-cell>
          <table:table-cell office:value-type="float" office:value="437417.16" table:style-name="ce10">
            <text:p>437 417.1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3002</text:p>
          </table:table-cell>
          <table:table-cell office:value-type="float" office:value="226355.94" table:style-name="ce10">
            <text:p>226 355.9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978</text:p>
          </table:table-cell>
          <table:table-cell office:value-type="float" office:value="762041.93" table:style-name="ce10">
            <text:p>762 041.9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2969</text:p>
          </table:table-cell>
          <table:table-cell office:value-type="float" office:value="1040024.29" table:style-name="ce10">
            <text:p>1 040 024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2991</text:p>
          </table:table-cell>
          <table:table-cell office:value-type="float" office:value="508218.56" table:style-name="ce10">
            <text:p>508 218.5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60101:3490</text:p>
          </table:table-cell>
          <table:table-cell office:value-type="float" office:value="614246.41" table:style-name="ce10">
            <text:p>614 246.4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3043</text:p>
          </table:table-cell>
          <table:table-cell office:value-type="float" office:value="955420.6" table:style-name="ce10">
            <text:p>955 420.6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10501:47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10501:46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10501:46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30401:1511</text:p>
          </table:table-cell>
          <table:table-cell office:value-type="float" office:value="602303.06000000006" table:style-name="ce10">
            <text:p>602 303.0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3026</text:p>
          </table:table-cell>
          <table:table-cell office:value-type="float" office:value="495392.38" table:style-name="ce10">
            <text:p>495 392.3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009</text:p>
          </table:table-cell>
          <table:table-cell office:value-type="float" office:value="487202.7" table:style-name="ce10">
            <text:p>487 202.7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3028</text:p>
          </table:table-cell>
          <table:table-cell office:value-type="float" office:value="484197.36" table:style-name="ce10">
            <text:p>484 197.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3013</text:p>
          </table:table-cell>
          <table:table-cell office:value-type="float" office:value="506354.5" table:style-name="ce10">
            <text:p>506 354.5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3037</text:p>
          </table:table-cell>
          <table:table-cell office:value-type="float" office:value="501293.11" table:style-name="ce10">
            <text:p>501 293.1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3031</text:p>
          </table:table-cell>
          <table:table-cell office:value-type="float" office:value="455808.63" table:style-name="ce10">
            <text:p>455 808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10501:46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3022</text:p>
          </table:table-cell>
          <table:table-cell office:value-type="float" office:value="806025.9" table:style-name="ce10">
            <text:p>806 025.9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3011</text:p>
          </table:table-cell>
          <table:table-cell office:value-type="float" office:value="491081.35" table:style-name="ce10">
            <text:p>491 081.3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3039</text:p>
          </table:table-cell>
          <table:table-cell office:value-type="float" office:value="482794.38" table:style-name="ce10">
            <text:p>482 794.3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3025</text:p>
          </table:table-cell>
          <table:table-cell office:value-type="float" office:value="485049.15" table:style-name="ce10">
            <text:p>485 049.1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10601:662</text:p>
          </table:table-cell>
          <table:table-cell office:value-type="float" office:value="485065.51" table:style-name="ce10">
            <text:p>485 065.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10501:467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3023</text:p>
          </table:table-cell>
          <table:table-cell office:value-type="float" office:value="489000.67" table:style-name="ce10">
            <text:p>489 000.6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10501:469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10601:1739</text:p>
          </table:table-cell>
          <table:table-cell office:value-type="float" office:value="157166.88" table:style-name="ce10">
            <text:p>157 166.8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10501:47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3047</text:p>
          </table:table-cell>
          <table:table-cell office:value-type="float" office:value="508381.17" table:style-name="ce10">
            <text:p>508 381.1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10501:47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60101:3492</text:p>
          </table:table-cell>
          <table:table-cell office:value-type="float" office:value="460195.24" table:style-name="ce10">
            <text:p>460 195.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7050052.58000001" table:style-name="ce10">
            <text:p>237 050 052.5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2986</text:p>
          </table:table-cell>
          <table:table-cell office:value-type="float" office:value="516091.72" table:style-name="ce10">
            <text:p>516 091.7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2975</text:p>
          </table:table-cell>
          <table:table-cell office:value-type="float" office:value="739254.39" table:style-name="ce10">
            <text:p>739 254.3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2989</text:p>
          </table:table-cell>
          <table:table-cell office:value-type="float" office:value="431075.77" table:style-name="ce10">
            <text:p>431 075.7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40401:1254</text:p>
          </table:table-cell>
          <table:table-cell office:value-type="float" office:value="8557554.4600000009" table:style-name="ce10">
            <text:p>8 557 554.4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3030</text:p>
          </table:table-cell>
          <table:table-cell office:value-type="float" office:value="507804.29" table:style-name="ce10">
            <text:p>507 804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3034</text:p>
          </table:table-cell>
          <table:table-cell office:value-type="float" office:value="534001.01" table:style-name="ce10">
            <text:p>534 001.0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3008</text:p>
          </table:table-cell>
          <table:table-cell office:value-type="float" office:value="475443.18" table:style-name="ce10">
            <text:p>475 443.1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3027</text:p>
          </table:table-cell>
          <table:table-cell office:value-type="float" office:value="1013257.14" table:style-name="ce10">
            <text:p>1 013 257.1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3017</text:p>
          </table:table-cell>
          <table:table-cell office:value-type="float" office:value="485600.81" table:style-name="ce10">
            <text:p>485 600.8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301:3021</text:p>
          </table:table-cell>
          <table:table-cell office:value-type="float" office:value="500543.13" table:style-name="ce10">
            <text:p>500 543.1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301:3004</text:p>
          </table:table-cell>
          <table:table-cell office:value-type="float" office:value="524042.87" table:style-name="ce10">
            <text:p>524 042.8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40501:419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301:2971</text:p>
          </table:table-cell>
          <table:table-cell office:value-type="float" office:value="984036.51" table:style-name="ce10">
            <text:p>984 036.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3001</text:p>
          </table:table-cell>
          <table:table-cell office:value-type="float" office:value="736445.63" table:style-name="ce10">
            <text:p>736 445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301:2974</text:p>
          </table:table-cell>
          <table:table-cell office:value-type="float" office:value="927237.58" table:style-name="ce10">
            <text:p>927 237.5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2990</text:p>
          </table:table-cell>
          <table:table-cell office:value-type="float" office:value="433508.26" table:style-name="ce10">
            <text:p>433 508.2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90501:1829</text:p>
          </table:table-cell>
          <table:table-cell office:value-type="float" office:value="480568.2" table:style-name="ce10">
            <text:p>480 568.2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301:2997</text:p>
          </table:table-cell>
          <table:table-cell office:value-type="float" office:value="435542.89" table:style-name="ce10">
            <text:p>435 542.8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2970</text:p>
          </table:table-cell>
          <table:table-cell office:value-type="float" office:value="1115974.74" table:style-name="ce10">
            <text:p>1 115 974.7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2985</text:p>
          </table:table-cell>
          <table:table-cell office:value-type="float" office:value="477691.63" table:style-name="ce10">
            <text:p>477 69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10301:2966</text:p>
          </table:table-cell>
          <table:table-cell office:value-type="float" office:value="465366.23" table:style-name="ce10">
            <text:p>465 366.2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2979</text:p>
          </table:table-cell>
          <table:table-cell office:value-type="float" office:value="462869.62" table:style-name="ce10">
            <text:p>462 869.6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301:2981</text:p>
          </table:table-cell>
          <table:table-cell office:value-type="float" office:value="619817.06999999995" table:style-name="ce10">
            <text:p>619 817.0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2976</text:p>
          </table:table-cell>
          <table:table-cell office:value-type="float" office:value="894861.92" table:style-name="ce10">
            <text:p>894 861.9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30401:1509</text:p>
          </table:table-cell>
          <table:table-cell office:value-type="float" office:value="609608.34" table:style-name="ce10">
            <text:p>609 608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301:3000</text:p>
          </table:table-cell>
          <table:table-cell office:value-type="float" office:value="502084.13" table:style-name="ce10">
            <text:p>502 084.1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30501:323</text:p>
          </table:table-cell>
          <table:table-cell office:value-type="float" office:value="369169549.01999998" table:style-name="ce10">
            <text:p>369 169 549.0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301:2982</text:p>
          </table:table-cell>
          <table:table-cell office:value-type="float" office:value="1024149.57" table:style-name="ce10">
            <text:p>1 024 149.5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301:3038</text:p>
          </table:table-cell>
          <table:table-cell office:value-type="float" office:value="542440.80000000005" table:style-name="ce10">
            <text:p>542 440.8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301:3014</text:p>
          </table:table-cell>
          <table:table-cell office:value-type="float" office:value="767791.17" table:style-name="ce10">
            <text:p>767 791.1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301:3016</text:p>
          </table:table-cell>
          <table:table-cell office:value-type="float" office:value="1045043.63" table:style-name="ce10">
            <text:p>1 045 043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10301:3042</text:p>
          </table:table-cell>
          <table:table-cell office:value-type="float" office:value="840331.3" table:style-name="ce10">
            <text:p>840 331.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30401:1999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30401:1513</text:p>
          </table:table-cell>
          <table:table-cell office:value-type="float" office:value="601365.22" table:style-name="ce10">
            <text:p>601 365.2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10301:3019</text:p>
          </table:table-cell>
          <table:table-cell office:value-type="float" office:value="488235.13" table:style-name="ce10">
            <text:p>488 235.1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30401:2000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301:3035</text:p>
          </table:table-cell>
          <table:table-cell office:value-type="float" office:value="484610.49" table:style-name="ce10">
            <text:p>484 610.4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301:3048</text:p>
          </table:table-cell>
          <table:table-cell office:value-type="float" office:value="867538.34" table:style-name="ce10">
            <text:p>867 538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110501:470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301:3010</text:p>
          </table:table-cell>
          <table:table-cell office:value-type="float" office:value="487654.07" table:style-name="ce10">
            <text:p>487 654.0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72901168.049999997" table:style-name="ce10">
            <text:p>72 901 168.0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619014854.63999999" table:style-name="ce10">
            <text:p>619 014 854.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301:3041</text:p>
          </table:table-cell>
          <table:table-cell office:value-type="float" office:value="757295.16" table:style-name="ce10">
            <text:p>757 295.1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30401:1512</text:p>
          </table:table-cell>
          <table:table-cell office:value-type="float" office:value="671098.56" table:style-name="ce10">
            <text:p>671 098.5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1501:2898</text:p>
          </table:table-cell>
          <table:table-cell office:value-type="float" office:value="483437.43" table:style-name="ce10">
            <text:p>483 437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0:000000:2696</text:p>
          </table:table-cell>
          <table:table-cell office:value-type="float" office:value="7981.28" table:style-name="ce10">
            <text:p>7 981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0:000000:2703</text:p>
          </table:table-cell>
          <table:table-cell office:value-type="float" office:value="7764.92" table:style-name="ce10">
            <text:p>7 764.9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0:000000:2700</text:p>
          </table:table-cell>
          <table:table-cell office:value-type="float" office:value="12729.18" table:style-name="ce10">
            <text:p>12 729.1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0:000000:2705</text:p>
          </table:table-cell>
          <table:table-cell office:value-type="float" office:value="8918.84" table:style-name="ce10">
            <text:p>8 918.8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0:000000:2699</text:p>
          </table:table-cell>
          <table:table-cell office:value-type="float" office:value="18919.48" table:style-name="ce10">
            <text:p>18 919.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0:000000:2704</text:p>
          </table:table-cell>
          <table:table-cell office:value-type="float" office:value="7813" table:style-name="ce10">
            <text:p>7 813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0:000000:2707</text:p>
          </table:table-cell>
          <table:table-cell office:value-type="float" office:value="8582.2800000000007" table:style-name="ce10">
            <text:p>8 582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0:000000:2701</text:p>
          </table:table-cell>
          <table:table-cell office:value-type="float" office:value="22020.639999999999" table:style-name="ce10">
            <text:p>22 020.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89841150.5900002" table:style-name="ce10">
            <text:p>3 289 841 150.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0:000000:2698</text:p>
          </table:table-cell>
          <table:table-cell office:value-type="float" office:value="7212" table:style-name="ce10">
            <text:p>7 212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0:000000:2697</text:p>
          </table:table-cell>
          <table:table-cell office:value-type="float" office:value="7212" table:style-name="ce10">
            <text:p>7 212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0:000000:2702</text:p>
          </table:table-cell>
          <table:table-cell office:value-type="float" office:value="7260.08" table:style-name="ce10">
            <text:p>7 260.0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0:000000:2706</text:p>
          </table:table-cell>
          <table:table-cell office:value-type="float" office:value="9772.26" table:style-name="ce10">
            <text:p>9 772.2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50701:137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0:000000:2708</text:p>
          </table:table-cell>
          <table:table-cell office:value-type="float" office:value="8197.64" table:style-name="ce10">
            <text:p>8 197.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0:000000:2709</text:p>
          </table:table-cell>
          <table:table-cell office:value-type="float" office:value="8906.82" table:style-name="ce10">
            <text:p>8 906.8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6:11062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6:11054</text:p>
          </table:table-cell>
          <table:table-cell office:value-type="float" office:value="2380323.83" table:style-name="ce10">
            <text:p>2 380 323.8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6:11023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6:11051</text:p>
          </table:table-cell>
          <table:table-cell office:value-type="float" office:value="2264204.9300000002" table:style-name="ce10">
            <text:p>2 264 204.9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6:11086</text:p>
          </table:table-cell>
          <table:table-cell office:value-type="float" office:value="2253034.79" table:style-name="ce10">
            <text:p>2 253 034.7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6:11087</text:p>
          </table:table-cell>
          <table:table-cell office:value-type="float" office:value="2321505.15" table:style-name="ce10">
            <text:p>2 321 505.1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6:11084</text:p>
          </table:table-cell>
          <table:table-cell office:value-type="float" office:value="2154926.21" table:style-name="ce10">
            <text:p>2 154 926.2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6:11077</text:p>
          </table:table-cell>
          <table:table-cell office:value-type="float" office:value="2213080.85" table:style-name="ce10">
            <text:p>2 213 080.8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5:624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6:11032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6:11041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6:11031</text:p>
          </table:table-cell>
          <table:table-cell office:value-type="float" office:value="2191424.73" table:style-name="ce10">
            <text:p>2 191 424.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6:11074</text:p>
          </table:table-cell>
          <table:table-cell office:value-type="float" office:value="2379954.7000000002" table:style-name="ce10">
            <text:p>2 379 954.7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6:11035</text:p>
          </table:table-cell>
          <table:table-cell office:value-type="float" office:value="811179.43" table:style-name="ce10">
            <text:p>811 179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6:11042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6:11085</text:p>
          </table:table-cell>
          <table:table-cell office:value-type="float" office:value="2201189.15" table:style-name="ce10">
            <text:p>2 201 189.1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6:11029</text:p>
          </table:table-cell>
          <table:table-cell office:value-type="float" office:value="2354852.42" table:style-name="ce10">
            <text:p>2 354 852.4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6:11060</text:p>
          </table:table-cell>
          <table:table-cell office:value-type="float" office:value="2403460.11" table:style-name="ce10">
            <text:p>2 403 460.1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6:11040</text:p>
          </table:table-cell>
          <table:table-cell office:value-type="float" office:value="1953638.81" table:style-name="ce10">
            <text:p>1 953 638.8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6:11056</text:p>
          </table:table-cell>
          <table:table-cell office:value-type="float" office:value="811179.43" table:style-name="ce10">
            <text:p>811 179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6:11055</text:p>
          </table:table-cell>
          <table:table-cell office:value-type="float" office:value="2317561.44" table:style-name="ce10">
            <text:p>2 317 561.4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6:11061</text:p>
          </table:table-cell>
          <table:table-cell office:value-type="float" office:value="2361394.66" table:style-name="ce10">
            <text:p>2 361 394.6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6:11082</text:p>
          </table:table-cell>
          <table:table-cell office:value-type="float" office:value="1486570.82" table:style-name="ce10">
            <text:p>1 486 570.8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5:6243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6:11091</text:p>
          </table:table-cell>
          <table:table-cell office:value-type="float" office:value="2198876.59" table:style-name="ce10">
            <text:p>2 198 876.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6:11088</text:p>
          </table:table-cell>
          <table:table-cell office:value-type="float" office:value="2398839.73" table:style-name="ce10">
            <text:p>2 398 839.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6:11070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5:6242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2:4348</text:p>
          </table:table-cell>
          <table:table-cell office:value-type="float" office:value="760012.3" table:style-name="ce10">
            <text:p>760 012.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0:15590</text:p>
          </table:table-cell>
          <table:table-cell office:value-type="float" office:value="966382.53" table:style-name="ce10">
            <text:p>966 382.5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1:4329</text:p>
          </table:table-cell>
          <table:table-cell office:value-type="float" office:value="235595.83" table:style-name="ce10">
            <text:p>235 595.8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23:3373</text:p>
          </table:table-cell>
          <table:table-cell office:value-type="float" office:value="313660.38" table:style-name="ce10">
            <text:p>313 660.3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1401:1106</text:p>
          </table:table-cell>
          <table:table-cell office:value-type="float" office:value="766929.51" table:style-name="ce10">
            <text:p>766 929.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70108:357</text:p>
          </table:table-cell>
          <table:table-cell office:value-type="float" office:value="1469964.59" table:style-name="ce10">
            <text:p>1 469 964.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7:751</text:p>
          </table:table-cell>
          <table:table-cell office:value-type="float" office:value="561362.09" table:style-name="ce10">
            <text:p>561 362.0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50301:3114</text:p>
          </table:table-cell>
          <table:table-cell office:value-type="float" office:value="894307.88" table:style-name="ce10">
            <text:p>894 307.8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70101:8521</text:p>
          </table:table-cell>
          <table:table-cell office:value-type="float" office:value="8598754.3000000007" table:style-name="ce10">
            <text:p>8 598 754.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4:1805</text:p>
          </table:table-cell>
          <table:table-cell office:value-type="float" office:value="16169301.98" table:style-name="ce10">
            <text:p>16 169 301.9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1501:802</text:p>
          </table:table-cell>
          <table:table-cell office:value-type="float" office:value="803079.65" table:style-name="ce10">
            <text:p>803 079.6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6563458.25" table:style-name="ce10">
            <text:p>156 563 458.2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301:556</text:p>
          </table:table-cell>
          <table:table-cell office:value-type="float" office:value="440362.26" table:style-name="ce10">
            <text:p>440 362.2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8:2312</text:p>
          </table:table-cell>
          <table:table-cell office:value-type="float" office:value="798006.05" table:style-name="ce10">
            <text:p>798 006.0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3:1421</text:p>
          </table:table-cell>
          <table:table-cell office:value-type="float" office:value="533461.65" table:style-name="ce10">
            <text:p>533 461.6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3:4634</text:p>
          </table:table-cell>
          <table:table-cell office:value-type="float" office:value="17196297.969999999" table:style-name="ce10">
            <text:p>17 196 297.9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50301:3115</text:p>
          </table:table-cell>
          <table:table-cell office:value-type="float" office:value="981603.48" table:style-name="ce10">
            <text:p>981 603.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6:11080</text:p>
          </table:table-cell>
          <table:table-cell office:value-type="float" office:value="2114184.64" table:style-name="ce10">
            <text:p>2 114 184.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6:11078</text:p>
          </table:table-cell>
          <table:table-cell office:value-type="float" office:value="2363104.3199999998" table:style-name="ce10">
            <text:p>2 363 104.3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6:11081</text:p>
          </table:table-cell>
          <table:table-cell office:value-type="float" office:value="2066412.3" table:style-name="ce10">
            <text:p>2 066 412.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6:11027</text:p>
          </table:table-cell>
          <table:table-cell office:value-type="float" office:value="811179.43" table:style-name="ce10">
            <text:p>811 179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6:11047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6:11089</text:p>
          </table:table-cell>
          <table:table-cell office:value-type="float" office:value="2301456.84" table:style-name="ce10">
            <text:p>2 301 456.8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6:11057</text:p>
          </table:table-cell>
          <table:table-cell office:value-type="float" office:value="2256544.64" table:style-name="ce10">
            <text:p>2 256 544.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6:11026</text:p>
          </table:table-cell>
          <table:table-cell office:value-type="float" office:value="811179.43" table:style-name="ce10">
            <text:p>811 179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6:11090</text:p>
          </table:table-cell>
          <table:table-cell office:value-type="float" office:value="1490241.21" table:style-name="ce10">
            <text:p>1 490 241.2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6:11917</text:p>
          </table:table-cell>
          <table:table-cell office:value-type="float" office:value="1071395.42" table:style-name="ce10">
            <text:p>1 071 395.4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3:8795</text:p>
          </table:table-cell>
          <table:table-cell office:value-type="float" office:value="633465.39" table:style-name="ce10">
            <text:p>633 465.3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20103:9210</text:p>
          </table:table-cell>
          <table:table-cell office:value-type="float" office:value="15972406.17" table:style-name="ce10">
            <text:p>15 972 406.1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00000:3823</text:p>
          </table:table-cell>
          <table:table-cell office:value-type="float" office:value="16545206.27" table:style-name="ce10">
            <text:p>16 545 206.2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25096941.73" table:style-name="ce10">
            <text:p>25 096 941.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6:11069</text:p>
          </table:table-cell>
          <table:table-cell office:value-type="float" office:value="1597518.82" table:style-name="ce10">
            <text:p>1 597 518.8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6:11075</text:p>
          </table:table-cell>
          <table:table-cell office:value-type="float" office:value="2316616.4700000002" table:style-name="ce10">
            <text:p>2 316 616.4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6:11066</text:p>
          </table:table-cell>
          <table:table-cell office:value-type="float" office:value="1602177.89" table:style-name="ce10">
            <text:p>1 602 177.8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6:11050</text:p>
          </table:table-cell>
          <table:table-cell office:value-type="float" office:value="2325562.44" table:style-name="ce10">
            <text:p>2 325 562.4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6:11052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6:11073</text:p>
          </table:table-cell>
          <table:table-cell office:value-type="float" office:value="2405628.54" table:style-name="ce10">
            <text:p>2 405 628.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6:11046</text:p>
          </table:table-cell>
          <table:table-cell office:value-type="float" office:value="2275129.86" table:style-name="ce10">
            <text:p>2 275 129.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6:11034</text:p>
          </table:table-cell>
          <table:table-cell office:value-type="float" office:value="811179.43" table:style-name="ce10">
            <text:p>811 179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6:11059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6:11049</text:p>
          </table:table-cell>
          <table:table-cell office:value-type="float" office:value="2388541.5099999998" table:style-name="ce10">
            <text:p>2 388 541.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6:11076</text:p>
          </table:table-cell>
          <table:table-cell office:value-type="float" office:value="2264282.96" table:style-name="ce10">
            <text:p>2 264 282.9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6:11067</text:p>
          </table:table-cell>
          <table:table-cell office:value-type="float" office:value="1610463.43" table:style-name="ce10">
            <text:p>1 610 463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5:6241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6:11043</text:p>
          </table:table-cell>
          <table:table-cell office:value-type="float" office:value="2399900.94" table:style-name="ce10">
            <text:p>2 399 900.9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5:6244</text:p>
          </table:table-cell>
          <table:table-cell office:value-type="float" office:value="192522.37" table:style-name="ce10">
            <text:p>192 522.3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5:9619</text:p>
          </table:table-cell>
          <table:table-cell office:value-type="float" office:value="1823923.48" table:style-name="ce10">
            <text:p>1 823 923.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8:5632</text:p>
          </table:table-cell>
          <table:table-cell office:value-type="float" office:value="755448.9" table:style-name="ce10">
            <text:p>755 448.9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6:11036</text:p>
          </table:table-cell>
          <table:table-cell office:value-type="float" office:value="811179.43" table:style-name="ce10">
            <text:p>811 179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6:11053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5:6238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6:11039</text:p>
          </table:table-cell>
          <table:table-cell office:value-type="float" office:value="2282853.2400000002" table:style-name="ce10">
            <text:p>2 282 853.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3:11705</text:p>
          </table:table-cell>
          <table:table-cell office:value-type="float" office:value="29394.1" table:style-name="ce10">
            <text:p>29 394.1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2:4053</text:p>
          </table:table-cell>
          <table:table-cell office:value-type="float" office:value="14163691.17" table:style-name="ce10">
            <text:p>14 163 691.1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5:8784</text:p>
          </table:table-cell>
          <table:table-cell office:value-type="float" office:value="2712317.07" table:style-name="ce10">
            <text:p>2 712 317.0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9:7287</text:p>
          </table:table-cell>
          <table:table-cell office:value-type="float" office:value="2283348.61" table:style-name="ce10">
            <text:p>2 283 348.6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20101:211</text:p>
          </table:table-cell>
          <table:table-cell office:value-type="float" office:value="1292113.83" table:style-name="ce10">
            <text:p>1 292 113.8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6:11030</text:p>
          </table:table-cell>
          <table:table-cell office:value-type="float" office:value="2293578.2999999998" table:style-name="ce10">
            <text:p>2 293 578.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6:11025</text:p>
          </table:table-cell>
          <table:table-cell office:value-type="float" office:value="1622358.86" table:style-name="ce10">
            <text:p>1 622 358.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6:11079</text:p>
          </table:table-cell>
          <table:table-cell office:value-type="float" office:value="2163061.41" table:style-name="ce10">
            <text:p>2 163 061.4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6:11058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6:11044</text:p>
          </table:table-cell>
          <table:table-cell office:value-type="float" office:value="2336622.36" table:style-name="ce10">
            <text:p>2 336 622.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6:11038</text:p>
          </table:table-cell>
          <table:table-cell office:value-type="float" office:value="2344716.1" table:style-name="ce10">
            <text:p>2 344 716.1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6:11065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6:11048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6:11071</text:p>
          </table:table-cell>
          <table:table-cell office:value-type="float" office:value="2417777.4" table:style-name="ce10">
            <text:p>2 417 777.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6:11028</text:p>
          </table:table-cell>
          <table:table-cell office:value-type="float" office:value="1604839.73" table:style-name="ce10">
            <text:p>1 604 839.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6:11024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6:11068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6:11037</text:p>
          </table:table-cell>
          <table:table-cell office:value-type="float" office:value="2408200.04" table:style-name="ce10">
            <text:p>2 408 200.0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6:11072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6:11045</text:p>
          </table:table-cell>
          <table:table-cell office:value-type="float" office:value="1622358.86" table:style-name="ce10">
            <text:p>1 622 358.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6:11033</text:p>
          </table:table-cell>
          <table:table-cell office:value-type="float" office:value="811179.43" table:style-name="ce10">
            <text:p>811 179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6:11083</text:p>
          </table:table-cell>
          <table:table-cell office:value-type="float" office:value="2109756.7799999998" table:style-name="ce10">
            <text:p>2 109 756.7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6:11063</text:p>
          </table:table-cell>
          <table:table-cell office:value-type="float" office:value="2433538.29" table:style-name="ce10">
            <text:p>2 433 538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6:9770</text:p>
          </table:table-cell>
          <table:table-cell office:value-type="float" office:value="22724087.670000002" table:style-name="ce10">
            <text:p>22 724 087.6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6:11064</text:p>
          </table:table-cell>
          <table:table-cell office:value-type="float" office:value="2392702.21" table:style-name="ce10">
            <text:p>2 392 702.2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8:5631</text:p>
          </table:table-cell>
          <table:table-cell office:value-type="float" office:value="635515.31999999995" table:style-name="ce10">
            <text:p>635 515.3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0:15591</text:p>
          </table:table-cell>
          <table:table-cell office:value-type="float" office:value="965920.25" table:style-name="ce10">
            <text:p>965 920.2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801:29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30801:29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30801:29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10106:4564</text:p>
          </table:table-cell>
          <table:table-cell office:value-type="float" office:value="16969.36" table:style-name="ce10">
            <text:p>16 969.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801:29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30103:3459</text:p>
          </table:table-cell>
          <table:table-cell office:value-type="float" office:value="1628061.55" table:style-name="ce10">
            <text:p>1 628 061.5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801:29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30801:29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30801:29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10107:151</text:p>
          </table:table-cell>
          <table:table-cell office:value-type="float" office:value="782929.71" table:style-name="ce10">
            <text:p>782 929.7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801:29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30801:29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1101:1519</text:p>
          </table:table-cell>
          <table:table-cell office:value-type="float" office:value="37749627.960000001" table:style-name="ce10">
            <text:p>37 749 627.9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30801:29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30801:29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801:29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0101:1430</text:p>
          </table:table-cell>
          <table:table-cell office:value-type="float" office:value="1828295.85" table:style-name="ce10">
            <text:p>1 828 295.8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30801:29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30801:28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68:3632</text:p>
          </table:table-cell>
          <table:table-cell office:value-type="float" office:value="287641.95" table:style-name="ce10">
            <text:p>287 641.9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68:3633</text:p>
          </table:table-cell>
          <table:table-cell office:value-type="float" office:value="304325.68" table:style-name="ce10">
            <text:p>304 325.6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801:28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801:29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801:29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30801:29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30801:29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10102:13758</text:p>
          </table:table-cell>
          <table:table-cell office:value-type="float" office:value="5359065.28" table:style-name="ce10">
            <text:p>5 359 065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513:42</text:p>
          </table:table-cell>
          <table:table-cell office:value-type="float" office:value="547924.85" table:style-name="ce10">
            <text:p>547 924.8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801:29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801:29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801:29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68:3631</text:p>
          </table:table-cell>
          <table:table-cell office:value-type="float" office:value="301399.53000000003" table:style-name="ce10">
            <text:p>301 399.5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801:28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801:28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10103:5643</text:p>
          </table:table-cell>
          <table:table-cell office:value-type="float" office:value="5064220.4000000004" table:style-name="ce10">
            <text:p>5 064 220.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801:29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801:28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30801:29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801:29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30801:28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801:29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30801:28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30801:29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801:29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801:29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30801:28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30801:29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70101:4395</text:p>
          </table:table-cell>
          <table:table-cell office:value-type="float" office:value="35865.86" table:style-name="ce10">
            <text:p>35 865.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801:29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10103:5644</text:p>
          </table:table-cell>
          <table:table-cell office:value-type="float" office:value="2889552.85" table:style-name="ce10">
            <text:p>2 889 552.8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9:3633</text:p>
          </table:table-cell>
          <table:table-cell office:value-type="float" office:value="120177.64" table:style-name="ce10">
            <text:p>120 177.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3:010108:5261</text:p>
          </table:table-cell>
          <table:table-cell office:value-type="float" office:value="541494.81000000006" table:style-name="ce10">
            <text:p>541 494.8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30801:29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10102:13757</text:p>
          </table:table-cell>
          <table:table-cell office:value-type="float" office:value="1089012.49" table:style-name="ce10">
            <text:p>1 089 012.4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30801:29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801:29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30801:29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30801:29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30801:29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30801:29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30801:29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30801:29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30801:29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30801:29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50301:1478</text:p>
          </table:table-cell>
          <table:table-cell office:value-type="float" office:value="357971.75" table:style-name="ce10">
            <text:p>357 971.7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30801:29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801:29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30801:29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30801:29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30801:29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30801:29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30801:2965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30801:29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801:29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30801:29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30801:29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801:29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31323</text:p>
          </table:table-cell>
          <table:table-cell office:value-type="float" office:value="657563.54" table:style-name="ce10">
            <text:p>657 563.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40301:6464</text:p>
          </table:table-cell>
          <table:table-cell office:value-type="float" office:value="2376607.37" table:style-name="ce10">
            <text:p>2 376 607.3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30801:29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3:010108:5262</text:p>
          </table:table-cell>
          <table:table-cell office:value-type="float" office:value="20337.55" table:style-name="ce10">
            <text:p>20 337.5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110601:1528</text:p>
          </table:table-cell>
          <table:table-cell office:value-type="float" office:value="579720.62" table:style-name="ce10">
            <text:p>579 720.6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30801:29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30801:29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30801:29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30801:29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30801:29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30801:29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30801:29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912876.960000001" table:style-name="ce10">
            <text:p>24 912 876.9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33:1832</text:p>
          </table:table-cell>
          <table:table-cell office:value-type="float" office:value="598387.06999999995" table:style-name="ce10">
            <text:p>598 387.0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2:2050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30801:28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68:3635</text:p>
          </table:table-cell>
          <table:table-cell office:value-type="float" office:value="280680.98" table:style-name="ce10">
            <text:p>280 680.9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30801:29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30801:29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30801:29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30801:29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2707905.99" table:style-name="ce10">
            <text:p>2 707 905.9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30801:30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10103:5645</text:p>
          </table:table-cell>
          <table:table-cell office:value-type="float" office:value="5783925.0800000001" table:style-name="ce10">
            <text:p>5 783 925.0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30801:29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801:29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30801:29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30801:29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3:010106:4563</text:p>
          </table:table-cell>
          <table:table-cell office:value-type="float" office:value="860891.59" table:style-name="ce10">
            <text:p>860 891.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10102:13756</text:p>
          </table:table-cell>
          <table:table-cell office:value-type="float" office:value="1656331.12" table:style-name="ce10">
            <text:p>1 656 331.1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801:29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30801:28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30801:29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51:1375</text:p>
          </table:table-cell>
          <table:table-cell office:value-type="float" office:value="291249.3" table:style-name="ce10">
            <text:p>291 249.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10101:6936</text:p>
          </table:table-cell>
          <table:table-cell office:value-type="float" office:value="3782894.44" table:style-name="ce10">
            <text:p>3 782 894.4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30801:29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801:29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30801:29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30801:29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801:29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30801:29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801:29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801:29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30801:29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801:29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801:29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30801:29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30801:29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801:29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30801:29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30801:29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9:3634</text:p>
          </table:table-cell>
          <table:table-cell office:value-type="float" office:value="11794576.789999999" table:style-name="ce10">
            <text:p>11 794 576.7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30801:29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30801:29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30801:29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801:29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68:3634</text:p>
          </table:table-cell>
          <table:table-cell office:value-type="float" office:value="303318.86" table:style-name="ce10">
            <text:p>303 318.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30801:29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801:29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30801:29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30801:29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30801:29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30801:29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30801:29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30801:29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30801:30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40301:6465</text:p>
          </table:table-cell>
          <table:table-cell office:value-type="float" office:value="5143741.55" table:style-name="ce10">
            <text:p>5 143 741.5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30801:30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30801:29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50103:1065</text:p>
          </table:table-cell>
          <table:table-cell office:value-type="float" office:value="1139056.23" table:style-name="ce10">
            <text:p>1 139 056.2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30801:28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30801:28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10201:2751</text:p>
          </table:table-cell>
          <table:table-cell office:value-type="float" office:value="667914.32999999996" table:style-name="ce10">
            <text:p>667 914.3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30801:28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30801:28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30801:28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020101:2746</text:p>
          </table:table-cell>
          <table:table-cell office:value-type="float" office:value="38724.400000000001" table:style-name="ce10">
            <text:p>38 724.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120401:1054</text:p>
          </table:table-cell>
          <table:table-cell office:value-type="float" office:value="1089680.67" table:style-name="ce10">
            <text:p>1 089 680.6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170101:3164</text:p>
          </table:table-cell>
          <table:table-cell office:value-type="float" office:value="1641701.9" table:style-name="ce10">
            <text:p>1 641 701.9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30801:28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30801:28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30801:28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30801:28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30801:28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30801:28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30801:28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30801:28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30801:28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00000:13659</text:p>
          </table:table-cell>
          <table:table-cell office:value-type="float" office:value="2807167.11" table:style-name="ce10">
            <text:p>2 807 167.1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10143:1215</text:p>
          </table:table-cell>
          <table:table-cell office:value-type="float" office:value="551593.78" table:style-name="ce10">
            <text:p>551 593.7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10401:8045</text:p>
          </table:table-cell>
          <table:table-cell office:value-type="float" office:value="735508.16" table:style-name="ce10">
            <text:p>735 508.1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10102:15791</text:p>
          </table:table-cell>
          <table:table-cell office:value-type="float" office:value="730146.1" table:style-name="ce10">
            <text:p>730 146.1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20102:4930</text:p>
          </table:table-cell>
          <table:table-cell office:value-type="float" office:value="8270468.1900000004" table:style-name="ce10">
            <text:p>8 270 468.1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120102:1961</text:p>
          </table:table-cell>
          <table:table-cell office:value-type="float" office:value="1317781.48" table:style-name="ce10">
            <text:p>1 317 781.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140101:3030</text:p>
          </table:table-cell>
          <table:table-cell office:value-type="float" office:value="1526334.59" table:style-name="ce10">
            <text:p>1 526 334.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70101:2497</text:p>
          </table:table-cell>
          <table:table-cell office:value-type="float" office:value="7133783.3099999996" table:style-name="ce10">
            <text:p>7 133 783.3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10105:5524</text:p>
          </table:table-cell>
          <table:table-cell office:value-type="float" office:value="343497.35" table:style-name="ce10">
            <text:p>343 497.3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90401:293</text:p>
          </table:table-cell>
          <table:table-cell office:value-type="float" office:value="2023589.98" table:style-name="ce10">
            <text:p>2 023 589.9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70501:1624</text:p>
          </table:table-cell>
          <table:table-cell office:value-type="float" office:value="1243528.73" table:style-name="ce10">
            <text:p>1 243 528.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40101:4047</text:p>
          </table:table-cell>
          <table:table-cell office:value-type="float" office:value="1197443.6399999999" table:style-name="ce10">
            <text:p>1 197 443.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00801:497</text:p>
          </table:table-cell>
          <table:table-cell office:value-type="float" office:value="474166.25" table:style-name="ce10">
            <text:p>474 166.2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20107:710</text:p>
          </table:table-cell>
          <table:table-cell office:value-type="float" office:value="1526186.3" table:style-name="ce10">
            <text:p>1 526 186.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71001:325</text:p>
          </table:table-cell>
          <table:table-cell office:value-type="float" office:value="759211.14" table:style-name="ce10">
            <text:p>759 211.1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10102:13426</text:p>
          </table:table-cell>
          <table:table-cell office:value-type="float" office:value="1125661.1499999999" table:style-name="ce10">
            <text:p>1 125 661.1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40101:7713</text:p>
          </table:table-cell>
          <table:table-cell office:value-type="float" office:value="1331924.4099999999" table:style-name="ce10">
            <text:p>1 331 924.4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80102:622</text:p>
          </table:table-cell>
          <table:table-cell office:value-type="float" office:value="856535.85" table:style-name="ce10">
            <text:p>856 535.8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30102:4221</text:p>
          </table:table-cell>
          <table:table-cell office:value-type="float" office:value="782350.36" table:style-name="ce10">
            <text:p>782 350.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50301:1945</text:p>
          </table:table-cell>
          <table:table-cell office:value-type="float" office:value="1446725.73" table:style-name="ce10">
            <text:p>1 446 725.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20107:712</text:p>
          </table:table-cell>
          <table:table-cell office:value-type="float" office:value="1431733.43" table:style-name="ce10">
            <text:p>1 431 733.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60501:3270</text:p>
          </table:table-cell>
          <table:table-cell office:value-type="float" office:value="1588469.82" table:style-name="ce10">
            <text:p>1 588 469.8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10109:49</text:p>
          </table:table-cell>
          <table:table-cell office:value-type="float" office:value="387760.95" table:style-name="ce10">
            <text:p>387 760.9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50701:342</text:p>
          </table:table-cell>
          <table:table-cell office:value-type="float" office:value="880072.67" table:style-name="ce10">
            <text:p>880 072.6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020107:709</text:p>
          </table:table-cell>
          <table:table-cell office:value-type="float" office:value="1487215.69" table:style-name="ce10">
            <text:p>1 487 215.6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10106:3016</text:p>
          </table:table-cell>
          <table:table-cell office:value-type="float" office:value="314745.69" table:style-name="ce10">
            <text:p>314 745.6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00301:1423</text:p>
          </table:table-cell>
          <table:table-cell office:value-type="float" office:value="1258541.3" table:style-name="ce10">
            <text:p>1 258 541.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00701:729</text:p>
          </table:table-cell>
          <table:table-cell office:value-type="float" office:value="1252579.77" table:style-name="ce10">
            <text:p>1 252 579.7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60601:1818</text:p>
          </table:table-cell>
          <table:table-cell office:value-type="float" office:value="2432954.0699999998" table:style-name="ce10">
            <text:p>2 432 954.0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10108:2958</text:p>
          </table:table-cell>
          <table:table-cell office:value-type="float" office:value="317110.68" table:style-name="ce10">
            <text:p>317 110.6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020107:711</text:p>
          </table:table-cell>
          <table:table-cell office:value-type="float" office:value="1449834.98" table:style-name="ce10">
            <text:p>1 449 834.9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50501:768</text:p>
          </table:table-cell>
          <table:table-cell office:value-type="float" office:value="1074643.83" table:style-name="ce10">
            <text:p>1 074 643.8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10102:9592</text:p>
          </table:table-cell>
          <table:table-cell office:value-type="float" office:value="18440.89" table:style-name="ce10">
            <text:p>18 440.8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30801:2346</text:p>
          </table:table-cell>
          <table:table-cell office:value-type="float" office:value="471307.28" table:style-name="ce10">
            <text:p>471 307.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060301:704</text:p>
          </table:table-cell>
          <table:table-cell office:value-type="float" office:value="435604.6" table:style-name="ce10">
            <text:p>435 604.6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160501:1917</text:p>
          </table:table-cell>
          <table:table-cell office:value-type="float" office:value="124140.8" table:style-name="ce10">
            <text:p>124 140.8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75497517" table:style-name="ce10">
            <text:p>75 497 517.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68:3622</text:p>
          </table:table-cell>
          <table:table-cell office:value-type="float" office:value="212477.1" table:style-name="ce10">
            <text:p>212 477.1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68:3623</text:p>
          </table:table-cell>
          <table:table-cell office:value-type="float" office:value="209558.87" table:style-name="ce10">
            <text:p>209 558.8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style-name="ce6">
            <text:p>01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20501:5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101: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20401:2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20401:24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83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60301:70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30201:1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60501:32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60301:79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60501:38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50501:77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60301:70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60501:151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60501:128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60501:3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60501:144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60501:191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60501:179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701:11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60501:130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60501:5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701:131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60501:16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60501:144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60501:190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60501:12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60501:49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501:17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60501:219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2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145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301:245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90501:117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81101:1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70601:2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70301:1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21001:181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21001:68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70601:58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70601:38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90801:52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70601:39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80801:2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81001: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10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57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701:62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40701:6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40701:4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50701:2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40601:1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40601:281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60401:7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40701:18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20101:14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70116:67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39:121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70116:6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82101:26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00000:206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40301:154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70101:845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13:13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6:107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13:41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6:106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6:1060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6:1060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6:1060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6:1058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6:1059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6:1071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6:106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6:107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3:71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19:511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1:29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9:51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13:420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20:69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13:12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13:33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13:419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60101:25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6:1061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6:105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6:1059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6:1073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6:1073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6:1059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6:1062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6:1059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81001:38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81001:45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00000:206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81001:3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25:135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40301:15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08:13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6:1063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6:1062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6:1061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19:511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3:335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26:45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81001:3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30102:19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50103:88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6:1062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6:106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6:106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6:107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6:1062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6:1071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25:134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25:13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60101:25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5:30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00601:163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101:8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202:49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00000:21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40301:29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301:63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40301:226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7: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00601:16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50102:256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00601:16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202:49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40301:10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60:53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301:25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40301:26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20:22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00000:107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10101:830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00000:11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00000:107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40202:49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40202:49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00000:5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17:27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00601:16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00000: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301:6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20109:162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343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34:10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201:13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00601:39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101:76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0101:7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0401:1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40501:5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00701:5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50401: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50401:31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40102:21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50101:552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60301:13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20601:17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2:938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2:877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60301:13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60301:13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00000:452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60301:13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00000:560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40701:101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00000:1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40701:14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40801:1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10601:6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81001:2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81001:11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10601:61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110401:11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3:47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3:462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3:473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3:465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3:271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3:73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601:36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80102:11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2:146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3:264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3:465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3:2830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46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3:47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3:2894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3:473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3:472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3:465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40102:123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4:771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3:46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47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3:27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3:47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2:422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2:423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2:423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3:139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422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2:422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60:142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10201:169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201:164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0201:165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10201:167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201:165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0201:168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0201:165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0201:166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10201:167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0201:167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0201:16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10201:170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10201:168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0201:163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10201:170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0201:170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10201:170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10201:164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0201:165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0201:166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10201:170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10201:169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10201:167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201:166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0201:165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0201:169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0201:170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10201:169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10201:165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10201:168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10201:165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10201:166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10201:170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10201:169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201:164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10201:169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0201:168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10201:167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201:163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0201:163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10201:164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10201:169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10201:168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201:16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0201:164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0201:164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0201:164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0201:168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10201:169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10201:170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10201:166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10201:167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10201:170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0201:168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10201:166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10201:167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10201:168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0201:167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10201:164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10201:166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10201:163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10201:169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10201:168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0201:170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10201:165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10201:1668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10201:1693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10201:166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0201:167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10201:171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10201:168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10201:166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10201:167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10201:164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10201:171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10201:1646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20102:95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20102:78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0101:44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20102:273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20102:2775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20102:335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20102:3499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20102:777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20102:2872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90501:22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20102:730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20102:290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0:000000:1861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70601:114</text:p>
          </table:table-cell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8AAA6C71B3FBA9342E58CB740D38C4A36CDD06A959AAE7547966830BA1F2A0A7CCC25A42C5AEF52C5AC07A424FF303B3BF641E54A567A9CCDAE8A6480843B4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7-05T13:27:02Z</meta:creation-date>
    <dc:date>2024-07-05T13:34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