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48/2</text:p>
          </table:table-cell>
          <table:covered-table-cell/>
          <table:table-cell table:number-columns-repeated="3" table:style-name="ce2"/>
          <table:table-cell office:value-type="string" table:style-name="ce3">
            <text:p>04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6" table:style-name="ce9">
            <text:p>43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32" table:style-name="ce9">
            <text:p>2 73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110901:1317</text:p>
          </table:table-cell>
          <table:table-cell office:value-type="float" office:value="200903.54" table:style-name="ce10">
            <text:p>200 903.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80601:238</text:p>
          </table:table-cell>
          <table:table-cell office:value-type="float" office:value="55868.959999999999" table:style-name="ce10">
            <text:p>55 868.9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40901:593</text:p>
          </table:table-cell>
          <table:table-cell office:value-type="float" office:value="482953.6" table:style-name="ce10">
            <text:p>482 953.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901:518</text:p>
          </table:table-cell>
          <table:table-cell office:value-type="float" office:value="1304451.54" table:style-name="ce10">
            <text:p>1 304 451.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0901:120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701:1198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60401:328</text:p>
          </table:table-cell>
          <table:table-cell office:value-type="float" office:value="56750" table:style-name="ce10">
            <text:p>56 750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501:55</text:p>
          </table:table-cell>
          <table:table-cell office:value-type="float" office:value="1128065.2" table:style-name="ce10">
            <text:p>1 128 065.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2101:717</text:p>
          </table:table-cell>
          <table:table-cell office:value-type="float" office:value="13267.96" table:style-name="ce10">
            <text:p>13 267.9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2101:716</text:p>
          </table:table-cell>
          <table:table-cell office:value-type="float" office:value="13722.12" table:style-name="ce10">
            <text:p>13 722.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2101:714</text:p>
          </table:table-cell>
          <table:table-cell office:value-type="float" office:value="12635.38" table:style-name="ce10">
            <text:p>12 635.3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2101:715</text:p>
          </table:table-cell>
          <table:table-cell office:value-type="float" office:value="2816606.51" table:style-name="ce10">
            <text:p>2 816 606.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71201:1662</text:p>
          </table:table-cell>
          <table:table-cell office:value-type="float" office:value="7780810.9000000004" table:style-name="ce10">
            <text:p>7 780 810.9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0901:120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0901:120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60401:327</text:p>
          </table:table-cell>
          <table:table-cell office:value-type="float" office:value="56750" table:style-name="ce10">
            <text:p>56 750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2301:1018</text:p>
          </table:table-cell>
          <table:table-cell office:value-type="float" office:value="631892.80000000005" table:style-name="ce10">
            <text:p>631 892.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00601:2248</text:p>
          </table:table-cell>
          <table:table-cell office:value-type="float" office:value="34445.4" table:style-name="ce10">
            <text:p>34 445.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80701:1197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2101:718</text:p>
          </table:table-cell>
          <table:table-cell office:value-type="float" office:value="12781.36" table:style-name="ce10">
            <text:p>12 781.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200801:19</text:p>
          </table:table-cell>
          <table:table-cell office:value-type="float" office:value="611080.80000000005" table:style-name="ce10">
            <text:p>611 080.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80801:765</text:p>
          </table:table-cell>
          <table:table-cell office:value-type="float" office:value="79461.78" table:style-name="ce10">
            <text:p>79 461.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40601:1085</text:p>
          </table:table-cell>
          <table:table-cell office:value-type="float" office:value="2421110.12" table:style-name="ce10">
            <text:p>2 421 110.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0901:1078</text:p>
          </table:table-cell>
          <table:table-cell office:value-type="float" office:value="88409757.329999998" table:style-name="ce10">
            <text:p>88 409 757.3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42201:78</text:p>
          </table:table-cell>
          <table:table-cell office:value-type="float" office:value="459142.07" table:style-name="ce10">
            <text:p>459 142.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1401:2862</text:p>
          </table:table-cell>
          <table:table-cell office:value-type="float" office:value="753090.17" table:style-name="ce10">
            <text:p>753 090.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801:651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1401:2899</text:p>
          </table:table-cell>
          <table:table-cell office:value-type="float" office:value="668063.85" table:style-name="ce10">
            <text:p>668 063.8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1401:2915</text:p>
          </table:table-cell>
          <table:table-cell office:value-type="float" office:value="1052706.68" table:style-name="ce10">
            <text:p>1 052 706.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1401:2870</text:p>
          </table:table-cell>
          <table:table-cell office:value-type="float" office:value="674811.97" table:style-name="ce10">
            <text:p>674 811.9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1401:2910</text:p>
          </table:table-cell>
          <table:table-cell office:value-type="float" office:value="632973.63" table:style-name="ce10">
            <text:p>632 973.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801:6517</text:p>
          </table:table-cell>
          <table:table-cell office:value-type="float" office:value="36822.400000000001" table:style-name="ce10">
            <text:p>36 822.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41401:2893</text:p>
          </table:table-cell>
          <table:table-cell office:value-type="float" office:value="680210.47" table:style-name="ce10">
            <text:p>680 210.4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1401:2853</text:p>
          </table:table-cell>
          <table:table-cell office:value-type="float" office:value="171402.23999999999" table:style-name="ce10">
            <text:p>171 402.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1401:2855</text:p>
          </table:table-cell>
          <table:table-cell office:value-type="float" office:value="686958.59" table:style-name="ce10">
            <text:p>686 958.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1401:2916</text:p>
          </table:table-cell>
          <table:table-cell office:value-type="float" office:value="915045.04" table:style-name="ce10">
            <text:p>915 045.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801:652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801:651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1401:2903</text:p>
          </table:table-cell>
          <table:table-cell office:value-type="float" office:value="893451.06" table:style-name="ce10">
            <text:p>893 451.0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801:651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801:6516</text:p>
          </table:table-cell>
          <table:table-cell office:value-type="float" office:value="7636.8" table:style-name="ce10">
            <text:p>7 636.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41401:2896</text:p>
          </table:table-cell>
          <table:table-cell office:value-type="float" office:value="855742.56" table:style-name="ce10">
            <text:p>855 742.5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41401:2891</text:p>
          </table:table-cell>
          <table:table-cell office:value-type="float" office:value="668063.85" table:style-name="ce10">
            <text:p>668 063.8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1401:2908</text:p>
          </table:table-cell>
          <table:table-cell office:value-type="float" office:value="724748.06" table:style-name="ce10">
            <text:p>724 748.0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41401:2912</text:p>
          </table:table-cell>
          <table:table-cell office:value-type="float" office:value="570890.93000000005" table:style-name="ce10">
            <text:p>570 890.9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41401:2900</text:p>
          </table:table-cell>
          <table:table-cell office:value-type="float" office:value="251030.06" table:style-name="ce10">
            <text:p>251 030.0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1401:2875</text:p>
          </table:table-cell>
          <table:table-cell office:value-type="float" office:value="1108041.26" table:style-name="ce10">
            <text:p>1 108 041.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41401:2869</text:p>
          </table:table-cell>
          <table:table-cell office:value-type="float" office:value="681560.09" table:style-name="ce10">
            <text:p>681 560.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1401:2885</text:p>
          </table:table-cell>
          <table:table-cell office:value-type="float" office:value="670763.1" table:style-name="ce10">
            <text:p>670 763.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1401:2871</text:p>
          </table:table-cell>
          <table:table-cell office:value-type="float" office:value="336056.36" table:style-name="ce10">
            <text:p>336 056.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1401:2886</text:p>
          </table:table-cell>
          <table:table-cell office:value-type="float" office:value="704503.7" table:style-name="ce10">
            <text:p>704 503.7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41401:2902</text:p>
          </table:table-cell>
          <table:table-cell office:value-type="float" office:value="1098593.8999999999" table:style-name="ce10">
            <text:p>1 098 593.9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1401:2911</text:p>
          </table:table-cell>
          <table:table-cell office:value-type="float" office:value="707202.95" table:style-name="ce10">
            <text:p>707 202.9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41401:2895</text:p>
          </table:table-cell>
          <table:table-cell office:value-type="float" office:value="684259.34" table:style-name="ce10">
            <text:p>684 259.3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41401:2892</text:p>
          </table:table-cell>
          <table:table-cell office:value-type="float" office:value="654567.61" table:style-name="ce10">
            <text:p>654 567.6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801:651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654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801:653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801:653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801:652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801:655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801:654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801:652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41401:2849</text:p>
          </table:table-cell>
          <table:table-cell office:value-type="float" office:value="862409.7" table:style-name="ce10">
            <text:p>862 409.7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41401:2851</text:p>
          </table:table-cell>
          <table:table-cell office:value-type="float" office:value="659966.11" table:style-name="ce10">
            <text:p>659 966.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80801:766</text:p>
          </table:table-cell>
          <table:table-cell office:value-type="float" office:value="79445.56" table:style-name="ce10">
            <text:p>79 445.5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1401:2863</text:p>
          </table:table-cell>
          <table:table-cell office:value-type="float" office:value="505947.03" table:style-name="ce10">
            <text:p>505 947.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1401:2858</text:p>
          </table:table-cell>
          <table:table-cell office:value-type="float" office:value="296917.27" table:style-name="ce10">
            <text:p>296 917.2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1401:2857</text:p>
          </table:table-cell>
          <table:table-cell office:value-type="float" office:value="1001420.97" table:style-name="ce10">
            <text:p>1 001 420.9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41401:2850</text:p>
          </table:table-cell>
          <table:table-cell office:value-type="float" office:value="975778.11" table:style-name="ce10">
            <text:p>975 778.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00000:14751</text:p>
          </table:table-cell>
          <table:table-cell office:value-type="float" office:value="673638.39" table:style-name="ce10">
            <text:p>673 638.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1401:2897</text:p>
          </table:table-cell>
          <table:table-cell office:value-type="float" office:value="740943.55" table:style-name="ce10">
            <text:p>740 943.5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801:650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801:6515</text:p>
          </table:table-cell>
          <table:table-cell office:value-type="float" office:value="7636.8" table:style-name="ce10">
            <text:p>7 636.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801:650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801:652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1401:2883</text:p>
          </table:table-cell>
          <table:table-cell office:value-type="float" office:value="676161.6" table:style-name="ce10">
            <text:p>676 161.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1401:2905</text:p>
          </table:table-cell>
          <table:table-cell office:value-type="float" office:value="1137732.99" table:style-name="ce10">
            <text:p>1 137 732.9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801:651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1401:2864</text:p>
          </table:table-cell>
          <table:table-cell office:value-type="float" office:value="1537221.68" table:style-name="ce10">
            <text:p>1 537 221.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1401:2914</text:p>
          </table:table-cell>
          <table:table-cell office:value-type="float" office:value="399488.69" table:style-name="ce10">
            <text:p>399 488.6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32401:3184</text:p>
          </table:table-cell>
          <table:table-cell office:value-type="float" office:value="57128.94" table:style-name="ce10">
            <text:p>57 128.9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41401:2859</text:p>
          </table:table-cell>
          <table:table-cell office:value-type="float" office:value="251030.06" table:style-name="ce10">
            <text:p>251 030.0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41401:2878</text:p>
          </table:table-cell>
          <table:table-cell office:value-type="float" office:value="1032462.32" table:style-name="ce10">
            <text:p>1 032 462.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1401:2848</text:p>
          </table:table-cell>
          <table:table-cell office:value-type="float" office:value="232135.31" table:style-name="ce10">
            <text:p>232 135.3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1401:2898</text:p>
          </table:table-cell>
          <table:table-cell office:value-type="float" office:value="717999.94" table:style-name="ce10">
            <text:p>717 999.9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801:650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1401:2872</text:p>
          </table:table-cell>
          <table:table-cell office:value-type="float" office:value="763887.16" table:style-name="ce10">
            <text:p>763 887.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801:650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801:649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1401:2867</text:p>
          </table:table-cell>
          <table:table-cell office:value-type="float" office:value="885353.31" table:style-name="ce10">
            <text:p>885 353.3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1401:2865</text:p>
          </table:table-cell>
          <table:table-cell office:value-type="float" office:value="1071601.42" table:style-name="ce10">
            <text:p>1 071 601.4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41401:2884</text:p>
          </table:table-cell>
          <table:table-cell office:value-type="float" office:value="699105.2" table:style-name="ce10">
            <text:p>699 105.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801:652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801:649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1401:2873</text:p>
          </table:table-cell>
          <table:table-cell office:value-type="float" office:value="792229.26" table:style-name="ce10">
            <text:p>792 229.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801:650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801:652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00301:939</text:p>
          </table:table-cell>
          <table:table-cell office:value-type="float" office:value="404958352.5" table:style-name="ce10">
            <text:p>404 958 352.5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801:655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801:652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801:653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801:6548</text:p>
          </table:table-cell>
          <table:table-cell office:value-type="float" office:value="30784" table:style-name="ce10">
            <text:p>30 78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801:654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801:654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801:654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801:654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801:652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70901:120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70901:120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801:650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1401:2852</text:p>
          </table:table-cell>
          <table:table-cell office:value-type="float" office:value="686958.59" table:style-name="ce10">
            <text:p>686 958.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00000:14750</text:p>
          </table:table-cell>
          <table:table-cell office:value-type="float" office:value="614959.09" table:style-name="ce10">
            <text:p>614 959.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00000:11935</text:p>
          </table:table-cell>
          <table:table-cell office:value-type="float" office:value="82874834.040000007" table:style-name="ce10">
            <text:p>82 874 834.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41401:2882</text:p>
          </table:table-cell>
          <table:table-cell office:value-type="float" office:value="770635.28" table:style-name="ce10">
            <text:p>770 635.2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41401:2904</text:p>
          </table:table-cell>
          <table:table-cell office:value-type="float" office:value="580338.30000000005" table:style-name="ce10">
            <text:p>580 338.3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1401:2866</text:p>
          </table:table-cell>
          <table:table-cell office:value-type="float" office:value="951484.88" table:style-name="ce10">
            <text:p>951 484.8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801:651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801:650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41401:2868</text:p>
          </table:table-cell>
          <table:table-cell office:value-type="float" office:value="373845.83" table:style-name="ce10">
            <text:p>373 845.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801:649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41401:2913</text:p>
          </table:table-cell>
          <table:table-cell office:value-type="float" office:value="290169.15000000002" table:style-name="ce10">
            <text:p>290 169.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801:652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41401:2880</text:p>
          </table:table-cell>
          <table:table-cell office:value-type="float" office:value="951484.88" table:style-name="ce10">
            <text:p>951 484.8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41401:2874</text:p>
          </table:table-cell>
          <table:table-cell office:value-type="float" office:value="460221.77" table:style-name="ce10">
            <text:p>460 221.7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41401:2887</text:p>
          </table:table-cell>
          <table:table-cell office:value-type="float" office:value="669413.48" table:style-name="ce10">
            <text:p>669 413.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41401:2877</text:p>
          </table:table-cell>
          <table:table-cell office:value-type="float" office:value="403537.56" table:style-name="ce10">
            <text:p>403 537.5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41401:2888</text:p>
          </table:table-cell>
          <table:table-cell office:value-type="float" office:value="697755.58" table:style-name="ce10">
            <text:p>697 755.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41401:2906</text:p>
          </table:table-cell>
          <table:table-cell office:value-type="float" office:value="666714.23" table:style-name="ce10">
            <text:p>666 714.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1401:2861</text:p>
          </table:table-cell>
          <table:table-cell office:value-type="float" office:value="300966.14" table:style-name="ce10">
            <text:p>300 966.1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00000:14749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1401:2854</text:p>
          </table:table-cell>
          <table:table-cell office:value-type="float" office:value="938871.84" table:style-name="ce10">
            <text:p>938 871.8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41401:2860</text:p>
          </table:table-cell>
          <table:table-cell office:value-type="float" office:value="464270.64" table:style-name="ce10">
            <text:p>464 270.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00301:191</text:p>
          </table:table-cell>
          <table:table-cell office:value-type="float" office:value="120833.2" table:style-name="ce10">
            <text:p>120 833.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80501:218</text:p>
          </table:table-cell>
          <table:table-cell office:value-type="float" office:value="8087" table:style-name="ce10">
            <text:p>8 087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1401:2856</text:p>
          </table:table-cell>
          <table:table-cell office:value-type="float" office:value="836077.46" table:style-name="ce10">
            <text:p>836 077.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801:653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40801:654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801:655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40801:655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40801:653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40801:652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41401:2894</text:p>
          </table:table-cell>
          <table:table-cell office:value-type="float" office:value="755789.41" table:style-name="ce10">
            <text:p>755 789.4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40801:650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41401:2879</text:p>
          </table:table-cell>
          <table:table-cell office:value-type="float" office:value="449424.78" table:style-name="ce10">
            <text:p>449 424.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40801:649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40801:651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41401:2889</text:p>
          </table:table-cell>
          <table:table-cell office:value-type="float" office:value="672112.72" table:style-name="ce10">
            <text:p>672 112.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41401:2890</text:p>
          </table:table-cell>
          <table:table-cell office:value-type="float" office:value="682909.72" table:style-name="ce10">
            <text:p>682 909.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41401:2876</text:p>
          </table:table-cell>
          <table:table-cell office:value-type="float" office:value="1220060.05" table:style-name="ce10">
            <text:p>1 220 060.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41401:2907</text:p>
          </table:table-cell>
          <table:table-cell office:value-type="float" office:value="726097.69" table:style-name="ce10">
            <text:p>726 097.6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41401:2901</text:p>
          </table:table-cell>
          <table:table-cell office:value-type="float" office:value="381943.57" table:style-name="ce10">
            <text:p>381 943.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41401:2881</text:p>
          </table:table-cell>
          <table:table-cell office:value-type="float" office:value="144409.76" table:style-name="ce10">
            <text:p>144 409.7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40801:650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40801:650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40801:655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40801:653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40801:653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40801:654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40801:653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40801:653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40801:653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40801:654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00301:155</text:p>
          </table:table-cell>
          <table:table-cell office:value-type="float" office:value="117007.15" table:style-name="ce10">
            <text:p>117 007.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41401:2909</text:p>
          </table:table-cell>
          <table:table-cell office:value-type="float" office:value="673462.35" table:style-name="ce10">
            <text:p>673 462.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00301:156</text:p>
          </table:table-cell>
          <table:table-cell office:value-type="float" office:value="116995.8" table:style-name="ce10">
            <text:p>116 995.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000000:3319</text:p>
          </table:table-cell>
          <table:table-cell office:value-type="float" office:value="38400" table:style-name="ce10">
            <text:p>38 400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160501:1908</text:p>
          </table:table-cell>
          <table:table-cell office:value-type="float" office:value="118469.12" table:style-name="ce10">
            <text:p>118 469.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160501:1886</text:p>
          </table:table-cell>
          <table:table-cell office:value-type="float" office:value="124149.75999999999" table:style-name="ce10">
            <text:p>124 149.7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160501:93</text:p>
          </table:table-cell>
          <table:table-cell office:value-type="float" office:value="226526.72" table:style-name="ce10">
            <text:p>226 526.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0:061101:1126</text:p>
          </table:table-cell>
          <table:table-cell office:value-type="float" office:value="934565.61" table:style-name="ce10">
            <text:p>934 565.6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0:061101:1124</text:p>
          </table:table-cell>
          <table:table-cell office:value-type="float" office:value="934590.03" table:style-name="ce10">
            <text:p>934 590.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000000:6765</text:p>
          </table:table-cell>
          <table:table-cell office:value-type="float" office:value="66700" table:style-name="ce10">
            <text:p>66 700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160501:94</text:p>
          </table:table-cell>
          <table:table-cell office:value-type="float" office:value="16110.08" table:style-name="ce10">
            <text:p>16 110.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0:061101:1125</text:p>
          </table:table-cell>
          <table:table-cell office:value-type="float" office:value="934590.03" table:style-name="ce10">
            <text:p>934 590.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160501:410</text:p>
          </table:table-cell>
          <table:table-cell office:value-type="float" office:value="45516.800000000003" table:style-name="ce10">
            <text:p>45 516.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090301:2823</text:p>
          </table:table-cell>
          <table:table-cell office:value-type="float" office:value="65569.5" table:style-name="ce10">
            <text:p>65 569.5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090301:2824</text:p>
          </table:table-cell>
          <table:table-cell office:value-type="float" office:value="65569.5" table:style-name="ce10">
            <text:p>65 569.5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160501:1910</text:p>
          </table:table-cell>
          <table:table-cell office:value-type="float" office:value="236517.12" table:style-name="ce10">
            <text:p>236 517.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8:160501:98</text:p>
          </table:table-cell>
          <table:table-cell office:value-type="float" office:value="100011.52" table:style-name="ce10">
            <text:p>100 011.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160501:95</text:p>
          </table:table-cell>
          <table:table-cell office:value-type="float" office:value="142589.44" table:style-name="ce10">
            <text:p>142 589.4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090301:2825</text:p>
          </table:table-cell>
          <table:table-cell office:value-type="float" office:value="65556" table:style-name="ce10">
            <text:p>65 556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8:160501:252</text:p>
          </table:table-cell>
          <table:table-cell office:value-type="float" office:value="69009.919999999998" table:style-name="ce10">
            <text:p>69 009.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090301:2822</text:p>
          </table:table-cell>
          <table:table-cell office:value-type="float" office:value="65569.5" table:style-name="ce10">
            <text:p>65 569.5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061101:1127</text:p>
          </table:table-cell>
          <table:table-cell office:value-type="float" office:value="934590.03" table:style-name="ce10">
            <text:p>934 590.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060301:835</text:p>
          </table:table-cell>
          <table:table-cell office:value-type="float" office:value="487858.28" table:style-name="ce10">
            <text:p>487 858.2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000000:4219</text:p>
          </table:table-cell>
          <table:table-cell office:value-type="float" office:value="254663.5" table:style-name="ce10">
            <text:p>254 663.5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060301:836</text:p>
          </table:table-cell>
          <table:table-cell office:value-type="float" office:value="487831.74" table:style-name="ce10">
            <text:p>487 831.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171101:453</text:p>
          </table:table-cell>
          <table:table-cell office:value-type="float" office:value="589690.68000000005" table:style-name="ce10">
            <text:p>589 690.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60301:408</text:p>
          </table:table-cell>
          <table:table-cell office:value-type="float" office:value="145801.99" table:style-name="ce10">
            <text:p>145 801.9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040301:2644</text:p>
          </table:table-cell>
          <table:table-cell office:value-type="float" office:value="181832.92" table:style-name="ce10">
            <text:p>181 832.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040301:2468</text:p>
          </table:table-cell>
          <table:table-cell office:value-type="float" office:value="175981.44" table:style-name="ce10">
            <text:p>175 981.4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60301:415</text:p>
          </table:table-cell>
          <table:table-cell office:value-type="float" office:value="145729.14000000001" table:style-name="ce10">
            <text:p>145 729.1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080301:74</text:p>
          </table:table-cell>
          <table:table-cell office:value-type="float" office:value="59455.8" table:style-name="ce10">
            <text:p>59 455.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90501:822</text:p>
          </table:table-cell>
          <table:table-cell office:value-type="float" office:value="59806.85" table:style-name="ce10">
            <text:p>59 806.8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000000:9692</text:p>
          </table:table-cell>
          <table:table-cell office:value-type="float" office:value="143375.29999999999" table:style-name="ce10">
            <text:p>143 375.3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60301:409</text:p>
          </table:table-cell>
          <table:table-cell office:value-type="float" office:value="145583.44" table:style-name="ce10">
            <text:p>145 583.4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050401:5</text:p>
          </table:table-cell>
          <table:table-cell office:value-type="float" office:value="76080" table:style-name="ce10">
            <text:p>76 080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70701:1741</text:p>
          </table:table-cell>
          <table:table-cell office:value-type="float" office:value="48176.959999999999" table:style-name="ce10">
            <text:p>48 176.9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60301:410</text:p>
          </table:table-cell>
          <table:table-cell office:value-type="float" office:value="145612.57999999999" table:style-name="ce10">
            <text:p>145 612.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60301:412</text:p>
          </table:table-cell>
          <table:table-cell office:value-type="float" office:value="145627.15" table:style-name="ce10">
            <text:p>145 627.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060301:407</text:p>
          </table:table-cell>
          <table:table-cell office:value-type="float" office:value="145845.70000000001" table:style-name="ce10">
            <text:p>145 845.7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20201:505</text:p>
          </table:table-cell>
          <table:table-cell office:value-type="float" office:value="395063.21" table:style-name="ce10">
            <text:p>395 063.2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31401:619</text:p>
          </table:table-cell>
          <table:table-cell office:value-type="float" office:value="66415.58" table:style-name="ce10">
            <text:p>66 415.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60301:417</text:p>
          </table:table-cell>
          <table:table-cell office:value-type="float" office:value="145801.99" table:style-name="ce10">
            <text:p>145 801.9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60301:419</text:p>
          </table:table-cell>
          <table:table-cell office:value-type="float" office:value="145685.43" table:style-name="ce10">
            <text:p>145 685.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10301:2960</text:p>
          </table:table-cell>
          <table:table-cell office:value-type="float" office:value="38645089.68" table:style-name="ce10">
            <text:p>38 645 089.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040301:945</text:p>
          </table:table-cell>
          <table:table-cell office:value-type="float" office:value="200127.9" table:style-name="ce10">
            <text:p>200 127.9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21001:3263</text:p>
          </table:table-cell>
          <table:table-cell office:value-type="float" office:value="8715076.6899999995" table:style-name="ce10">
            <text:p>8 715 076.6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60301:414</text:p>
          </table:table-cell>
          <table:table-cell office:value-type="float" office:value="145656.29" table:style-name="ce10">
            <text:p>145 656.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60301:413</text:p>
          </table:table-cell>
          <table:table-cell office:value-type="float" office:value="145627.15" table:style-name="ce10">
            <text:p>145 627.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160501:1310</text:p>
          </table:table-cell>
          <table:table-cell office:value-type="float" office:value="72441.600000000006" table:style-name="ce10">
            <text:p>72 441.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160501:1860</text:p>
          </table:table-cell>
          <table:table-cell office:value-type="float" office:value="131864.32000000001" table:style-name="ce10">
            <text:p>131 864.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00000:5618</text:p>
          </table:table-cell>
          <table:table-cell office:value-type="float" office:value="173557.06" table:style-name="ce10">
            <text:p>173 557.0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160501:1550</text:p>
          </table:table-cell>
          <table:table-cell office:value-type="float" office:value="242627.84" table:style-name="ce10">
            <text:p>242 627.8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60301:411</text:p>
          </table:table-cell>
          <table:table-cell office:value-type="float" office:value="145656.29" table:style-name="ce10">
            <text:p>145 656.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40601:2814</text:p>
          </table:table-cell>
          <table:table-cell office:value-type="float" office:value="498436.44" table:style-name="ce10">
            <text:p>498 436.4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31501:2897</text:p>
          </table:table-cell>
          <table:table-cell office:value-type="float" office:value="66044.160000000003" table:style-name="ce10">
            <text:p>66 044.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21001:2034</text:p>
          </table:table-cell>
          <table:table-cell office:value-type="float" office:value="359473.67" table:style-name="ce10">
            <text:p>359 473.6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180301:1639</text:p>
          </table:table-cell>
          <table:table-cell office:value-type="float" office:value="3512236.48" table:style-name="ce10">
            <text:p>3 512 236.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31501:2896</text:p>
          </table:table-cell>
          <table:table-cell office:value-type="float" office:value="65885.399999999994" table:style-name="ce10">
            <text:p>65 885.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160501:151</text:p>
          </table:table-cell>
          <table:table-cell office:value-type="float" office:value="230952.95999999999" table:style-name="ce10">
            <text:p>230 952.9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040301:3575</text:p>
          </table:table-cell>
          <table:table-cell office:value-type="float" office:value="175884.32" table:style-name="ce10">
            <text:p>175 884.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160501:1873</text:p>
          </table:table-cell>
          <table:table-cell office:value-type="float" office:value="105566.72" table:style-name="ce10">
            <text:p>105 566.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60301:406</text:p>
          </table:table-cell>
          <table:table-cell office:value-type="float" office:value="145612.57999999999" table:style-name="ce10">
            <text:p>145 612.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000000:2914</text:p>
          </table:table-cell>
          <table:table-cell office:value-type="float" office:value="145100" table:style-name="ce10">
            <text:p>145 100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30501:1675</text:p>
          </table:table-cell>
          <table:table-cell office:value-type="float" office:value="1331711.28" table:style-name="ce10">
            <text:p>1 331 711.2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40401:1253</text:p>
          </table:table-cell>
          <table:table-cell office:value-type="float" office:value="1996508.43" table:style-name="ce10">
            <text:p>1 996 508.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240701:600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06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20201:1383</text:p>
          </table:table-cell>
          <table:table-cell office:value-type="float" office:value="582207.24" table:style-name="ce10">
            <text:p>582 207.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50104:747</text:p>
          </table:table-cell>
          <table:table-cell office:value-type="float" office:value="1880117.26" table:style-name="ce10">
            <text:p>1 880 117.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00000:2259</text:p>
          </table:table-cell>
          <table:table-cell office:value-type="float" office:value="517998.05" table:style-name="ce10">
            <text:p>517 998.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50201:754</text:p>
          </table:table-cell>
          <table:table-cell office:value-type="float" office:value="1014952.28" table:style-name="ce10">
            <text:p>1 014 952.2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00000:344</text:p>
          </table:table-cell>
          <table:table-cell office:value-type="float" office:value="2247847.92" table:style-name="ce10">
            <text:p>2 247 847.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10148:289</text:p>
          </table:table-cell>
          <table:table-cell office:value-type="float" office:value="82699.039999999994" table:style-name="ce10">
            <text:p>82 699.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401:1900</text:p>
          </table:table-cell>
          <table:table-cell office:value-type="float" office:value="723278.07" table:style-name="ce10">
            <text:p>723 278.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10148:281</text:p>
          </table:table-cell>
          <table:table-cell office:value-type="float" office:value="131017.04" table:style-name="ce10">
            <text:p>131 017.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10148:278</text:p>
          </table:table-cell>
          <table:table-cell office:value-type="float" office:value="682716.29" table:style-name="ce10">
            <text:p>682 716.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25:9617</text:p>
          </table:table-cell>
          <table:table-cell office:value-type="float" office:value="2134669.9700000002" table:style-name="ce10">
            <text:p>2 134 669.9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10148:286</text:p>
          </table:table-cell>
          <table:table-cell office:value-type="float" office:value="29670.65" table:style-name="ce10">
            <text:p>29 670.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10148:283</text:p>
          </table:table-cell>
          <table:table-cell office:value-type="float" office:value="18064.62" table:style-name="ce10">
            <text:p>18 064.6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10148:296</text:p>
          </table:table-cell>
          <table:table-cell office:value-type="float" office:value="747156.47" table:style-name="ce10">
            <text:p>747 156.4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10148:297</text:p>
          </table:table-cell>
          <table:table-cell office:value-type="float" office:value="687815.17" table:style-name="ce10">
            <text:p>687 815.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10148:288</text:p>
          </table:table-cell>
          <table:table-cell office:value-type="float" office:value="36566.28" table:style-name="ce10">
            <text:p>36 566.2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70201:535</text:p>
          </table:table-cell>
          <table:table-cell office:value-type="float" office:value="1107693.78" table:style-name="ce10">
            <text:p>1 107 693.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00000:987</text:p>
          </table:table-cell>
          <table:table-cell office:value-type="float" office:value="857414.25" table:style-name="ce10">
            <text:p>857 414.2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04:8826</text:p>
          </table:table-cell>
          <table:table-cell office:value-type="float" office:value="1615579.48" table:style-name="ce10">
            <text:p>1 615 579.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10:660</text:p>
          </table:table-cell>
          <table:table-cell office:value-type="float" office:value="1972373.36" table:style-name="ce10">
            <text:p>1 972 373.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70101:8519</text:p>
          </table:table-cell>
          <table:table-cell office:value-type="float" office:value="3230707.99" table:style-name="ce10">
            <text:p>3 230 707.9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108:13613</text:p>
          </table:table-cell>
          <table:table-cell office:value-type="float" office:value="107681.47" table:style-name="ce10">
            <text:p>107 681.4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40102:16489</text:p>
          </table:table-cell>
          <table:table-cell office:value-type="float" office:value="1206150.8" table:style-name="ce10">
            <text:p>1 206 150.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50101:263</text:p>
          </table:table-cell>
          <table:table-cell office:value-type="float" office:value="12048962" table:style-name="ce10">
            <text:p>12 048 962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40103:928</text:p>
          </table:table-cell>
          <table:table-cell office:value-type="float" office:value="529867.69999999995" table:style-name="ce10">
            <text:p>529 867.7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50102:2034</text:p>
          </table:table-cell>
          <table:table-cell office:value-type="float" office:value="6990074.2000000002" table:style-name="ce10">
            <text:p>6 990 074.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00000:511</text:p>
          </table:table-cell>
          <table:table-cell office:value-type="float" office:value="307223.03999999998" table:style-name="ce10">
            <text:p>307 223.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24:6610</text:p>
          </table:table-cell>
          <table:table-cell office:value-type="float" office:value="1194559.72" table:style-name="ce10">
            <text:p>1 194 559.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70101:8520</text:p>
          </table:table-cell>
          <table:table-cell office:value-type="float" office:value="3238756.63" table:style-name="ce10">
            <text:p>3 238 756.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00000:3822</text:p>
          </table:table-cell>
          <table:table-cell office:value-type="float" office:value="28478587.34" table:style-name="ce10">
            <text:p>28 478 587.3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00000:2970</text:p>
          </table:table-cell>
          <table:table-cell office:value-type="float" office:value="507263243.10000002" table:style-name="ce10">
            <text:p>507 263 243.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308:7532</text:p>
          </table:table-cell>
          <table:table-cell office:value-type="float" office:value="2002412.65" table:style-name="ce10">
            <text:p>2 002 412.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10148:294</text:p>
          </table:table-cell>
          <table:table-cell office:value-type="float" office:value="532711.98" table:style-name="ce10">
            <text:p>532 711.9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25:9618</text:p>
          </table:table-cell>
          <table:table-cell office:value-type="float" office:value="1708120.26" table:style-name="ce10">
            <text:p>1 708 120.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10148:279</text:p>
          </table:table-cell>
          <table:table-cell office:value-type="float" office:value="461570.4" table:style-name="ce10">
            <text:p>461 570.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10148:280</text:p>
          </table:table-cell>
          <table:table-cell office:value-type="float" office:value="313168.59999999998" table:style-name="ce10">
            <text:p>313 168.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10148:284</text:p>
          </table:table-cell>
          <table:table-cell office:value-type="float" office:value="193709.03" table:style-name="ce10">
            <text:p>193 709.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06:1199</text:p>
          </table:table-cell>
          <table:table-cell office:value-type="float" office:value="2222047.44" table:style-name="ce10">
            <text:p>2 222 047.4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12:3044</text:p>
          </table:table-cell>
          <table:table-cell office:value-type="float" office:value="130982.8" table:style-name="ce10">
            <text:p>130 982.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50501:625</text:p>
          </table:table-cell>
          <table:table-cell office:value-type="float" office:value="1396146.34" table:style-name="ce10">
            <text:p>1 396 146.3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1:010117:3690</text:p>
          </table:table-cell>
          <table:table-cell office:value-type="float" office:value="15369.6" table:style-name="ce10">
            <text:p>15 369.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10136:375</text:p>
          </table:table-cell>
          <table:table-cell office:value-type="float" office:value="1858514.74" table:style-name="ce10">
            <text:p>1 858 514.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00000:1339</text:p>
          </table:table-cell>
          <table:table-cell office:value-type="float" office:value="1306218.5900000001" table:style-name="ce10">
            <text:p>1 306 218.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106:15138</text:p>
          </table:table-cell>
          <table:table-cell office:value-type="float" office:value="12132456.630000001" table:style-name="ce10">
            <text:p>12 132 456.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40102:16490</text:p>
          </table:table-cell>
          <table:table-cell office:value-type="float" office:value="1997768.72" table:style-name="ce10">
            <text:p>1 997 768.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10148:291</text:p>
          </table:table-cell>
          <table:table-cell office:value-type="float" office:value="788675.95" table:style-name="ce10">
            <text:p>788 675.9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10148:292</text:p>
          </table:table-cell>
          <table:table-cell office:value-type="float" office:value="461424.72" table:style-name="ce10">
            <text:p>461 424.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10148:285</text:p>
          </table:table-cell>
          <table:table-cell office:value-type="float" office:value="19327.2" table:style-name="ce10">
            <text:p>19 327.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10148:290</text:p>
          </table:table-cell>
          <table:table-cell office:value-type="float" office:value="487938.92" table:style-name="ce10">
            <text:p>487 938.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00000:2258</text:p>
          </table:table-cell>
          <table:table-cell office:value-type="float" office:value="1020165.29" table:style-name="ce10">
            <text:p>1 020 165.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10148:293</text:p>
          </table:table-cell>
          <table:table-cell office:value-type="float" office:value="880407.3" table:style-name="ce10">
            <text:p>880 407.3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10148:287</text:p>
          </table:table-cell>
          <table:table-cell office:value-type="float" office:value="498865.1" table:style-name="ce10">
            <text:p>498 865.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10148:277</text:p>
          </table:table-cell>
          <table:table-cell office:value-type="float" office:value="483714.13" table:style-name="ce10">
            <text:p>483 714.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10148:295</text:p>
          </table:table-cell>
          <table:table-cell office:value-type="float" office:value="369304.88" table:style-name="ce10">
            <text:p>369 304.8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10148:282</text:p>
          </table:table-cell>
          <table:table-cell office:value-type="float" office:value="27922.46" table:style-name="ce10">
            <text:p>27 922.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00000:642</text:p>
          </table:table-cell>
          <table:table-cell office:value-type="float" office:value="2969492.92" table:style-name="ce10">
            <text:p>2 969 492.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30106:778</text:p>
          </table:table-cell>
          <table:table-cell office:value-type="float" office:value="3280999.34" table:style-name="ce10">
            <text:p>3 280 999.3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303:7283</text:p>
          </table:table-cell>
          <table:table-cell office:value-type="float" office:value="2976237.96" table:style-name="ce10">
            <text:p>2 976 237.9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50501:1</text:p>
          </table:table-cell>
          <table:table-cell office:value-type="float" office:value="20458756.559999999" table:style-name="ce10">
            <text:p>20 458 756.5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40103:631</text:p>
          </table:table-cell>
          <table:table-cell office:value-type="float" office:value="724539" table:style-name="ce10">
            <text:p>724 539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90104:79</text:p>
          </table:table-cell>
          <table:table-cell office:value-type="float" office:value="6521296.2999999998" table:style-name="ce10">
            <text:p>6 521 296.3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50101:4696</text:p>
          </table:table-cell>
          <table:table-cell office:value-type="float" office:value="11646624.08" table:style-name="ce10">
            <text:p>11 646 624.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50101:4697</text:p>
          </table:table-cell>
          <table:table-cell office:value-type="float" office:value="10097184.07" table:style-name="ce10">
            <text:p>10 097 184.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68:3623</text:p>
          </table:table-cell>
          <table:table-cell office:value-type="float" office:value="203881.16" table:style-name="ce10">
            <text:p>203 881.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68:3619</text:p>
          </table:table-cell>
          <table:table-cell office:value-type="float" office:value="282474.27" table:style-name="ce10">
            <text:p>282 474.2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68:3620</text:p>
          </table:table-cell>
          <table:table-cell office:value-type="float" office:value="223066.7" table:style-name="ce10">
            <text:p>223 066.7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68:3622</text:p>
          </table:table-cell>
          <table:table-cell office:value-type="float" office:value="209297.9" table:style-name="ce10">
            <text:p>209 297.9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16:11021</text:p>
          </table:table-cell>
          <table:table-cell office:value-type="float" office:value="525223.61" table:style-name="ce10">
            <text:p>525 223.6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16:233</text:p>
          </table:table-cell>
          <table:table-cell office:value-type="float" office:value="36161172.030000001" table:style-name="ce10">
            <text:p>36 161 172.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68:3625</text:p>
          </table:table-cell>
          <table:table-cell office:value-type="float" office:value="256371.01" table:style-name="ce10">
            <text:p>256 371.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68:3627</text:p>
          </table:table-cell>
          <table:table-cell office:value-type="float" office:value="289046.94" table:style-name="ce10">
            <text:p>289 046.9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68:3629</text:p>
          </table:table-cell>
          <table:table-cell office:value-type="float" office:value="228898.8" table:style-name="ce10">
            <text:p>228 898.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16:10025</text:p>
          </table:table-cell>
          <table:table-cell office:value-type="float" office:value="1036679.62" table:style-name="ce10">
            <text:p>1 036 679.6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16:11022</text:p>
          </table:table-cell>
          <table:table-cell office:value-type="float" office:value="369055.69" table:style-name="ce10">
            <text:p>369 055.6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68:3628</text:p>
          </table:table-cell>
          <table:table-cell office:value-type="float" office:value="271231.78999999998" table:style-name="ce10">
            <text:p>271 231.7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68:3621</text:p>
          </table:table-cell>
          <table:table-cell office:value-type="float" office:value="226313.84" table:style-name="ce10">
            <text:p>226 313.8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68:3626</text:p>
          </table:table-cell>
          <table:table-cell office:value-type="float" office:value="305126.34999999998" table:style-name="ce10">
            <text:p>305 126.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60:1421</text:p>
          </table:table-cell>
          <table:table-cell office:value-type="float" office:value="478378.84" table:style-name="ce10">
            <text:p>478 378.8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68:3624</text:p>
          </table:table-cell>
          <table:table-cell office:value-type="float" office:value="300577.46000000002" table:style-name="ce10">
            <text:p>300 577.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68:3630</text:p>
          </table:table-cell>
          <table:table-cell office:value-type="float" office:value="311526.7" table:style-name="ce10">
            <text:p>311 526.7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55:1343</text:p>
          </table:table-cell>
          <table:table-cell office:value-type="float" office:value="754077.48" table:style-name="ce10">
            <text:p>754 077.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51:817</text:p>
          </table:table-cell>
          <table:table-cell office:value-type="float" office:value="964160.7" table:style-name="ce10">
            <text:p>964 160.7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43:2423</text:p>
          </table:table-cell>
          <table:table-cell office:value-type="float" office:value="4562394" table:style-name="ce10">
            <text:p>4 562 394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31:4296</text:p>
          </table:table-cell>
          <table:table-cell office:value-type="float" office:value="2834708.89" table:style-name="ce10">
            <text:p>2 834 708.8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27:1993</text:p>
          </table:table-cell>
          <table:table-cell office:value-type="float" office:value="6597277.4699999997" table:style-name="ce10">
            <text:p>6 597 277.4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27:1994</text:p>
          </table:table-cell>
          <table:table-cell office:value-type="float" office:value="8699683.2899999991" table:style-name="ce10">
            <text:p>8 699 683.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15:506</text:p>
          </table:table-cell>
          <table:table-cell office:value-type="float" office:value="316236" table:style-name="ce10">
            <text:p>316 236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100601:749</text:p>
          </table:table-cell>
          <table:table-cell office:value-type="float" office:value="1883029.69" table:style-name="ce10">
            <text:p>1 883 029.6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200702:2069</text:p>
          </table:table-cell>
          <table:table-cell office:value-type="float" office:value="943358.22" table:style-name="ce10">
            <text:p>943 358.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00000:1290</text:p>
          </table:table-cell>
          <table:table-cell office:value-type="float" office:value="26262139.940000001" table:style-name="ce10">
            <text:p>26 262 139.9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090101:9206</text:p>
          </table:table-cell>
          <table:table-cell office:value-type="float" office:value="615770.22" table:style-name="ce10">
            <text:p>615 770.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200702:2065</text:p>
          </table:table-cell>
          <table:table-cell office:value-type="float" office:value="2488342.3199999998" table:style-name="ce10">
            <text:p>2 488 342.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40201:1102</text:p>
          </table:table-cell>
          <table:table-cell office:value-type="float" office:value="1922841.62" table:style-name="ce10">
            <text:p>1 922 841.6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200702:2068</text:p>
          </table:table-cell>
          <table:table-cell office:value-type="float" office:value="2488342.3199999998" table:style-name="ce10">
            <text:p>2 488 342.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200702:2066</text:p>
          </table:table-cell>
          <table:table-cell office:value-type="float" office:value="2488342.3199999998" table:style-name="ce10">
            <text:p>2 488 342.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100601:655</text:p>
          </table:table-cell>
          <table:table-cell office:value-type="float" office:value="1272711.24" table:style-name="ce10">
            <text:p>1 272 711.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100301:1601</text:p>
          </table:table-cell>
          <table:table-cell office:value-type="float" office:value="2862322.9" table:style-name="ce10">
            <text:p>2 862 322.9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101101:1546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010102:13755</text:p>
          </table:table-cell>
          <table:table-cell office:value-type="float" office:value="520838.34" table:style-name="ce10">
            <text:p>520 838.3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3:110101:951</text:p>
          </table:table-cell>
          <table:table-cell office:value-type="float" office:value="1385101.93" table:style-name="ce10">
            <text:p>1 385 101.9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100601:753</text:p>
          </table:table-cell>
          <table:table-cell office:value-type="float" office:value="1883029.69" table:style-name="ce10">
            <text:p>1 883 029.6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010102:13754</text:p>
          </table:table-cell>
          <table:table-cell office:value-type="float" office:value="2775075.18" table:style-name="ce10">
            <text:p>2 775 075.1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7:010356:523</text:p>
          </table:table-cell>
          <table:table-cell office:value-type="float" office:value="20948.23" table:style-name="ce10">
            <text:p>20 948.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7:010356:522</text:p>
          </table:table-cell>
          <table:table-cell office:value-type="float" office:value="19099.849999999999" table:style-name="ce10">
            <text:p>19 099.8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100601:2250</text:p>
          </table:table-cell>
          <table:table-cell office:value-type="float" office:value="806316.14" table:style-name="ce10">
            <text:p>806 316.1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6:010105:573</text:p>
          </table:table-cell>
          <table:table-cell office:value-type="float" office:value="161362.98000000001" table:style-name="ce10">
            <text:p>161 362.9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030201:601</text:p>
          </table:table-cell>
          <table:table-cell office:value-type="float" office:value="97992.639999999999" table:style-name="ce10">
            <text:p>97 992.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90103:2739</text:p>
          </table:table-cell>
          <table:table-cell office:value-type="float" office:value="1307669.3999999999" table:style-name="ce10">
            <text:p>1 307 669.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90301:2661</text:p>
          </table:table-cell>
          <table:table-cell office:value-type="float" office:value="942133.36" table:style-name="ce10">
            <text:p>942 133.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90301:2664</text:p>
          </table:table-cell>
          <table:table-cell office:value-type="float" office:value="942133.36" table:style-name="ce10">
            <text:p>942 133.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070101:10999</text:p>
          </table:table-cell>
          <table:table-cell office:value-type="float" office:value="1167070.42" table:style-name="ce10">
            <text:p>1 167 070.4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090101:9207</text:p>
          </table:table-cell>
          <table:table-cell office:value-type="float" office:value="613388.31000000006" table:style-name="ce10">
            <text:p>613 388.3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40102:1950</text:p>
          </table:table-cell>
          <table:table-cell office:value-type="float" office:value="29603068.390000001" table:style-name="ce10">
            <text:p>29 603 068.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100601:752</text:p>
          </table:table-cell>
          <table:table-cell office:value-type="float" office:value="1883029.69" table:style-name="ce10">
            <text:p>1 883 029.6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100601:1736</text:p>
          </table:table-cell>
          <table:table-cell office:value-type="float" office:value="1738181.24" table:style-name="ce10">
            <text:p>1 738 181.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50301:1477</text:p>
          </table:table-cell>
          <table:table-cell office:value-type="float" office:value="893986.85" table:style-name="ce10">
            <text:p>893 986.8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7:010356:521</text:p>
          </table:table-cell>
          <table:table-cell office:value-type="float" office:value="20948.23" table:style-name="ce10">
            <text:p>20 948.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100601:2249</text:p>
          </table:table-cell>
          <table:table-cell office:value-type="float" office:value="806316.14" table:style-name="ce10">
            <text:p>806 316.1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100601:2251</text:p>
          </table:table-cell>
          <table:table-cell office:value-type="float" office:value="806316.14" table:style-name="ce10">
            <text:p>806 316.1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200702:2070</text:p>
          </table:table-cell>
          <table:table-cell office:value-type="float" office:value="2488342.3199999998" table:style-name="ce10">
            <text:p>2 488 342.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070101:10998</text:p>
          </table:table-cell>
          <table:table-cell office:value-type="float" office:value="1173136" table:style-name="ce10">
            <text:p>1 173 136.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090501:3268</text:p>
          </table:table-cell>
          <table:table-cell office:value-type="float" office:value="442060.18" table:style-name="ce10">
            <text:p>442 060.1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090501:3269</text:p>
          </table:table-cell>
          <table:table-cell office:value-type="float" office:value="441771.76" table:style-name="ce10">
            <text:p>441 771.7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200702:2064</text:p>
          </table:table-cell>
          <table:table-cell office:value-type="float" office:value="2488342.3199999998" table:style-name="ce10">
            <text:p>2 488 342.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200702:2067</text:p>
          </table:table-cell>
          <table:table-cell office:value-type="float" office:value="2488342.3199999998" table:style-name="ce10">
            <text:p>2 488 342.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4:100301:1600</text:p>
          </table:table-cell>
          <table:table-cell office:value-type="float" office:value="2664533.13" table:style-name="ce10">
            <text:p>2 664 533.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030101:5737</text:p>
          </table:table-cell>
          <table:table-cell office:value-type="float" office:value="167174.23000000001" table:style-name="ce10">
            <text:p>167 174.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100601:750</text:p>
          </table:table-cell>
          <table:table-cell office:value-type="float" office:value="1883029.69" table:style-name="ce10">
            <text:p>1 883 029.6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7:010673:233</text:p>
          </table:table-cell>
          <table:table-cell office:value-type="float" office:value="487695.63" table:style-name="ce10">
            <text:p>487 695.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4:100601:232</text:p>
          </table:table-cell>
          <table:table-cell office:value-type="float" office:value="9724776.4299999997" table:style-name="ce10">
            <text:p>9 724 776.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50301:1476</text:p>
          </table:table-cell>
          <table:table-cell office:value-type="float" office:value="931138.76" table:style-name="ce10">
            <text:p>931 138.7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4:030201:602</text:p>
          </table:table-cell>
          <table:table-cell office:value-type="float" office:value="952425.68" table:style-name="ce10">
            <text:p>952 425.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00000:333</text:p>
          </table:table-cell>
          <table:table-cell office:value-type="float" office:value="14851666.17" table:style-name="ce10">
            <text:p>14 851 666.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7:010356:486</text:p>
          </table:table-cell>
          <table:table-cell office:value-type="float" office:value="20217129.57" table:style-name="ce10">
            <text:p>20 217 129.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160201:6685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170101:3307</text:p>
          </table:table-cell>
          <table:table-cell office:value-type="float" office:value="1336622.69" table:style-name="ce10">
            <text:p>1 336 622.6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170101:3308</text:p>
          </table:table-cell>
          <table:table-cell office:value-type="float" office:value="1670778.37" table:style-name="ce10">
            <text:p>1 670 778.3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30801:286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30801:286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30801:287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40302:2802</text:p>
          </table:table-cell>
          <table:table-cell office:value-type="float" office:value="1862897.11" table:style-name="ce10">
            <text:p>1 862 897.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30101:7276</text:p>
          </table:table-cell>
          <table:table-cell office:value-type="float" office:value="1466078.44" table:style-name="ce10">
            <text:p>1 466 078.4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30801:287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30801:287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30801:287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30101:7275</text:p>
          </table:table-cell>
          <table:table-cell office:value-type="float" office:value="1175293.3700000001" table:style-name="ce10">
            <text:p>1 175 293.3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230101:2101</text:p>
          </table:table-cell>
          <table:table-cell office:value-type="float" office:value="1193270.21" table:style-name="ce10">
            <text:p>1 193 270.2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31901:2817</text:p>
          </table:table-cell>
          <table:table-cell office:value-type="float" office:value="5146639.3499999996" table:style-name="ce10">
            <text:p>5 146 639.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80102:5287</text:p>
          </table:table-cell>
          <table:table-cell office:value-type="float" office:value="2335757.54" table:style-name="ce10">
            <text:p>2 335 757.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160201:6684</text:p>
          </table:table-cell>
          <table:table-cell office:value-type="float" office:value="1225093.7" table:style-name="ce10">
            <text:p>1 225 093.7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30801:287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210101:4538</text:p>
          </table:table-cell>
          <table:table-cell office:value-type="float" office:value="1296664.52" table:style-name="ce10">
            <text:p>1 296 664.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40103:650</text:p>
          </table:table-cell>
          <table:table-cell office:value-type="float" office:value="811429.69" table:style-name="ce10">
            <text:p>811 429.6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30801:287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40301:4205</text:p>
          </table:table-cell>
          <table:table-cell office:value-type="float" office:value="1030859.52" table:style-name="ce10">
            <text:p>1 030 859.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9:010102:5647</text:p>
          </table:table-cell>
          <table:table-cell office:value-type="float" office:value="1077965.08" table:style-name="ce10">
            <text:p>1 077 965.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9:100101:2882</text:p>
          </table:table-cell>
          <table:table-cell office:value-type="float" office:value="2093007.71" table:style-name="ce10">
            <text:p>2 093 007.7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9:010301:1255</text:p>
          </table:table-cell>
          <table:table-cell office:value-type="float" office:value="490413.1" table:style-name="ce10">
            <text:p>490 413.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3:090101:3085</text:p>
          </table:table-cell>
          <table:table-cell office:value-type="float" office:value="1574136.84" table:style-name="ce10">
            <text:p>1 574 136.8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080501:730</text:p>
          </table:table-cell>
          <table:table-cell office:value-type="float" office:value="816209.28" table:style-name="ce10">
            <text:p>816 209.2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5:051001:81</text:p>
          </table:table-cell>
          <table:table-cell office:value-type="float" office:value="834491.07" table:style-name="ce10">
            <text:p>834 491.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020103:4457</text:p>
          </table:table-cell>
          <table:table-cell office:value-type="float" office:value="597523.4" table:style-name="ce10">
            <text:p>597 523.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5:010128:511</text:p>
          </table:table-cell>
          <table:table-cell office:value-type="float" office:value="670822.54" table:style-name="ce10">
            <text:p>670 822.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130601:1310</text:p>
          </table:table-cell>
          <table:table-cell office:value-type="float" office:value="2445550.23" table:style-name="ce10">
            <text:p>2 445 550.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50601:1843</text:p>
          </table:table-cell>
          <table:table-cell office:value-type="float" office:value="1540358.81" table:style-name="ce10">
            <text:p>1 540 358.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020102:4927</text:p>
          </table:table-cell>
          <table:table-cell office:value-type="float" office:value="25841.39" table:style-name="ce10">
            <text:p>25 841.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50601:1839</text:p>
          </table:table-cell>
          <table:table-cell office:value-type="float" office:value="1540358.81" table:style-name="ce10">
            <text:p>1 540 358.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020102:4928</text:p>
          </table:table-cell>
          <table:table-cell office:value-type="float" office:value="16981.490000000002" table:style-name="ce10">
            <text:p>16 981.4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260101:2811</text:p>
          </table:table-cell>
          <table:table-cell office:value-type="float" office:value="4691044.63" table:style-name="ce10">
            <text:p>4 691 044.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5:150101:2253</text:p>
          </table:table-cell>
          <table:table-cell office:value-type="float" office:value="1156252.77" table:style-name="ce10">
            <text:p>1 156 252.7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010108:2957</text:p>
          </table:table-cell>
          <table:table-cell office:value-type="float" office:value="325762.46999999997" table:style-name="ce10">
            <text:p>325 762.4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50601:1840</text:p>
          </table:table-cell>
          <table:table-cell office:value-type="float" office:value="1540358.81" table:style-name="ce10">
            <text:p>1 540 358.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5:020107:708</text:p>
          </table:table-cell>
          <table:table-cell office:value-type="float" office:value="1506501.93" table:style-name="ce10">
            <text:p>1 506 501.9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10102:15968</text:p>
          </table:table-cell>
          <table:table-cell office:value-type="float" office:value="2043883.87" table:style-name="ce10">
            <text:p>2 043 883.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6:110301:2277</text:p>
          </table:table-cell>
          <table:table-cell office:value-type="float" office:value="1176649.8700000001" table:style-name="ce10">
            <text:p>1 176 649.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010104:3197</text:p>
          </table:table-cell>
          <table:table-cell office:value-type="float" office:value="633472.31999999995" table:style-name="ce10">
            <text:p>633 472.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110201:2162</text:p>
          </table:table-cell>
          <table:table-cell office:value-type="float" office:value="1145244.6599999999" table:style-name="ce10">
            <text:p>1 145 244.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70101:188</text:p>
          </table:table-cell>
          <table:table-cell office:value-type="float" office:value="944919.59" table:style-name="ce10">
            <text:p>944 919.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010102:3237</text:p>
          </table:table-cell>
          <table:table-cell office:value-type="float" office:value="45178.76" table:style-name="ce10">
            <text:p>45 178.7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5:000000:9691</text:p>
          </table:table-cell>
          <table:table-cell office:value-type="float" office:value="17676.990000000002" table:style-name="ce10">
            <text:p>17 676.9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100101:1322</text:p>
          </table:table-cell>
          <table:table-cell office:value-type="float" office:value="52883.63" table:style-name="ce10">
            <text:p>52 883.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5:150101:2252</text:p>
          </table:table-cell>
          <table:table-cell office:value-type="float" office:value="2064737.1" table:style-name="ce10">
            <text:p>2 064 737.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10102:9591</text:p>
          </table:table-cell>
          <table:table-cell office:value-type="float" office:value="447652.73" table:style-name="ce10">
            <text:p>447 652.7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10103:981</text:p>
          </table:table-cell>
          <table:table-cell office:value-type="float" office:value="546441.39" table:style-name="ce10">
            <text:p>546 441.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2043713.99" table:style-name="ce10">
            <text:p>12 043 713.9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50601:1841</text:p>
          </table:table-cell>
          <table:table-cell office:value-type="float" office:value="1540358.81" table:style-name="ce10">
            <text:p>1 540 358.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30301:1353</text:p>
          </table:table-cell>
          <table:table-cell office:value-type="float" office:value="74034.070000000007" table:style-name="ce10">
            <text:p>74 034.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10102:9590</text:p>
          </table:table-cell>
          <table:table-cell office:value-type="float" office:value="18440.89" table:style-name="ce10">
            <text:p>18 440.8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100101:1323</text:p>
          </table:table-cell>
          <table:table-cell office:value-type="float" office:value="40089.199999999997" table:style-name="ce10">
            <text:p>40 089.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20102:3376</text:p>
          </table:table-cell>
          <table:table-cell office:value-type="float" office:value="734987.31" table:style-name="ce10">
            <text:p>734 987.3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00000:5518</text:p>
          </table:table-cell>
          <table:table-cell office:value-type="float" office:value="1024860.3" table:style-name="ce10">
            <text:p>1 024 860.3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5:020107:707</text:p>
          </table:table-cell>
          <table:table-cell office:value-type="float" office:value="1468329.71" table:style-name="ce10">
            <text:p>1 468 329.7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8:090101:2017</text:p>
          </table:table-cell>
          <table:table-cell office:value-type="float" office:value="2024391.62" table:style-name="ce10">
            <text:p>2 024 391.6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50801:1294</text:p>
          </table:table-cell>
          <table:table-cell office:value-type="float" office:value="471593.82" table:style-name="ce10">
            <text:p>471 593.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70101:232</text:p>
          </table:table-cell>
          <table:table-cell office:value-type="float" office:value="1241182.24" table:style-name="ce10">
            <text:p>1 241 182.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120101:3108</text:p>
          </table:table-cell>
          <table:table-cell office:value-type="float" office:value="702599.15" table:style-name="ce10">
            <text:p>702 599.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3:061401:452</text:p>
          </table:table-cell>
          <table:table-cell office:value-type="float" office:value="2261532.8199999998" table:style-name="ce10">
            <text:p>2 261 532.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2:150701:824</text:p>
          </table:table-cell>
          <table:table-cell office:value-type="float" office:value="1088364.01" table:style-name="ce10">
            <text:p>1 088 364.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50601:1842</text:p>
          </table:table-cell>
          <table:table-cell office:value-type="float" office:value="1540358.81" table:style-name="ce10">
            <text:p>1 540 358.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90701:2978</text:p>
          </table:table-cell>
          <table:table-cell office:value-type="float" office:value="585646.93000000005" table:style-name="ce10">
            <text:p>585 646.9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60101:9464</text:p>
          </table:table-cell>
          <table:table-cell office:value-type="float" office:value="863858.84" table:style-name="ce10">
            <text:p>863 858.8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0:010123:344</text:p>
          </table:table-cell>
          <table:table-cell office:value-type="float" office:value="339573.96" table:style-name="ce10">
            <text:p>339 573.9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309:13661</text:p>
          </table:table-cell>
          <table:table-cell office:value-type="float" office:value="84325.31" table:style-name="ce10">
            <text:p>84 325.3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15:6062</text:p>
          </table:table-cell>
          <table:table-cell office:value-type="float" office:value="216195.09" table:style-name="ce10">
            <text:p>216 195.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15:6064</text:p>
          </table:table-cell>
          <table:table-cell office:value-type="float" office:value="214220.98" table:style-name="ce10">
            <text:p>214 220.9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00000:418</text:p>
          </table:table-cell>
          <table:table-cell office:value-type="float" office:value="1003345720.47" table:style-name="ce10">
            <text:p>1 003 345 720.4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11:2442</text:p>
          </table:table-cell>
          <table:table-cell office:value-type="float" office:value="5842455.9900000002" table:style-name="ce10">
            <text:p>5 842 455.9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80301:361</text:p>
          </table:table-cell>
          <table:table-cell office:value-type="float" office:value="967139.3" table:style-name="ce10">
            <text:p>967 139.3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style-name="ce6">
            <text:p>28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973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2301:68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30401:80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30701: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1101:9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801:14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00000:16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60701:6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70701:2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11101:115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30701:3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20501:7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30701:3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00000:66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2201:7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30701:29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30701:284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60501: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60501:19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30701:2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60501:195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60501:219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60501:19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30701:15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30701:24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30701:21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200601:17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40301:5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60301:6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60301:19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60301:5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60101:8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060601:2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150501:22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31401:12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130301:16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60301:1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60501:13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60301:4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30301:16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60301:47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060301:1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60301:44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60301:1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31401:1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40601:28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070601:1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19:189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100601:163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20601:30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12:209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26:6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13:149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50101:79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1:010102:12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10110:3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1:010105:14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12:8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50103:88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10105:244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40102:164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1:010105:157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70501:3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30106:62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60301:324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1:010102:117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10121:208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10121:22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10105:245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315:82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1:010102:11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10122:42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30301:3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40103:20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60201:443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40103:26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1:010102:118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1:010102:12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00000:28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40102:1641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1:010102:119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308:75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1:010102:12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10121:94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00000:34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10123:86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10105:243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10123:8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10121:867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71: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69: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63:53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7:2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66:393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70:104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63:7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71: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75: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66:4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70:106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70:10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4: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7:24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4:25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4:254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3:326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3:326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3:326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3:326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4:254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69: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70:25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74: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63:12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70:10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10:27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9:5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69:12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72:2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76:1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70:10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57:7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69:10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75: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79: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9:47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75: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9:3052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7:27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74: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3:326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3:326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3:326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4:25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3:326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7:37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70:7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70:104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7:27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75:1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70:10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4:25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4:254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4:25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3:326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4:25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3:326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3:326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3:326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20102:2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56:1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69:1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75:9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70:106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69:10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5:169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7:269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68:6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10172:27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10176:2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76:13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76:5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72:4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69:7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7:4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10163: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70: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70:104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56: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70:2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7:6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10170:2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4:253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3:3260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10:10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4:254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4:254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4:255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3:326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00000:6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00000:6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4:25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4:253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4:254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4:25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56:1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69: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69:138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69: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70:10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69:4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76:5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72: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75:4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70:1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76:1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56: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76:37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76:2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69:14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56: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10174: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75: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66:402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70:10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79:15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51:68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52:5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54:1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51:72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51:72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55:213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55:17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51:67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52: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55:4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51:67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54:36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55:41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55:3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55:142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55:16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55:15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55:14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54:25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55:96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55:17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51:691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51:67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51:92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54:1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55:21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54:4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51:738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55:21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53: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54:25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54:5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51:72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54:14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51:67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55:9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51:67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51:72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51:716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51:672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55:135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55:10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54:42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55:213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55: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55:5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54:37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51:7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55:172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55:13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51:749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55:10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55:2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55:21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55:146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55:119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55:72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54:346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55:118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52:112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55:10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55:16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55:10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51:69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55:51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51:8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55:46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55:216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55:13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55:100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55:2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55:149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54:2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54:382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51:9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51:7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51:75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52:1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54:33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51:679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54: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55:389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55:47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51:92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55:4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51:73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55:169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55:216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55:10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55:4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55:144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55:158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51:73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51:678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55:154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51:730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51:9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51:678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51:75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51:68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51:753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53:73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51:69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55:35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54:46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54: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51:75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52:1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55:14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54:33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55:7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51:99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54: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53:46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55:16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55:7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51:654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51:679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10155:57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51:736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51:654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55:162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51:8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51:87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51:718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51:7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10151:66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51:98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51:65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52:8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51:9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54:33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55:119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51:6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51:75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55:5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52: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55:43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55:21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55:4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51:729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55:7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55:16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51:69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55:53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55:47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51:9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55:134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53:47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51:66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51:739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55:21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51:72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51:72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51:79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54:36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51:75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51:72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55:212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55:46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55:44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53:47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55:21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51:755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52: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55:4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55:21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10155:15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55:9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55:168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55:212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54:1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55:356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55:17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54:33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55:69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55: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53:7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55:213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54:3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51:72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54:303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55:17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55:29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51:74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51:98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55:14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54:2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51:67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51:691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55:148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52:1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54:3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51:755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55:35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51:62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51:63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51:144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51:167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50:8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50:17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50:45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51:122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50:4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51:2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50:18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51:633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50:47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48:3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51:5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50:49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51:12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51:58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50:43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51:627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51:136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51:5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51:166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50:43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50:4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10151:11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10151:61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51:13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51:60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51:12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10150:4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51:13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48: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51:136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49: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10151:106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51:5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10150:14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10151:593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10151:61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10151:114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50:16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51:607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51:16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51:16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49:3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51:129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50:78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51:123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51:37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48:59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10151:10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50:4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10151:13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50: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51:12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10151:61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10148:34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51:127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10151:618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51:65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10151:12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8:010151:12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8:010150: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10151:123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10151:2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10151:22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10149:3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51:12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10150:49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49: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10151:12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10151:127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10151:4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10150:2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10149:3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10150:77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51:13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10151:13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8:010149:1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10151:12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10151:161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10150:8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10148:3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10151: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49:3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10149: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8:010151:627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10151:603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8:010151:12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10151:12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10150:1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10151:10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8:010151:64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8:010150: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8:010151:5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10151:16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10149:3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8:010149:34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10151:160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10151:13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10151:12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8:010151:2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10151:12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10148:3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8:010150:53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8:010151:11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8:010150:4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8:010151:62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10151:121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8:010151:12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10151:10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8:010151:60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10151:115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8:010151:28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8:010151:12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8:010151:12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10151:62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10151:108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10149:5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8:010151:113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8:010151:61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10151:101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8:010151:13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8:010149:31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8:010151:12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8:010151:12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8:010151:10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8:010151:13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8:010150:4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8:010151:16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8:010151:109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8:010148:37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8:010151:11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8:010151:164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8:010150:79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8:010151:583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8:010151:10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8:010149: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8:010151:135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8:010148:3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8:010151:61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10151:11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8:010150:1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8:010151:43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8:010149: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8:010151:62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8:010149:3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8:010151:588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8:010150:5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8:010150: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8:010148:3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10149:8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10148:4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10151:2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8:010151:127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10151:128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10151:103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10151:16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8:010151:12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8:010149:2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8:010151:1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10150:47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8:010151:1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8:010149: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8:010149: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8:010151:622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10149:3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8:010151:593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8:010151:588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8:010149: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8:010151:12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8:010149:1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8:010150:16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8:010151:12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8:010148:3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8:010151:123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10150:1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8:010151:11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8:010151:133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8:010151:6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10150:1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10151:58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10151:4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8:010151:58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8:010151:12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8:010151:12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8:010151:5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8:010149: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8:010151:36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8:010151:583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8:010151:63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8:010148: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8:010150:3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8:010151:2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8:010151:10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8:010151:12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8:010151:131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8:010151:599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8:010151:12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8:010147:54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8:010147:737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8:010146:48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8:010147:15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8:010147:75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8:010147:14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8:010147:14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8:010146:4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8:010147:70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8:010147:59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8:010146:51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8:010146:492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8:010147:70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8:010147:72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8:010147:665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8:010147:709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8:010146:87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8:010147:725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8:010147:15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8:010147:157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8:010147:71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8:010146:49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8:010147:574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8:010148:3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8:010147:178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8:010147:70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8:010147:6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8:010147:16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8:010147:69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8:010147:13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8:010147:28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8:010146:51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8:010147:4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8:010147:7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8:010147:587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8:010147:742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8:010147:74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8:010147:21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8:010147:498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8:010147:719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10147:14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8:010147:206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8:010147:554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8:010147:7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8:010147:73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8:010147:14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8:010147:53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8:010147:70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8:010147:624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8:010147:3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8:010147:736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8:010147:119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8:010147:14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8:010146:52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8:010147:62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8:010147:20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8:010147:589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8:010147:27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8:010147:51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8:010147:71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8:010147:3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8:010147:71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8:010147:11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8:010147:62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8:010147:73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8:010147:536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8:010147:73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8:010147:71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8:010147:657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8:010147:65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8:010147:74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8:010146:51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8:010147:709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8:010147:53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8:010147:718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8:010147:606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8:010147:719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8:010147:65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8:010147:2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8:010147:58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8:010147:90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8:010146:51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8:010147:143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8:010147:162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8:010147:754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8:010146:49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8:010147:19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8:010147:19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8:010147:6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8:010147:65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8:010147:15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8:010147:53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8:010146:86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8:010147:75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8:010146:7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8:010147:36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8:010147:655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8:010146:487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8:010147:66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8:010147:649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8:010147:84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8:010147:3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8:010147:8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8:010147:75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8:010147:76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8:010147:84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8:010146:8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8:010147:142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8:010147:53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8:010147:12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8:010147:49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8:010147:4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8:010147:20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8:010148:1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8:010147:16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8:010147:5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8:010147:718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8:010147:15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8:010146:50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8:010147:1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8:010146:50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8:010147:65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8:010147:71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8:010147:71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8:010147:751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8:010147:14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8:010147:162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8:010147:69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8:010146:9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8:010147:65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8:010147:14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8:010147:6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8:010147:708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8:010147:5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8:010147:708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8:010146:514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8:010146:487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8:010147:65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8:010147:71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8:010147:754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8:010146:9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8:010147:708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8:010147:709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8:010148:1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8:010147:596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8:010146:48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8:010146:83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8:010147:14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8:010147:18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8:010147:610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8:010147:691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8:010147:74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8:010147:54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8:010147:66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8:010147:757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8:010147:13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8:010146:5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8:010146:58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8:010147:84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8:010147:61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8:010147:718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8:010147:653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8:010146:50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8:010147:3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8:010147:745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8:010147:16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8:010146:5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8:010147:573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8:010147:43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8:010147:693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8:010147:156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8:010146:87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8:010147:143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8:010147:29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8:010147:132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8:010147:154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8:010147:607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8:010147:72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8:010147:15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8:010147:59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8:010147:54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8:010146:49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8:010147:57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8:010147:7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8:010147:15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8:010148:32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8:010147:15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8:010147:65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8:010147:71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8:010147:74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8:010146:51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8:010147:16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8:010147:64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8:010147:213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8:010147:15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8:010147:14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8:010147:65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8:010147:104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8:010147:75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8:010147:73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8:010140:3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8:010146:1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8:010146:306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8:010140:34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8:010146:42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8:010144:35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8:010141:38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8:010144:189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8:010143:25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8:010141:40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8:010146:14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8:010146:4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8:010141:38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8:010141:11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8:010146:39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8:010145: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8:010141:311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8:010143:258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8:010140:2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8:010143:247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8:010143:21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8:010141:33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8:010140: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8:010141:33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8:010143:249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8:010141:386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8:010140:137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8:010143:24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8:010146:144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8:010143:25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8:010146:48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8:010143:67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8:010141:33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8:010141:33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8:010141:4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8:010140:3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8:010146:391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8:010143:25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8:010146:144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8:010143:25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8:010141:38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8:010141:38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8:010141:314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8:010146:433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8:010146:433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8:010141:33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8:010140:3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8:010141:336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8:010144:357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8:010140: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8:010146:307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8:010146:482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8:010144:31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8:010143:212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8:010141:292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8:010146:4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8:010141:389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8:010143:21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8:010141:406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8:010143:24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8:010140:34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8:010141:385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8:010144:28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8:010141:139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8:010143:25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8:010140: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8:010141:38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8:010143:4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8:010143:24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8:010146:482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8:010144:126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8:010140: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8:010141:324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8:010146:42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8:010140: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8:010141:31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8:010141:386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8:010143:2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8:010146:48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8:010140:3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8:010144:17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8:010144:37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8:010143:21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8:010141:34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8:010143:24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8:010146:429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8:010146:15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8:010144:35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8:010141:28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8:010143:25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8:010146:14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8:010144:6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8:010143:143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8:010144:28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8:010141:33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8:010141:4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8:010140:35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8:010146:48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8:010140:17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8:010143:249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8:010146:483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8:010141:96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8:010143:21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8:010146:484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8:010141:11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8:010141:386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8:010146:2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8:010144:22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8:010140:3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8:010146:42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8:010143: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8:010146:42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8:010141:385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8:010144:370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8:010146:151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8:010144:4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8:010144:35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8:010143:249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8:010146:428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8:010143:25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8:010140:9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8:010143:249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8:010146:32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8:010146:38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8:010146:47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8:010141:407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8:010143:15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8:010146:478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8:010140:23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8:010140:1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8:010141:8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8:010140:13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8:010146:48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8:010140:19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8:010141:336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8:010144:84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8:010141:388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8:010143:24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8:010146:4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8:010145:4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8:010141:34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8:010144:28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8:010146:427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8:010146:15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8:010146:162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8:010141:387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8:010146:484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8:010146:138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8:010141:29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8:010141:399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8:010146:2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8:010141:38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8:010141:5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8:010146:482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8:010146:117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8:010146:13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8:010141:33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8:010144:28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8:010141:31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8:010143:16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8:010141:337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8:010146:145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8:010146:48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8:010146:42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8:010141:392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8:010141:37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8:010143:24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8:010144:357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8:010143:21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8:010146:4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8:010146:48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8:010146:42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8:010143:250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8:010140:25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8:010146:47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8:010140:3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8:010140:2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8:010140:137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8:010146:43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8:010146:13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8:010146:428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8:010146:48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8:010141:5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8:010143:24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8:010146:479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8:010144:37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8:010141:329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8:010144:8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8:010141:386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8:010143:21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8:010141:278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8:010146:41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8:010143:249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8:010144:161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8:010141:387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8:010144:253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8:010146:48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8:010141:33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8:010144:28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8:010136:7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8:010136:23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8:010137:13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8:010137:10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8:010137:13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8:010137:2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8:010140:11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8:010136:24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8:010137:2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8:010138:1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8:010137:7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8:010136:61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8:010136:67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8:010137:2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8:010137:90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8:010140:111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8:010140:13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8:010136:15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8:010135:69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8:010135:699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8:010137:14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8:010135:68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8:010136:192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8:010138:72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8:010136:1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8:010137:17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8:010138: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8:010136:226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8:010140:10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8:010137:1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8:010135:65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8:010138:16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8:010137:97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8:010136:23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8:010136:224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8:010140:1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8:010137:1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8:010136:226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8:010136:2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8:010137:8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8:010136:6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8:010138:7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8:010137:135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8:010136:19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8:010137:137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8:010136:1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8:010136:7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8:010136:5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8:010136:19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8:010135:7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8:010137:9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8:010136:4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8:010135:69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8:010136:6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8:010137:19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8:010137:2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8:010137:2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8:010139:2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8:010137:13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8:010137:9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8:010136:22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8:010139:2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8:010138:7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8:010135:69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8:010138:72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8:010137:1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8:010137:18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8:010140:13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8:010139:6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8:010136:2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8:010135:98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8:010136:6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8:010137:17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8:010137:2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8:010137:13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8:010135:70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8:010136:1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8:010138:34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8:010136:19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8:010139:2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8:010137:2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8:010137:13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8:010136:22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8:010135:658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8:010136:16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8:010136:6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8:010138:73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8:010136:16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8:010139:61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8:010139:62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8:010136:227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8:010137:89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8:010135:70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8:010136:6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8:010136:7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8:010137:10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8:010139:2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8:010136:1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8:010136:6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8:010136:19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8:010139:3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8:010136: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8:010135:679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8:010136:1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8:010136:236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8:010136:65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8:010136:16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8:010136:14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8:010136:67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8:010139:6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8:010136:6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8:010137:9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8:010140:108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8:010136:19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8:010136:15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8:010136:19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8:010136:47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8:010136:169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8:010137:2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8:010137:132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8:010136:22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8:010136:23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8:010139:6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8:010135:66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8:010136:19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8:010137:2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8:010136:22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8:010136:1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8:010136:22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8:010136:1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8:010139:6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8:010136:22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8:010136:7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8:010136:6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8:010138:4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8:010139:61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8:010136:19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8:010136:15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8:010138:7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8:010138:73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8:010138:7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8:010136:4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8:010135:677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8:010136:18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8:010137:9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8:010137:8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8:010136:22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8:010138:24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8:010137:132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8:010139:6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8:010136:227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8:010138:7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8:010136:9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8:010136:221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8:010135:683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8:010136:22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8:010137:8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8:010140:10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8:010136:8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8:010140:13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8:010136:3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8:010137: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8:010136:23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8:010136:51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8:010136:6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8:010137:2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8:010139:6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8:010135:699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8:010138:7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8:010137:19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8:010138:74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8:010136:19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8:010136:48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8:010137:92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8:010136:1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8:010136:16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8:010138:4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8:010136:4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8:010136:18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8:010138:1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8:010136:4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8:010139:21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8:010136:5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8:010137:9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8:010135:66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8:010135:66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8:010136:9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8:010137:13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8:010136:21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8:010136:234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8:010135:7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8:010136:2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8:010138:1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8:010136:64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8:010138:4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8:010136:7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8:010136:221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8:010136:19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8:010140:13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8:010136:22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8:010134:587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8:010135:22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8:010135:48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8:010134:12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8:010135:108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8:010135:199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8:010135:484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8:010135:124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8:010135:51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8:010134:9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8:010134:14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8:010135:52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8:010135:158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8:010134:51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8:010134:587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8:010135:609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8:010135:12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8:010134:2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8:010135:4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8:010135:15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8:010135:609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8:010134:587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8:010134:145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8:010134:58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8:010135:3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8:010135:124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8:010135:49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8:010135:54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8:010135:12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8:010135:1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8:010135:12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8:010135:15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8:010135:20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8:010135:20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8:010134:58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8:010135:58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8:010135:128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8:010135:146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8:010135:109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8:010135:608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8:010134:576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8:010134:1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8:010135:2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8:010135:2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8:010135:2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8:010134:47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8:010135:14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8:010134:587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8:010134:40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8:010134:58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8:010135:49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8:010135:15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8:010134:59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8:010134:8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8:010135:20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8:010135:4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8:010135:52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8:010135:5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8:010135:609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8:010135:609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8:010134:44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8:010135:2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8:010135:17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8:010134:46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8:010135:623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8:010134:6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8:010134:396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8:010135:53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8:010135:50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8:010134:54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8:010135:617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8:010135:12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8:010135:52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8:010135:608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8:010134:1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8:010135:19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8:010135:122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8:010135:62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8:010135:1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8:010135:187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8:010134:14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8:010134:441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8:010135:51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8:010134:542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8:010134:399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8:010135:2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8:010135:12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8:010134:44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8:010135:654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8:010135:15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8:010134:404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8:010134:2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8:010135:607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8:010135:12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8:010135:49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8:010134:513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8:010134:41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8:010135:12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8:010135:147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8:010135:198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8:010135:64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8:010135:104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8:010134:564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8:010135:525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8:010134:117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8:010135:48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8:010135:4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8:010135:57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8:010134:413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8:010134:56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8:010134:7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8:010135:54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8:010135:51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8:010135:49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8:010135:13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8:010135:62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8:010135:48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8:010135:2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8:010135:64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8:010135:15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8:010135:65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8:010135:513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8:010135:19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8:010135:50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8:010134:11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8:010134:6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8:010134:92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8:010135:2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8:010134:547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8:010134:56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8:010135:111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8:010134:564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8:010135:649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8:010134:93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8:010135:494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8:010135:56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8:010135:13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8:010134:28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8:010135:14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8:010134:4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8:010135:54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8:010135:49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8:010135:64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8:010135:51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8:010135:16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8:010134:512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8:010135:49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8:010134:8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8:010134:7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8:010135:15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8:010134:139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8:010135:15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8:010135:553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8:010135:524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8:010135:3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8:010134:41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8:010135:19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8:010135:15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8:010134:27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8:010135:3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8:010134:2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8:010135:6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8:010135:58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8:010135:52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8:010135:49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8:010135:620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8:010134:1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8:010135:105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8:010134:587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8:010135:123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8:010134:549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8:010135:609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8:010134:40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8:010134:47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8:010134:14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8:010134:4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8:010134:55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8:010134:9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8:010134:44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8:010134:62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8:010135:62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8:010135:124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8:010135:17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8:010134:59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8:010134:44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8:010135:531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8:010135:149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8:010135:60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8:010135:159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8:010134:554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8:010135:56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8:010134:50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8:010134:9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8:010134:147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8:010135:125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8:010135:52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8:010134:438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8:010134:96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8:010135:10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8:010135:609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8:010132:6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8:010133:117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8:010133:4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8:010131:89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8:010132:5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8:010133:4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8:010132:4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8:010132:79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8:010134:11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8:010132:254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8:010132:22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8:010131:7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8:010131:42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8:010132:6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8:010132:14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8:010133:3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8:010131:9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8:010132:205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8:010134:11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8:010132:5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8:010132:22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8:010131:5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8:010133:6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8:010133:23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8:010132:195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8:010131:423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8:010134:112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8:010132:26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8:010133:4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8:010131: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8:010133:1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8:010131:6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8:010131:42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8:010131:40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8:010134:10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8:010133:18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8:010134:10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8:010131:58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8:010131:4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8:010131:5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8:010134:10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8:010131:4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8:010134:11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8:010132:20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8:010134:108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8:010131:8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8:010133:3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8:010131:7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31:41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8:010131:4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8:010133:3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8:010131:71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8:010131:7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8:010133:1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8:010132:1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8:010132:178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8:010131:9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8:010132:1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8:010131:42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8:010132:178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8:010134:114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8:010131:42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8:010133:14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8:010132:25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8:010133:2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8:010132:2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8:010131:48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8:010131:61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8:010132:59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8:010133:4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8:010132:5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8:010133:37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8:010131:9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8:010132:19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8:010131:7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8:010132:2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8:010133:4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8:010133:13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8:010133:45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8:010133:39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8:010131:6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8:010132:27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8:010133:29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8:010132:225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8:010133:1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8:010133:17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8:010131:5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8:010133:18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8:010132:1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8:010134:104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8:010133:37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8:010132:263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8:010133:116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8:010134:11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8:010132:19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8:010134:10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8:010134:113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8:010134:10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8:010131:42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8:010133:32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8:010131:9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8:010132:21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8:010132:1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8:010132:1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8:010132:25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8:010134:114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8:010132:22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8:010132:4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8:010132:5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8:010132:18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8:010131:9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8:010131:8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8:010132:1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8:010132:18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8:010133:16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8:010131:4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8:010132:26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8:010132:17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8:010132:59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8:010132:229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8:010133:6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8:010134:113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8:010131:7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8:010131:68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8:010131:9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8:010133:11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8:010132:25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8:010133:2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8:010131:7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8:010132:4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8:010132:199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8:010131:405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8:010134:112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8:010132:7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8:010134:11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8:010134:11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8:010132:27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8:010133:13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8:010134:101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8:010133:63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8:010133:14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8:010133:17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8:010133:11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8:010132:231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8:010131:59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8:010132:6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8:010133:11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8:010131:404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8:010132:5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8:010133:14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8:010132:44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8:010131:408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8:010132: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8:010132:52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8:010132:4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8:010132:59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8:010132:22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8:010131:429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8:010131:42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8:010132:79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8:010134:11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8:010131:423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8:010131:414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8:010133:4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8:010134:11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8:010131:401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8:010133:10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8:010133:1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8:010132:198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8:010132:32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8:010133:109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8:010131:40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8:010133:48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8:010131:6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8:010131:48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8:010131:6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8:010132:267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8:010131:408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8:010134:107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8:010134:11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8:010131:69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8:010132:53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8:010132:20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8:010132:231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8:010132:19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8:010131:44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8:010132:209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8:010134:1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8:010131:79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8:010131:6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8:010132:78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8:010131:56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8:010132:5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8:010134:11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8:010132:261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8:010133:19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8:010133:4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8:010131:8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8:010133:179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8:010121:9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8:010127:198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8:010126:142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8:010127:205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8:010131:35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8:010129:3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8:010127:6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8:010131:11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8:010129:20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8:010131:369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8:010129:24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8:010128:2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8:010131:31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8:010131:37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8:010129:24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8:010126: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8:010129:24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8:010128:2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8:010131:114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8:010128:15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8:010121: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8:010128:18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8:010127:2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8:010131:2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8:010131:1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8:010128:15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8:010129:25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8:010131:39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8:010131:34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8:010131:35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8:010127:204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8:010128:15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8:010126:17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8:010129:24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8:010128:15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8:010126:173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8:010126:171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8:010131:37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8:010129:214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8:010131:36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8:010131:35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8:010126:2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8:010131:342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8:010126:17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8:010131:366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8:010127:168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8:010126:14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8:010131:37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8:010128:1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8:010128:15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8:010129:215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8:010126:175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8:010131:34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8:010128:177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8:010131:35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8:010131:36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8:010126:12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8:010126:174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8:010131:337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8:010126:17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8:010131:35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8:010128:12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8:010129:252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8:010128:5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8:010128:15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8:010131:11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8:010128:147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8:010128:12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8:010129:213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8:010126:17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8:010126:17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8:010126:177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8:010128:15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8:010127:16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8:010131:399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8:010127:173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8:010128:20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8:010127:67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8:010126:176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8:010128:15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8:010131:321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8:010131:37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8:010126:172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8:010131:113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8:010128:18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8:010127:61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8:010126:175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8:010131:37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8:010131:348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8:010131:2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8:010131:14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8:010126:17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8:010126:17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8:010128:6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8:010131:36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8:010127:4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8:010131:17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8:010128:156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8:010126:171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8:010128:150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8:010131:2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8:010131:34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8:010127:19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8:010128:188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8:010128:15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8:010131:31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8:010131:36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8:010128:18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8:010127:169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8:010126:17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8:010127:169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8:010129:24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8:010127:16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8:010131:32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8:010131:37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8:010131:35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8:010129:27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8:010126:169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8:010128:15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8:010131:10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8:010127:2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8:010128:6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8:010126:2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8:010127:19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8:010131:363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8:010131:1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8:010126:175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8:010128:39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8:010129:196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8:010126:12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8:010131:14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8:010126:172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8:010131:37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8:010126:172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8:010128:15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8:010131:316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8:010131:359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8:010131:103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8:010128:7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8:010128:3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8:010131:31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8:010131:2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8:010131:40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8:010131:39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8:010131:367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8:010126:12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8:010128:6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8:010131:352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8:010130: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8:010128:19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8:010127:196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8:010131:323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8:010131:337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8:010129:25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8:010127:17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8:010127:20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8:010128:3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8:010127:4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8:010126:17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8:010129:21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8:010128:139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8:010127:21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8:010127:16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8:010127:14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8:010128:40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8:010128:1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8:010128:188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8:010128:147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8:010127:16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8:010126:17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8:010128:10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8:010129:24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8:010128:2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8:010121: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8:010131:365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8:010129:24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8:010131:313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8:010131:33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8:010131:334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8:010129:24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8:010131:31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8:010128:149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8:010129: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8:010122:2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8:010129:247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8:010131:3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8:010126:17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8:010131:36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8:010127:169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8:010127:4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8:010126:17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8:010129:24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8:010126:17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8:010131:369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18:010130:3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8:010131:34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8:010126:17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8:010128:15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8:010114:1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18:010120:73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8:010114:1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8:010117:29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8:010119:30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8:010117: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8:010115: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8:010116:62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8:010120:26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8:010119:16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8:010118:18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8:010120:29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8:010119:2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8:010119:2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8:010119:2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8:010117:2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8:010115:1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8:010114: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8:010118:73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18:010115:1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18:010119: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8:010116:5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8:010120:29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8:010115:1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8:010120:26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8:010117:17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8:010118:15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8:010121:5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8:010115:5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8:010119:12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8:010119:132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8:010116:1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8:010116:57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8:010119:127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8:010118:2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18:010117:2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8:010119:137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8:010116:3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8:010117:4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8:010117:2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8:010118:16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8:010119: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8:010119:16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8:010114:4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8:010120:259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8:010115:1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8:010114:4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18:010119:2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8:010117: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18:010118:17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8:010117:5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8:010116:9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8:010113: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8:010115:27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8:010116: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8:010116: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8:010117:26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8:010117:1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8:010118:7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18:010114:28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8:010119: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8:010116:2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8:010113: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8:010120:265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8:010119:2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8:010120:2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8:010117:24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8:010119:137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8:010120:3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8:010115:52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8:010120:26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8:010120:26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8:010115: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8:010119:13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8:010120:298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8:010116:2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8:010118:5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8:010114:1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8:010120:266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8:010119:170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8:010120:26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8:010121:7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8:010121:1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8:010117:3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8:010119:139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8:010117:2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8:010119:2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8:010117:1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8:010114:24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8:010114:84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8:010120:47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8:010120:4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8:010119:13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8:010119:13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8:010117:6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8:010119:2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8:010119:169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8:010118:1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8:010119:169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8:010116:6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8:010118:15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8:010114:13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8:010118:73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8:010119:126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8:010115:1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8:010113: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8:010116: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8:010117: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8:010120:59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8:010113: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8:010114:13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8:010120:7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8:010118:2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8:010114:4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8:010117:2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8:010120:29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8:010117:27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8:010117:35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8:010117:1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8:010120:28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8:010115:2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8:010119:2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8:010115:2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8:010114:3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8:010120:31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8:010116:96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8:010116:18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8:010119:169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8:010115:11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8:010120:26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8:010116:5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8:010117:1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8:010113:6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8:010119:1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8:010116: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8:010119:18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8:010119:169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8:010113: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8:010117:3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8:010119:13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8:010119:9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8:010118:7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8:010114:9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8:010114: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8:010117:3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8:010120:26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8:010119:166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8:010119:27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8:010118:2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8:010115:7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8:010114:28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8:010114:3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8:010120:30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8:010120:261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8:010115:24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8:010117:24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8:010115:2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8:010117:4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8:010114:5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8:010119:1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8:010118:23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8:010120:3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8:010117:25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8:010120:6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8:010117:4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8:010119:2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8:010119: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8:010119:3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8:010120:297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8:010114:92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8:010116:8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8:010115:1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8:010117:2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8:010118:7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8:010118:19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8:010118: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8:010114:67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8:010119:128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8:010114:74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8:010116:19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8:010119:1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8:010118:47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8:010116:19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8:010116:6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8:010115:2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8:010119: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8:010117:2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8:010119:12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8:010117:25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8:010118:19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8:010117:2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8:010119:1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8:010120:298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8:010119:7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8:010120:29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8:010115:2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8:010118:7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8:010120:243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8:010116: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8:000000:8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8:010111:103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8:010103:5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8:000000:8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8:000000:9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8:010109:1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8:010110: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8:010101:8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8:010110:3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8:010108:2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8:010104:15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8:000000:95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8:010105:23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8:010108: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8:000000:89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8:000000:8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8:000000:9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8:010111:109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8:010102:7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8:010111:93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8:000000:86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8:010102:10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8:010111: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8:010110:9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8:010108:13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8:010110:22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8:010104: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8:000000:83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8:010104:1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8:010108:2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8:010112:44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8:010102: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8:010111:21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8:010109:7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8:010111:10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8:000000:96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8:010102:12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8:010111:3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8:010108:23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8:010111:4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8:010109:6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8:000000:97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8:010110:31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8:010104:13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8:010112:21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8:010111:134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8:010109:2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8:010101:1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8:010101:1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8:010111:103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8:000000:8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8:010111: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8:000000:8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8:010105:5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8:010109:2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8:010106: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8:010104:1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8:000000:87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8:010104:1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8:010104:1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8:010110:31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8:010110:31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8:010111: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8:010104:56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8:010104:5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8:010101:27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8:000000:9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8:010104:57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8:010101:2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8:010108:37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8:000000:83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8:010110:28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8:010101:27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8:000000:88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8:010104:1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8:000000:8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8:000000:9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8:010108:15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8:000000:8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8:010111:22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8:010111:11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8:010111:7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8:010111: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8:000000:9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8:010105: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8:000000:94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8:010111:13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8:010106:10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8:000000:9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8:010108:3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8:010101:9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18:010111:13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8:010104: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8:010108:1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8:010109: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8:010101:2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8:010109: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8:010101:3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8:010111:29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18:010111:37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18:010109: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8:010110:2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8:010110:2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8:010105:1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8:010111:1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18:010103:1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8:010110:275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8:010110:28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8:010110: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8:010104: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18:010101:82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8:010106: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8:010108:4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8:010102:47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8:010110: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8:000000:88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8:010104:2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18:000000:9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8:010106: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18:010108: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18:010109:1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8:010111:12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8:010106:59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8:010108: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8:010111:1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8:010111:26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8:010111:2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8:000000:9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18:010106:3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18:010103:3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18:010101: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8:010110:2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18:010108:1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18:000000:8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18:000000:91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18:000000:9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18:010109:7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18:010104: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18:010108: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18:000000:8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18:010105: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18:010101:8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18:010109:1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18:010109:1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18:010106:9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18:010101:3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18:010104:11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18:010106:2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18:010111:98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18:000000:9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18:010101:5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18:000000:9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18:010111:108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18:000000:8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18:000000:8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18:000000:9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18:000000:8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18:010108:1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18:010101:26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18:010106:59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18:010110:12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18:010111:139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18:010111:9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18:000000:9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18:010104:1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18:010104:5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18:010105:9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18:010108:16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18:010106: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18:010111:38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18:000000:9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18:010111:2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18:010101:5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18:000000:87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18:010101:26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18:010109:14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18:010109:19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18:010111:13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18:010110:1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18:010101:83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18:000000:9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18:010101:85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18:010101:83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18:000000:9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18:010106:37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18:010101: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18:010101:3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18:010103:1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18:010106:12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18:010103:2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18:010105:47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18:010105:2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18:000000:89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18:010108:18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18:010104:5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18:010108:1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18:000000:89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18:010103:3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18:010110:28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18:010109:9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14:101101:5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18:000000:8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18:000000:1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18:000000:16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18:000000:8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18:000000:12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14:100601:16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18:000000:17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18:000000:8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18:000000:1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18:000000:1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18:000000:16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18:000000:144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18:000000:14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18:000000:14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18:000000:18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18:000000:8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14:090501:15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12:172201:18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18:000000:2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18:000000:22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18:000000:1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18:000000:2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18:000000:17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18:000000:69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18:000000:2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18:000000:1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18:000000:67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18:000000:71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18:000000:29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18:000000:17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18:000000:18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18:000000:82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14:110501:73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15:030202: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12:180103:1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18:000000:7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18:000000:138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18:000000:18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18:000000:144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18:000000:2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18:000000:69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18:000000:1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18:000000:141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18:000000:11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18:000000:8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18:000000:144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18:000000:17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18:000000:73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18:000000:27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18:000000:8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18:000000:14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18:000000:18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18:000000:2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18:000000:8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18:000000:29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18:000000:7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18:000000:146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14:010104: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14:060101:1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18:000000:1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14:060101:15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18:000000:8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18:000000:1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18:000000:8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18:000000:69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18:000000:3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18:000000:81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18:000000:2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18:000000:73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18:000000:11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15:040301:85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15:040301:8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15:040301:8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12:190103:20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15:000000:63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14:110501:73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14:010104:57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14:100601:163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18:000000:3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18:000000:1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18:000000:123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18:000000:8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18:000000:119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18:000000:2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18:000000:144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18:000000:14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18:000000:72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18:000000:81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18:000000:83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18:000000:2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18:000000:1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14:100601:16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18:000000:7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18:000000:7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18:000000:3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18:000000:8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18:000000:14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18:000000:17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18:000000:17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18:000000:1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18:000000:7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18:000000:1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18:000000:2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18:000000:73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18:000000:25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18:000000:23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18:000000:69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18:000000:1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18:000000:17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18:000000:71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18:000000:23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14:100601:163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12:210101:1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14:070301:59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18:000000:12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18:000000:12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18:000000:3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18:000000:118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18:000000:7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18:000000:72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11:130701:29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12:050101:4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11:130701:7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12:160101:198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11:220102:156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12:090102:92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11:160201:15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12:040901:179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11:150301:16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11:130701:5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11:130701:4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12:040904: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11:130701:4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11:130701:7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11:130701:7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11:211401:16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11:180101:29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11:160101:448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11:130701:7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11:130701:7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11:010102:44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11:130101:12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11:130501:74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11:130501:69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11:130501:7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11:130501:64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11:130501:43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11:130501:12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11:130501:7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11:130501:67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11:130501:7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11:000000:11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11:130501:7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11:130501: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11:130501:64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11:130501:19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11:130501: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11:130501: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11:130501:28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11:130501:6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11:130501:7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11:130701:26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11:130501:64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11:130501:7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11:130501:7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11:130501:71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11:130501:64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11:130501:191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11:130501:6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11:130501:7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11:000000:64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11:130501:7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11:000000:574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11:130501: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11:130501:16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11:130501:42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11:130501:6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11:130501:2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11:130501:6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11:130501:39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11:130501:7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11:130501:4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11:000000:244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11:130501:1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11:130501:66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11:130501:3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11:130501:73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11:030101:39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11:130501:19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11:130501:187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11:130501:18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11:130501:66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11:130501:6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11:000000:19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11:130501:15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11:130501:66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11:000000:1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11:130501:1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11:130701:252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11:130501:4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10:120301:10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11:130501:1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11:130501:19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11:000000:20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11:000000:22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11:130501:20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11:130501:74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11:130501:7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11:130501:28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11:130501:68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11:130501:42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11:130501:19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11:130501:7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11:130501:16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11:130501:64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11:130501:69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11:130501: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11:130501:7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11:130501:43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11:130501:3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11:130501:6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11:130501:6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11:130501:73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11:130501:3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11:130501:6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11:130501: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11:130501:4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11:130501:4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11:130501:65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11:130501:6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11:130501:8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11:130701:20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11:130501: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11:130501:3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11:000000:64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11:130501:5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11:130501:6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11:130501:43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11:000000:525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11:130501:3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11:130701:26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11:130701:17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07:200301:153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07:200601:16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07:200401:2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07:200601:159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07:200301:15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07:200101:34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02:060102:4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05:190301:14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02:060103:96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07:200401:64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07:200601:16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07:200101:314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07:200301:14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07:200101:314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07:200601:16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08:080301:134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00:000000:108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04:050101:555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02:020701: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00:000000:249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07:200401:6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07:200401: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07:200401:6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00:000000:124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07:200401:63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07:200401: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01:050101:266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07:200401:63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04:050401:1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04:050101:553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01:020102:4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07:030102:17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08:050101: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01:060301:8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01:110201:21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07:150101:169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00:000000:21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05:010107:1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04:050401:23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01:090301:9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04:040101:76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04:010101:74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04:000000:18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07:200401:6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07:200301:16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07:200401:3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07:200601:159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01:010103:437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04:130101:13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04:050401: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05:140101:211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04:050401:23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04:050401:278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04:050401: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04:050401:27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04:090101:11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13:000000:29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16:000000:34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11:130701: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11:130701:25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11:130701:19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11:130701:20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11:130701:25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11:130701:25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11:130701:19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11:130701:196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11:130701:197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11:130701:19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11:130701:20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11:130701:20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11:130701:199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11:130701:19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11:130701:252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11:130701:253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11:130701:20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11:130701:197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11:130701:198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11:130701:25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11:130701:25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11:130701:25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11:130701:20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11:130701:19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11:130701:19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11:130701:197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11:130701:20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11:130701:199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11:130701:199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11:130701:19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11:130701:204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11:130701:20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11:130701:204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11:130701:204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11:130701:205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11:130701:253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11:130701:20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11:130701:199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11:130701:204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11:130701:25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11:130701:19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11:130701:255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11:130701:259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11:130701:25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11:130701:197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11:130701:198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11:130701:25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11:130701:199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11:130701:198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11:130701:200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11:130701:20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11:130701:256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11:130701:198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11:130701:198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11:130701:198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11:130701:19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11:130701:199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11:130701:25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11:130701:256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11:130701:15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11:130701:204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11:130701:197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11:130701:255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11:130701:25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11:130701:200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07:180501:3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03:240501:3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22:010214:23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22:010215:598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22:010215:60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21:010114:59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21:010105:157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20:010123:33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20:010119:102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22:010701:319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22:010215:601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22:000000:39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20:010119:10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21:010113:116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22:010213:166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21:010111:48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22:010214:233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20:010119:100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20:010123:34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22:010211:184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22:010209:247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22:010215:60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22:010701:319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20:010119:97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20:010119:10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22:010210:28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20:010119:102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25:010106:5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25:010105:12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25:010106:44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22:010104:771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20:010123:34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20:010119:102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20:010119:9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21:010107:74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22:000000:39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22:010303:721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22:010215:60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20:010119:10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21:010113:116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20:010123:34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21:010107:74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22:010303:72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20:010119:101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20:010119:10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22:010215:60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22:010206:45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22:010213:14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22:000000:389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22:010214:23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20:010119:10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20:010119:100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23:010151:109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22:010109:15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22:010211:184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20:010119:101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21:010109:177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20:010119:101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22:010306:749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20:010119:10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22:010204:1429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20:010119:10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22:010204:142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22:010311:35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22:010204:1429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20:010119:10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21:010106:437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22:010215:606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22:010220:749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22:010215:601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20:010123:34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22:010215:603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20:010119:101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22:010210:287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20:010119:96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20:010119:10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22:000000:389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20:010119:10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22:010215:59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20:010119:102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22:010601:226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22:010215:60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20:010119:102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22:010105:884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21:010107:73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20:010119:101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22:010215:59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21:010107:75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22:010211:184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20:010119:102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20:010119:96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22:000000:39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25:010116:14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25:010106:14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19:010113:2974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19:010103:342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19:010115:155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19:010112:196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19:010109:3125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19:010103:3433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20:010119:100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20:010119:100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19:010110:3313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19:010112:2039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19:010112:2043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19:010105:1955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19:010105:1953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19:010113:2968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19:010109:35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19:010109:285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19:010105:1955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19:010109:312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20:010119:10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19:010113:2968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19:010105:1955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19:010103:3429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19:010105:195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19:010115:155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19:010105:1955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19:010113:296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20:010109:179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18:020110:12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19:010115:155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18:010179:217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19:010115:15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18:020110:126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19:010113:2972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19:010113:2972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20:010102:29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19:010110:3268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19:010113:2884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19:010103:3170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19:010118:2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20:010106:620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19:010105:1954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19:010110:3318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19:010112:2041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19:010113:2972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19:010112:1821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19:010112:2042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19:010103:3420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19:010110:3318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19:010114:4880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19:010112:1961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19:010113:29683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19:010113:2970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18:040108:97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20:010119:100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18:020105:142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19:010112:2041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19:010105:1955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19:010114:488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18:020110:1259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20:010109:1797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19:010109:609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19:010110:1972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19:010109:27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19:010103:647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19:010109:609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18:010155:541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18:010154:391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13:060401:43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11:230102:2915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02:020101:958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02:010109:37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02:010109:334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02:020101:2001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02:010109:3266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07:070101:2424</text:p>
          </table:table-cell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4EDC8D27C8C2B8F805835BF1408856A16EA1936B7AB26D35CE03DC0D705F62C696F90ADAAE99705EDF3EB882B5EE84D62A76DCD9248D84F3A2EB7EC724B7A2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39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4-07-04T10:19:41Z</meta:creation-date>
    <dc:date>2024-07-04T10:23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