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7/2</text:p>
          </table:table-cell>
          <table:covered-table-cell/>
          <table:table-cell table:number-columns-repeated="3" table:style-name="ce2"/>
          <table:table-cell office:value-type="string" table:style-name="ce3">
            <text:p>0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7" table:style-name="ce9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59</text:p>
          </table:table-cell>
          <table:table-cell office:value-type="float" office:value="354962.15" table:style-name="ce10">
            <text:p>354 962.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0601:237</text:p>
          </table:table-cell>
          <table:table-cell office:value-type="float" office:value="55868.959999999999" table:style-name="ce10">
            <text:p>55 868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801:582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901:454</text:p>
          </table:table-cell>
          <table:table-cell office:value-type="float" office:value="86424.09" table:style-name="ce10">
            <text:p>86 424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960</text:p>
          </table:table-cell>
          <table:table-cell office:value-type="float" office:value="356096.47" table:style-name="ce10">
            <text:p>356 096.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642</text:p>
          </table:table-cell>
          <table:table-cell office:value-type="float" office:value="49473.88" table:style-name="ce10">
            <text:p>49 473.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2257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9961</text:p>
          </table:table-cell>
          <table:table-cell office:value-type="float" office:value="357199.84" table:style-name="ce10">
            <text:p>357 199.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701:3235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701:3259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3234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701:3258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701:3255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3244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3273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3232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3243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3224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3251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3271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3264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474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189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00301:191</text:p>
          </table:table-cell>
          <table:table-cell office:value-type="float" office:value="117018.5" table:style-name="ce10">
            <text:p>117 018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197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901:1191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901:1184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211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901:1201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901:1210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901:1186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901:1207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200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1205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199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3245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3230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3267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263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225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3227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260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257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3256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233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254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242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229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238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223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261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3031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901:1208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3253</text:p>
          </table:table-cell>
          <table:table-cell office:value-type="float" office:value="148744989.36000001" table:style-name="ce10">
            <text:p>148 744 989.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901:1187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901:1204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3949</text:p>
          </table:table-cell>
          <table:table-cell office:value-type="float" office:value="15169773.189999999" table:style-name="ce10">
            <text:p>15 169 773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901:1193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901:1198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901:1202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901:1206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101:713</text:p>
          </table:table-cell>
          <table:table-cell office:value-type="float" office:value="13105.76" table:style-name="ce10">
            <text:p>13 10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20401:1356</text:p>
          </table:table-cell>
          <table:table-cell office:value-type="float" office:value="77700" table:style-name="ce10">
            <text:p>77 70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901:1209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14746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3222</text:p>
          </table:table-cell>
          <table:table-cell office:value-type="float" office:value="44517.66" table:style-name="ce10">
            <text:p>44 517.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3240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249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274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270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239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228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9915</text:p>
          </table:table-cell>
          <table:table-cell office:value-type="float" office:value="636800" table:style-name="ce10">
            <text:p>636 80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236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248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80701:1196</text:p>
          </table:table-cell>
          <table:table-cell office:value-type="float" office:value="56604.45" table:style-name="ce10">
            <text:p>56 604.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231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269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3246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250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268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701:3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272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247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226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237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3262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241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265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266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3252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3253</text:p>
          </table:table-cell>
          <table:table-cell office:value-type="float" office:value="3772.89" table:style-name="ce10">
            <text:p>3 772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701:3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901:1196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901:1194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901:1188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901:1195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901:1192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901:1185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901:1182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901:1203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901:1190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901:1183</text:p>
          </table:table-cell>
          <table:table-cell office:value-type="float" office:value="1076178.3999999999" table:style-name="ce10">
            <text:p>1 076 178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00000:2590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60501:479</text:p>
          </table:table-cell>
          <table:table-cell office:value-type="float" office:value="7929.6" table:style-name="ce10">
            <text:p>7 929.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60501:1316</text:p>
          </table:table-cell>
          <table:table-cell office:value-type="float" office:value="14784" table:style-name="ce10">
            <text:p>14 784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60701:1174</text:p>
          </table:table-cell>
          <table:table-cell office:value-type="float" office:value="53204.639999999999" table:style-name="ce10">
            <text:p>53 204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50501:2878</text:p>
          </table:table-cell>
          <table:table-cell office:value-type="float" office:value="342800" table:style-name="ce10">
            <text:p>342 80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60301:2094</text:p>
          </table:table-cell>
          <table:table-cell office:value-type="float" office:value="3426049.76" table:style-name="ce10">
            <text:p>3 426 049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00000:2592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00000:2589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601:1509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601:1512</text:p>
          </table:table-cell>
          <table:table-cell office:value-type="float" office:value="6045" table:style-name="ce10">
            <text:p>6 045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60501:2053</text:p>
          </table:table-cell>
          <table:table-cell office:value-type="float" office:value="147114.23999999999" table:style-name="ce10">
            <text:p>147 114.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501:846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90501:821</text:p>
          </table:table-cell>
          <table:table-cell office:value-type="float" office:value="59806.85" table:style-name="ce10">
            <text:p>59 806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71101:452</text:p>
          </table:table-cell>
          <table:table-cell office:value-type="float" office:value="594420.81999999995" table:style-name="ce10">
            <text:p>594 420.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501:847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6762</text:p>
          </table:table-cell>
          <table:table-cell office:value-type="float" office:value="3904618" table:style-name="ce10">
            <text:p>3 904 618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00000:2587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00000:2588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61101:1123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80301:536</text:p>
          </table:table-cell>
          <table:table-cell office:value-type="float" office:value="647921.02" table:style-name="ce10">
            <text:p>647 921.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2:1240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00000:2597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00000:2593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60501:360</text:p>
          </table:table-cell>
          <table:table-cell office:value-type="float" office:value="234662.39999999999" table:style-name="ce10">
            <text:p>234 662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00000:2598</text:p>
          </table:table-cell>
          <table:table-cell office:value-type="float" office:value="7713.18" table:style-name="ce10">
            <text:p>7 713.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00000:2594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0501:848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501:845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501:854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601:1514</text:p>
          </table:table-cell>
          <table:table-cell office:value-type="float" office:value="6510" table:style-name="ce10">
            <text:p>6 51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801:1901</text:p>
          </table:table-cell>
          <table:table-cell office:value-type="float" office:value="422942.29" table:style-name="ce10">
            <text:p>422 942.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501:1232</text:p>
          </table:table-cell>
          <table:table-cell office:value-type="float" office:value="54219.24" table:style-name="ce10">
            <text:p>54 219.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70501:491</text:p>
          </table:table-cell>
          <table:table-cell office:value-type="float" office:value="35163.1" table:style-name="ce10">
            <text:p>35 163.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601:1508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60501:1054</text:p>
          </table:table-cell>
          <table:table-cell office:value-type="float" office:value="193777.92000000001" table:style-name="ce10">
            <text:p>193 777.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60501:467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601:1513</text:p>
          </table:table-cell>
          <table:table-cell office:value-type="float" office:value="6045" table:style-name="ce10">
            <text:p>6 045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60501:1055</text:p>
          </table:table-cell>
          <table:table-cell office:value-type="float" office:value="48805.120000000003" table:style-name="ce10">
            <text:p>48 805.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00000:3297</text:p>
          </table:table-cell>
          <table:table-cell office:value-type="float" office:value="63066.6" table:style-name="ce10">
            <text:p>63 066.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10501:2093</text:p>
          </table:table-cell>
          <table:table-cell office:value-type="float" office:value="48123.09" table:style-name="ce10">
            <text:p>48 123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60501:304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50501:2879</text:p>
          </table:table-cell>
          <table:table-cell office:value-type="float" office:value="313096.38" table:style-name="ce10">
            <text:p>313 096.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80301:377</text:p>
          </table:table-cell>
          <table:table-cell office:value-type="float" office:value="481647.92" table:style-name="ce10">
            <text:p>481 647.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901:3703</text:p>
          </table:table-cell>
          <table:table-cell office:value-type="float" office:value="348100.99" table:style-name="ce10">
            <text:p>348 100.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61101:885</text:p>
          </table:table-cell>
          <table:table-cell office:value-type="float" office:value="22429977.57" table:style-name="ce10">
            <text:p>22 429 977.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20501:859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20501:856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120501:860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20501:853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20501:852</text:p>
          </table:table-cell>
          <table:table-cell office:value-type="float" office:value="8021.08" table:style-name="ce10">
            <text:p>8 021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120501:858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2595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120501:851</text:p>
          </table:table-cell>
          <table:table-cell office:value-type="float" office:value="6778.16" table:style-name="ce10">
            <text:p>6 778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00000:2591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20501:849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00000:2596</text:p>
          </table:table-cell>
          <table:table-cell office:value-type="float" office:value="7325.76" table:style-name="ce10">
            <text:p>7 325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0501:857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501:855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20501:850</text:p>
          </table:table-cell>
          <table:table-cell office:value-type="float" office:value="4817.28" table:style-name="ce10">
            <text:p>4 81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20501:844</text:p>
          </table:table-cell>
          <table:table-cell office:value-type="float" office:value="14135.32" table:style-name="ce10">
            <text:p>14 135.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60501:1862</text:p>
          </table:table-cell>
          <table:table-cell office:value-type="float" office:value="210488.32000000001" table:style-name="ce10">
            <text:p>210 488.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60501:2215</text:p>
          </table:table-cell>
          <table:table-cell office:value-type="float" office:value="173573.12" table:style-name="ce10">
            <text:p>173 573.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601:1511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601:150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60501:976</text:p>
          </table:table-cell>
          <table:table-cell office:value-type="float" office:value="177614.07999999999" table:style-name="ce10">
            <text:p>177 614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601:1510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801:1900</text:p>
          </table:table-cell>
          <table:table-cell office:value-type="float" office:value="627878.48" table:style-name="ce10">
            <text:p>627 878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401:1252</text:p>
          </table:table-cell>
          <table:table-cell office:value-type="float" office:value="2713794.3" table:style-name="ce10">
            <text:p>2 713 794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110601:599</text:p>
          </table:table-cell>
          <table:table-cell office:value-type="float" office:value="942665.08" table:style-name="ce10">
            <text:p>942 665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60301:2095</text:p>
          </table:table-cell>
          <table:table-cell office:value-type="float" office:value="751545.2" table:style-name="ce10">
            <text:p>751 545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90301:2821</text:p>
          </table:table-cell>
          <table:table-cell office:value-type="float" office:value="65569.5" table:style-name="ce10">
            <text:p>65 569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61101:1122</text:p>
          </table:table-cell>
          <table:table-cell office:value-type="float" office:value="934553.4" table:style-name="ce10">
            <text:p>934 553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10501:2094</text:p>
          </table:table-cell>
          <table:table-cell office:value-type="float" office:value="58768.83" table:style-name="ce10">
            <text:p>58 768.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901:3702</text:p>
          </table:table-cell>
          <table:table-cell office:value-type="float" office:value="348242.65" table:style-name="ce10">
            <text:p>348 242.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501:2095</text:p>
          </table:table-cell>
          <table:table-cell office:value-type="float" office:value="58768.83" table:style-name="ce10">
            <text:p>58 768.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1001:3262</text:p>
          </table:table-cell>
          <table:table-cell office:value-type="float" office:value="4867653.8600000003" table:style-name="ce10">
            <text:p>4 867 653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40301:1147</text:p>
          </table:table-cell>
          <table:table-cell office:value-type="float" office:value="549713.6" table:style-name="ce10">
            <text:p>549 713.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7504801.12" table:style-name="ce10">
            <text:p>287 504 801.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1501:2889</text:p>
          </table:table-cell>
          <table:table-cell office:value-type="float" office:value="66057.39" table:style-name="ce10">
            <text:p>66 057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21001:2299</text:p>
          </table:table-cell>
          <table:table-cell office:value-type="float" office:value="5062.1899999999996" table:style-name="ce10">
            <text:p>5 062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1501:2892</text:p>
          </table:table-cell>
          <table:table-cell office:value-type="float" office:value="66044.160000000003" table:style-name="ce10">
            <text:p>66 044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1001:1354</text:p>
          </table:table-cell>
          <table:table-cell office:value-type="float" office:value="729415.86" table:style-name="ce10">
            <text:p>729 415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31501:2893</text:p>
          </table:table-cell>
          <table:table-cell office:value-type="float" office:value="66097.08" table:style-name="ce10">
            <text:p>66 097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31501:2894</text:p>
          </table:table-cell>
          <table:table-cell office:value-type="float" office:value="66044.160000000003" table:style-name="ce10">
            <text:p>66 044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1501:2890</text:p>
          </table:table-cell>
          <table:table-cell office:value-type="float" office:value="66057.39" table:style-name="ce10">
            <text:p>66 057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31501:2888</text:p>
          </table:table-cell>
          <table:table-cell office:value-type="float" office:value="40325.040000000001" table:style-name="ce10">
            <text:p>40 325.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80301:1638</text:p>
          </table:table-cell>
          <table:table-cell office:value-type="float" office:value="1998643.95" table:style-name="ce10">
            <text:p>1 998 643.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1501:2891</text:p>
          </table:table-cell>
          <table:table-cell office:value-type="float" office:value="65792.789999999994" table:style-name="ce10">
            <text:p>65 792.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31601:1229</text:p>
          </table:table-cell>
          <table:table-cell office:value-type="float" office:value="63364.89" table:style-name="ce10">
            <text:p>63 364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60501:852</text:p>
          </table:table-cell>
          <table:table-cell office:value-type="float" office:value="1286656.25" table:style-name="ce10">
            <text:p>1 286 656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31501:2895</text:p>
          </table:table-cell>
          <table:table-cell office:value-type="float" office:value="66044.160000000003" table:style-name="ce10">
            <text:p>66 044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3:4633</text:p>
          </table:table-cell>
          <table:table-cell office:value-type="float" office:value="22692702.850000001" table:style-name="ce10">
            <text:p>22 692 702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0:1185</text:p>
          </table:table-cell>
          <table:table-cell office:value-type="float" office:value="1513932.42" table:style-name="ce10">
            <text:p>1 513 932.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20104:6425</text:p>
          </table:table-cell>
          <table:table-cell office:value-type="float" office:value="14772586.85" table:style-name="ce10">
            <text:p>14 772 586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1:5963</text:p>
          </table:table-cell>
          <table:table-cell office:value-type="float" office:value="9275895.4700000007" table:style-name="ce10">
            <text:p>9 275 895.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16485</text:p>
          </table:table-cell>
          <table:table-cell office:value-type="float" office:value="3255438.71" table:style-name="ce10">
            <text:p>3 255 438.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3:2377</text:p>
          </table:table-cell>
          <table:table-cell office:value-type="float" office:value="770924.85" table:style-name="ce10">
            <text:p>770 924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40101:3991</text:p>
          </table:table-cell>
          <table:table-cell office:value-type="float" office:value="4219924.8600000003" table:style-name="ce10">
            <text:p>4 219 924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6:150</text:p>
          </table:table-cell>
          <table:table-cell office:value-type="float" office:value="9327304.3100000005" table:style-name="ce10">
            <text:p>9 327 304.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3:263</text:p>
          </table:table-cell>
          <table:table-cell office:value-type="float" office:value="26141297.800000001" table:style-name="ce10">
            <text:p>26 141 297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20109:284</text:p>
          </table:table-cell>
          <table:table-cell office:value-type="float" office:value="898501.69" table:style-name="ce10">
            <text:p>898 501.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3:4632</text:p>
          </table:table-cell>
          <table:table-cell office:value-type="float" office:value="3343743.46" table:style-name="ce10">
            <text:p>3 343 743.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1:320</text:p>
          </table:table-cell>
          <table:table-cell office:value-type="float" office:value="893041.44" table:style-name="ce10">
            <text:p>893 041.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7:1313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8:3614</text:p>
          </table:table-cell>
          <table:table-cell office:value-type="float" office:value="296489.49" table:style-name="ce10">
            <text:p>296 489.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3:5574</text:p>
          </table:table-cell>
          <table:table-cell office:value-type="float" office:value="852728.07" table:style-name="ce10">
            <text:p>852 728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0114:568</text:p>
          </table:table-cell>
          <table:table-cell office:value-type="float" office:value="684672.13" table:style-name="ce10">
            <text:p>684 672.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8:3618</text:p>
          </table:table-cell>
          <table:table-cell office:value-type="float" office:value="206785.91" table:style-name="ce10">
            <text:p>206 785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14:569</text:p>
          </table:table-cell>
          <table:table-cell office:value-type="float" office:value="710038.25" table:style-name="ce10">
            <text:p>710 038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8:3617</text:p>
          </table:table-cell>
          <table:table-cell office:value-type="float" office:value="165223.93" table:style-name="ce10">
            <text:p>165 223.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4:5999</text:p>
          </table:table-cell>
          <table:table-cell office:value-type="float" office:value="93280.73" table:style-name="ce10">
            <text:p>93 280.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7915</text:p>
          </table:table-cell>
          <table:table-cell office:value-type="float" office:value="2214992.5" table:style-name="ce10">
            <text:p>2 214 992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16484</text:p>
          </table:table-cell>
          <table:table-cell office:value-type="float" office:value="3592137" table:style-name="ce10">
            <text:p>3 592 137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50101:7680</text:p>
          </table:table-cell>
          <table:table-cell office:value-type="float" office:value="922171.5" table:style-name="ce10">
            <text:p>922 171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6:2169</text:p>
          </table:table-cell>
          <table:table-cell office:value-type="float" office:value="66411.08" table:style-name="ce10">
            <text:p>66 411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3:9240</text:p>
          </table:table-cell>
          <table:table-cell office:value-type="float" office:value="18099093.710000001" table:style-name="ce10">
            <text:p>18 099 093.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3:5573</text:p>
          </table:table-cell>
          <table:table-cell office:value-type="float" office:value="776875.3" table:style-name="ce10">
            <text:p>776 875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4:82</text:p>
          </table:table-cell>
          <table:table-cell office:value-type="float" office:value="8151620.3799999999" table:style-name="ce10">
            <text:p>8 151 620.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201:1676</text:p>
          </table:table-cell>
          <table:table-cell office:value-type="float" office:value="10830364.609999999" table:style-name="ce10">
            <text:p>10 830 364.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6:561</text:p>
          </table:table-cell>
          <table:table-cell office:value-type="float" office:value="710447.25" table:style-name="ce10">
            <text:p>710 447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68:3613</text:p>
          </table:table-cell>
          <table:table-cell office:value-type="float" office:value="284205.01" table:style-name="ce10">
            <text:p>284 205.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5655</text:p>
          </table:table-cell>
          <table:table-cell office:value-type="float" office:value="914507.11" table:style-name="ce10">
            <text:p>914 507.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2:448</text:p>
          </table:table-cell>
          <table:table-cell office:value-type="float" office:value="1322693.6499999999" table:style-name="ce10">
            <text:p>1 322 693.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7:1312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5:24987</text:p>
          </table:table-cell>
          <table:table-cell office:value-type="float" office:value="2335969.16" table:style-name="ce10">
            <text:p>2 335 969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2:16483</text:p>
          </table:table-cell>
          <table:table-cell office:value-type="float" office:value="2189571.7200000002" table:style-name="ce10">
            <text:p>2 189 571.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60103:448</text:p>
          </table:table-cell>
          <table:table-cell office:value-type="float" office:value="777247.86" table:style-name="ce10">
            <text:p>777 247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16487</text:p>
          </table:table-cell>
          <table:table-cell office:value-type="float" office:value="6197952.4100000001" table:style-name="ce10">
            <text:p>6 197 952.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8:5630</text:p>
          </table:table-cell>
          <table:table-cell office:value-type="float" office:value="690323.45" table:style-name="ce10">
            <text:p>690 323.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20104:6424</text:p>
          </table:table-cell>
          <table:table-cell office:value-type="float" office:value="22647414.170000002" table:style-name="ce10">
            <text:p>22 647 414.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6:699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5:76</text:p>
          </table:table-cell>
          <table:table-cell office:value-type="float" office:value="1559946.09" table:style-name="ce10">
            <text:p>1 559 946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68:3616</text:p>
          </table:table-cell>
          <table:table-cell office:value-type="float" office:value="291667.09000000003" table:style-name="ce10">
            <text:p>291 667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0114:567</text:p>
          </table:table-cell>
          <table:table-cell office:value-type="float" office:value="631671.98" table:style-name="ce10">
            <text:p>631 671.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21:10471</text:p>
          </table:table-cell>
          <table:table-cell office:value-type="float" office:value="14790814.189999999" table:style-name="ce10">
            <text:p>14 790 814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2:3048</text:p>
          </table:table-cell>
          <table:table-cell office:value-type="float" office:value="127013.62" table:style-name="ce10">
            <text:p>127 013.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0401:2207</text:p>
          </table:table-cell>
          <table:table-cell office:value-type="float" office:value="1321585.69" table:style-name="ce10">
            <text:p>1 321 585.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701:2841</text:p>
          </table:table-cell>
          <table:table-cell office:value-type="float" office:value="1542880.28" table:style-name="ce10">
            <text:p>1 542 880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4:717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10107:1660</text:p>
          </table:table-cell>
          <table:table-cell office:value-type="float" office:value="465614.82" table:style-name="ce10">
            <text:p>465 614.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4:2729</text:p>
          </table:table-cell>
          <table:table-cell office:value-type="float" office:value="687738.74" table:style-name="ce10">
            <text:p>687 738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401:1449</text:p>
          </table:table-cell>
          <table:table-cell office:value-type="float" office:value="3104653.74" table:style-name="ce10">
            <text:p>3 104 653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90101:9204</text:p>
          </table:table-cell>
          <table:table-cell office:value-type="float" office:value="541777.80000000005" table:style-name="ce10">
            <text:p>541 777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801:6524</text:p>
          </table:table-cell>
          <table:table-cell office:value-type="float" office:value="7964091.4800000004" table:style-name="ce10">
            <text:p>7 964 091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102:5637</text:p>
          </table:table-cell>
          <table:table-cell office:value-type="float" office:value="1202793.3400000001" table:style-name="ce10">
            <text:p>1 202 793.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701:284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1:241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901:240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1:241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901:240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901:240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501:1268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00101:2477</text:p>
          </table:table-cell>
          <table:table-cell office:value-type="float" office:value="2190081.5" table:style-name="ce10">
            <text:p>2 190 081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00101:2476</text:p>
          </table:table-cell>
          <table:table-cell office:value-type="float" office:value="1298929.1000000001" table:style-name="ce10">
            <text:p>1 298 929.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904:717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70101:10997</text:p>
          </table:table-cell>
          <table:table-cell office:value-type="float" office:value="930919.06" table:style-name="ce10">
            <text:p>930 919.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0101:10996</text:p>
          </table:table-cell>
          <table:table-cell office:value-type="float" office:value="1404197.13" table:style-name="ce10">
            <text:p>1 404 197.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3050</text:p>
          </table:table-cell>
          <table:table-cell office:value-type="float" office:value="1263039.6399999999" table:style-name="ce10">
            <text:p>1 263 039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30201:600</text:p>
          </table:table-cell>
          <table:table-cell office:value-type="float" office:value="52262.74" table:style-name="ce10">
            <text:p>52 262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26501210.02" table:style-name="ce10">
            <text:p>26 501 210.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603:1594</text:p>
          </table:table-cell>
          <table:table-cell office:value-type="float" office:value="687692.37" table:style-name="ce10">
            <text:p>687 692.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1:240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901:240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5068610.880000001" table:style-name="ce10">
            <text:p>15 068 610.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1:240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1:239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901:241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1:240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901:240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00601:1738</text:p>
          </table:table-cell>
          <table:table-cell office:value-type="float" office:value="3696300.36" table:style-name="ce10">
            <text:p>3 696 300.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901:241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901:240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901:240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9205</text:p>
          </table:table-cell>
          <table:table-cell office:value-type="float" office:value="409101.53" table:style-name="ce10">
            <text:p>409 101.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100101:2478</text:p>
          </table:table-cell>
          <table:table-cell office:value-type="float" office:value="2009101.97" table:style-name="ce10">
            <text:p>2 009 101.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10103:7288</text:p>
          </table:table-cell>
          <table:table-cell office:value-type="float" office:value="923972.01" table:style-name="ce10">
            <text:p>923 972.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103:7289</text:p>
          </table:table-cell>
          <table:table-cell office:value-type="float" office:value="972740.87" table:style-name="ce10">
            <text:p>972 740.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904:717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2201:1137</text:p>
          </table:table-cell>
          <table:table-cell office:value-type="float" office:value="735647.17" table:style-name="ce10">
            <text:p>735 647.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401:2206</text:p>
          </table:table-cell>
          <table:table-cell office:value-type="float" office:value="1002467.02" table:style-name="ce10">
            <text:p>1 002 467.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102:563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603:1595</text:p>
          </table:table-cell>
          <table:table-cell office:value-type="float" office:value="939512.09" table:style-name="ce10">
            <text:p>939 512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601:1734</text:p>
          </table:table-cell>
          <table:table-cell office:value-type="float" office:value="1891720.59" table:style-name="ce10">
            <text:p>1 891 720.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801:6523</text:p>
          </table:table-cell>
          <table:table-cell office:value-type="float" office:value="1045762.26" table:style-name="ce10">
            <text:p>1 045 762.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904:7174</text:p>
          </table:table-cell>
          <table:table-cell office:value-type="float" office:value="1270042.17" table:style-name="ce10">
            <text:p>1 270 042.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1:241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20118:150</text:p>
          </table:table-cell>
          <table:table-cell office:value-type="float" office:value="671545.78" table:style-name="ce10">
            <text:p>671 545.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90401:1518</text:p>
          </table:table-cell>
          <table:table-cell office:value-type="float" office:value="1212125.8700000001" table:style-name="ce10">
            <text:p>1 212 125.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130601:1309</text:p>
          </table:table-cell>
          <table:table-cell office:value-type="float" office:value="2445550.23" table:style-name="ce10">
            <text:p>2 445 550.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90301:1718</text:p>
          </table:table-cell>
          <table:table-cell office:value-type="float" office:value="2156835.52" table:style-name="ce10">
            <text:p>2 156 835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100101:2881</text:p>
          </table:table-cell>
          <table:table-cell office:value-type="float" office:value="1255804.6299999999" table:style-name="ce10">
            <text:p>1 255 804.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90201:1733</text:p>
          </table:table-cell>
          <table:table-cell office:value-type="float" office:value="1557798.56" table:style-name="ce10">
            <text:p>1 557 798.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20105:1983</text:p>
          </table:table-cell>
          <table:table-cell office:value-type="float" office:value="20374.79" table:style-name="ce10">
            <text:p>20 374.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90201:1738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90101:3530</text:p>
          </table:table-cell>
          <table:table-cell office:value-type="float" office:value="672843.97" table:style-name="ce10">
            <text:p>672 843.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90101:2637</text:p>
          </table:table-cell>
          <table:table-cell office:value-type="float" office:value="5149139.92" table:style-name="ce10">
            <text:p>5 149 139.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00101:3433</text:p>
          </table:table-cell>
          <table:table-cell office:value-type="float" office:value="1361164.35" table:style-name="ce10">
            <text:p>1 361 164.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90101:3436</text:p>
          </table:table-cell>
          <table:table-cell office:value-type="float" office:value="2432328.91" table:style-name="ce10">
            <text:p>2 432 328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60101:501</text:p>
          </table:table-cell>
          <table:table-cell office:value-type="float" office:value="40323.089999999997" table:style-name="ce10">
            <text:p>40 323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90101:189</text:p>
          </table:table-cell>
          <table:table-cell office:value-type="float" office:value="669559.93000000005" table:style-name="ce10">
            <text:p>669 559.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30401:421</text:p>
          </table:table-cell>
          <table:table-cell office:value-type="float" office:value="1714167.28" table:style-name="ce10">
            <text:p>1 714 167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6764</text:p>
          </table:table-cell>
          <table:table-cell office:value-type="float" office:value="567851.09" table:style-name="ce10">
            <text:p>567 851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40101:7712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90301:1598</text:p>
          </table:table-cell>
          <table:table-cell office:value-type="float" office:value="16385.91" table:style-name="ce10">
            <text:p>16 385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50103:491</text:p>
          </table:table-cell>
          <table:table-cell office:value-type="float" office:value="37129.65" table:style-name="ce10">
            <text:p>37 129.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00000:6763</text:p>
          </table:table-cell>
          <table:table-cell office:value-type="float" office:value="567851.09" table:style-name="ce10">
            <text:p>567 851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50103:492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00000:1193</text:p>
          </table:table-cell>
          <table:table-cell office:value-type="float" office:value="551555.48" table:style-name="ce10">
            <text:p>551 555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10501:760</text:p>
          </table:table-cell>
          <table:table-cell office:value-type="float" office:value="1399880.23" table:style-name="ce10">
            <text:p>1 399 880.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40101:7711</text:p>
          </table:table-cell>
          <table:table-cell office:value-type="float" office:value="1702588.07" table:style-name="ce10">
            <text:p>1 702 588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80301:1741</text:p>
          </table:table-cell>
          <table:table-cell office:value-type="float" office:value="578703.96" table:style-name="ce10">
            <text:p>578 703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90201:33</text:p>
          </table:table-cell>
          <table:table-cell office:value-type="float" office:value="3731037.91" table:style-name="ce10">
            <text:p>3 731 037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20104:3212</text:p>
          </table:table-cell>
          <table:table-cell office:value-type="float" office:value="546574.75" table:style-name="ce10">
            <text:p>546 574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20104:3213</text:p>
          </table:table-cell>
          <table:table-cell office:value-type="float" office:value="290735.28000000003" table:style-name="ce10">
            <text:p>290 735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90301:1599</text:p>
          </table:table-cell>
          <table:table-cell office:value-type="float" office:value="1048698.6299999999" table:style-name="ce10">
            <text:p>1 048 698.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00101:3434</text:p>
          </table:table-cell>
          <table:table-cell office:value-type="float" office:value="1860194.75" table:style-name="ce10">
            <text:p>1 860 194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50103:493</text:p>
          </table:table-cell>
          <table:table-cell office:value-type="float" office:value="28691.09" table:style-name="ce10">
            <text:p>28 691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2:9588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0301:625</text:p>
          </table:table-cell>
          <table:table-cell office:value-type="float" office:value="811875" table:style-name="ce10">
            <text:p>811 875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70401:780</text:p>
          </table:table-cell>
          <table:table-cell office:value-type="float" office:value="470209.64" table:style-name="ce10">
            <text:p>470 209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80201:1014</text:p>
          </table:table-cell>
          <table:table-cell office:value-type="float" office:value="837121.76" table:style-name="ce10">
            <text:p>837 121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5:8061</text:p>
          </table:table-cell>
          <table:table-cell office:value-type="float" office:value="142648.37" table:style-name="ce10">
            <text:p>142 648.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80101:3792</text:p>
          </table:table-cell>
          <table:table-cell office:value-type="float" office:value="1426082.22" table:style-name="ce10">
            <text:p>1 426 082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70301:626</text:p>
          </table:table-cell>
          <table:table-cell office:value-type="float" office:value="811875" table:style-name="ce10">
            <text:p>811 875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70401:779</text:p>
          </table:table-cell>
          <table:table-cell office:value-type="float" office:value="1167982.3899999999" table:style-name="ce10">
            <text:p>1 167 982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30601:1885</text:p>
          </table:table-cell>
          <table:table-cell office:value-type="float" office:value="2213894.02" table:style-name="ce10">
            <text:p>2 213 894.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50101:4845</text:p>
          </table:table-cell>
          <table:table-cell office:value-type="float" office:value="30713.58" table:style-name="ce10">
            <text:p>30 713.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50501:1223</text:p>
          </table:table-cell>
          <table:table-cell office:value-type="float" office:value="784225.55" table:style-name="ce10">
            <text:p>784 225.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70401:352</text:p>
          </table:table-cell>
          <table:table-cell office:value-type="float" office:value="378046.24" table:style-name="ce10">
            <text:p>378 046.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00000:110</text:p>
          </table:table-cell>
          <table:table-cell office:value-type="float" office:value="10929156.630000001" table:style-name="ce10">
            <text:p>10 929 156.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51201:406</text:p>
          </table:table-cell>
          <table:table-cell office:value-type="float" office:value="4602603.8099999996" table:style-name="ce10">
            <text:p>4 602 603.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1001:1534</text:p>
          </table:table-cell>
          <table:table-cell office:value-type="float" office:value="590573.73" table:style-name="ce10">
            <text:p>590 573.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21001:2293</text:p>
          </table:table-cell>
          <table:table-cell office:value-type="float" office:value="260495.8" table:style-name="ce10">
            <text:p>260 495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21001:2315</text:p>
          </table:table-cell>
          <table:table-cell office:value-type="float" office:value="632106.72" table:style-name="ce10">
            <text:p>632 106.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1001:2311</text:p>
          </table:table-cell>
          <table:table-cell office:value-type="float" office:value="205018.78" table:style-name="ce10">
            <text:p>205 018.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21001:2322</text:p>
          </table:table-cell>
          <table:table-cell office:value-type="float" office:value="114244.47" table:style-name="ce10">
            <text:p>114 244.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21001:2294</text:p>
          </table:table-cell>
          <table:table-cell office:value-type="float" office:value="41924.15" table:style-name="ce10">
            <text:p>41 924.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1001:2342</text:p>
          </table:table-cell>
          <table:table-cell office:value-type="float" office:value="140038.64000000001" table:style-name="ce10">
            <text:p>140 038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1001:2296</text:p>
          </table:table-cell>
          <table:table-cell office:value-type="float" office:value="18592.05" table:style-name="ce10">
            <text:p>18 592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21001:2333</text:p>
          </table:table-cell>
          <table:table-cell office:value-type="float" office:value="197770.64" table:style-name="ce10">
            <text:p>197 770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1001:2341</text:p>
          </table:table-cell>
          <table:table-cell office:value-type="float" office:value="8789.81" table:style-name="ce10">
            <text:p>8 789.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21001:2330</text:p>
          </table:table-cell>
          <table:table-cell office:value-type="float" office:value="1177074.7" table:style-name="ce10">
            <text:p>1 177 074.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1001:2325</text:p>
          </table:table-cell>
          <table:table-cell office:value-type="float" office:value="7547.27" table:style-name="ce10">
            <text:p>7 547.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1001:2317</text:p>
          </table:table-cell>
          <table:table-cell office:value-type="float" office:value="564365.38" table:style-name="ce10">
            <text:p>564 365.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1001:2331</text:p>
          </table:table-cell>
          <table:table-cell office:value-type="float" office:value="51956.5" table:style-name="ce10">
            <text:p>51 956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1001:2291</text:p>
          </table:table-cell>
          <table:table-cell office:value-type="float" office:value="28900.52" table:style-name="ce10">
            <text:p>28 900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21001:2328</text:p>
          </table:table-cell>
          <table:table-cell office:value-type="float" office:value="153798.6" table:style-name="ce10">
            <text:p>153 798.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1001:2298</text:p>
          </table:table-cell>
          <table:table-cell office:value-type="float" office:value="220205.35" table:style-name="ce10">
            <text:p>220 205.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21001:2313</text:p>
          </table:table-cell>
          <table:table-cell office:value-type="float" office:value="411556.22" table:style-name="ce10">
            <text:p>411 556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8:13611</text:p>
          </table:table-cell>
          <table:table-cell office:value-type="float" office:value="2747174.7" table:style-name="ce10">
            <text:p>2 747 174.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4:7465</text:p>
          </table:table-cell>
          <table:table-cell office:value-type="float" office:value="1541179.22" table:style-name="ce10">
            <text:p>1 541 179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701:2551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701:2553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701:2552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401:1218</text:p>
          </table:table-cell>
          <table:table-cell office:value-type="float" office:value="12392496.48" table:style-name="ce10">
            <text:p>12 392 496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401:1213</text:p>
          </table:table-cell>
          <table:table-cell office:value-type="float" office:value="26082679.300000001" table:style-name="ce10">
            <text:p>26 082 679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701:2543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701:2550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701:2541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701:2532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701:2538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701:2531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701:2535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701:2540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701:2548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701:2533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701:2530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701:2536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701:2515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701:2545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701:2514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701:2549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701:2537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701:2529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40701:2516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40701:2513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701:2546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701:2517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701:2547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40701:2544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40701:2534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701:2539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701:2518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40701:2542</text:p>
          </table:table-cell>
          <table:table-cell office:value-type="float" office:value="457235.43" table:style-name="ce10">
            <text:p>457 235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2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20501:7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801: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301: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18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201:26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80301:3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201:5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60501:14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80501:12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401:5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40601:6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30601:9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601:9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80301:4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60501:9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70601:8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40601:6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70301:1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501:2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00000:11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20601:2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30301:8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21001:19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20801:6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3:28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80401:2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80401:2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20112: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20103:1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23: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20102: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20106: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07:1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20109:16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00000:7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20102: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20103:1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20102: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09:3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332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40102:40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09: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20111:4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11:20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20111:20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09: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01:2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20111:20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20109:3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20113: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07:2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20111:20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20111:5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20102: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20103: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20114:8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20109:10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20109:16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20102: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23:2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20109:17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09:1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20109:16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20107:1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5:9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00000:22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6:107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169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3:14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70201:27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20111:13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02:1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2:58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20102:6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20111:20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11:4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20109:1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20111:5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20101:2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20111:21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20104:1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20111:20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20109:3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4:26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5:128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70121: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6:107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5:10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7:27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7:26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7:27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305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7:24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20109:10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20101:2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20107:8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20109:2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20103: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20104:4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20107:8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20102:3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20102: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20111:1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20103:2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20111:5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20111:4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11:20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201:44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02:7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20103:1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20103: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04: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20111:4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20109: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23:2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20109:17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23:2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20101:2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20102: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20109: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20102:3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20103: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20103: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11:4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20109:3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20105:8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20109:16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20111:4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20111:21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20111:20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20109:16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20111:20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20109:17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20111:20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20111:2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20103: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20109: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20107:2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20111:20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20111:20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20111:5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1:17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2:1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101:25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301:65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00000:7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6:107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6:107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07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7:3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07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07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7:27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4: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7:6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7:2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5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00000:3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23:2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603:15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16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101:82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4:26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904:54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00000:14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00000:12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00000:9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1:60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401: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601:16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103:53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60301:36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601:38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101:63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15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00000:2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00000:9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09: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3: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301:37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301:8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101:1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3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90501:16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3: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60101: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470:4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301:23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502:21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00000:12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00000:8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10104:4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10104:26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50102:19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48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701:8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10102:29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1101:1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0301:7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103: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90101:1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30101:9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30101:99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90101:33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20101:2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20201:15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270701:4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10102:16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102:15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30101:99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30101:5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101:4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101:90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103: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30101:15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103:4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103: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101:47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50101:17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401:20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90101:2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10102:5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101:15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101:15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101:57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70301:5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201: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70301:12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90101:2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00101:1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5:45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00000:25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54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00000:3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00000:25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00000:1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4:4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60101:3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5:51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4:24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5:54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50201:1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2:43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2:17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4:4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20104:60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3:91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2:12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0:303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2:16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8:38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40102:84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701:25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701:25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701:25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701:25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701:25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701:25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40701:25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701:25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10102:24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260101:3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25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701:25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101:5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52664A1B17AE9844E0B9B6AA8B0A98E99294FD70703A40FA81B2D14C16F109AB01DEE6B862729684495D6A31110CA0720A9BB08FA1E6C57C8268A8401D93D4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7-01T12:52:05Z</meta:creation-date>
    <dc:date>2024-07-01T12:52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