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47</text:p>
          </table:table-cell>
          <table:covered-table-cell/>
          <table:table-cell table:number-columns-repeated="3" table:style-name="ce2"/>
          <table:table-cell office:value-type="string" table:style-name="ce3">
            <text:p>05.07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37" table:style-name="ce9">
            <text:p>23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03" table:style-name="ce9">
            <text:p>2 303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5:040301:6461</text:p>
          </table:table-cell>
          <table:table-cell office:value-type="float" office:value="8827092.3499999996" table:style-name="ce10">
            <text:p>8 827 092.3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6.06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5:090105:3417</text:p>
          </table:table-cell>
          <table:table-cell office:value-type="float" office:value="665398.88" table:style-name="ce10">
            <text:p>665 398.8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60102:5646</text:p>
          </table:table-cell>
          <table:table-cell office:value-type="float" office:value="612031.69999999995" table:style-name="ce10">
            <text:p>612 031.7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20103:9239</text:p>
          </table:table-cell>
          <table:table-cell office:value-type="float" office:value="9293823.3599999994" table:style-name="ce10">
            <text:p>9 293 823.3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30103:7102</text:p>
          </table:table-cell>
          <table:table-cell office:value-type="float" office:value="471729681.33999997" table:style-name="ce10">
            <text:p>471 729 681.3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30201:764</text:p>
          </table:table-cell>
          <table:table-cell office:value-type="float" office:value="72720.39" table:style-name="ce10">
            <text:p>72 720.3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10109:7781</text:p>
          </table:table-cell>
          <table:table-cell office:value-type="float" office:value="270757.59000000003" table:style-name="ce10">
            <text:p>270 757.5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30104:3384</text:p>
          </table:table-cell>
          <table:table-cell office:value-type="float" office:value="1067863.92" table:style-name="ce10">
            <text:p>1 067 863.9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2:010303:7281</text:p>
          </table:table-cell>
          <table:table-cell office:value-type="float" office:value="6886150.0499999998" table:style-name="ce10">
            <text:p>6 886 150.0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2:010303:7282</text:p>
          </table:table-cell>
          <table:table-cell office:value-type="float" office:value="11105970.85" table:style-name="ce10">
            <text:p>11 105 970.8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4:010106:9718</text:p>
          </table:table-cell>
          <table:table-cell office:value-type="float" office:value="383602.17" table:style-name="ce10">
            <text:p>383 602.1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9:010116:11020</text:p>
          </table:table-cell>
          <table:table-cell office:value-type="float" office:value="6089159.8200000003" table:style-name="ce10">
            <text:p>6 089 159.8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9:010116:10749</text:p>
          </table:table-cell>
          <table:table-cell office:value-type="float" office:value="978650.94" table:style-name="ce10">
            <text:p>978 650.9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214:2378</text:p>
          </table:table-cell>
          <table:table-cell office:value-type="float" office:value="780378.77" table:style-name="ce10">
            <text:p>780 378.7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202:9191</text:p>
          </table:table-cell>
          <table:table-cell office:value-type="float" office:value="7629235.9699999997" table:style-name="ce10">
            <text:p>7 629 235.9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101:5820</text:p>
          </table:table-cell>
          <table:table-cell office:value-type="float" office:value="722105.85" table:style-name="ce10">
            <text:p>722 105.8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2:010309:14166</text:p>
          </table:table-cell>
          <table:table-cell office:value-type="float" office:value="1247273.75" table:style-name="ce10">
            <text:p>1 247 273.7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2:010107:1920</text:p>
          </table:table-cell>
          <table:table-cell office:value-type="float" office:value="309880.89" table:style-name="ce10">
            <text:p>309 880.8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4:040102:16486</text:p>
          </table:table-cell>
          <table:table-cell office:value-type="float" office:value="214989.11" table:style-name="ce10">
            <text:p>214 989.1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214:2377</text:p>
          </table:table-cell>
          <table:table-cell office:value-type="float" office:value="93452.98" table:style-name="ce10">
            <text:p>93 452.9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3:081501:1522</text:p>
          </table:table-cell>
          <table:table-cell office:value-type="float" office:value="1235419.69" table:style-name="ce10">
            <text:p>1 235 419.6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4:020101:6166</text:p>
          </table:table-cell>
          <table:table-cell office:value-type="float" office:value="1956897.38" table:style-name="ce10">
            <text:p>1 956 897.3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9:010116:825</text:p>
          </table:table-cell>
          <table:table-cell office:value-type="float" office:value="1801001.9" table:style-name="ce10">
            <text:p>1 801 001.9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308:7727</text:p>
          </table:table-cell>
          <table:table-cell office:value-type="float" office:value="316735.40999999997" table:style-name="ce10">
            <text:p>316 735.4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30102:7446</text:p>
          </table:table-cell>
          <table:table-cell office:value-type="float" office:value="2780417.83" table:style-name="ce10">
            <text:p>2 780 417.8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4:010115:9129</text:p>
          </table:table-cell>
          <table:table-cell office:value-type="float" office:value="3342712.97" table:style-name="ce10">
            <text:p>3 342 712.9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1:010110:1645</text:p>
          </table:table-cell>
          <table:table-cell office:value-type="float" office:value="5932046.4800000004" table:style-name="ce10">
            <text:p>5 932 046.4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4:010115:9130</text:p>
          </table:table-cell>
          <table:table-cell office:value-type="float" office:value="3334619.23" table:style-name="ce10">
            <text:p>3 334 619.2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30301:1641</text:p>
          </table:table-cell>
          <table:table-cell office:value-type="float" office:value="2352924.29" table:style-name="ce10">
            <text:p>2 352 924.2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8:030201:12</text:p>
          </table:table-cell>
          <table:table-cell office:value-type="float" office:value="367706.48" table:style-name="ce10">
            <text:p>367 706.4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220301:9642</text:p>
          </table:table-cell>
          <table:table-cell office:value-type="float" office:value="6132124.04" table:style-name="ce10">
            <text:p>6 132 124.0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040901:2398</text:p>
          </table:table-cell>
          <table:table-cell office:value-type="float" office:value="3323328.07" table:style-name="ce10">
            <text:p>3 323 328.0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3:010106:4562</text:p>
          </table:table-cell>
          <table:table-cell office:value-type="float" office:value="1668709.75" table:style-name="ce10">
            <text:p>1 668 709.7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7:010107:713</text:p>
          </table:table-cell>
          <table:table-cell office:value-type="float" office:value="1152712.26" table:style-name="ce10">
            <text:p>1 152 712.2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010102:13752</text:p>
          </table:table-cell>
          <table:table-cell office:value-type="float" office:value="100046.22" table:style-name="ce10">
            <text:p>100 046.2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9:010110:33303</text:p>
          </table:table-cell>
          <table:table-cell office:value-type="float" office:value="5350808.49" table:style-name="ce10">
            <text:p>5 350 808.4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010101:3714</text:p>
          </table:table-cell>
          <table:table-cell office:value-type="float" office:value="129813.57" table:style-name="ce10">
            <text:p>129 813.5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4:110201:2367</text:p>
          </table:table-cell>
          <table:table-cell office:value-type="float" office:value="187003.11" table:style-name="ce10">
            <text:p>187 003.1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2:040102:5635</text:p>
          </table:table-cell>
          <table:table-cell office:value-type="float" office:value="2446804.9500000002" table:style-name="ce10">
            <text:p>2 446 804.9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30201:1254</text:p>
          </table:table-cell>
          <table:table-cell office:value-type="float" office:value="222377.13" table:style-name="ce10">
            <text:p>222 377.1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4:010102:13753</text:p>
          </table:table-cell>
          <table:table-cell office:value-type="float" office:value="77005.820000000007" table:style-name="ce10">
            <text:p>77 005.8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171901:581</text:p>
          </table:table-cell>
          <table:table-cell office:value-type="float" office:value="3969344.25" table:style-name="ce10">
            <text:p>3 969 344.2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10401:8043</text:p>
          </table:table-cell>
          <table:table-cell office:value-type="float" office:value="4687201.75" table:style-name="ce10">
            <text:p>4 687 201.7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170201:557</text:p>
          </table:table-cell>
          <table:table-cell office:value-type="float" office:value="536436.91" table:style-name="ce10">
            <text:p>536 436.9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8:010168:3615</text:p>
          </table:table-cell>
          <table:table-cell office:value-type="float" office:value="2436247.14" table:style-name="ce10">
            <text:p>2 436 247.1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30301:1489</text:p>
          </table:table-cell>
          <table:table-cell office:value-type="float" office:value="208261.19" table:style-name="ce10">
            <text:p>208 261.1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5:010104:8733</text:p>
          </table:table-cell>
          <table:table-cell office:value-type="float" office:value="271738.90000000002" table:style-name="ce10">
            <text:p>271 738.9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8:020110:1334</text:p>
          </table:table-cell>
          <table:table-cell office:value-type="float" office:value="164398.32" table:style-name="ce10">
            <text:p>164 398.3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5:010104:8732</text:p>
          </table:table-cell>
          <table:table-cell office:value-type="float" office:value="137213.09" table:style-name="ce10">
            <text:p>137 213.0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130101:5350</text:p>
          </table:table-cell>
          <table:table-cell office:value-type="float" office:value="8970927.9800000004" table:style-name="ce10">
            <text:p>8 970 927.9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8:010154:4069</text:p>
          </table:table-cell>
          <table:table-cell office:value-type="float" office:value="151801.31" table:style-name="ce10">
            <text:p>151 801.3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8:010164:632</text:p>
          </table:table-cell>
          <table:table-cell office:value-type="float" office:value="2623620.56" table:style-name="ce10">
            <text:p>2 623 620.5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8:010154:2756</text:p>
          </table:table-cell>
          <table:table-cell office:value-type="float" office:value="72783.28" table:style-name="ce10">
            <text:p>72 783.2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7:010107:714</text:p>
          </table:table-cell>
          <table:table-cell office:value-type="float" office:value="1186458.8500000001" table:style-name="ce10">
            <text:p>1 186 458.8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2:100401:2095</text:p>
          </table:table-cell>
          <table:table-cell office:value-type="float" office:value="751035.56" table:style-name="ce10">
            <text:p>751 035.5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4:010102:13750</text:p>
          </table:table-cell>
          <table:table-cell office:value-type="float" office:value="123209.31" table:style-name="ce10">
            <text:p>123 209.3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100102:3737</text:p>
          </table:table-cell>
          <table:table-cell office:value-type="float" office:value="1797584.04" table:style-name="ce10">
            <text:p>1 797 584.0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8:010142:2048</text:p>
          </table:table-cell>
          <table:table-cell office:value-type="float" office:value="196621.4" table:style-name="ce10">
            <text:p>196 621.4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5:050901:3794</text:p>
          </table:table-cell>
          <table:table-cell office:value-type="float" office:value="13876279.539999999" table:style-name="ce10">
            <text:p>13 876 279.5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010401:8044</text:p>
          </table:table-cell>
          <table:table-cell office:value-type="float" office:value="358813.52" table:style-name="ce10">
            <text:p>358 813.5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201201:313</text:p>
          </table:table-cell>
          <table:table-cell office:value-type="float" office:value="4402921.72" table:style-name="ce10">
            <text:p>4 402 921.7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040101:993</text:p>
          </table:table-cell>
          <table:table-cell office:value-type="float" office:value="823276.29" table:style-name="ce10">
            <text:p>823 276.2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130101:2675</text:p>
          </table:table-cell>
          <table:table-cell office:value-type="float" office:value="90221.93" table:style-name="ce10">
            <text:p>90 221.9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230102:3430</text:p>
          </table:table-cell>
          <table:table-cell office:value-type="float" office:value="994636.16" table:style-name="ce10">
            <text:p>994 636.1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2:041401:2847</text:p>
          </table:table-cell>
          <table:table-cell office:value-type="float" office:value="2632121.33" table:style-name="ce10">
            <text:p>2 632 121.3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8:020110:1333</text:p>
          </table:table-cell>
          <table:table-cell office:value-type="float" office:value="174345.99" table:style-name="ce10">
            <text:p>174 345.9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130201:1255</text:p>
          </table:table-cell>
          <table:table-cell office:value-type="float" office:value="96322.15" table:style-name="ce10">
            <text:p>96 322.1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41801:3958</text:p>
          </table:table-cell>
          <table:table-cell office:value-type="float" office:value="2789093.99" table:style-name="ce10">
            <text:p>2 789 093.9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2:132101:1209</text:p>
          </table:table-cell>
          <table:table-cell office:value-type="float" office:value="71693.740000000005" table:style-name="ce10">
            <text:p>71 693.7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50102:2567</text:p>
          </table:table-cell>
          <table:table-cell office:value-type="float" office:value="681349" table:style-name="ce10">
            <text:p>681 349.0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3:120801:971</text:p>
          </table:table-cell>
          <table:table-cell office:value-type="float" office:value="1224545.57" table:style-name="ce10">
            <text:p>1 224 545.5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5:050601:1220</text:p>
          </table:table-cell>
          <table:table-cell office:value-type="float" office:value="3251987.12" table:style-name="ce10">
            <text:p>3 251 987.1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40702:906</text:p>
          </table:table-cell>
          <table:table-cell office:value-type="float" office:value="6574827.2999999998" table:style-name="ce10">
            <text:p>6 574 827.3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041801:768</text:p>
          </table:table-cell>
          <table:table-cell office:value-type="float" office:value="2809956.83" table:style-name="ce10">
            <text:p>2 809 956.8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8:020107:616</text:p>
          </table:table-cell>
          <table:table-cell office:value-type="float" office:value="2364026.75" table:style-name="ce10">
            <text:p>2 364 026.7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6:010112:1502</text:p>
          </table:table-cell>
          <table:table-cell office:value-type="float" office:value="120647.48" table:style-name="ce10">
            <text:p>120 647.4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170201:556</text:p>
          </table:table-cell>
          <table:table-cell office:value-type="float" office:value="368613.24" table:style-name="ce10">
            <text:p>368 613.2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40904:7173</text:p>
          </table:table-cell>
          <table:table-cell office:value-type="float" office:value="4289368.4400000004" table:style-name="ce10">
            <text:p>4 289 368.4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2:171601:764</text:p>
          </table:table-cell>
          <table:table-cell office:value-type="float" office:value="2769785.42" table:style-name="ce10">
            <text:p>2 769 785.4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3:010108:5260</text:p>
          </table:table-cell>
          <table:table-cell office:value-type="float" office:value="166275.32999999999" table:style-name="ce10">
            <text:p>166 275.3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7:010214:134</text:p>
          </table:table-cell>
          <table:table-cell office:value-type="float" office:value="589055.5" table:style-name="ce10">
            <text:p>589 055.5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170201:555</text:p>
          </table:table-cell>
          <table:table-cell office:value-type="float" office:value="254653.18" table:style-name="ce10">
            <text:p>254 653.1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8:010142:2047</text:p>
          </table:table-cell>
          <table:table-cell office:value-type="float" office:value="159696.9" table:style-name="ce10">
            <text:p>159 696.9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11401:882</text:p>
          </table:table-cell>
          <table:table-cell office:value-type="float" office:value="1894513.17" table:style-name="ce10">
            <text:p>1 894 513.1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8:010155:5440</text:p>
          </table:table-cell>
          <table:table-cell office:value-type="float" office:value="499509.8" table:style-name="ce10">
            <text:p>499 509.8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32101:1210</text:p>
          </table:table-cell>
          <table:table-cell office:value-type="float" office:value="71693.740000000005" table:style-name="ce10">
            <text:p>71 693.7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20301:3856</text:p>
          </table:table-cell>
          <table:table-cell office:value-type="float" office:value="3386345.33" table:style-name="ce10">
            <text:p>3 386 345.3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042101:3514</text:p>
          </table:table-cell>
          <table:table-cell office:value-type="float" office:value="2041076.29" table:style-name="ce10">
            <text:p>2 041 076.2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010101:3715</text:p>
          </table:table-cell>
          <table:table-cell office:value-type="float" office:value="129270.42" table:style-name="ce10">
            <text:p>129 270.4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010301:2959</text:p>
          </table:table-cell>
          <table:table-cell office:value-type="float" office:value="2217485.62" table:style-name="ce10">
            <text:p>2 217 485.6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010301:2958</text:p>
          </table:table-cell>
          <table:table-cell office:value-type="float" office:value="548531.30000000005" table:style-name="ce10">
            <text:p>548 531.3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020102:4926</text:p>
          </table:table-cell>
          <table:table-cell office:value-type="float" office:value="61260.89" table:style-name="ce10">
            <text:p>61 260.8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010102:6655</text:p>
          </table:table-cell>
          <table:table-cell office:value-type="float" office:value="117576.99" table:style-name="ce10">
            <text:p>117 576.9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3:030601:1524</text:p>
          </table:table-cell>
          <table:table-cell office:value-type="float" office:value="839959.93" table:style-name="ce10">
            <text:p>839 959.9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4:030101:2503</text:p>
          </table:table-cell>
          <table:table-cell office:value-type="float" office:value="63401.34" table:style-name="ce10">
            <text:p>63 401.3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2:071201:576</text:p>
          </table:table-cell>
          <table:table-cell office:value-type="float" office:value="482475.41" table:style-name="ce10">
            <text:p>482 475.4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3:010101:4242</text:p>
          </table:table-cell>
          <table:table-cell office:value-type="float" office:value="2249719.2200000002" table:style-name="ce10">
            <text:p>2 249 719.2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1:020501:1063</text:p>
          </table:table-cell>
          <table:table-cell office:value-type="float" office:value="4894772.75" table:style-name="ce10">
            <text:p>4 894 772.7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2:010109:3525</text:p>
          </table:table-cell>
          <table:table-cell office:value-type="float" office:value="521957.41" table:style-name="ce10">
            <text:p>521 957.4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4:050101:1031</text:p>
          </table:table-cell>
          <table:table-cell office:value-type="float" office:value="806975.79" table:style-name="ce10">
            <text:p>806 975.7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1:140201:2494</text:p>
          </table:table-cell>
          <table:table-cell office:value-type="float" office:value="198917.96" table:style-name="ce10">
            <text:p>198 917.9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1:030801:2345</text:p>
          </table:table-cell>
          <table:table-cell office:value-type="float" office:value="3623683.33" table:style-name="ce10">
            <text:p>3 623 683.3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4:040101:104</text:p>
          </table:table-cell>
          <table:table-cell office:value-type="float" office:value="372846.47" table:style-name="ce10">
            <text:p>372 846.4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3:260101:208</text:p>
          </table:table-cell>
          <table:table-cell office:value-type="float" office:value="680672.15" table:style-name="ce10">
            <text:p>680 672.1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2:010103:3158</text:p>
          </table:table-cell>
          <table:table-cell office:value-type="float" office:value="17885270.879999999" table:style-name="ce10">
            <text:p>17 885 270.8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5:030103:7103</text:p>
          </table:table-cell>
          <table:table-cell office:value-type="float" office:value="542584.22" table:style-name="ce10">
            <text:p>542 584.2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000000:1924</text:p>
          </table:table-cell>
          <table:table-cell office:value-type="float" office:value="388527732.68000001" table:style-name="ce10">
            <text:p>388 527 732.6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9:090101:3435</text:p>
          </table:table-cell>
          <table:table-cell office:value-type="float" office:value="21960471.620000001" table:style-name="ce10">
            <text:p>21 960 471.6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8:120101:2887</text:p>
          </table:table-cell>
          <table:table-cell office:value-type="float" office:value="13115.89" table:style-name="ce10">
            <text:p>13 115.8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7:000000:672</text:p>
          </table:table-cell>
          <table:table-cell office:value-type="float" office:value="828924" table:style-name="ce10">
            <text:p>828 924.0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3:060101:1086</text:p>
          </table:table-cell>
          <table:table-cell office:value-type="float" office:value="315030.40000000002" table:style-name="ce10">
            <text:p>315 030.4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2:000000:14747</text:p>
          </table:table-cell>
          <table:table-cell office:value-type="float" office:value="5098537.4400000004" table:style-name="ce10">
            <text:p>5 098 537.4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1:010113:11702</text:p>
          </table:table-cell>
          <table:table-cell office:value-type="float" office:value="631830" table:style-name="ce10">
            <text:p>631 830.0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3:082001:230</text:p>
          </table:table-cell>
          <table:table-cell office:value-type="float" office:value="139867" table:style-name="ce10">
            <text:p>139 867.0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4:010102:13751</text:p>
          </table:table-cell>
          <table:table-cell office:value-type="float" office:value="12843.43" table:style-name="ce10">
            <text:p>12 843.4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7:000000:671</text:p>
          </table:table-cell>
          <table:table-cell office:value-type="float" office:value="487456.8" table:style-name="ce10">
            <text:p>487 456.8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108:13612</text:p>
          </table:table-cell>
          <table:table-cell office:value-type="float" office:value="940924.28" table:style-name="ce10">
            <text:p>940 924.2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4:010102:5947</text:p>
          </table:table-cell>
          <table:table-cell office:value-type="float" office:value="1609387.74" table:style-name="ce10">
            <text:p>1 609 387.7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4:010105:24989</text:p>
          </table:table-cell>
          <table:table-cell office:value-type="float" office:value="2294721.31" table:style-name="ce10">
            <text:p>2 294 721.3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5:010115:5086</text:p>
          </table:table-cell>
          <table:table-cell office:value-type="float" office:value="5587631.5700000003" table:style-name="ce10">
            <text:p>5 587 631.5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3:010160:373</text:p>
          </table:table-cell>
          <table:table-cell office:value-type="float" office:value="2739468.08" table:style-name="ce10">
            <text:p>2 739 468.0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40101:2524</text:p>
          </table:table-cell>
          <table:table-cell office:value-type="float" office:value="2481901.09" table:style-name="ce10">
            <text:p>2 481 901.0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4:010113:2453</text:p>
          </table:table-cell>
          <table:table-cell office:value-type="float" office:value="3610571.25" table:style-name="ce10">
            <text:p>3 610 571.2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10102:4050</text:p>
          </table:table-cell>
          <table:table-cell office:value-type="float" office:value="6885490.3700000001" table:style-name="ce10">
            <text:p>6 885 490.3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10102:4049</text:p>
          </table:table-cell>
          <table:table-cell office:value-type="float" office:value="5627808.5499999998" table:style-name="ce10">
            <text:p>5 627 808.5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10104:6480</text:p>
          </table:table-cell>
          <table:table-cell office:value-type="float" office:value="4349397.6500000004" table:style-name="ce10">
            <text:p>4 349 397.6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10114:7435</text:p>
          </table:table-cell>
          <table:table-cell office:value-type="float" office:value="3466271.14" table:style-name="ce10">
            <text:p>3 466 271.1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5:060102:390</text:p>
          </table:table-cell>
          <table:table-cell office:value-type="float" office:value="898564.76" table:style-name="ce10">
            <text:p>898 564.7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4:010105:24988</text:p>
          </table:table-cell>
          <table:table-cell office:value-type="float" office:value="4049064" table:style-name="ce10">
            <text:p>4 049 064.0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5:060401:3882</text:p>
          </table:table-cell>
          <table:table-cell office:value-type="float" office:value="5271234.18" table:style-name="ce10">
            <text:p>5 271 234.1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30105:4031</text:p>
          </table:table-cell>
          <table:table-cell office:value-type="float" office:value="1940416.66" table:style-name="ce10">
            <text:p>1 940 416.6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5:020101:4721</text:p>
          </table:table-cell>
          <table:table-cell office:value-type="float" office:value="11422346.439999999" table:style-name="ce10">
            <text:p>11 422 346.4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1:010113:11701</text:p>
          </table:table-cell>
          <table:table-cell office:value-type="float" office:value="2152140.37" table:style-name="ce10">
            <text:p>2 152 140.3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222:7665</text:p>
          </table:table-cell>
          <table:table-cell office:value-type="float" office:value="3690916.18" table:style-name="ce10">
            <text:p>3 690 916.1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222:7664</text:p>
          </table:table-cell>
          <table:table-cell office:value-type="float" office:value="1567889.19" table:style-name="ce10">
            <text:p>1 567 889.1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217:18197</text:p>
          </table:table-cell>
          <table:table-cell office:value-type="float" office:value="2535010.35" table:style-name="ce10">
            <text:p>2 535 010.3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107:12801</text:p>
          </table:table-cell>
          <table:table-cell office:value-type="float" office:value="3114362.34" table:style-name="ce10">
            <text:p>3 114 362.3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6:010102:6853</text:p>
          </table:table-cell>
          <table:table-cell office:value-type="float" office:value="2652994.84" table:style-name="ce10">
            <text:p>2 652 994.8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1:010117:3687</text:p>
          </table:table-cell>
          <table:table-cell office:value-type="float" office:value="2922585.11" table:style-name="ce10">
            <text:p>2 922 585.1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305:13068</text:p>
          </table:table-cell>
          <table:table-cell office:value-type="float" office:value="2269585.04" table:style-name="ce10">
            <text:p>2 269 585.0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7:010675:345</text:p>
          </table:table-cell>
          <table:table-cell office:value-type="float" office:value="2293526.41" table:style-name="ce10">
            <text:p>2 293 526.4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7:010675:344</text:p>
          </table:table-cell>
          <table:table-cell office:value-type="float" office:value="2015815.64" table:style-name="ce10">
            <text:p>2 015 815.6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7:010467:2446</text:p>
          </table:table-cell>
          <table:table-cell office:value-type="float" office:value="2295918.66" table:style-name="ce10">
            <text:p>2 295 918.6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1:010117:3689</text:p>
          </table:table-cell>
          <table:table-cell office:value-type="float" office:value="2901609.61" table:style-name="ce10">
            <text:p>2 901 609.6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0:010104:5992</text:p>
          </table:table-cell>
          <table:table-cell office:value-type="float" office:value="1827641.31" table:style-name="ce10">
            <text:p>1 827 641.3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8:010147:7613</text:p>
          </table:table-cell>
          <table:table-cell office:value-type="float" office:value="3863848.03" table:style-name="ce10">
            <text:p>3 863 848.0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1:010117:3688</text:p>
          </table:table-cell>
          <table:table-cell office:value-type="float" office:value="2237385.73" table:style-name="ce10">
            <text:p>2 237 385.7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6:010102:6854</text:p>
          </table:table-cell>
          <table:table-cell office:value-type="float" office:value="1860381.83" table:style-name="ce10">
            <text:p>1 860 381.8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1:010117:3686</text:p>
          </table:table-cell>
          <table:table-cell office:value-type="float" office:value="2265353.0499999998" table:style-name="ce10">
            <text:p>2 265 353.0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010102:7139</text:p>
          </table:table-cell>
          <table:table-cell office:value-type="float" office:value="2386358.31" table:style-name="ce10">
            <text:p>2 386 358.3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4:080101:2577</text:p>
          </table:table-cell>
          <table:table-cell office:value-type="float" office:value="1095066.8999999999" table:style-name="ce10">
            <text:p>1 095 066.9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2:042301:2403</text:p>
          </table:table-cell>
          <table:table-cell office:value-type="float" office:value="259202.9" table:style-name="ce10">
            <text:p>259 202.9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4:080101:2578</text:p>
          </table:table-cell>
          <table:table-cell office:value-type="float" office:value="1244918.1599999999" table:style-name="ce10">
            <text:p>1 244 918.1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4:080101:2576</text:p>
          </table:table-cell>
          <table:table-cell office:value-type="float" office:value="1090456.1000000001" table:style-name="ce10">
            <text:p>1 090 456.1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42301:2404</text:p>
          </table:table-cell>
          <table:table-cell office:value-type="float" office:value="242875.16" table:style-name="ce10">
            <text:p>242 875.1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4:110301:378</text:p>
          </table:table-cell>
          <table:table-cell office:value-type="float" office:value="2069292.88" table:style-name="ce10">
            <text:p>2 069 292.8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120301:476</text:p>
          </table:table-cell>
          <table:table-cell office:value-type="float" office:value="3615623.98" table:style-name="ce10">
            <text:p>3 615 623.9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1:010102:9559</text:p>
          </table:table-cell>
          <table:table-cell office:value-type="float" office:value="1826206.5" table:style-name="ce10">
            <text:p>1 826 206.5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010102:9573</text:p>
          </table:table-cell>
          <table:table-cell office:value-type="float" office:value="3101184.78" table:style-name="ce10">
            <text:p>3 101 184.7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1:010102:9584</text:p>
          </table:table-cell>
          <table:table-cell office:value-type="float" office:value="1855661.45" table:style-name="ce10">
            <text:p>1 855 661.4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1:010102:9587</text:p>
          </table:table-cell>
          <table:table-cell office:value-type="float" office:value="1590566.96" table:style-name="ce10">
            <text:p>1 590 566.9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010102:9558</text:p>
          </table:table-cell>
          <table:table-cell office:value-type="float" office:value="1746257.37" table:style-name="ce10">
            <text:p>1 746 257.3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010102:9578</text:p>
          </table:table-cell>
          <table:table-cell office:value-type="float" office:value="3172718.22" table:style-name="ce10">
            <text:p>3 172 718.2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010102:9560</text:p>
          </table:table-cell>
          <table:table-cell office:value-type="float" office:value="1742049.52" table:style-name="ce10">
            <text:p>1 742 049.5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010102:9564</text:p>
          </table:table-cell>
          <table:table-cell office:value-type="float" office:value="2810843.19" table:style-name="ce10">
            <text:p>2 810 843.1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010102:9582</text:p>
          </table:table-cell>
          <table:table-cell office:value-type="float" office:value="1662100.39" table:style-name="ce10">
            <text:p>1 662 100.3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1:010102:9568</text:p>
          </table:table-cell>
          <table:table-cell office:value-type="float" office:value="1788335.86" table:style-name="ce10">
            <text:p>1 788 335.8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1:010102:9566</text:p>
          </table:table-cell>
          <table:table-cell office:value-type="float" office:value="1834622.2" table:style-name="ce10">
            <text:p>1 834 622.2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1:010102:9570</text:p>
          </table:table-cell>
          <table:table-cell office:value-type="float" office:value="1792543.71" table:style-name="ce10">
            <text:p>1 792 543.7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010102:7138</text:p>
          </table:table-cell>
          <table:table-cell office:value-type="float" office:value="2916660.15" table:style-name="ce10">
            <text:p>2 916 660.1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1:010102:9561</text:p>
          </table:table-cell>
          <table:table-cell office:value-type="float" office:value="1742049.52" table:style-name="ce10">
            <text:p>1 742 049.5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010102:9567</text:p>
          </table:table-cell>
          <table:table-cell office:value-type="float" office:value="3172718.22" table:style-name="ce10">
            <text:p>3 172 718.2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010102:9562</text:p>
          </table:table-cell>
          <table:table-cell office:value-type="float" office:value="3101184.78" table:style-name="ce10">
            <text:p>3 101 184.7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1:010102:9574</text:p>
          </table:table-cell>
          <table:table-cell office:value-type="float" office:value="1662100.39" table:style-name="ce10">
            <text:p>1 662 100.3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1:010102:9580</text:p>
          </table:table-cell>
          <table:table-cell office:value-type="float" office:value="3101184.78" table:style-name="ce10">
            <text:p>3 101 184.7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010102:9575</text:p>
          </table:table-cell>
          <table:table-cell office:value-type="float" office:value="2810843.19" table:style-name="ce10">
            <text:p>2 810 843.1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010102:9585</text:p>
          </table:table-cell>
          <table:table-cell office:value-type="float" office:value="1708386.73" table:style-name="ce10">
            <text:p>1 708 386.7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010102:9581</text:p>
          </table:table-cell>
          <table:table-cell office:value-type="float" office:value="1792543.71" table:style-name="ce10">
            <text:p>1 792 543.7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5:010131:688</text:p>
          </table:table-cell>
          <table:table-cell office:value-type="float" office:value="1789843.98" table:style-name="ce10">
            <text:p>1 789 843.9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010102:9563</text:p>
          </table:table-cell>
          <table:table-cell office:value-type="float" office:value="1662100.39" table:style-name="ce10">
            <text:p>1 662 100.3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010102:9576</text:p>
          </table:table-cell>
          <table:table-cell office:value-type="float" office:value="1695763.19" table:style-name="ce10">
            <text:p>1 695 763.1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1:010102:9565</text:p>
          </table:table-cell>
          <table:table-cell office:value-type="float" office:value="1695763.19" table:style-name="ce10">
            <text:p>1 695 763.1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010102:9586</text:p>
          </table:table-cell>
          <table:table-cell office:value-type="float" office:value="3181133.91" table:style-name="ce10">
            <text:p>3 181 133.9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1:010102:9571</text:p>
          </table:table-cell>
          <table:table-cell office:value-type="float" office:value="1742049.52" table:style-name="ce10">
            <text:p>1 742 049.5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010102:9569</text:p>
          </table:table-cell>
          <table:table-cell office:value-type="float" office:value="1497994.28" table:style-name="ce10">
            <text:p>1 497 994.2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010102:9577</text:p>
          </table:table-cell>
          <table:table-cell office:value-type="float" office:value="1834622.2" table:style-name="ce10">
            <text:p>1 834 622.2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010102:9583</text:p>
          </table:table-cell>
          <table:table-cell office:value-type="float" office:value="1859869.3" table:style-name="ce10">
            <text:p>1 859 869.3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010102:9572</text:p>
          </table:table-cell>
          <table:table-cell office:value-type="float" office:value="1742049.52" table:style-name="ce10">
            <text:p>1 742 049.5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1:010102:9579</text:p>
          </table:table-cell>
          <table:table-cell office:value-type="float" office:value="1788335.86" table:style-name="ce10">
            <text:p>1 788 335.8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5:170601:969</text:p>
          </table:table-cell>
          <table:table-cell office:value-type="float" office:value="1189638.28" table:style-name="ce10">
            <text:p>1 189 638.2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5:010101:105</text:p>
          </table:table-cell>
          <table:table-cell office:value-type="float" office:value="1759838.69" table:style-name="ce10">
            <text:p>1 759 838.6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30103:882</text:p>
          </table:table-cell>
          <table:table-cell office:value-type="float" office:value="13458126.51" table:style-name="ce10">
            <text:p>13 458 126.5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30103:1626</text:p>
          </table:table-cell>
          <table:table-cell office:value-type="float" office:value="29445523.25" table:style-name="ce10">
            <text:p>29 445 523.2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20103:9099</text:p>
          </table:table-cell>
          <table:table-cell office:value-type="float" office:value="735375.81" table:style-name="ce10">
            <text:p>735 375.8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10104:295</text:p>
          </table:table-cell>
          <table:table-cell office:value-type="float" office:value="12615244.279999999" table:style-name="ce10">
            <text:p>12 615 244.2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20103:9101</text:p>
          </table:table-cell>
          <table:table-cell office:value-type="float" office:value="5513809.0700000003" table:style-name="ce10">
            <text:p>5 513 809.0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9:010112:20308</text:p>
          </table:table-cell>
          <table:table-cell office:value-type="float" office:value="242975336.31999999" table:style-name="ce10">
            <text:p>242 975 336.3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9:010110:16465</text:p>
          </table:table-cell>
          <table:table-cell office:value-type="float" office:value="421667225.01999998" table:style-name="ce10">
            <text:p>421 667 225.0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4:130101:521</text:p>
          </table:table-cell>
          <table:table-cell office:value-type="float" office:value="6078347.7400000002" table:style-name="ce10">
            <text:p>6 078 347.7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4:070101:2508</text:p>
          </table:table-cell>
          <table:table-cell office:value-type="float" office:value="49376.25" table:style-name="ce10">
            <text:p>49 376.2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2:080701:450</text:p>
          </table:table-cell>
          <table:table-cell office:value-type="float" office:value="1677643.2" table:style-name="ce10">
            <text:p>1 677 643.2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5:010121:5999</text:p>
          </table:table-cell>
          <table:table-cell office:value-type="float" office:value="1353984.4" table:style-name="ce10">
            <text:p>1 353 984.4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3:010124:1106</text:p>
          </table:table-cell>
          <table:table-cell office:value-type="float" office:value="1078368.7" table:style-name="ce10">
            <text:p>1 078 368.7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5:010107:4606</text:p>
          </table:table-cell>
          <table:table-cell office:value-type="float" office:value="2483222.64" table:style-name="ce10">
            <text:p>2 483 222.6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5:010109:1498</text:p>
          </table:table-cell>
          <table:table-cell office:value-type="float" office:value="211201.93" table:style-name="ce10">
            <text:p>211 201.9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5:010109:1496</text:p>
          </table:table-cell>
          <table:table-cell office:value-type="float" office:value="1324812.08" table:style-name="ce10">
            <text:p>1 324 812.0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5:010107:4600</text:p>
          </table:table-cell>
          <table:table-cell office:value-type="float" office:value="1907217.39" table:style-name="ce10">
            <text:p>1 907 217.3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5:010107:4604</text:p>
          </table:table-cell>
          <table:table-cell office:value-type="float" office:value="4518441.2" table:style-name="ce10">
            <text:p>4 518 441.2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5:010109:3484</text:p>
          </table:table-cell>
          <table:table-cell office:value-type="float" office:value="4396840.09" table:style-name="ce10">
            <text:p>4 396 840.0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5:010109:3026</text:p>
          </table:table-cell>
          <table:table-cell office:value-type="float" office:value="2169619.7799999998" table:style-name="ce10">
            <text:p>2 169 619.7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5:010107:4618</text:p>
          </table:table-cell>
          <table:table-cell office:value-type="float" office:value="2515222.9300000002" table:style-name="ce10">
            <text:p>2 515 222.9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0:010105:218</text:p>
          </table:table-cell>
          <table:table-cell office:value-type="float" office:value="4677929.95" table:style-name="ce10">
            <text:p>4 677 929.9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5:010109:3485</text:p>
          </table:table-cell>
          <table:table-cell office:value-type="float" office:value="5580850.8899999997" table:style-name="ce10">
            <text:p>5 580 850.8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5:010109:3351</text:p>
          </table:table-cell>
          <table:table-cell office:value-type="float" office:value="2720024.8" table:style-name="ce10">
            <text:p>2 720 024.8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5:010109:3352</text:p>
          </table:table-cell>
          <table:table-cell office:value-type="float" office:value="2502422.8199999998" table:style-name="ce10">
            <text:p>2 502 422.8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5:010109:2931</text:p>
          </table:table-cell>
          <table:table-cell office:value-type="float" office:value="2988827.25" table:style-name="ce10">
            <text:p>2 988 827.2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5:010109:1499</text:p>
          </table:table-cell>
          <table:table-cell office:value-type="float" office:value="3609632.91" table:style-name="ce10">
            <text:p>3 609 632.9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5:010109:3032</text:p>
          </table:table-cell>
          <table:table-cell office:value-type="float" office:value="2931226.73" table:style-name="ce10">
            <text:p>2 931 226.7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5:010107:5711</text:p>
          </table:table-cell>
          <table:table-cell office:value-type="float" office:value="2316821.12" table:style-name="ce10">
            <text:p>2 316 821.1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5:010109:2904</text:p>
          </table:table-cell>
          <table:table-cell office:value-type="float" office:value="6483259.1100000003" table:style-name="ce10">
            <text:p>6 483 259.1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5:010107:847</text:p>
          </table:table-cell>
          <table:table-cell office:value-type="float" office:value="1493773.62" table:style-name="ce10">
            <text:p>1 493 773.6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5:010109:1497</text:p>
          </table:table-cell>
          <table:table-cell office:value-type="float" office:value="2566423.4" table:style-name="ce10">
            <text:p>2 566 423.4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5:010107:4597</text:p>
          </table:table-cell>
          <table:table-cell office:value-type="float" office:value="5116888.46" table:style-name="ce10">
            <text:p>5 116 888.4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5:010109:3355</text:p>
          </table:table-cell>
          <table:table-cell office:value-type="float" office:value="5056046.0999999996" table:style-name="ce10">
            <text:p>5 056 046.1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5:010107:4591</text:p>
          </table:table-cell>
          <table:table-cell office:value-type="float" office:value="4627242.1900000004" table:style-name="ce10">
            <text:p>4 627 242.1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5:030701:6515</text:p>
          </table:table-cell>
          <table:table-cell office:value-type="float" office:value="1253248.06" table:style-name="ce10">
            <text:p>1 253 248.0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5:010109:319</text:p>
          </table:table-cell>
          <table:table-cell office:value-type="float" office:value="2726424.86" table:style-name="ce10">
            <text:p>2 726 424.8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0:010105:29</text:p>
          </table:table-cell>
          <table:table-cell office:value-type="float" office:value="4323380.96" table:style-name="ce10">
            <text:p>4 323 380.9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7:010459:767</text:p>
          </table:table-cell>
          <table:table-cell office:value-type="float" office:value="1891699.82" table:style-name="ce10">
            <text:p>1 891 699.8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5:010105:155</text:p>
          </table:table-cell>
          <table:table-cell office:value-type="float" office:value="800300.8" table:style-name="ce10">
            <text:p>800 300.8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4:110301:89</text:p>
          </table:table-cell>
          <table:table-cell office:value-type="float" office:value="2004118.3" table:style-name="ce10">
            <text:p>2 004 118.3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4:110301:93</text:p>
          </table:table-cell>
          <table:table-cell office:value-type="float" office:value="2905699.97" table:style-name="ce10">
            <text:p>2 905 699.9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4:110301:92</text:p>
          </table:table-cell>
          <table:table-cell office:value-type="float" office:value="3198985.58" table:style-name="ce10">
            <text:p>3 198 985.5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4:110301:90</text:p>
          </table:table-cell>
          <table:table-cell office:value-type="float" office:value="2177917.17" table:style-name="ce10">
            <text:p>2 177 917.1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8:000000:12</text:p>
          </table:table-cell>
          <table:table-cell office:value-type="float" office:value="424710.05" table:style-name="ce10">
            <text:p>424 710.0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010102:7725</text:p>
          </table:table-cell>
          <table:table-cell office:value-type="float" office:value="1944126.72" table:style-name="ce10">
            <text:p>1 944 126.7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5:050102:1718</text:p>
          </table:table-cell>
          <table:table-cell office:value-type="float" office:value="2530327.0499999998" table:style-name="ce10">
            <text:p>2 530 327.0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style-name="ce6">
            <text:p>27.06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4:010102:1289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4:010102:1289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4:010102:127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4:010102:33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4:010102:369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4:010102:1291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4:010102:1291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4:040101:611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04:070101:286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4:070101:286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04:070101:286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4:070101:289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4:070101:289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4:070101:21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4:070101:23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4:070101:28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4:070101:296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4:070101:298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4:070101:298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4:070101:299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4:070101:299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4:070101:300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4:070101:300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4:070101:301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4:070101:301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04:070101:301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4:070101:308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04:070101:311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4:070101:312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4:070101:315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4:070101:32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4:070101:348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4:070101:350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4:070101:354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4:070101:44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4:070101:45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4:070101:49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4:070101:13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4:070101:13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4:070101:1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4:070101:1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4:070101:15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4:070101:16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4:070101:18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4:070101:19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4:070101:19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4:070101:20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4:070101:21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4:070101:24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4:070101:300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4:070101:301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4:070101:301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4:070101:302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4:070101:303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4:070101:311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4:070101:311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4:070101:312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4:070101:316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4:070101:319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4:070101:319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4:070101:320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4:070101:348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4:070101:352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4:070101:356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4:070101:357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4:070101:366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4:070101:367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4:070101:369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4:070101:370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4:070101:371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4:070101:43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4:070101:45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4:070101:47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4:070101:55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4:070101:11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4:070101:15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4:070101: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4:070101:20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4:070101:20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4:070101:2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4:070101:23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4:070101:23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4:070101:27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4:070101:28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4:070101:295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4:070101:296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4:070101:296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4:070101:297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4:070101:297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4:070101:301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4:070101:302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4:070101:302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4:070101:303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4:070101:306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4:070101:307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4:070101:310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4:070101:313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4:070101:316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4:070101:318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4:070101:318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4:070101:318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4:070101:3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4:070101:32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4:070101:321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4:070101:323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4:070101:32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4:070101:32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4:070101:347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4:070101:348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4:070101:348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4:070101:349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4:070101:352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4:070101:354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4:070101:354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4:070101:356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4:070101:361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4:070101:367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4:070101:370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4:070101:370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4:070101:4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4:070101:4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4:070101:44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4:070101:49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4:070101:50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4:070101:51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4:070101:52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4:070101:53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4:070101:55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4:070101:5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4:070101:6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4:070101:6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4:070101: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4:070101:7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4:070101:9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4:070101:9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4:070101:279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4:070101:5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4:070201:56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4:070201:56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4:070201:56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4:070401:34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4:070401:60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4:080101:321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4:080101:259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4:080101:259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4:080101:259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4:090101:454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4:090101:163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4:090101:44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04:090101:517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4:090101:53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4:090101:557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4:090101:559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4:090101:559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04:090101:568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4:130101:828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04:130101:828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04:130101:829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4:130101:829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4:130101:829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04:130101:829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4:130101:829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4:130101:829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4:100101: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4:130101:1013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4:130101:1016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4:130101:209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4:130101:233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4:130101:25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4:130101:68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4:130101:835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4:130101:835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4:130101:835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4:130101:836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4:130101:836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4:130101:836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4:130101:836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4:130101:836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4:130101:836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4:130101:836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4:130101:837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4:130101:837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4:130101:837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4:130101:853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4:130101:97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4:130101:837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4:130101:837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4:130101:874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4:130101:874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4:130101:846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4:130101:846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4:130101:846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4:130101:846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4:130101:846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4:130101:847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4:130101:847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4:130101:853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4:130101:919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4:090101:715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4:090101:715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4:090101:715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4:110301:12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4:110301:13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4:110301:13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4:110301:13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4:110301:13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4:110301:13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4:110301:13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9:010109:124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09:137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09:157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9:010109:168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09:215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9:010109:233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9:010109:250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9:010109:295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9:010109:297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9:010109:297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9:010109:310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9:010109:323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9:010109:349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9:010109:364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9:010109:39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9:010109:524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9:010109:539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9:010109:540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9:010109:549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9:010109:550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9:010109:550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9:010109:561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9:010109:565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9:010109:569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9:010109:585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09:69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9:010110:115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9:010110:182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9:010110:191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9:010110:2101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9:010110:2101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9:010110:2101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9:010110:2101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9:010110:2101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9:010110:2101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9:010110:2101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9:010110:2101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9:010110:2102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9:010110:2102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9:010110:2102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9:010110:2102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9:010110:2102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9:010110:2102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9:010110:2102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9:010110:2102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9:010110:2102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9:010110:2102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9:010110:2103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9:010110:2103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9:010110:2103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9:010110:2103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10:2103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9:010110:2103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9:010110:2103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9:010110:2103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9:010110:2103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9:010110:2103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9:010110:2104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9:010110:2104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9:010110:2104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10:2104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9:010110:2104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9:010110:2104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9:010110:2104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9:010110:2104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9:010110:2104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9:010110:2104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9:010110:2105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9:010110:2105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9:010110:2105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9:010110:2105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9:010110:2105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9:010110:2105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9:010110:2105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9:010110:2105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9:010110:2105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9:010110:2105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9:010110:2106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9:010110:2106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9:010110:2106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9:010110:2106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9:010110:2106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9:010110:2106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9:010110:2106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9:010110:2106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9:010110:2107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9:010110:2107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9:010110:2107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9:010110:2107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9:010110:2107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10:2107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9:010110:2107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9:010110:2107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9:010110:2107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9:010110:2107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9:010110:2108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9:010110:2108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9:010110:2108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9:010110:2108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9:010110:2108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9:010110:2108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9:010110:2108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9:010110:2109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9:010110:2109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9:010110:2109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9:010110:2109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9:010110:2109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9:010110:2109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9:010110:2109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9:010110:2109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9:010110:2110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9:010110:2110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9:010110:2110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9:010110:2110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9:010110:2110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9:010110:2110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9:010110:2110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9:010110:2111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9:010110:2111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9:010110:2111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9:010110:2111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9:010110:2111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9:010110:2111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9:010110:2111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9:010110:2112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9:010110:2112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9:010110:2112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9:010110:2112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9:010110:2112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9:010110:2113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9:010110:2113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9:010110:2113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9:010110:2113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9:010110:2113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9:010110:2114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9:010110:2114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9:010110:2114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9:010110:2114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9:010110:2114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9:010110:2114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9:010110:2114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9:010110:2115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9:010110:2115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9:010110:2115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9:010110:2115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9:010110:2115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9:010110:2115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9:010110:2115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9:010110:2115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9:010110:2115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9:010110:2115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9:010110:2116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9:010110:2116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9:010110:2116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9:010110:2116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9:010110:2116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9:010110:2116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9:010110:2116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9:010110:2116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9:010110:2953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9:010110:314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9:010102:12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9:010112:1776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9:010112:1861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9:010112:1960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9:010112:1965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9:010112:2030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9:010112:102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9:010112:118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9:010112:148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9:010112:1727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9:010112:1728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9:010112:1758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9:010112:1809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9:010112:1840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9:010112:1873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9:010112:1874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9:010112:1877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9:010112:1917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9:010112:1921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9:010112:193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9:010112:1945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9:010112:1946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9:010112:1963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9:010112:1963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9:010112:1967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9:010112:2009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9:010112:2030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9:010112:2039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9:010112:2042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9:010112:236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9:010112:377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9:010112:416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9:010112:448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9:010112:450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9:010112:452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9:010112:452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9:010112:1726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9:010112:1768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9:010112:1873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9:010112:1930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9:010112:1930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9:010112:378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9:010112:411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9:010112:113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9:010112:1834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9:010112:1959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9:010112:2018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9:010112:2018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9:010112:419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9:010112:444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9:010112:389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9:010112:82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9:010112:95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9:010112:1659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9:010112:1659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9:010112:1659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9:010112:1659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9:010112:1660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9:010112:1660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9:010112:1660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9:010112:1660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9:010112:1660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9:010112:1660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9:010112:1660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9:010112:1660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9:010112:1660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9:010112:1660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9:010112:1661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9:010112:1661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9:010112:1661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9:010112:1661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9:010112:1661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9:010112:1661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309:1151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2:010309:996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2:010309:996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2:010309:997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2:010309:997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2:010309:997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2:010309:997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2:010309:997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10309:997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2:010309:997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2:010309:997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2:010309:998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4:010105:565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4:040102:1313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4:040102:1319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4:040102:1346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4:040102:1386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4:040102:1427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4:040102:1433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4:040102:1515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4:040102:1569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4:040102:1502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4:040102:1502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4:040102:1502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4:040102:1502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4:040102:1546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4:040102:1571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4:040102:1591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4:040102:1161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4:040102:1161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4:040102:1162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4:040102:1162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4:040102:1162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4:040102:1162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4:040102:1162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5:010102:188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5:010102:188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5:010102:188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5:010102:189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5:010102:128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5:010102:134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5:010102:141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5:010102:17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5:010102:222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5:010102:222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5:010102:222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5:010102:222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5:010102:222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5:010102:223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5:010102:223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5:010102:223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5:010102:223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5:010102:223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5:010102:223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5:010102:223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5:010102:223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25:010102:223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5:010102:223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25:010102:224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5:010102:224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5:010102:224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5:010102:224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5:010102:224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5:010102:224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5:010102:224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5:010102:224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5:010102:224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5:010102:224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5:010102:225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25:010102:225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5:010102:225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5:010102:225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5:010102:225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5:010102:225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5:010102:225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5:010102:225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5:010102:225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5:010102:225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5:010102:226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5:010102:226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5:010102:226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5:010102:226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5:010102:226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25:010102:226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5:010102:226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5:010102:226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5:010102:226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5:010102:226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5:010102:227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5:010102:227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5:010102:227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5:010102:227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5:010102:227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5:010102:227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5:010102:227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25:010102:227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25:010102:227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25:010102:227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5:010102:228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5:010102:228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5:010102:228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5:010102:228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5:010102:228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5:010102:228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25:010102:228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25:010102:228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5:010102:228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5:010102:229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5:010102:229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5:010102:229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5:010102:229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5:010102:229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5:010102:229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5:010102:229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5:010102:229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5:010102:229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5:010102:229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5:010102:230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5:010102:230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5:010102:230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5:010102:230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5:010102:230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5:010102:230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5:010102:230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5:010102:230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5:010102:230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5:010102:231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5:010102:231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5:010102:231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5:010102:231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5:010102:231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5:010102:231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5:010102:232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5:010102:232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5:010102:232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5:010102:232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5:010102:232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5:010102:232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5:010102:232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5:010102:233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5:010102:233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5:010102:233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5:010102:233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5:010102:234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5:010102:234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5:010102:234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5:010102:234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5:010102:234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5:010102:234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5:010102:235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5:010102:235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5:010102:235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5:010102:235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5:010102:235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5:010102:235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5:010102:235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5:010102:236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5:010102:236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5:010102:236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5:010102:236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5:010102:237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5:010102:237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5:010102:237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5:010102:237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5:010102:238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5:010102:238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5:010102:238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5:010102:238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5:010102:238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5:010102:238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5:010102:239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5:010102:239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5:010102:239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5:010102:239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5:010102:239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5:010102:239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5:010102:240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5:010102:240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5:010102:240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5:010102:240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5:010102:240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5:010102:240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5:010102:241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5:010102:241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5:010102:241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5:010102:241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5:010102:241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5:010102:242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5:010102:242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5:010102:242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5:010102:242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5:010102:242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5:010102:242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5:010102:242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5:010102:242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5:010102:242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5:010102:242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5:010102:243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5:010102:243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5:010102:243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5:010102:243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5:010102:243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5:010102:243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5:010102:243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5:010102:243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5:010102:243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5:010102:243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5:010102:244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5:010102:244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5:010102:244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5:010102:244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5:010102:244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5:010102:244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5:010102:244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5:010102:244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5:010102:244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5:010102:244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5:010102:245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5:010102:245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5:010102:266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5:010102:38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5:010102:51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5:010102:52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5:010102:56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5:010102:61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5:010102:69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5:010102:70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5:010102:9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5:010104:84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5:010105:104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5:010102:131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5:010102:134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5:010102:139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5:010102:142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5:010102:238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5:010102:304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5:010102:39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5:010102:45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5:010102:47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5:010102:51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5:010102:51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5:010102:55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5:010102:58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5:010102:59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5:010102:6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5:010102:63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5:010102:69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5:010102:74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5:010102:78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5:010102:8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5:010102:91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5:010102:94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5:010104:100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5:010105:103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5:010105:120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5:010105:66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5:010110:55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5:010104:358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5:010104:358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5:010104:358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5:010104:358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5:010104:359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5:010104:359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5:010104:359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5:010113:308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5:010113:308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5:010113:308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2:050101:51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5:010119:364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5:010119:364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5:010119:364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5:010119:364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5:010119:365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5:010119:365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5:010119:365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5:010119:365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5:010119:365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5:010119:365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5:010119:365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5:010119:365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5:010119:366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5:010119:366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5:010119:367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5:010119:367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5:010119:367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5:010119:367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5:010119:368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5:010119:368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5:010119:368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5:010119:368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5:010119:368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5:010119:368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5:010119:368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5:010119:368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5:010119:368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5:010119:369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5:010119:369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5:010119:369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5:010119:369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5:010119:369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5:010119:370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5:010119:370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5:010119:370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5:010119:370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5:010119:370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5:010119:370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5:010119:370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5:010119:370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5:010119:371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5:010119:371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5:010119:371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5:010119:371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5:010119:371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5:010119:371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5:010119:371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5:010119:372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5:010119:372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5:010119:372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5:010119:372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5:010119:372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5:010119:372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5:010119:372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5:010119:373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5:010119:373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5:010119:373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5:010119:373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5:010119:373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5:010119:373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5:010119:373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5:010119:374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5:010119:374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5:010119:374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5:010119:374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5:010119:374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5:010119:374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5:010119:374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5:010119:374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5:010119:374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5:010119:375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5:010119:375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5:010119:375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5:010119:376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5:010119:376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5:010119:376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5:010119:376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5:010119:376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5:010119:376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5:010119:376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5:010119:376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5:010119:376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5:010119:513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5:010119:515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5:010121:109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5:010121:126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5:010121:134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5:010121:136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5:010121:146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5:010121:147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5:010121:157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5:010121:16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5:010121:182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5:010121:18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5:010121:194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5:010121:200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5:010121:202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5:010121:272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5:010121:283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5:010121:286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5:010121:290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5:010121:305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5:010121:323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5:010121:36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5:010121:45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5:010121:815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5:010121:820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5:010121:822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5:010121:831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5:010121:856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5:010121:860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5:010121:861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5:010121:862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5:010121:862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5:010121:867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5:010121:869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5:010121:872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5:010121:874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5:010121:878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5:010121:881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5:010121:899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5:010121:903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5:010121:913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5:010121:914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5:020101:241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5:020101:241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5:020101:241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5:020101:241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5:020101:241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5:020101:241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5:020101:242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5:020101:242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5:020101:242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5:020101:242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5:020101:242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5:020101:242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5:020101:242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5:020101:242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5:020101:242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5:020101:242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5:020101:398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5:020101:243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5:020101:243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5:020101:404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5:020101:404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5:020101:405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5:020101:405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5:020103:177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5:020101:253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5:020101:253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5:020101:253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5:020101:378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5:020101:378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5:020101:378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5:020101:378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5:020101:413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5:020101:437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5:020101:455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5:020103:139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5:020103:916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5:020103:918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5:020103:291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5:020103:834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5:020103:834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5:020103:834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5:020103:834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5:020103:834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5:020103:834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5:020103:834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5:020103:834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5:020104:230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5:020104:634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5:020104:119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5:020104:122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5:020104:19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5:020104:218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5:020104:23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5:020104:29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5:020104:41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5:020104:41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5:020104:46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5:020104:531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5:020104:620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5:020104:626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5:020104:639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5:020104:97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5:040101:289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5:040101:289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5:040101:289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5:040101:289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5:040101:289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5:040101:289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5:040101:290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5:040101:290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5:040101:290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5:040101:290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5:040101:290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5:040101:290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5:040101:290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5:040101:290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5:040101:290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5:040101:290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5:040101:291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5:040101:291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5:040101:37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5:040101:393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5:020104:338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5:010113:78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5:010104:184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5:040101:174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5:020103:814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5:030201:73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5:010119:182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5:020104:640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5:010113:219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5:010110:23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5:030201:73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4:010105:844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4:030301:80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2:010224:205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2:010214:225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3:080114:24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4:040102:683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2:010224:205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3:080114:24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4:010105:2160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1:010114:571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4:040102:1512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2:010224:205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4:040102:1360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2:010309:521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2:010212:93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3:010110:113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3:080114:25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4:030102:387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14:090501:236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19:010110:615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14:090101:855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15:030701:37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12:040904:716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14:010104:307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12:050102:249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11:020201:31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12:030101:399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12:030101:399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11:190101:177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12:010104:346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12:170601:220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11:190101:177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12:010104:347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11:190101:177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12:010104:346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11:210401:255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12:170601:220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07:200101:252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07:090101:152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11:020201:32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12:042001:24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12:090103:582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14:090501:309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19:010103:3395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12:200701:283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12:010103:203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11:210501:74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12:030101:90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12:010103:203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12:010103:193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12:040102:68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12:040102:275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12:010104:339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11:190101:178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12:010104:343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11:190101:177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12:180101:103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12:170601:220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11:190101:178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11:190101:177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12:040904:113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12:170601:220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12:010601:43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19:010110:615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11:210101:269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12:010103:203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12:010103:203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4:010101:267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2:200701:261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2:040102:275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4:090501:131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12:200701:261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14:090101:313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2:010401:797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14:090101:314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14:090101:314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11:190101:178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12:010104:345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12:010104:449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12:010104:346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12:010104:346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12:010104:346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12:180101:103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12:180101:104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12:170603:158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12:180101:104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07:030102:70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07:030102:70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05:150401:244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01:031601:70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04:040101:297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04:020104:123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04:020104:123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04:020104:123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01:030601:34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02:170201:18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01:080201:66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04:040101: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01:180102:490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04:020104:97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01:010106:182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01:010105:804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01:170401:6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03:090301:171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02:060102:151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04:020104:123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04:020105:85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5:020103:805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13:010107:127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12:040902:228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01:030601:184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07:000000:162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01:000000:239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5:000000:223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5:020103:805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5:000000:107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14:090101:881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5:010113:420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12:000000:1355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5:020103:298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5:020103:299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01:030601:183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03:090301:2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5:020103:322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5:020103:297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14:090101:879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5:000000:307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5:010102:286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5:030103:245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5:030103:593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5:030103:250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5:030103:185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5:030103:148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5:030103:604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5:020103:328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5:030103:601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5:030103:670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5:030103:589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4:010105:1880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5:010102:349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5:020103:821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5:030103:670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5:030103:168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0:010107:11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19:010113:1834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0:010107:100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2:010301:115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9:010112:1451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9:010113:1836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2:010303:93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19:010113:1013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9:010112:1450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9:010112:1642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9:010112:1841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0:010105:24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9:010113:1012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5:010107:520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22:010101:286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22:010303:217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22:010303:216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22:010303:553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9:010112:1642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9:010113:1013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9:010112:1451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9:010113:1837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9:010113:1836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9:010113:1836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9:010113:1011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20:010105:67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9:010112:1450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9:010109:2362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20:010106:93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9:010113:1011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25:040102:9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5:040103:201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5:030103:183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5:020104:84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5:020101:413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5:010104:84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5:020103:834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5:020101:190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5:020104:546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5:030102: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5:020103:95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5:020101:30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5:020104:312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5:040104:31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5:040102:249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5:040104:101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5:040102:249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5:030103:581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5:040102:248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5:030103:307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5:020104:251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5:020103:893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5:020104:252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5:040104:144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5:040104:172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5:010102:179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5:040102:155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5:020101:167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5:030103:113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5:020104:95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5:020104:84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5:030103:114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5:030103:135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5:030103:174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5:010105:70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5:010102:179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5:020104:607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5:040103:201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5:040103:349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5:030105:193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5:040102:30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5:040104:127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5:040102:307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5:040103:77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5:040102:126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5:040102:30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5:040102:249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5:040102:239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5:020103:95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5:020104:53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5:010102:353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5:020101:30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5:020104:9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5:020104:34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5:020104:351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5:020101:135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5:020104:43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5:020104:62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5:020101:168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5:010102:50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5:020103:491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5:010124:635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5:010102:303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5:010102:54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5:020103:95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5:020101:189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5:020104:277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5:020101:189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5:030103:182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5:040104:134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5:040104:12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5:040103:294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5:040102:51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5:040102:34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5:030105:19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5:040103:75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5:040103:649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5:040104:136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5:040104:107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5:040102:314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5:030103:264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5:020104:50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5:020104:207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5:020101:119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5:030103:120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5:030103:132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5:030103:174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5:020104:74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5:020104:546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5:020104:294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5:020104:26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5:040101:11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5:020104:50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5:020101:190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5:010102:403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5:020104:121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5:020103:95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5:020101:183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5:070601:206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5:010102:404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5:010102:310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5:020104:353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5:020101:119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5:020101:190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5:020104:297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5:020104:294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5:020103:89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5:030103:165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5:040101:107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5:040104:25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5:040101:57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5:040101:47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5:040104:38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5:040103:228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9:010112:916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9:010112:1951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9:010112:2017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9:010112:1931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9:010112:1951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9:010112:266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9:010112:383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9:010112:2024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2:010701:72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5:010101:8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5:010102:130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9:010114:305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9:010114:399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9:010114:198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9:010114:294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9:010114:249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9:010115:71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9:010112:2002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9:010112:1935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9:010112:1933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9:010112:1951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9:010112:1981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9:010112:658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9:010112:2035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9:010112:659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9:010112:390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9:010112:1946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9:010112:2033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9:010112:48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9:010112:2001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9:010112:2040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9:010112:1936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9:010114:230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9:010114:197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9:010114:279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9:010114:198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9:010114:309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9:010112:1947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9:010112:2007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9:010112:1955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9:010112:1946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9:010112:2025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9:010112:1942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9:010112:233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9:010112:1980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9:010112:379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9:010112:2043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9:010112:2015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9:010112:2007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9:010112:1943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9:010112:2008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9:010114:299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5:000000:104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9:010114:198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9:010114:302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5:000000:22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9:010112:1931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9:010112:2040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9:010112:2007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9:010112:2002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9:010112:1941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9:010112:377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9:010112:845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9:010112:916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9:010112:1923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9:010112:408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9:010112:1962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9:010112:1943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9:010112:1929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9:010112:420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9:010112:2002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9:010112:2017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9:010112:1950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9:010112:265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9:010112:915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9:010112:2024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9:010112:1954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9:010112:76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9:010112:2034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9:010112:410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9:010112:2034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9:010112:1929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9:010112:658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9:010112:1954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9:010112:378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9:010112:1981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9:010112:398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9:010112:1947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9:010112:2007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9:010112:2034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9:010112:1929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5:010102:135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5:010102:136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5:010102:172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5:010102:135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9:010114:211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9:010114:216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9:010114:300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9:010114:330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9:010116:1085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9:010114:216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9:010114:293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9:010114:302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9:010115:13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9:010114:215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9:010114:37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9:010112:1951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9:010112:2017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9:010112:1920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9:010112:21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9:010112:659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9:010112:629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9:010112:1919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9:010112:208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9:010112:916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9:010112:2012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9:010112:2007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9:010112:270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9:010112:1947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9:010112:417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9:010112:1929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9:010112:1954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9:010112:3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9:010112:1947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9:010112:1935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9:010112:658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9:010112:226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9:010112:216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9:010112:2001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9:010112:1931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9:010112:1947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9:010112:389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9:010112:629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9:010112:916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9:010112:1951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9:010112:2032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9:010112:38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9:010112:224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9:010112:216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9:010112:1933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9:010112:1960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25:000000:165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19:010114:296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19:010115:71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19:010114:331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19:010114:308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19:010114:391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19:010114:373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19:010114:402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19:010114:183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19:010114:290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19:010114:208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19:010114:309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19:010112:1857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19:010112:1850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19:010112:1842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19:010112:184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19:010112:1841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19:010102:397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19:010112:1846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19:010112:1826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19:010112:1841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19:010112:1871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19:010110:3200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19:010112:1859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11:160101:566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09:050101:122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12:200501:46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19:010102:397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19:010112:1825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19:010112:1919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19:010112:18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19:010112:1834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19:010112:1869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19:010112:1834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19:010112:182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14:110301:3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04:090101:254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04:090101:217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04:090101:229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04:090101:270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04:090101:242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04:090101:186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04:090101:196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04:090101:188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04:090101:186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04:090101:192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04:090101:198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04:090101:187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04:090101:170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04:090101:195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04:130101:573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04:130101:514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04:130101:600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04:130101:532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04:130101:639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04:130101:477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04:130101:594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04:130101:445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04:130101:486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04:130101:483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04:130101:584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04:090101:217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04:090101:228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04:130101:566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04:130101:628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04:130101:623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04:130101:454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04:130101:634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04:130101:49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04:130101:621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04:130101:545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04:130101:548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04:130101:5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04:130101:447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04:130101:575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04:130101:522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04:130101:622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04:130101:679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04:130101:512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04:130101:476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04:130101:541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04:130101:621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04:130101:679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04:130101:545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04:130101:558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04:130101:49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04:130101:573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04:130101:490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04:130101:515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04:130101:622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04:090101:189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04:090101:188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04:090101:186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04:090101:188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04:090101:174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04:090101:183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04:090101:243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04:090101:243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04:090101:269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04:090101:252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04:090101:269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04:090101:23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04:090101:269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04:090101:253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04:090101:216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04:090101:216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04:090101:267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04:090101:229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04:090101:271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04:090101:2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04:090101:18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04:090101:215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04:090101:181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04:090101:179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04:130101:599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04:130101:482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04:130101:566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04:130101:498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04:130101:537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04:130101:424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04:130101:51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04:130101:679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04:130101:513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04:130101:528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04:130101:595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04:130101:483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04:130101:528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04:130101:462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04:130101:487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04:130101:462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04:130101:528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04:130101:477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04:130101:514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04:130101:621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04:130101:528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04:130101:418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04:130101:541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04:130101:448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04:130101:446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04:130101:645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04:130101:446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04:130101:504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04:130101:433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04:130101:522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04:130101:541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04:130101:602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04:130101:615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04:130101:504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04:130101:600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04:130101:536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04:130101:684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04:130101:433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04:090101:182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04:090101:27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04:090101:268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04:090101:217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04:090101:248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04:090101:270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04:090101:223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04:090101:2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04:090101:243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04:090101:255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04:090101:214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07:080101:161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04:090101:168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04:090101:181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04:090101:178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04:090101:213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04:090101:183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04:090101:269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04:090101:269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04:090101:216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04:090101:253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04:090101:248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04:090101:247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04:090101:256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04:090101:217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04:090101:25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04:130101:68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04:130101:425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04:130101:679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04:130101:487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04:130101:633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04:130101:469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04:130101:477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04:130101:432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04:130101:604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04:130101:528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04:130101:481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04:130101:678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04:130101:508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04:130101:594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04:130101:426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04:130101:522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04:130101:485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04:130101:5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04:130101:493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04:130101:583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04:130101:73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04:130101:545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04:130101:543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04:130101:53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04:130101:649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04:130101:476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04:130101:621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04:130101:63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04:130101:434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04:130101:463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04:130101:584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04:130101:50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04:130101:634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04:130101:548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04:130101:470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04:130101:522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04:130101:477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04:130101:529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04:130101:608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04:070101:267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04:070101:267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04:070101:54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04:080101:231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04:080101:230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04:070101:221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04:070101:258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04:070101:55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04:070101:221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04:070101:269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04:070101:268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04:070101:273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04:070101:371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04:080201:16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04:090101:162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04:080201:14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04:080201:14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04:080201:14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04:090101:1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04:090101:164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04:080201:15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04:080201:15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04:080201:14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04:080201:9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04:070101:54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04:070101:357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04:070101:43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04:070101:53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04:070101:226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04:070101:307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04:070101:61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04:070101:210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04:070101:218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04:070101:298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04:070101:26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04:080101:134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04:080101:262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04:080101:319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04:070601:1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04:070201:32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04:070201:39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04:080101:143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04:080101:50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04:080101:321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04:070301:45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04:070101:358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04:070401:16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04:080101:129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04:070401:8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04:080101:316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04:080101:123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04:070201:32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04:080101:135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04:080101:2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04:080101:123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04:080101:133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04:070401:24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04:080101:280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04:070201:39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04:080101:119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04:080101:316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04:080101:61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04:080101:125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04:080101:317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04:080101:319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04:080101:270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04:080101:12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04:080101:74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04:070201:38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04:080101:321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04:080101:105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04:080101:286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04:080101:134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04:080101:14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04:070101:227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04:070101:272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04:070101:317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04:070101:26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04:070101:85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04:070101:43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04:070101:30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04:070101:216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04:070101:357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04:070101:267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04:070101:93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04:070101:24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04:070101:310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04:070101:26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04:070101:218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04:070101:265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04:070101:86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04:070101:255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04:070101:218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04:070101:49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04:070101:310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04:070101:297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04:070101:269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04:070101:221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04:070101:262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04:070101:269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04:070101:267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04:070101:262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04:070101:26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04:080201:14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04:090101:167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04:080201:14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04:080101:231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04:080101:230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04:070401:13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04:070201:32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04:080101:115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04:080101:320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04:080101:140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04:080101:79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04:070301:2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04:080101:54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04:080101:322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04:080101:286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04:080101:120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04:080101:115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04:080101:73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04:080101:263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04:070301: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04:070201:61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04:070201:31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04:070401:16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04:080101:105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1" table:number-columns-spanned="2" table:number-rows-spanned="1" table:style-name="ce19">
            <text:p>1701</text:p>
          </table:table-cell>
          <table:covered-table-cell/>
          <table:table-cell office:value-type="string" table:style-name="ce6">
            <text:p>90:04:070401:20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2" table:number-columns-spanned="2" table:number-rows-spanned="1" table:style-name="ce19">
            <text:p>1702</text:p>
          </table:table-cell>
          <table:covered-table-cell/>
          <table:table-cell office:value-type="string" table:style-name="ce6">
            <text:p>90:04:070301:46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3" table:number-columns-spanned="2" table:number-rows-spanned="1" table:style-name="ce19">
            <text:p>1703</text:p>
          </table:table-cell>
          <table:covered-table-cell/>
          <table:table-cell office:value-type="string" table:style-name="ce6">
            <text:p>90:04:070201:32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4" table:number-columns-spanned="2" table:number-rows-spanned="1" table:style-name="ce19">
            <text:p>1704</text:p>
          </table:table-cell>
          <table:covered-table-cell/>
          <table:table-cell office:value-type="string" table:style-name="ce6">
            <text:p>90:04:070301:47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5" table:number-columns-spanned="2" table:number-rows-spanned="1" table:style-name="ce19">
            <text:p>1705</text:p>
          </table:table-cell>
          <table:covered-table-cell/>
          <table:table-cell office:value-type="string" table:style-name="ce6">
            <text:p>90:04:080101:262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6" table:number-columns-spanned="2" table:number-rows-spanned="1" table:style-name="ce19">
            <text:p>1706</text:p>
          </table:table-cell>
          <table:covered-table-cell/>
          <table:table-cell office:value-type="string" table:style-name="ce6">
            <text:p>90:04:080101:101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7" table:number-columns-spanned="2" table:number-rows-spanned="1" table:style-name="ce19">
            <text:p>1707</text:p>
          </table:table-cell>
          <table:covered-table-cell/>
          <table:table-cell office:value-type="string" table:style-name="ce6">
            <text:p>90:04:080101:243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8" table:number-columns-spanned="2" table:number-rows-spanned="1" table:style-name="ce19">
            <text:p>1708</text:p>
          </table:table-cell>
          <table:covered-table-cell/>
          <table:table-cell office:value-type="string" table:style-name="ce6">
            <text:p>90:04:070401:9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9" table:number-columns-spanned="2" table:number-rows-spanned="1" table:style-name="ce19">
            <text:p>1709</text:p>
          </table:table-cell>
          <table:covered-table-cell/>
          <table:table-cell office:value-type="string" table:style-name="ce6">
            <text:p>90:04:070201:17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0" table:number-columns-spanned="2" table:number-rows-spanned="1" table:style-name="ce19">
            <text:p>1710</text:p>
          </table:table-cell>
          <table:covered-table-cell/>
          <table:table-cell office:value-type="string" table:style-name="ce6">
            <text:p>90:04:070201:2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1" table:number-columns-spanned="2" table:number-rows-spanned="1" table:style-name="ce19">
            <text:p>1711</text:p>
          </table:table-cell>
          <table:covered-table-cell/>
          <table:table-cell office:value-type="string" table:style-name="ce6">
            <text:p>90:04:080101:105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2" table:number-columns-spanned="2" table:number-rows-spanned="1" table:style-name="ce19">
            <text:p>1712</text:p>
          </table:table-cell>
          <table:covered-table-cell/>
          <table:table-cell office:value-type="string" table:style-name="ce6">
            <text:p>90:04:070201:31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3" table:number-columns-spanned="2" table:number-rows-spanned="1" table:style-name="ce19">
            <text:p>1713</text:p>
          </table:table-cell>
          <table:covered-table-cell/>
          <table:table-cell office:value-type="string" table:style-name="ce6">
            <text:p>90:04:070201:38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4" table:number-columns-spanned="2" table:number-rows-spanned="1" table:style-name="ce19">
            <text:p>1714</text:p>
          </table:table-cell>
          <table:covered-table-cell/>
          <table:table-cell office:value-type="string" table:style-name="ce6">
            <text:p>90:04:070401:14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5" table:number-columns-spanned="2" table:number-rows-spanned="1" table:style-name="ce19">
            <text:p>1715</text:p>
          </table:table-cell>
          <table:covered-table-cell/>
          <table:table-cell office:value-type="string" table:style-name="ce6">
            <text:p>90:04:080101:146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6" table:number-columns-spanned="2" table:number-rows-spanned="1" table:style-name="ce19">
            <text:p>1716</text:p>
          </table:table-cell>
          <table:covered-table-cell/>
          <table:table-cell office:value-type="string" table:style-name="ce6">
            <text:p>90:04:070201:49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7" table:number-columns-spanned="2" table:number-rows-spanned="1" table:style-name="ce19">
            <text:p>1717</text:p>
          </table:table-cell>
          <table:covered-table-cell/>
          <table:table-cell office:value-type="string" table:style-name="ce6">
            <text:p>90:04:070401:16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8" table:number-columns-spanned="2" table:number-rows-spanned="1" table:style-name="ce19">
            <text:p>1718</text:p>
          </table:table-cell>
          <table:covered-table-cell/>
          <table:table-cell office:value-type="string" table:style-name="ce6">
            <text:p>90:04:070301:23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9" table:number-columns-spanned="2" table:number-rows-spanned="1" table:style-name="ce19">
            <text:p>1719</text:p>
          </table:table-cell>
          <table:covered-table-cell/>
          <table:table-cell office:value-type="string" table:style-name="ce6">
            <text:p>90:04:070101:54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0" table:number-columns-spanned="2" table:number-rows-spanned="1" table:style-name="ce19">
            <text:p>1720</text:p>
          </table:table-cell>
          <table:covered-table-cell/>
          <table:table-cell office:value-type="string" table:style-name="ce6">
            <text:p>90:04:070101:59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1" table:number-columns-spanned="2" table:number-rows-spanned="1" table:style-name="ce19">
            <text:p>1721</text:p>
          </table:table-cell>
          <table:covered-table-cell/>
          <table:table-cell office:value-type="string" table:style-name="ce6">
            <text:p>90:04:070201:15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2" table:number-columns-spanned="2" table:number-rows-spanned="1" table:style-name="ce19">
            <text:p>1722</text:p>
          </table:table-cell>
          <table:covered-table-cell/>
          <table:table-cell office:value-type="string" table:style-name="ce6">
            <text:p>90:04:070101:267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3" table:number-columns-spanned="2" table:number-rows-spanned="1" table:style-name="ce19">
            <text:p>1723</text:p>
          </table:table-cell>
          <table:covered-table-cell/>
          <table:table-cell office:value-type="string" table:style-name="ce6">
            <text:p>90:04:070101:7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4" table:number-columns-spanned="2" table:number-rows-spanned="1" table:style-name="ce19">
            <text:p>1724</text:p>
          </table:table-cell>
          <table:covered-table-cell/>
          <table:table-cell office:value-type="string" table:style-name="ce6">
            <text:p>90:04:070101:263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5" table:number-columns-spanned="2" table:number-rows-spanned="1" table:style-name="ce19">
            <text:p>1725</text:p>
          </table:table-cell>
          <table:covered-table-cell/>
          <table:table-cell office:value-type="string" table:style-name="ce6">
            <text:p>90:04:070101:59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6" table:number-columns-spanned="2" table:number-rows-spanned="1" table:style-name="ce19">
            <text:p>1726</text:p>
          </table:table-cell>
          <table:covered-table-cell/>
          <table:table-cell office:value-type="string" table:style-name="ce6">
            <text:p>90:04:070101:371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7" table:number-columns-spanned="2" table:number-rows-spanned="1" table:style-name="ce19">
            <text:p>1727</text:p>
          </table:table-cell>
          <table:covered-table-cell/>
          <table:table-cell office:value-type="string" table:style-name="ce6">
            <text:p>90:04:070101:56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8" table:number-columns-spanned="2" table:number-rows-spanned="1" table:style-name="ce19">
            <text:p>1728</text:p>
          </table:table-cell>
          <table:covered-table-cell/>
          <table:table-cell office:value-type="string" table:style-name="ce6">
            <text:p>90:04:070101:98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9" table:number-columns-spanned="2" table:number-rows-spanned="1" table:style-name="ce19">
            <text:p>1729</text:p>
          </table:table-cell>
          <table:covered-table-cell/>
          <table:table-cell office:value-type="string" table:style-name="ce6">
            <text:p>90:04:070101:268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0" table:number-columns-spanned="2" table:number-rows-spanned="1" table:style-name="ce19">
            <text:p>1730</text:p>
          </table:table-cell>
          <table:covered-table-cell/>
          <table:table-cell office:value-type="string" table:style-name="ce6">
            <text:p>90:04:080201:9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1" table:number-columns-spanned="2" table:number-rows-spanned="1" table:style-name="ce19">
            <text:p>1731</text:p>
          </table:table-cell>
          <table:covered-table-cell/>
          <table:table-cell office:value-type="string" table:style-name="ce6">
            <text:p>90:04:080201:41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2" table:number-columns-spanned="2" table:number-rows-spanned="1" table:style-name="ce19">
            <text:p>1732</text:p>
          </table:table-cell>
          <table:covered-table-cell/>
          <table:table-cell office:value-type="string" table:style-name="ce6">
            <text:p>90:04:080201:41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3" table:number-columns-spanned="2" table:number-rows-spanned="1" table:style-name="ce19">
            <text:p>1733</text:p>
          </table:table-cell>
          <table:covered-table-cell/>
          <table:table-cell office:value-type="string" table:style-name="ce6">
            <text:p>90:04:090101:15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4" table:number-columns-spanned="2" table:number-rows-spanned="1" table:style-name="ce19">
            <text:p>1734</text:p>
          </table:table-cell>
          <table:covered-table-cell/>
          <table:table-cell office:value-type="string" table:style-name="ce6">
            <text:p>90:04:090101:16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5" table:number-columns-spanned="2" table:number-rows-spanned="1" table:style-name="ce19">
            <text:p>1735</text:p>
          </table:table-cell>
          <table:covered-table-cell/>
          <table:table-cell office:value-type="string" table:style-name="ce6">
            <text:p>90:04:090101:161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6" table:number-columns-spanned="2" table:number-rows-spanned="1" table:style-name="ce19">
            <text:p>1736</text:p>
          </table:table-cell>
          <table:covered-table-cell/>
          <table:table-cell office:value-type="string" table:style-name="ce6">
            <text:p>90:04:090101:1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7" table:number-columns-spanned="2" table:number-rows-spanned="1" table:style-name="ce19">
            <text:p>1737</text:p>
          </table:table-cell>
          <table:covered-table-cell/>
          <table:table-cell office:value-type="string" table:style-name="ce6">
            <text:p>90:04:080201:7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8" table:number-columns-spanned="2" table:number-rows-spanned="1" table:style-name="ce19">
            <text:p>1738</text:p>
          </table:table-cell>
          <table:covered-table-cell/>
          <table:table-cell office:value-type="string" table:style-name="ce6">
            <text:p>90:04:080201:14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9" table:number-columns-spanned="2" table:number-rows-spanned="1" table:style-name="ce19">
            <text:p>1739</text:p>
          </table:table-cell>
          <table:covered-table-cell/>
          <table:table-cell office:value-type="string" table:style-name="ce6">
            <text:p>90:04:080101:53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0" table:number-columns-spanned="2" table:number-rows-spanned="1" table:style-name="ce19">
            <text:p>1740</text:p>
          </table:table-cell>
          <table:covered-table-cell/>
          <table:table-cell office:value-type="string" table:style-name="ce6">
            <text:p>90:04:070201:38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1" table:number-columns-spanned="2" table:number-rows-spanned="1" table:style-name="ce19">
            <text:p>1741</text:p>
          </table:table-cell>
          <table:covered-table-cell/>
          <table:table-cell office:value-type="string" table:style-name="ce6">
            <text:p>90:04:080101:231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2" table:number-columns-spanned="2" table:number-rows-spanned="1" table:style-name="ce19">
            <text:p>1742</text:p>
          </table:table-cell>
          <table:covered-table-cell/>
          <table:table-cell office:value-type="string" table:style-name="ce6">
            <text:p>90:04:080101:77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3" table:number-columns-spanned="2" table:number-rows-spanned="1" table:style-name="ce19">
            <text:p>1743</text:p>
          </table:table-cell>
          <table:covered-table-cell/>
          <table:table-cell office:value-type="string" table:style-name="ce6">
            <text:p>90:04:080101:230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4" table:number-columns-spanned="2" table:number-rows-spanned="1" table:style-name="ce19">
            <text:p>1744</text:p>
          </table:table-cell>
          <table:covered-table-cell/>
          <table:table-cell office:value-type="string" table:style-name="ce6">
            <text:p>90:04:070201:31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5" table:number-columns-spanned="2" table:number-rows-spanned="1" table:style-name="ce19">
            <text:p>1745</text:p>
          </table:table-cell>
          <table:covered-table-cell/>
          <table:table-cell office:value-type="string" table:style-name="ce6">
            <text:p>90:04:080101:75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6" table:number-columns-spanned="2" table:number-rows-spanned="1" table:style-name="ce19">
            <text:p>1746</text:p>
          </table:table-cell>
          <table:covered-table-cell/>
          <table:table-cell office:value-type="string" table:style-name="ce6">
            <text:p>90:04:080101:322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7" table:number-columns-spanned="2" table:number-rows-spanned="1" table:style-name="ce19">
            <text:p>1747</text:p>
          </table:table-cell>
          <table:covered-table-cell/>
          <table:table-cell office:value-type="string" table:style-name="ce6">
            <text:p>90:04:070401:20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8" table:number-columns-spanned="2" table:number-rows-spanned="1" table:style-name="ce19">
            <text:p>1748</text:p>
          </table:table-cell>
          <table:covered-table-cell/>
          <table:table-cell office:value-type="string" table:style-name="ce6">
            <text:p>90:04:070201:60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9" table:number-columns-spanned="2" table:number-rows-spanned="1" table:style-name="ce19">
            <text:p>1749</text:p>
          </table:table-cell>
          <table:covered-table-cell/>
          <table:table-cell office:value-type="string" table:style-name="ce6">
            <text:p>90:04:080101:286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0" table:number-columns-spanned="2" table:number-rows-spanned="1" table:style-name="ce19">
            <text:p>1750</text:p>
          </table:table-cell>
          <table:covered-table-cell/>
          <table:table-cell office:value-type="string" table:style-name="ce6">
            <text:p>90:04:080101:320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1" table:number-columns-spanned="2" table:number-rows-spanned="1" table:style-name="ce19">
            <text:p>1751</text:p>
          </table:table-cell>
          <table:covered-table-cell/>
          <table:table-cell office:value-type="string" table:style-name="ce6">
            <text:p>90:04:080101:321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2" table:number-columns-spanned="2" table:number-rows-spanned="1" table:style-name="ce19">
            <text:p>1752</text:p>
          </table:table-cell>
          <table:covered-table-cell/>
          <table:table-cell office:value-type="string" table:style-name="ce6">
            <text:p>90:04:080101:287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3" table:number-columns-spanned="2" table:number-rows-spanned="1" table:style-name="ce19">
            <text:p>1753</text:p>
          </table:table-cell>
          <table:covered-table-cell/>
          <table:table-cell office:value-type="string" table:style-name="ce6">
            <text:p>90:04:080101:134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4" table:number-columns-spanned="2" table:number-rows-spanned="1" table:style-name="ce19">
            <text:p>1754</text:p>
          </table:table-cell>
          <table:covered-table-cell/>
          <table:table-cell office:value-type="string" table:style-name="ce6">
            <text:p>90:04:080101:79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5" table:number-columns-spanned="2" table:number-rows-spanned="1" table:style-name="ce19">
            <text:p>1755</text:p>
          </table:table-cell>
          <table:covered-table-cell/>
          <table:table-cell office:value-type="string" table:style-name="ce6">
            <text:p>90:04:080101:287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6" table:number-columns-spanned="2" table:number-rows-spanned="1" table:style-name="ce19">
            <text:p>1756</text:p>
          </table:table-cell>
          <table:covered-table-cell/>
          <table:table-cell office:value-type="string" table:style-name="ce6">
            <text:p>90:04:080101: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7" table:number-columns-spanned="2" table:number-rows-spanned="1" table:style-name="ce19">
            <text:p>1757</text:p>
          </table:table-cell>
          <table:covered-table-cell/>
          <table:table-cell office:value-type="string" table:style-name="ce6">
            <text:p>90:04:080101:316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8" table:number-columns-spanned="2" table:number-rows-spanned="1" table:style-name="ce19">
            <text:p>1758</text:p>
          </table:table-cell>
          <table:covered-table-cell/>
          <table:table-cell office:value-type="string" table:style-name="ce6">
            <text:p>90:04:070401:10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9" table:number-columns-spanned="2" table:number-rows-spanned="1" table:style-name="ce19">
            <text:p>1759</text:p>
          </table:table-cell>
          <table:covered-table-cell/>
          <table:table-cell office:value-type="string" table:style-name="ce6">
            <text:p>90:04:080101:77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0" table:number-columns-spanned="2" table:number-rows-spanned="1" table:style-name="ce19">
            <text:p>1760</text:p>
          </table:table-cell>
          <table:covered-table-cell/>
          <table:table-cell office:value-type="string" table:style-name="ce6">
            <text:p>90:04:080101:120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1" table:number-columns-spanned="2" table:number-rows-spanned="1" table:style-name="ce19">
            <text:p>1761</text:p>
          </table:table-cell>
          <table:covered-table-cell/>
          <table:table-cell office:value-type="string" table:style-name="ce6">
            <text:p>90:04:080101:244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2" table:number-columns-spanned="2" table:number-rows-spanned="1" table:style-name="ce19">
            <text:p>1762</text:p>
          </table:table-cell>
          <table:covered-table-cell/>
          <table:table-cell office:value-type="string" table:style-name="ce6">
            <text:p>90:04:080101:322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3" table:number-columns-spanned="2" table:number-rows-spanned="1" table:style-name="ce19">
            <text:p>1763</text:p>
          </table:table-cell>
          <table:covered-table-cell/>
          <table:table-cell office:value-type="string" table:style-name="ce6">
            <text:p>90:04:080101:57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4" table:number-columns-spanned="2" table:number-rows-spanned="1" table:style-name="ce19">
            <text:p>1764</text:p>
          </table:table-cell>
          <table:covered-table-cell/>
          <table:table-cell office:value-type="string" table:style-name="ce6">
            <text:p>90:04:070201:49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5" table:number-columns-spanned="2" table:number-rows-spanned="1" table:style-name="ce19">
            <text:p>1765</text:p>
          </table:table-cell>
          <table:covered-table-cell/>
          <table:table-cell office:value-type="string" table:style-name="ce6">
            <text:p>90:04:070401:12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6" table:number-columns-spanned="2" table:number-rows-spanned="1" table:style-name="ce19">
            <text:p>1766</text:p>
          </table:table-cell>
          <table:covered-table-cell/>
          <table:table-cell office:value-type="string" table:style-name="ce6">
            <text:p>90:04:070401:1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7" table:number-columns-spanned="2" table:number-rows-spanned="1" table:style-name="ce19">
            <text:p>1767</text:p>
          </table:table-cell>
          <table:covered-table-cell/>
          <table:table-cell office:value-type="string" table:style-name="ce6">
            <text:p>90:04:080101:5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8" table:number-columns-spanned="2" table:number-rows-spanned="1" table:style-name="ce19">
            <text:p>1768</text:p>
          </table:table-cell>
          <table:covered-table-cell/>
          <table:table-cell office:value-type="string" table:style-name="ce6">
            <text:p>90:04:080101:287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9" table:number-columns-spanned="2" table:number-rows-spanned="1" table:style-name="ce19">
            <text:p>1769</text:p>
          </table:table-cell>
          <table:covered-table-cell/>
          <table:table-cell office:value-type="string" table:style-name="ce6">
            <text:p>90:04:080101:13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0" table:number-columns-spanned="2" table:number-rows-spanned="1" table:style-name="ce19">
            <text:p>1770</text:p>
          </table:table-cell>
          <table:covered-table-cell/>
          <table:table-cell office:value-type="string" table:style-name="ce6">
            <text:p>90:04:080101:77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1" table:number-columns-spanned="2" table:number-rows-spanned="1" table:style-name="ce19">
            <text:p>1771</text:p>
          </table:table-cell>
          <table:covered-table-cell/>
          <table:table-cell office:value-type="string" table:style-name="ce6">
            <text:p>90:04:070401:20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2" table:number-columns-spanned="2" table:number-rows-spanned="1" table:style-name="ce19">
            <text:p>1772</text:p>
          </table:table-cell>
          <table:covered-table-cell/>
          <table:table-cell office:value-type="string" table:style-name="ce6">
            <text:p>90:04:070401:26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3" table:number-columns-spanned="2" table:number-rows-spanned="1" table:style-name="ce19">
            <text:p>1773</text:p>
          </table:table-cell>
          <table:covered-table-cell/>
          <table:table-cell office:value-type="string" table:style-name="ce6">
            <text:p>90:04:080101:79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4" table:number-columns-spanned="2" table:number-rows-spanned="1" table:style-name="ce19">
            <text:p>1774</text:p>
          </table:table-cell>
          <table:covered-table-cell/>
          <table:table-cell office:value-type="string" table:style-name="ce6">
            <text:p>90:04:010102:652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5" table:number-columns-spanned="2" table:number-rows-spanned="1" table:style-name="ce19">
            <text:p>1775</text:p>
          </table:table-cell>
          <table:covered-table-cell/>
          <table:table-cell office:value-type="string" table:style-name="ce6">
            <text:p>90:04:010102:658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6" table:number-columns-spanned="2" table:number-rows-spanned="1" table:style-name="ce19">
            <text:p>1776</text:p>
          </table:table-cell>
          <table:covered-table-cell/>
          <table:table-cell office:value-type="string" table:style-name="ce6">
            <text:p>90:04:010102:651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7" table:number-columns-spanned="2" table:number-rows-spanned="1" table:style-name="ce19">
            <text:p>1777</text:p>
          </table:table-cell>
          <table:covered-table-cell/>
          <table:table-cell office:value-type="string" table:style-name="ce6">
            <text:p>90:04:010102:662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8" table:number-columns-spanned="2" table:number-rows-spanned="1" table:style-name="ce19">
            <text:p>1778</text:p>
          </table:table-cell>
          <table:covered-table-cell/>
          <table:table-cell office:value-type="string" table:style-name="ce6">
            <text:p>90:04:010102:685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9" table:number-columns-spanned="2" table:number-rows-spanned="1" table:style-name="ce19">
            <text:p>1779</text:p>
          </table:table-cell>
          <table:covered-table-cell/>
          <table:table-cell office:value-type="string" table:style-name="ce6">
            <text:p>90:04:010102:651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0" table:number-columns-spanned="2" table:number-rows-spanned="1" table:style-name="ce19">
            <text:p>1780</text:p>
          </table:table-cell>
          <table:covered-table-cell/>
          <table:table-cell office:value-type="string" table:style-name="ce6">
            <text:p>90:04:010102:64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1" table:number-columns-spanned="2" table:number-rows-spanned="1" table:style-name="ce19">
            <text:p>1781</text:p>
          </table:table-cell>
          <table:covered-table-cell/>
          <table:table-cell office:value-type="string" table:style-name="ce6">
            <text:p>90:04:010102:657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2" table:number-columns-spanned="2" table:number-rows-spanned="1" table:style-name="ce19">
            <text:p>1782</text:p>
          </table:table-cell>
          <table:covered-table-cell/>
          <table:table-cell office:value-type="string" table:style-name="ce6">
            <text:p>90:04:010102:652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3" table:number-columns-spanned="2" table:number-rows-spanned="1" table:style-name="ce19">
            <text:p>1783</text:p>
          </table:table-cell>
          <table:covered-table-cell/>
          <table:table-cell office:value-type="string" table:style-name="ce6">
            <text:p>90:04:010102:683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4" table:number-columns-spanned="2" table:number-rows-spanned="1" table:style-name="ce19">
            <text:p>1784</text:p>
          </table:table-cell>
          <table:covered-table-cell/>
          <table:table-cell office:value-type="string" table:style-name="ce6">
            <text:p>90:04:010102:651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5" table:number-columns-spanned="2" table:number-rows-spanned="1" table:style-name="ce19">
            <text:p>1785</text:p>
          </table:table-cell>
          <table:covered-table-cell/>
          <table:table-cell office:value-type="string" table:style-name="ce6">
            <text:p>90:04:010102:657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6" table:number-columns-spanned="2" table:number-rows-spanned="1" table:style-name="ce19">
            <text:p>1786</text:p>
          </table:table-cell>
          <table:covered-table-cell/>
          <table:table-cell office:value-type="string" table:style-name="ce6">
            <text:p>90:04:010102:64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7" table:number-columns-spanned="2" table:number-rows-spanned="1" table:style-name="ce19">
            <text:p>1787</text:p>
          </table:table-cell>
          <table:covered-table-cell/>
          <table:table-cell office:value-type="string" table:style-name="ce6">
            <text:p>90:04:010102:672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8" table:number-columns-spanned="2" table:number-rows-spanned="1" table:style-name="ce19">
            <text:p>1788</text:p>
          </table:table-cell>
          <table:covered-table-cell/>
          <table:table-cell office:value-type="string" table:style-name="ce6">
            <text:p>90:04:010102:64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9" table:number-columns-spanned="2" table:number-rows-spanned="1" table:style-name="ce19">
            <text:p>1789</text:p>
          </table:table-cell>
          <table:covered-table-cell/>
          <table:table-cell office:value-type="string" table:style-name="ce6">
            <text:p>90:04:010102:681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0" table:number-columns-spanned="2" table:number-rows-spanned="1" table:style-name="ce19">
            <text:p>1790</text:p>
          </table:table-cell>
          <table:covered-table-cell/>
          <table:table-cell office:value-type="string" table:style-name="ce6">
            <text:p>90:04:010102:683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1" table:number-columns-spanned="2" table:number-rows-spanned="1" table:style-name="ce19">
            <text:p>1791</text:p>
          </table:table-cell>
          <table:covered-table-cell/>
          <table:table-cell office:value-type="string" table:style-name="ce6">
            <text:p>90:04:010102:683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2" table:number-columns-spanned="2" table:number-rows-spanned="1" table:style-name="ce19">
            <text:p>1792</text:p>
          </table:table-cell>
          <table:covered-table-cell/>
          <table:table-cell office:value-type="string" table:style-name="ce6">
            <text:p>90:04:010102:658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3" table:number-columns-spanned="2" table:number-rows-spanned="1" table:style-name="ce19">
            <text:p>1793</text:p>
          </table:table-cell>
          <table:covered-table-cell/>
          <table:table-cell office:value-type="string" table:style-name="ce6">
            <text:p>90:04:010102:625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4" table:number-columns-spanned="2" table:number-rows-spanned="1" table:style-name="ce19">
            <text:p>1794</text:p>
          </table:table-cell>
          <table:covered-table-cell/>
          <table:table-cell office:value-type="string" table:style-name="ce6">
            <text:p>90:04:010102:651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5" table:number-columns-spanned="2" table:number-rows-spanned="1" table:style-name="ce19">
            <text:p>1795</text:p>
          </table:table-cell>
          <table:covered-table-cell/>
          <table:table-cell office:value-type="string" table:style-name="ce6">
            <text:p>90:04:010102:665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6" table:number-columns-spanned="2" table:number-rows-spanned="1" table:style-name="ce19">
            <text:p>1796</text:p>
          </table:table-cell>
          <table:covered-table-cell/>
          <table:table-cell office:value-type="string" table:style-name="ce6">
            <text:p>90:04:010102:672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7" table:number-columns-spanned="2" table:number-rows-spanned="1" table:style-name="ce19">
            <text:p>1797</text:p>
          </table:table-cell>
          <table:covered-table-cell/>
          <table:table-cell office:value-type="string" table:style-name="ce6">
            <text:p>90:04:010102:672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8" table:number-columns-spanned="2" table:number-rows-spanned="1" table:style-name="ce19">
            <text:p>1798</text:p>
          </table:table-cell>
          <table:covered-table-cell/>
          <table:table-cell office:value-type="string" table:style-name="ce6">
            <text:p>90:04:010102:650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9" table:number-columns-spanned="2" table:number-rows-spanned="1" table:style-name="ce19">
            <text:p>1799</text:p>
          </table:table-cell>
          <table:covered-table-cell/>
          <table:table-cell office:value-type="string" table:style-name="ce6">
            <text:p>90:04:010102:650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0" table:number-columns-spanned="2" table:number-rows-spanned="1" table:style-name="ce19">
            <text:p>1800</text:p>
          </table:table-cell>
          <table:covered-table-cell/>
          <table:table-cell office:value-type="string" table:style-name="ce6">
            <text:p>90:04:010102:673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1" table:number-columns-spanned="2" table:number-rows-spanned="1" table:style-name="ce19">
            <text:p>1801</text:p>
          </table:table-cell>
          <table:covered-table-cell/>
          <table:table-cell office:value-type="string" table:style-name="ce6">
            <text:p>90:04:010102:671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2" table:number-columns-spanned="2" table:number-rows-spanned="1" table:style-name="ce19">
            <text:p>1802</text:p>
          </table:table-cell>
          <table:covered-table-cell/>
          <table:table-cell office:value-type="string" table:style-name="ce6">
            <text:p>90:04:010102:683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3" table:number-columns-spanned="2" table:number-rows-spanned="1" table:style-name="ce19">
            <text:p>1803</text:p>
          </table:table-cell>
          <table:covered-table-cell/>
          <table:table-cell office:value-type="string" table:style-name="ce6">
            <text:p>90:04:010102:650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4" table:number-columns-spanned="2" table:number-rows-spanned="1" table:style-name="ce19">
            <text:p>1804</text:p>
          </table:table-cell>
          <table:covered-table-cell/>
          <table:table-cell office:value-type="string" table:style-name="ce6">
            <text:p>90:04:010102:681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5" table:number-columns-spanned="2" table:number-rows-spanned="1" table:style-name="ce19">
            <text:p>1805</text:p>
          </table:table-cell>
          <table:covered-table-cell/>
          <table:table-cell office:value-type="string" table:style-name="ce6">
            <text:p>90:04:010102:658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6" table:number-columns-spanned="2" table:number-rows-spanned="1" table:style-name="ce19">
            <text:p>1806</text:p>
          </table:table-cell>
          <table:covered-table-cell/>
          <table:table-cell office:value-type="string" table:style-name="ce6">
            <text:p>90:04:010102:657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7" table:number-columns-spanned="2" table:number-rows-spanned="1" table:style-name="ce19">
            <text:p>1807</text:p>
          </table:table-cell>
          <table:covered-table-cell/>
          <table:table-cell office:value-type="string" table:style-name="ce6">
            <text:p>90:04:010102:64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8" table:number-columns-spanned="2" table:number-rows-spanned="1" table:style-name="ce19">
            <text:p>1808</text:p>
          </table:table-cell>
          <table:covered-table-cell/>
          <table:table-cell office:value-type="string" table:style-name="ce6">
            <text:p>90:04:010102:678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9" table:number-columns-spanned="2" table:number-rows-spanned="1" table:style-name="ce19">
            <text:p>1809</text:p>
          </table:table-cell>
          <table:covered-table-cell/>
          <table:table-cell office:value-type="string" table:style-name="ce6">
            <text:p>90:04:010102:673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0" table:number-columns-spanned="2" table:number-rows-spanned="1" table:style-name="ce19">
            <text:p>1810</text:p>
          </table:table-cell>
          <table:covered-table-cell/>
          <table:table-cell office:value-type="string" table:style-name="ce6">
            <text:p>90:04:010102:666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1" table:number-columns-spanned="2" table:number-rows-spanned="1" table:style-name="ce19">
            <text:p>1811</text:p>
          </table:table-cell>
          <table:covered-table-cell/>
          <table:table-cell office:value-type="string" table:style-name="ce6">
            <text:p>90:04:070101:195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2" table:number-columns-spanned="2" table:number-rows-spanned="1" table:style-name="ce19">
            <text:p>1812</text:p>
          </table:table-cell>
          <table:covered-table-cell/>
          <table:table-cell office:value-type="string" table:style-name="ce6">
            <text:p>90:04:070101:210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3" table:number-columns-spanned="2" table:number-rows-spanned="1" table:style-name="ce19">
            <text:p>1813</text:p>
          </table:table-cell>
          <table:covered-table-cell/>
          <table:table-cell office:value-type="string" table:style-name="ce6">
            <text:p>90:04:010102:664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4" table:number-columns-spanned="2" table:number-rows-spanned="1" table:style-name="ce19">
            <text:p>1814</text:p>
          </table:table-cell>
          <table:covered-table-cell/>
          <table:table-cell office:value-type="string" table:style-name="ce6">
            <text:p>90:04:010102:671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5" table:number-columns-spanned="2" table:number-rows-spanned="1" table:style-name="ce19">
            <text:p>1815</text:p>
          </table:table-cell>
          <table:covered-table-cell/>
          <table:table-cell office:value-type="string" table:style-name="ce6">
            <text:p>90:04:010102:664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6" table:number-columns-spanned="2" table:number-rows-spanned="1" table:style-name="ce19">
            <text:p>1816</text:p>
          </table:table-cell>
          <table:covered-table-cell/>
          <table:table-cell office:value-type="string" table:style-name="ce6">
            <text:p>90:04:010102:666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7" table:number-columns-spanned="2" table:number-rows-spanned="1" table:style-name="ce19">
            <text:p>1817</text:p>
          </table:table-cell>
          <table:covered-table-cell/>
          <table:table-cell office:value-type="string" table:style-name="ce6">
            <text:p>90:04:010102:674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8" table:number-columns-spanned="2" table:number-rows-spanned="1" table:style-name="ce19">
            <text:p>1818</text:p>
          </table:table-cell>
          <table:covered-table-cell/>
          <table:table-cell office:value-type="string" table:style-name="ce6">
            <text:p>90:04:010102:685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9" table:number-columns-spanned="2" table:number-rows-spanned="1" table:style-name="ce19">
            <text:p>1819</text:p>
          </table:table-cell>
          <table:covered-table-cell/>
          <table:table-cell office:value-type="string" table:style-name="ce6">
            <text:p>90:04:010102:682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0" table:number-columns-spanned="2" table:number-rows-spanned="1" table:style-name="ce19">
            <text:p>1820</text:p>
          </table:table-cell>
          <table:covered-table-cell/>
          <table:table-cell office:value-type="string" table:style-name="ce6">
            <text:p>90:04:010102:668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1" table:number-columns-spanned="2" table:number-rows-spanned="1" table:style-name="ce19">
            <text:p>1821</text:p>
          </table:table-cell>
          <table:covered-table-cell/>
          <table:table-cell office:value-type="string" table:style-name="ce6">
            <text:p>90:04:010102:675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2" table:number-columns-spanned="2" table:number-rows-spanned="1" table:style-name="ce19">
            <text:p>1822</text:p>
          </table:table-cell>
          <table:covered-table-cell/>
          <table:table-cell office:value-type="string" table:style-name="ce6">
            <text:p>90:04:010102:681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3" table:number-columns-spanned="2" table:number-rows-spanned="1" table:style-name="ce19">
            <text:p>1823</text:p>
          </table:table-cell>
          <table:covered-table-cell/>
          <table:table-cell office:value-type="string" table:style-name="ce6">
            <text:p>90:04:010102:661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4" table:number-columns-spanned="2" table:number-rows-spanned="1" table:style-name="ce19">
            <text:p>1824</text:p>
          </table:table-cell>
          <table:covered-table-cell/>
          <table:table-cell office:value-type="string" table:style-name="ce6">
            <text:p>90:04:010102:681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5" table:number-columns-spanned="2" table:number-rows-spanned="1" table:style-name="ce19">
            <text:p>1825</text:p>
          </table:table-cell>
          <table:covered-table-cell/>
          <table:table-cell office:value-type="string" table:style-name="ce6">
            <text:p>90:04:010102:651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6" table:number-columns-spanned="2" table:number-rows-spanned="1" table:style-name="ce19">
            <text:p>1826</text:p>
          </table:table-cell>
          <table:covered-table-cell/>
          <table:table-cell office:value-type="string" table:style-name="ce6">
            <text:p>90:04:010102:652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7" table:number-columns-spanned="2" table:number-rows-spanned="1" table:style-name="ce19">
            <text:p>1827</text:p>
          </table:table-cell>
          <table:covered-table-cell/>
          <table:table-cell office:value-type="string" table:style-name="ce6">
            <text:p>90:04:010102:647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8" table:number-columns-spanned="2" table:number-rows-spanned="1" table:style-name="ce19">
            <text:p>1828</text:p>
          </table:table-cell>
          <table:covered-table-cell/>
          <table:table-cell office:value-type="string" table:style-name="ce6">
            <text:p>90:04:010102:647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9" table:number-columns-spanned="2" table:number-rows-spanned="1" table:style-name="ce19">
            <text:p>1829</text:p>
          </table:table-cell>
          <table:covered-table-cell/>
          <table:table-cell office:value-type="string" table:style-name="ce6">
            <text:p>90:04:010102:651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0" table:number-columns-spanned="2" table:number-rows-spanned="1" table:style-name="ce19">
            <text:p>1830</text:p>
          </table:table-cell>
          <table:covered-table-cell/>
          <table:table-cell office:value-type="string" table:style-name="ce6">
            <text:p>90:04:010102:671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1" table:number-columns-spanned="2" table:number-rows-spanned="1" table:style-name="ce19">
            <text:p>1831</text:p>
          </table:table-cell>
          <table:covered-table-cell/>
          <table:table-cell office:value-type="string" table:style-name="ce6">
            <text:p>90:04:010102:681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2" table:number-columns-spanned="2" table:number-rows-spanned="1" table:style-name="ce19">
            <text:p>1832</text:p>
          </table:table-cell>
          <table:covered-table-cell/>
          <table:table-cell office:value-type="string" table:style-name="ce6">
            <text:p>90:04:010102:685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3" table:number-columns-spanned="2" table:number-rows-spanned="1" table:style-name="ce19">
            <text:p>1833</text:p>
          </table:table-cell>
          <table:covered-table-cell/>
          <table:table-cell office:value-type="string" table:style-name="ce6">
            <text:p>90:04:010102:685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4" table:number-columns-spanned="2" table:number-rows-spanned="1" table:style-name="ce19">
            <text:p>1834</text:p>
          </table:table-cell>
          <table:covered-table-cell/>
          <table:table-cell office:value-type="string" table:style-name="ce6">
            <text:p>90:04:010102:685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5" table:number-columns-spanned="2" table:number-rows-spanned="1" table:style-name="ce19">
            <text:p>1835</text:p>
          </table:table-cell>
          <table:covered-table-cell/>
          <table:table-cell office:value-type="string" table:style-name="ce6">
            <text:p>90:04:010102:685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6" table:number-columns-spanned="2" table:number-rows-spanned="1" table:style-name="ce19">
            <text:p>1836</text:p>
          </table:table-cell>
          <table:covered-table-cell/>
          <table:table-cell office:value-type="string" table:style-name="ce6">
            <text:p>90:04:010102:676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7" table:number-columns-spanned="2" table:number-rows-spanned="1" table:style-name="ce19">
            <text:p>1837</text:p>
          </table:table-cell>
          <table:covered-table-cell/>
          <table:table-cell office:value-type="string" table:style-name="ce6">
            <text:p>90:04:010102:685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8" table:number-columns-spanned="2" table:number-rows-spanned="1" table:style-name="ce19">
            <text:p>1838</text:p>
          </table:table-cell>
          <table:covered-table-cell/>
          <table:table-cell office:value-type="string" table:style-name="ce6">
            <text:p>90:04:010102:651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9" table:number-columns-spanned="2" table:number-rows-spanned="1" table:style-name="ce19">
            <text:p>1839</text:p>
          </table:table-cell>
          <table:covered-table-cell/>
          <table:table-cell office:value-type="string" table:style-name="ce6">
            <text:p>90:04:010102:647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0" table:number-columns-spanned="2" table:number-rows-spanned="1" table:style-name="ce19">
            <text:p>1840</text:p>
          </table:table-cell>
          <table:covered-table-cell/>
          <table:table-cell office:value-type="string" table:style-name="ce6">
            <text:p>90:04:010102:673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1" table:number-columns-spanned="2" table:number-rows-spanned="1" table:style-name="ce19">
            <text:p>1841</text:p>
          </table:table-cell>
          <table:covered-table-cell/>
          <table:table-cell office:value-type="string" table:style-name="ce6">
            <text:p>90:04:010102:651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2" table:number-columns-spanned="2" table:number-rows-spanned="1" table:style-name="ce19">
            <text:p>1842</text:p>
          </table:table-cell>
          <table:covered-table-cell/>
          <table:table-cell office:value-type="string" table:style-name="ce6">
            <text:p>90:04:010102:675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3" table:number-columns-spanned="2" table:number-rows-spanned="1" table:style-name="ce19">
            <text:p>1843</text:p>
          </table:table-cell>
          <table:covered-table-cell/>
          <table:table-cell office:value-type="string" table:style-name="ce6">
            <text:p>90:04:070101:207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4" table:number-columns-spanned="2" table:number-rows-spanned="1" table:style-name="ce19">
            <text:p>1844</text:p>
          </table:table-cell>
          <table:covered-table-cell/>
          <table:table-cell office:value-type="string" table:style-name="ce6">
            <text:p>90:04:070101:204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5" table:number-columns-spanned="2" table:number-rows-spanned="1" table:style-name="ce19">
            <text:p>1845</text:p>
          </table:table-cell>
          <table:covered-table-cell/>
          <table:table-cell office:value-type="string" table:style-name="ce6">
            <text:p>90:04:070101:208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6" table:number-columns-spanned="2" table:number-rows-spanned="1" table:style-name="ce19">
            <text:p>1846</text:p>
          </table:table-cell>
          <table:covered-table-cell/>
          <table:table-cell office:value-type="string" table:style-name="ce6">
            <text:p>90:04:070101:208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7" table:number-columns-spanned="2" table:number-rows-spanned="1" table:style-name="ce19">
            <text:p>1847</text:p>
          </table:table-cell>
          <table:covered-table-cell/>
          <table:table-cell office:value-type="string" table:style-name="ce6">
            <text:p>90:04:070101:191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8" table:number-columns-spanned="2" table:number-rows-spanned="1" table:style-name="ce19">
            <text:p>1848</text:p>
          </table:table-cell>
          <table:covered-table-cell/>
          <table:table-cell office:value-type="string" table:style-name="ce6">
            <text:p>90:04:070101:195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9" table:number-columns-spanned="2" table:number-rows-spanned="1" table:style-name="ce19">
            <text:p>1849</text:p>
          </table:table-cell>
          <table:covered-table-cell/>
          <table:table-cell office:value-type="string" table:style-name="ce6">
            <text:p>90:04:070101:187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0" table:number-columns-spanned="2" table:number-rows-spanned="1" table:style-name="ce19">
            <text:p>1850</text:p>
          </table:table-cell>
          <table:covered-table-cell/>
          <table:table-cell office:value-type="string" table:style-name="ce6">
            <text:p>90:01:060101:101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1" table:number-columns-spanned="2" table:number-rows-spanned="1" table:style-name="ce19">
            <text:p>1851</text:p>
          </table:table-cell>
          <table:covered-table-cell/>
          <table:table-cell office:value-type="string" table:style-name="ce6">
            <text:p>90:04:010102:680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2" table:number-columns-spanned="2" table:number-rows-spanned="1" table:style-name="ce19">
            <text:p>1852</text:p>
          </table:table-cell>
          <table:covered-table-cell/>
          <table:table-cell office:value-type="string" table:style-name="ce6">
            <text:p>90:04:010102:681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3" table:number-columns-spanned="2" table:number-rows-spanned="1" table:style-name="ce19">
            <text:p>1853</text:p>
          </table:table-cell>
          <table:covered-table-cell/>
          <table:table-cell office:value-type="string" table:style-name="ce6">
            <text:p>90:04:010102:650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4" table:number-columns-spanned="2" table:number-rows-spanned="1" table:style-name="ce19">
            <text:p>1854</text:p>
          </table:table-cell>
          <table:covered-table-cell/>
          <table:table-cell office:value-type="string" table:style-name="ce6">
            <text:p>90:04:010102:675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5" table:number-columns-spanned="2" table:number-rows-spanned="1" table:style-name="ce19">
            <text:p>1855</text:p>
          </table:table-cell>
          <table:covered-table-cell/>
          <table:table-cell office:value-type="string" table:style-name="ce6">
            <text:p>90:04:010102:653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6" table:number-columns-spanned="2" table:number-rows-spanned="1" table:style-name="ce19">
            <text:p>1856</text:p>
          </table:table-cell>
          <table:covered-table-cell/>
          <table:table-cell office:value-type="string" table:style-name="ce6">
            <text:p>90:04:010102:675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7" table:number-columns-spanned="2" table:number-rows-spanned="1" table:style-name="ce19">
            <text:p>1857</text:p>
          </table:table-cell>
          <table:covered-table-cell/>
          <table:table-cell office:value-type="string" table:style-name="ce6">
            <text:p>90:04:010102:657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8" table:number-columns-spanned="2" table:number-rows-spanned="1" table:style-name="ce19">
            <text:p>1858</text:p>
          </table:table-cell>
          <table:covered-table-cell/>
          <table:table-cell office:value-type="string" table:style-name="ce6">
            <text:p>90:04:010102:625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9" table:number-columns-spanned="2" table:number-rows-spanned="1" table:style-name="ce19">
            <text:p>1859</text:p>
          </table:table-cell>
          <table:covered-table-cell/>
          <table:table-cell office:value-type="string" table:style-name="ce6">
            <text:p>90:04:010102:678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0" table:number-columns-spanned="2" table:number-rows-spanned="1" table:style-name="ce19">
            <text:p>1860</text:p>
          </table:table-cell>
          <table:covered-table-cell/>
          <table:table-cell office:value-type="string" table:style-name="ce6">
            <text:p>90:04:010102:680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1" table:number-columns-spanned="2" table:number-rows-spanned="1" table:style-name="ce19">
            <text:p>1861</text:p>
          </table:table-cell>
          <table:covered-table-cell/>
          <table:table-cell office:value-type="string" table:style-name="ce6">
            <text:p>90:04:010102:650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2" table:number-columns-spanned="2" table:number-rows-spanned="1" table:style-name="ce19">
            <text:p>1862</text:p>
          </table:table-cell>
          <table:covered-table-cell/>
          <table:table-cell office:value-type="string" table:style-name="ce6">
            <text:p>90:04:010102:661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3" table:number-columns-spanned="2" table:number-rows-spanned="1" table:style-name="ce19">
            <text:p>1863</text:p>
          </table:table-cell>
          <table:covered-table-cell/>
          <table:table-cell office:value-type="string" table:style-name="ce6">
            <text:p>90:04:010102:674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4" table:number-columns-spanned="2" table:number-rows-spanned="1" table:style-name="ce19">
            <text:p>1864</text:p>
          </table:table-cell>
          <table:covered-table-cell/>
          <table:table-cell office:value-type="string" table:style-name="ce6">
            <text:p>90:04:010102:657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5" table:number-columns-spanned="2" table:number-rows-spanned="1" table:style-name="ce19">
            <text:p>1865</text:p>
          </table:table-cell>
          <table:covered-table-cell/>
          <table:table-cell office:value-type="string" table:style-name="ce6">
            <text:p>90:04:010102:647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6" table:number-columns-spanned="2" table:number-rows-spanned="1" table:style-name="ce19">
            <text:p>1866</text:p>
          </table:table-cell>
          <table:covered-table-cell/>
          <table:table-cell office:value-type="string" table:style-name="ce6">
            <text:p>90:04:010102:684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7" table:number-columns-spanned="2" table:number-rows-spanned="1" table:style-name="ce19">
            <text:p>1867</text:p>
          </table:table-cell>
          <table:covered-table-cell/>
          <table:table-cell office:value-type="string" table:style-name="ce6">
            <text:p>90:04:010102:651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8" table:number-columns-spanned="2" table:number-rows-spanned="1" table:style-name="ce19">
            <text:p>1868</text:p>
          </table:table-cell>
          <table:covered-table-cell/>
          <table:table-cell office:value-type="string" table:style-name="ce6">
            <text:p>90:04:010102:675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9" table:number-columns-spanned="2" table:number-rows-spanned="1" table:style-name="ce19">
            <text:p>1869</text:p>
          </table:table-cell>
          <table:covered-table-cell/>
          <table:table-cell office:value-type="string" table:style-name="ce6">
            <text:p>90:04:010102:657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0" table:number-columns-spanned="2" table:number-rows-spanned="1" table:style-name="ce19">
            <text:p>1870</text:p>
          </table:table-cell>
          <table:covered-table-cell/>
          <table:table-cell office:value-type="string" table:style-name="ce6">
            <text:p>90:04:010102:657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1" table:number-columns-spanned="2" table:number-rows-spanned="1" table:style-name="ce19">
            <text:p>1871</text:p>
          </table:table-cell>
          <table:covered-table-cell/>
          <table:table-cell office:value-type="string" table:style-name="ce6">
            <text:p>90:04:010102:658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2" table:number-columns-spanned="2" table:number-rows-spanned="1" table:style-name="ce19">
            <text:p>1872</text:p>
          </table:table-cell>
          <table:covered-table-cell/>
          <table:table-cell office:value-type="string" table:style-name="ce6">
            <text:p>90:04:010102:664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3" table:number-columns-spanned="2" table:number-rows-spanned="1" table:style-name="ce19">
            <text:p>1873</text:p>
          </table:table-cell>
          <table:covered-table-cell/>
          <table:table-cell office:value-type="string" table:style-name="ce6">
            <text:p>90:04:010102:646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4" table:number-columns-spanned="2" table:number-rows-spanned="1" table:style-name="ce19">
            <text:p>1874</text:p>
          </table:table-cell>
          <table:covered-table-cell/>
          <table:table-cell office:value-type="string" table:style-name="ce6">
            <text:p>90:04:010102:672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5" table:number-columns-spanned="2" table:number-rows-spanned="1" table:style-name="ce19">
            <text:p>1875</text:p>
          </table:table-cell>
          <table:covered-table-cell/>
          <table:table-cell office:value-type="string" table:style-name="ce6">
            <text:p>90:04:010102:671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6" table:number-columns-spanned="2" table:number-rows-spanned="1" table:style-name="ce19">
            <text:p>1876</text:p>
          </table:table-cell>
          <table:covered-table-cell/>
          <table:table-cell office:value-type="string" table:style-name="ce6">
            <text:p>90:04:010102:684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7" table:number-columns-spanned="2" table:number-rows-spanned="1" table:style-name="ce19">
            <text:p>1877</text:p>
          </table:table-cell>
          <table:covered-table-cell/>
          <table:table-cell office:value-type="string" table:style-name="ce6">
            <text:p>90:04:010102:651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8" table:number-columns-spanned="2" table:number-rows-spanned="1" table:style-name="ce19">
            <text:p>1878</text:p>
          </table:table-cell>
          <table:covered-table-cell/>
          <table:table-cell office:value-type="string" table:style-name="ce6">
            <text:p>90:04:070101:207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9" table:number-columns-spanned="2" table:number-rows-spanned="1" table:style-name="ce19">
            <text:p>1879</text:p>
          </table:table-cell>
          <table:covered-table-cell/>
          <table:table-cell office:value-type="string" table:style-name="ce6">
            <text:p>90:04:070101:100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0" table:number-columns-spanned="2" table:number-rows-spanned="1" table:style-name="ce19">
            <text:p>1880</text:p>
          </table:table-cell>
          <table:covered-table-cell/>
          <table:table-cell office:value-type="string" table:style-name="ce6">
            <text:p>90:04:070101:210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1" table:number-columns-spanned="2" table:number-rows-spanned="1" table:style-name="ce19">
            <text:p>1881</text:p>
          </table:table-cell>
          <table:covered-table-cell/>
          <table:table-cell office:value-type="string" table:style-name="ce6">
            <text:p>90:04:060101:176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2" table:number-columns-spanned="2" table:number-rows-spanned="1" table:style-name="ce19">
            <text:p>1882</text:p>
          </table:table-cell>
          <table:covered-table-cell/>
          <table:table-cell office:value-type="string" table:style-name="ce6">
            <text:p>90:04:070101:237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3" table:number-columns-spanned="2" table:number-rows-spanned="1" table:style-name="ce19">
            <text:p>1883</text:p>
          </table:table-cell>
          <table:covered-table-cell/>
          <table:table-cell office:value-type="string" table:style-name="ce6">
            <text:p>90:19:010112:405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4" table:number-columns-spanned="2" table:number-rows-spanned="1" table:style-name="ce19">
            <text:p>1884</text:p>
          </table:table-cell>
          <table:covered-table-cell/>
          <table:table-cell office:value-type="string" table:style-name="ce6">
            <text:p>90:04:070101:229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5" table:number-columns-spanned="2" table:number-rows-spanned="1" table:style-name="ce19">
            <text:p>1885</text:p>
          </table:table-cell>
          <table:covered-table-cell/>
          <table:table-cell office:value-type="string" table:style-name="ce6">
            <text:p>90:04:070101:247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6" table:number-columns-spanned="2" table:number-rows-spanned="1" table:style-name="ce19">
            <text:p>1886</text:p>
          </table:table-cell>
          <table:covered-table-cell/>
          <table:table-cell office:value-type="string" table:style-name="ce6">
            <text:p>90:04:130101:732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7" table:number-columns-spanned="2" table:number-rows-spanned="1" table:style-name="ce19">
            <text:p>1887</text:p>
          </table:table-cell>
          <table:covered-table-cell/>
          <table:table-cell office:value-type="string" table:style-name="ce6">
            <text:p>90:04:130101:780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8" table:number-columns-spanned="2" table:number-rows-spanned="1" table:style-name="ce19">
            <text:p>1888</text:p>
          </table:table-cell>
          <table:covered-table-cell/>
          <table:table-cell office:value-type="string" table:style-name="ce6">
            <text:p>90:04:130101:754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9" table:number-columns-spanned="2" table:number-rows-spanned="1" table:style-name="ce19">
            <text:p>1889</text:p>
          </table:table-cell>
          <table:covered-table-cell/>
          <table:table-cell office:value-type="string" table:style-name="ce6">
            <text:p>90:04:080101:238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0" table:number-columns-spanned="2" table:number-rows-spanned="1" table:style-name="ce19">
            <text:p>1890</text:p>
          </table:table-cell>
          <table:covered-table-cell/>
          <table:table-cell office:value-type="string" table:style-name="ce6">
            <text:p>90:04:130101:754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1" table:number-columns-spanned="2" table:number-rows-spanned="1" table:style-name="ce19">
            <text:p>1891</text:p>
          </table:table-cell>
          <table:covered-table-cell/>
          <table:table-cell office:value-type="string" table:style-name="ce6">
            <text:p>90:04:130101:749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2" table:number-columns-spanned="2" table:number-rows-spanned="1" table:style-name="ce19">
            <text:p>1892</text:p>
          </table:table-cell>
          <table:covered-table-cell/>
          <table:table-cell office:value-type="string" table:style-name="ce6">
            <text:p>90:04:070101:250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3" table:number-columns-spanned="2" table:number-rows-spanned="1" table:style-name="ce19">
            <text:p>1893</text:p>
          </table:table-cell>
          <table:covered-table-cell/>
          <table:table-cell office:value-type="string" table:style-name="ce6">
            <text:p>90:04:070101:243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4" table:number-columns-spanned="2" table:number-rows-spanned="1" table:style-name="ce19">
            <text:p>1894</text:p>
          </table:table-cell>
          <table:covered-table-cell/>
          <table:table-cell office:value-type="string" table:style-name="ce6">
            <text:p>90:04:070101:236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5" table:number-columns-spanned="2" table:number-rows-spanned="1" table:style-name="ce19">
            <text:p>1895</text:p>
          </table:table-cell>
          <table:covered-table-cell/>
          <table:table-cell office:value-type="string" table:style-name="ce6">
            <text:p>90:04:070101:235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6" table:number-columns-spanned="2" table:number-rows-spanned="1" table:style-name="ce19">
            <text:p>1896</text:p>
          </table:table-cell>
          <table:covered-table-cell/>
          <table:table-cell office:value-type="string" table:style-name="ce6">
            <text:p>90:19:010112:218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7" table:number-columns-spanned="2" table:number-rows-spanned="1" table:style-name="ce19">
            <text:p>1897</text:p>
          </table:table-cell>
          <table:covered-table-cell/>
          <table:table-cell office:value-type="string" table:style-name="ce6">
            <text:p>90:04:070101:233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8" table:number-columns-spanned="2" table:number-rows-spanned="1" table:style-name="ce19">
            <text:p>1898</text:p>
          </table:table-cell>
          <table:covered-table-cell/>
          <table:table-cell office:value-type="string" table:style-name="ce6">
            <text:p>90:25:020104:252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9" table:number-columns-spanned="2" table:number-rows-spanned="1" table:style-name="ce19">
            <text:p>1899</text:p>
          </table:table-cell>
          <table:covered-table-cell/>
          <table:table-cell office:value-type="string" table:style-name="ce6">
            <text:p>90:04:090101:263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0" table:number-columns-spanned="2" table:number-rows-spanned="1" table:style-name="ce19">
            <text:p>1900</text:p>
          </table:table-cell>
          <table:covered-table-cell/>
          <table:table-cell office:value-type="string" table:style-name="ce6">
            <text:p>90:04:080101:218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1" table:number-columns-spanned="2" table:number-rows-spanned="1" table:style-name="ce19">
            <text:p>1901</text:p>
          </table:table-cell>
          <table:covered-table-cell/>
          <table:table-cell office:value-type="string" table:style-name="ce6">
            <text:p>90:04:080101:236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2" table:number-columns-spanned="2" table:number-rows-spanned="1" table:style-name="ce19">
            <text:p>1902</text:p>
          </table:table-cell>
          <table:covered-table-cell/>
          <table:table-cell office:value-type="string" table:style-name="ce6">
            <text:p>90:04:080101:234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3" table:number-columns-spanned="2" table:number-rows-spanned="1" table:style-name="ce19">
            <text:p>1903</text:p>
          </table:table-cell>
          <table:covered-table-cell/>
          <table:table-cell office:value-type="string" table:style-name="ce6">
            <text:p>90:04:080101:282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4" table:number-columns-spanned="2" table:number-rows-spanned="1" table:style-name="ce19">
            <text:p>1904</text:p>
          </table:table-cell>
          <table:covered-table-cell/>
          <table:table-cell office:value-type="string" table:style-name="ce6">
            <text:p>90:04:130101:733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5" table:number-columns-spanned="2" table:number-rows-spanned="1" table:style-name="ce19">
            <text:p>1905</text:p>
          </table:table-cell>
          <table:covered-table-cell/>
          <table:table-cell office:value-type="string" table:style-name="ce6">
            <text:p>90:04:080101:238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6" table:number-columns-spanned="2" table:number-rows-spanned="1" table:style-name="ce19">
            <text:p>1906</text:p>
          </table:table-cell>
          <table:covered-table-cell/>
          <table:table-cell office:value-type="string" table:style-name="ce6">
            <text:p>90:25:010104:31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7" table:number-columns-spanned="2" table:number-rows-spanned="1" table:style-name="ce19">
            <text:p>1907</text:p>
          </table:table-cell>
          <table:covered-table-cell/>
          <table:table-cell office:value-type="string" table:style-name="ce6">
            <text:p>90:25:020104:65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8" table:number-columns-spanned="2" table:number-rows-spanned="1" table:style-name="ce19">
            <text:p>1908</text:p>
          </table:table-cell>
          <table:covered-table-cell/>
          <table:table-cell office:value-type="string" table:style-name="ce6">
            <text:p>90:25:030103:118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9" table:number-columns-spanned="2" table:number-rows-spanned="1" table:style-name="ce19">
            <text:p>1909</text:p>
          </table:table-cell>
          <table:covered-table-cell/>
          <table:table-cell office:value-type="string" table:style-name="ce6">
            <text:p>90:25:010104:30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0" table:number-columns-spanned="2" table:number-rows-spanned="1" table:style-name="ce19">
            <text:p>1910</text:p>
          </table:table-cell>
          <table:covered-table-cell/>
          <table:table-cell office:value-type="string" table:style-name="ce6">
            <text:p>90:04:070101:233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1" table:number-columns-spanned="2" table:number-rows-spanned="1" table:style-name="ce19">
            <text:p>1911</text:p>
          </table:table-cell>
          <table:covered-table-cell/>
          <table:table-cell office:value-type="string" table:style-name="ce6">
            <text:p>90:19:010112:733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2" table:number-columns-spanned="2" table:number-rows-spanned="1" table:style-name="ce19">
            <text:p>1912</text:p>
          </table:table-cell>
          <table:covered-table-cell/>
          <table:table-cell office:value-type="string" table:style-name="ce6">
            <text:p>90:04:090101:264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3" table:number-columns-spanned="2" table:number-rows-spanned="1" table:style-name="ce19">
            <text:p>1913</text:p>
          </table:table-cell>
          <table:covered-table-cell/>
          <table:table-cell office:value-type="string" table:style-name="ce6">
            <text:p>90:19:010114:240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4" table:number-columns-spanned="2" table:number-rows-spanned="1" table:style-name="ce19">
            <text:p>1914</text:p>
          </table:table-cell>
          <table:covered-table-cell/>
          <table:table-cell office:value-type="string" table:style-name="ce6">
            <text:p>90:04:090101:264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5" table:number-columns-spanned="2" table:number-rows-spanned="1" table:style-name="ce19">
            <text:p>1915</text:p>
          </table:table-cell>
          <table:covered-table-cell/>
          <table:table-cell office:value-type="string" table:style-name="ce6">
            <text:p>90:19:010114:242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6" table:number-columns-spanned="2" table:number-rows-spanned="1" table:style-name="ce19">
            <text:p>1916</text:p>
          </table:table-cell>
          <table:covered-table-cell/>
          <table:table-cell office:value-type="string" table:style-name="ce6">
            <text:p>90:04:070101:234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7" table:number-columns-spanned="2" table:number-rows-spanned="1" table:style-name="ce19">
            <text:p>1917</text:p>
          </table:table-cell>
          <table:covered-table-cell/>
          <table:table-cell office:value-type="string" table:style-name="ce6">
            <text:p>90:19:010112:2015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8" table:number-columns-spanned="2" table:number-rows-spanned="1" table:style-name="ce19">
            <text:p>1918</text:p>
          </table:table-cell>
          <table:covered-table-cell/>
          <table:table-cell office:value-type="string" table:style-name="ce6">
            <text:p>90:04:070101:234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9" table:number-columns-spanned="2" table:number-rows-spanned="1" table:style-name="ce19">
            <text:p>1919</text:p>
          </table:table-cell>
          <table:covered-table-cell/>
          <table:table-cell office:value-type="string" table:style-name="ce6">
            <text:p>90:04:070101:248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0" table:number-columns-spanned="2" table:number-rows-spanned="1" table:style-name="ce19">
            <text:p>1920</text:p>
          </table:table-cell>
          <table:covered-table-cell/>
          <table:table-cell office:value-type="string" table:style-name="ce6">
            <text:p>90:04:070101:235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1" table:number-columns-spanned="2" table:number-rows-spanned="1" table:style-name="ce19">
            <text:p>1921</text:p>
          </table:table-cell>
          <table:covered-table-cell/>
          <table:table-cell office:value-type="string" table:style-name="ce6">
            <text:p>90:04:130101:728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2" table:number-columns-spanned="2" table:number-rows-spanned="1" table:style-name="ce19">
            <text:p>1922</text:p>
          </table:table-cell>
          <table:covered-table-cell/>
          <table:table-cell office:value-type="string" table:style-name="ce6">
            <text:p>90:04:130101:760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3" table:number-columns-spanned="2" table:number-rows-spanned="1" table:style-name="ce19">
            <text:p>1923</text:p>
          </table:table-cell>
          <table:covered-table-cell/>
          <table:table-cell office:value-type="string" table:style-name="ce6">
            <text:p>90:04:080101:317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4" table:number-columns-spanned="2" table:number-rows-spanned="1" table:style-name="ce19">
            <text:p>1924</text:p>
          </table:table-cell>
          <table:covered-table-cell/>
          <table:table-cell office:value-type="string" table:style-name="ce6">
            <text:p>90:19:010116:1026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5" table:number-columns-spanned="2" table:number-rows-spanned="1" table:style-name="ce19">
            <text:p>1925</text:p>
          </table:table-cell>
          <table:covered-table-cell/>
          <table:table-cell office:value-type="string" table:style-name="ce6">
            <text:p>90:19:010114:33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6" table:number-columns-spanned="2" table:number-rows-spanned="1" table:style-name="ce19">
            <text:p>1926</text:p>
          </table:table-cell>
          <table:covered-table-cell/>
          <table:table-cell office:value-type="string" table:style-name="ce6">
            <text:p>90:23:010124:27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7" table:number-columns-spanned="2" table:number-rows-spanned="1" table:style-name="ce19">
            <text:p>1927</text:p>
          </table:table-cell>
          <table:covered-table-cell/>
          <table:table-cell office:value-type="string" table:style-name="ce6">
            <text:p>90:23:010124:8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8" table:number-columns-spanned="2" table:number-rows-spanned="1" table:style-name="ce19">
            <text:p>1928</text:p>
          </table:table-cell>
          <table:covered-table-cell/>
          <table:table-cell office:value-type="string" table:style-name="ce6">
            <text:p>90:23:010124:110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9" table:number-columns-spanned="2" table:number-rows-spanned="1" table:style-name="ce19">
            <text:p>1929</text:p>
          </table:table-cell>
          <table:covered-table-cell/>
          <table:table-cell office:value-type="string" table:style-name="ce6">
            <text:p>90:23:010124:56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0" table:number-columns-spanned="2" table:number-rows-spanned="1" table:style-name="ce19">
            <text:p>1930</text:p>
          </table:table-cell>
          <table:covered-table-cell/>
          <table:table-cell office:value-type="string" table:style-name="ce6">
            <text:p>90:23:010124:111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1" table:number-columns-spanned="2" table:number-rows-spanned="1" table:style-name="ce19">
            <text:p>1931</text:p>
          </table:table-cell>
          <table:covered-table-cell/>
          <table:table-cell office:value-type="string" table:style-name="ce6">
            <text:p>90:23:010124:31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2" table:number-columns-spanned="2" table:number-rows-spanned="1" table:style-name="ce19">
            <text:p>1932</text:p>
          </table:table-cell>
          <table:covered-table-cell/>
          <table:table-cell office:value-type="string" table:style-name="ce6">
            <text:p>90:23:010124:51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3" table:number-columns-spanned="2" table:number-rows-spanned="1" table:style-name="ce19">
            <text:p>1933</text:p>
          </table:table-cell>
          <table:covered-table-cell/>
          <table:table-cell office:value-type="string" table:style-name="ce6">
            <text:p>90:23:010124:32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4" table:number-columns-spanned="2" table:number-rows-spanned="1" table:style-name="ce19">
            <text:p>1934</text:p>
          </table:table-cell>
          <table:covered-table-cell/>
          <table:table-cell office:value-type="string" table:style-name="ce6">
            <text:p>90:23:010124:107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5" table:number-columns-spanned="2" table:number-rows-spanned="1" table:style-name="ce19">
            <text:p>1935</text:p>
          </table:table-cell>
          <table:covered-table-cell/>
          <table:table-cell office:value-type="string" table:style-name="ce6">
            <text:p>90:23:010124:38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6" table:number-columns-spanned="2" table:number-rows-spanned="1" table:style-name="ce19">
            <text:p>1936</text:p>
          </table:table-cell>
          <table:covered-table-cell/>
          <table:table-cell office:value-type="string" table:style-name="ce6">
            <text:p>90:23:010124:55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7" table:number-columns-spanned="2" table:number-rows-spanned="1" table:style-name="ce19">
            <text:p>1937</text:p>
          </table:table-cell>
          <table:covered-table-cell/>
          <table:table-cell office:value-type="string" table:style-name="ce6">
            <text:p>90:24:010111:53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8" table:number-columns-spanned="2" table:number-rows-spanned="1" table:style-name="ce19">
            <text:p>1938</text:p>
          </table:table-cell>
          <table:covered-table-cell/>
          <table:table-cell office:value-type="string" table:style-name="ce6">
            <text:p>90:24:010111:87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9" table:number-columns-spanned="2" table:number-rows-spanned="1" table:style-name="ce19">
            <text:p>1939</text:p>
          </table:table-cell>
          <table:covered-table-cell/>
          <table:table-cell office:value-type="string" table:style-name="ce6">
            <text:p>90:23:010124:110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0" table:number-columns-spanned="2" table:number-rows-spanned="1" table:style-name="ce19">
            <text:p>1940</text:p>
          </table:table-cell>
          <table:covered-table-cell/>
          <table:table-cell office:value-type="string" table:style-name="ce6">
            <text:p>90:23:010124:50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1" table:number-columns-spanned="2" table:number-rows-spanned="1" table:style-name="ce19">
            <text:p>1941</text:p>
          </table:table-cell>
          <table:covered-table-cell/>
          <table:table-cell office:value-type="string" table:style-name="ce6">
            <text:p>90:23:010124:24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2" table:number-columns-spanned="2" table:number-rows-spanned="1" table:style-name="ce19">
            <text:p>1942</text:p>
          </table:table-cell>
          <table:covered-table-cell/>
          <table:table-cell office:value-type="string" table:style-name="ce6">
            <text:p>90:24:010111:549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3" table:number-columns-spanned="2" table:number-rows-spanned="1" table:style-name="ce19">
            <text:p>1943</text:p>
          </table:table-cell>
          <table:covered-table-cell/>
          <table:table-cell office:value-type="string" table:style-name="ce6">
            <text:p>90:23:010124:107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4" table:number-columns-spanned="2" table:number-rows-spanned="1" table:style-name="ce19">
            <text:p>1944</text:p>
          </table:table-cell>
          <table:covered-table-cell/>
          <table:table-cell office:value-type="string" table:style-name="ce6">
            <text:p>90:23:010124:59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5" table:number-columns-spanned="2" table:number-rows-spanned="1" table:style-name="ce19">
            <text:p>1945</text:p>
          </table:table-cell>
          <table:covered-table-cell/>
          <table:table-cell office:value-type="string" table:style-name="ce6">
            <text:p>90:23:010124:34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6" table:number-columns-spanned="2" table:number-rows-spanned="1" table:style-name="ce19">
            <text:p>1946</text:p>
          </table:table-cell>
          <table:covered-table-cell/>
          <table:table-cell office:value-type="string" table:style-name="ce6">
            <text:p>90:23:010124:2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7" table:number-columns-spanned="2" table:number-rows-spanned="1" table:style-name="ce19">
            <text:p>1947</text:p>
          </table:table-cell>
          <table:covered-table-cell/>
          <table:table-cell office:value-type="string" table:style-name="ce6">
            <text:p>90:23:010124:29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8" table:number-columns-spanned="2" table:number-rows-spanned="1" table:style-name="ce19">
            <text:p>1948</text:p>
          </table:table-cell>
          <table:covered-table-cell/>
          <table:table-cell office:value-type="string" table:style-name="ce6">
            <text:p>90:23:010124:50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9" table:number-columns-spanned="2" table:number-rows-spanned="1" table:style-name="ce19">
            <text:p>1949</text:p>
          </table:table-cell>
          <table:covered-table-cell/>
          <table:table-cell office:value-type="string" table:style-name="ce6">
            <text:p>90:23:010124:57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0" table:number-columns-spanned="2" table:number-rows-spanned="1" table:style-name="ce19">
            <text:p>1950</text:p>
          </table:table-cell>
          <table:covered-table-cell/>
          <table:table-cell office:value-type="string" table:style-name="ce6">
            <text:p>90:23:010124:122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1" table:number-columns-spanned="2" table:number-rows-spanned="1" table:style-name="ce19">
            <text:p>1951</text:p>
          </table:table-cell>
          <table:covered-table-cell/>
          <table:table-cell office:value-type="string" table:style-name="ce6">
            <text:p>90:24:010111:54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2" table:number-columns-spanned="2" table:number-rows-spanned="1" table:style-name="ce19">
            <text:p>1952</text:p>
          </table:table-cell>
          <table:covered-table-cell/>
          <table:table-cell office:value-type="string" table:style-name="ce6">
            <text:p>90:23:010124:51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3" table:number-columns-spanned="2" table:number-rows-spanned="1" table:style-name="ce19">
            <text:p>1953</text:p>
          </table:table-cell>
          <table:covered-table-cell/>
          <table:table-cell office:value-type="string" table:style-name="ce6">
            <text:p>90:23:010124:113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4" table:number-columns-spanned="2" table:number-rows-spanned="1" table:style-name="ce19">
            <text:p>1954</text:p>
          </table:table-cell>
          <table:covered-table-cell/>
          <table:table-cell office:value-type="string" table:style-name="ce6">
            <text:p>90:23:010124:58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5" table:number-columns-spanned="2" table:number-rows-spanned="1" table:style-name="ce19">
            <text:p>1955</text:p>
          </table:table-cell>
          <table:covered-table-cell/>
          <table:table-cell office:value-type="string" table:style-name="ce6">
            <text:p>90:23:010124:51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6" table:number-columns-spanned="2" table:number-rows-spanned="1" table:style-name="ce19">
            <text:p>1956</text:p>
          </table:table-cell>
          <table:covered-table-cell/>
          <table:table-cell office:value-type="string" table:style-name="ce6">
            <text:p>90:23:010124:7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7" table:number-columns-spanned="2" table:number-rows-spanned="1" table:style-name="ce19">
            <text:p>1957</text:p>
          </table:table-cell>
          <table:covered-table-cell/>
          <table:table-cell office:value-type="string" table:style-name="ce6">
            <text:p>90:23:010124:106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8" table:number-columns-spanned="2" table:number-rows-spanned="1" table:style-name="ce19">
            <text:p>1958</text:p>
          </table:table-cell>
          <table:covered-table-cell/>
          <table:table-cell office:value-type="string" table:style-name="ce6">
            <text:p>90:23:010124:54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9" table:number-columns-spanned="2" table:number-rows-spanned="1" table:style-name="ce19">
            <text:p>1959</text:p>
          </table:table-cell>
          <table:covered-table-cell/>
          <table:table-cell office:value-type="string" table:style-name="ce6">
            <text:p>90:23:010124:30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0" table:number-columns-spanned="2" table:number-rows-spanned="1" table:style-name="ce19">
            <text:p>1960</text:p>
          </table:table-cell>
          <table:covered-table-cell/>
          <table:table-cell office:value-type="string" table:style-name="ce6">
            <text:p>90:24:010111:282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1" table:number-columns-spanned="2" table:number-rows-spanned="1" table:style-name="ce19">
            <text:p>1961</text:p>
          </table:table-cell>
          <table:covered-table-cell/>
          <table:table-cell office:value-type="string" table:style-name="ce6">
            <text:p>90:25:040102:144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2" table:number-columns-spanned="2" table:number-rows-spanned="1" table:style-name="ce19">
            <text:p>1962</text:p>
          </table:table-cell>
          <table:covered-table-cell/>
          <table:table-cell office:value-type="string" table:style-name="ce6">
            <text:p>90:23:010124:31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3" table:number-columns-spanned="2" table:number-rows-spanned="1" table:style-name="ce19">
            <text:p>1963</text:p>
          </table:table-cell>
          <table:covered-table-cell/>
          <table:table-cell office:value-type="string" table:style-name="ce6">
            <text:p>90:23:010124:113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4" table:number-columns-spanned="2" table:number-rows-spanned="1" table:style-name="ce19">
            <text:p>1964</text:p>
          </table:table-cell>
          <table:covered-table-cell/>
          <table:table-cell office:value-type="string" table:style-name="ce6">
            <text:p>90:23:010124:110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5" table:number-columns-spanned="2" table:number-rows-spanned="1" table:style-name="ce19">
            <text:p>1965</text:p>
          </table:table-cell>
          <table:covered-table-cell/>
          <table:table-cell office:value-type="string" table:style-name="ce6">
            <text:p>90:23:010124:3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6" table:number-columns-spanned="2" table:number-rows-spanned="1" table:style-name="ce19">
            <text:p>1966</text:p>
          </table:table-cell>
          <table:covered-table-cell/>
          <table:table-cell office:value-type="string" table:style-name="ce6">
            <text:p>90:23:010124:110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7" table:number-columns-spanned="2" table:number-rows-spanned="1" table:style-name="ce19">
            <text:p>1967</text:p>
          </table:table-cell>
          <table:covered-table-cell/>
          <table:table-cell office:value-type="string" table:style-name="ce6">
            <text:p>90:23:010124:33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8" table:number-columns-spanned="2" table:number-rows-spanned="1" table:style-name="ce19">
            <text:p>1968</text:p>
          </table:table-cell>
          <table:covered-table-cell/>
          <table:table-cell office:value-type="string" table:style-name="ce6">
            <text:p>90:23:010124:35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9" table:number-columns-spanned="2" table:number-rows-spanned="1" table:style-name="ce19">
            <text:p>1969</text:p>
          </table:table-cell>
          <table:covered-table-cell/>
          <table:table-cell office:value-type="string" table:style-name="ce6">
            <text:p>90:23:010124: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0" table:number-columns-spanned="2" table:number-rows-spanned="1" table:style-name="ce19">
            <text:p>1970</text:p>
          </table:table-cell>
          <table:covered-table-cell/>
          <table:table-cell office:value-type="string" table:style-name="ce6">
            <text:p>90:23:010124:38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1" table:number-columns-spanned="2" table:number-rows-spanned="1" table:style-name="ce19">
            <text:p>1971</text:p>
          </table:table-cell>
          <table:covered-table-cell/>
          <table:table-cell office:value-type="string" table:style-name="ce6">
            <text:p>90:23:010124:53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2" table:number-columns-spanned="2" table:number-rows-spanned="1" table:style-name="ce19">
            <text:p>1972</text:p>
          </table:table-cell>
          <table:covered-table-cell/>
          <table:table-cell office:value-type="string" table:style-name="ce6">
            <text:p>90:23:010124:112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3" table:number-columns-spanned="2" table:number-rows-spanned="1" table:style-name="ce19">
            <text:p>1973</text:p>
          </table:table-cell>
          <table:covered-table-cell/>
          <table:table-cell office:value-type="string" table:style-name="ce6">
            <text:p>90:23:010124:37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4" table:number-columns-spanned="2" table:number-rows-spanned="1" table:style-name="ce19">
            <text:p>1974</text:p>
          </table:table-cell>
          <table:covered-table-cell/>
          <table:table-cell office:value-type="string" table:style-name="ce6">
            <text:p>90:23:010124:112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5" table:number-columns-spanned="2" table:number-rows-spanned="1" table:style-name="ce19">
            <text:p>1975</text:p>
          </table:table-cell>
          <table:covered-table-cell/>
          <table:table-cell office:value-type="string" table:style-name="ce6">
            <text:p>90:23:010124:109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6" table:number-columns-spanned="2" table:number-rows-spanned="1" table:style-name="ce19">
            <text:p>1976</text:p>
          </table:table-cell>
          <table:covered-table-cell/>
          <table:table-cell office:value-type="string" table:style-name="ce6">
            <text:p>90:23:010124:4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7" table:number-columns-spanned="2" table:number-rows-spanned="1" table:style-name="ce19">
            <text:p>1977</text:p>
          </table:table-cell>
          <table:covered-table-cell/>
          <table:table-cell office:value-type="string" table:style-name="ce6">
            <text:p>90:23:010124:58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8" table:number-columns-spanned="2" table:number-rows-spanned="1" table:style-name="ce19">
            <text:p>1978</text:p>
          </table:table-cell>
          <table:covered-table-cell/>
          <table:table-cell office:value-type="string" table:style-name="ce6">
            <text:p>90:23:010124:29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9" table:number-columns-spanned="2" table:number-rows-spanned="1" table:style-name="ce19">
            <text:p>1979</text:p>
          </table:table-cell>
          <table:covered-table-cell/>
          <table:table-cell office:value-type="string" table:style-name="ce6">
            <text:p>90:24:010111:555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0" table:number-columns-spanned="2" table:number-rows-spanned="1" table:style-name="ce19">
            <text:p>1980</text:p>
          </table:table-cell>
          <table:covered-table-cell/>
          <table:table-cell office:value-type="string" table:style-name="ce6">
            <text:p>90:23:010124: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1" table:number-columns-spanned="2" table:number-rows-spanned="1" table:style-name="ce19">
            <text:p>1981</text:p>
          </table:table-cell>
          <table:covered-table-cell/>
          <table:table-cell office:value-type="string" table:style-name="ce6">
            <text:p>90:23:010124:27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2" table:number-columns-spanned="2" table:number-rows-spanned="1" table:style-name="ce19">
            <text:p>1982</text:p>
          </table:table-cell>
          <table:covered-table-cell/>
          <table:table-cell office:value-type="string" table:style-name="ce6">
            <text:p>90:23:010124:52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3" table:number-columns-spanned="2" table:number-rows-spanned="1" table:style-name="ce19">
            <text:p>1983</text:p>
          </table:table-cell>
          <table:covered-table-cell/>
          <table:table-cell office:value-type="string" table:style-name="ce6">
            <text:p>90:23:010124:1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4" table:number-columns-spanned="2" table:number-rows-spanned="1" table:style-name="ce19">
            <text:p>1984</text:p>
          </table:table-cell>
          <table:covered-table-cell/>
          <table:table-cell office:value-type="string" table:style-name="ce6">
            <text:p>90:23:010124:24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5" table:number-columns-spanned="2" table:number-rows-spanned="1" table:style-name="ce19">
            <text:p>1985</text:p>
          </table:table-cell>
          <table:covered-table-cell/>
          <table:table-cell office:value-type="string" table:style-name="ce6">
            <text:p>90:23:010124:4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6" table:number-columns-spanned="2" table:number-rows-spanned="1" table:style-name="ce19">
            <text:p>1986</text:p>
          </table:table-cell>
          <table:covered-table-cell/>
          <table:table-cell office:value-type="string" table:style-name="ce6">
            <text:p>90:23:010124:54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7" table:number-columns-spanned="2" table:number-rows-spanned="1" table:style-name="ce19">
            <text:p>1987</text:p>
          </table:table-cell>
          <table:covered-table-cell/>
          <table:table-cell office:value-type="string" table:style-name="ce6">
            <text:p>90:23:010124:29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8" table:number-columns-spanned="2" table:number-rows-spanned="1" table:style-name="ce19">
            <text:p>1988</text:p>
          </table:table-cell>
          <table:covered-table-cell/>
          <table:table-cell office:value-type="string" table:style-name="ce6">
            <text:p>90:23:010124:25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9" table:number-columns-spanned="2" table:number-rows-spanned="1" table:style-name="ce19">
            <text:p>1989</text:p>
          </table:table-cell>
          <table:covered-table-cell/>
          <table:table-cell office:value-type="string" table:style-name="ce6">
            <text:p>90:23:010124:55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0" table:number-columns-spanned="2" table:number-rows-spanned="1" table:style-name="ce19">
            <text:p>1990</text:p>
          </table:table-cell>
          <table:covered-table-cell/>
          <table:table-cell office:value-type="string" table:style-name="ce6">
            <text:p>90:23:010124:53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1" table:number-columns-spanned="2" table:number-rows-spanned="1" table:style-name="ce19">
            <text:p>1991</text:p>
          </table:table-cell>
          <table:covered-table-cell/>
          <table:table-cell office:value-type="string" table:style-name="ce6">
            <text:p>90:23:010124:30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2" table:number-columns-spanned="2" table:number-rows-spanned="1" table:style-name="ce19">
            <text:p>1992</text:p>
          </table:table-cell>
          <table:covered-table-cell/>
          <table:table-cell office:value-type="string" table:style-name="ce6">
            <text:p>90:23:010124:118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3" table:number-columns-spanned="2" table:number-rows-spanned="1" table:style-name="ce19">
            <text:p>1993</text:p>
          </table:table-cell>
          <table:covered-table-cell/>
          <table:table-cell office:value-type="string" table:style-name="ce6">
            <text:p>90:23:010124:8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4" table:number-columns-spanned="2" table:number-rows-spanned="1" table:style-name="ce19">
            <text:p>1994</text:p>
          </table:table-cell>
          <table:covered-table-cell/>
          <table:table-cell office:value-type="string" table:style-name="ce6">
            <text:p>90:23:010124:52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5" table:number-columns-spanned="2" table:number-rows-spanned="1" table:style-name="ce19">
            <text:p>1995</text:p>
          </table:table-cell>
          <table:covered-table-cell/>
          <table:table-cell office:value-type="string" table:style-name="ce6">
            <text:p>90:23:010124:50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6" table:number-columns-spanned="2" table:number-rows-spanned="1" table:style-name="ce19">
            <text:p>1996</text:p>
          </table:table-cell>
          <table:covered-table-cell/>
          <table:table-cell office:value-type="string" table:style-name="ce6">
            <text:p>90:23:010124:53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7" table:number-columns-spanned="2" table:number-rows-spanned="1" table:style-name="ce19">
            <text:p>1997</text:p>
          </table:table-cell>
          <table:covered-table-cell/>
          <table:table-cell office:value-type="string" table:style-name="ce6">
            <text:p>90:24:010111:321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8" table:number-columns-spanned="2" table:number-rows-spanned="1" table:style-name="ce19">
            <text:p>1998</text:p>
          </table:table-cell>
          <table:covered-table-cell/>
          <table:table-cell office:value-type="string" table:style-name="ce6">
            <text:p>90:23:010124:50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9" table:number-columns-spanned="2" table:number-rows-spanned="1" table:style-name="ce19">
            <text:p>1999</text:p>
          </table:table-cell>
          <table:covered-table-cell/>
          <table:table-cell office:value-type="string" table:style-name="ce6">
            <text:p>90:24:010111:541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0" table:number-columns-spanned="2" table:number-rows-spanned="1" table:style-name="ce19">
            <text:p>2000</text:p>
          </table:table-cell>
          <table:covered-table-cell/>
          <table:table-cell office:value-type="string" table:style-name="ce6">
            <text:p>90:23:010124:52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1" table:number-columns-spanned="2" table:number-rows-spanned="1" table:style-name="ce19">
            <text:p>2001</text:p>
          </table:table-cell>
          <table:covered-table-cell/>
          <table:table-cell office:value-type="string" table:style-name="ce6">
            <text:p>90:23:010124:27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2" table:number-columns-spanned="2" table:number-rows-spanned="1" table:style-name="ce19">
            <text:p>2002</text:p>
          </table:table-cell>
          <table:covered-table-cell/>
          <table:table-cell office:value-type="string" table:style-name="ce6">
            <text:p>90:23:010124:35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3" table:number-columns-spanned="2" table:number-rows-spanned="1" table:style-name="ce19">
            <text:p>2003</text:p>
          </table:table-cell>
          <table:covered-table-cell/>
          <table:table-cell office:value-type="string" table:style-name="ce6">
            <text:p>90:24:010111:536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4" table:number-columns-spanned="2" table:number-rows-spanned="1" table:style-name="ce19">
            <text:p>2004</text:p>
          </table:table-cell>
          <table:covered-table-cell/>
          <table:table-cell office:value-type="string" table:style-name="ce6">
            <text:p>90:24:010111:33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5" table:number-columns-spanned="2" table:number-rows-spanned="1" table:style-name="ce19">
            <text:p>2005</text:p>
          </table:table-cell>
          <table:covered-table-cell/>
          <table:table-cell office:value-type="string" table:style-name="ce6">
            <text:p>90:24:010111:277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6" table:number-columns-spanned="2" table:number-rows-spanned="1" table:style-name="ce19">
            <text:p>2006</text:p>
          </table:table-cell>
          <table:covered-table-cell/>
          <table:table-cell office:value-type="string" table:style-name="ce6">
            <text:p>90:23:010124:1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7" table:number-columns-spanned="2" table:number-rows-spanned="1" table:style-name="ce19">
            <text:p>2007</text:p>
          </table:table-cell>
          <table:covered-table-cell/>
          <table:table-cell office:value-type="string" table:style-name="ce6">
            <text:p>90:23:010124: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8" table:number-columns-spanned="2" table:number-rows-spanned="1" table:style-name="ce19">
            <text:p>2008</text:p>
          </table:table-cell>
          <table:covered-table-cell/>
          <table:table-cell office:value-type="string" table:style-name="ce6">
            <text:p>90:23:010124:33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9" table:number-columns-spanned="2" table:number-rows-spanned="1" table:style-name="ce19">
            <text:p>2009</text:p>
          </table:table-cell>
          <table:covered-table-cell/>
          <table:table-cell office:value-type="string" table:style-name="ce6">
            <text:p>90:24:010111:536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0" table:number-columns-spanned="2" table:number-rows-spanned="1" table:style-name="ce19">
            <text:p>2010</text:p>
          </table:table-cell>
          <table:covered-table-cell/>
          <table:table-cell office:value-type="string" table:style-name="ce6">
            <text:p>90:24:010111:560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1" table:number-columns-spanned="2" table:number-rows-spanned="1" table:style-name="ce19">
            <text:p>2011</text:p>
          </table:table-cell>
          <table:covered-table-cell/>
          <table:table-cell office:value-type="string" table:style-name="ce6">
            <text:p>90:23:010124:111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2" table:number-columns-spanned="2" table:number-rows-spanned="1" table:style-name="ce19">
            <text:p>2012</text:p>
          </table:table-cell>
          <table:covered-table-cell/>
          <table:table-cell office:value-type="string" table:style-name="ce6">
            <text:p>90:23:010124:112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3" table:number-columns-spanned="2" table:number-rows-spanned="1" table:style-name="ce19">
            <text:p>2013</text:p>
          </table:table-cell>
          <table:covered-table-cell/>
          <table:table-cell office:value-type="string" table:style-name="ce6">
            <text:p>90:23:010124:32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4" table:number-columns-spanned="2" table:number-rows-spanned="1" table:style-name="ce19">
            <text:p>2014</text:p>
          </table:table-cell>
          <table:covered-table-cell/>
          <table:table-cell office:value-type="string" table:style-name="ce6">
            <text:p>90:23:010124:114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5" table:number-columns-spanned="2" table:number-rows-spanned="1" table:style-name="ce19">
            <text:p>2015</text:p>
          </table:table-cell>
          <table:covered-table-cell/>
          <table:table-cell office:value-type="string" table:style-name="ce6">
            <text:p>90:23:010124: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6" table:number-columns-spanned="2" table:number-rows-spanned="1" table:style-name="ce19">
            <text:p>2016</text:p>
          </table:table-cell>
          <table:covered-table-cell/>
          <table:table-cell office:value-type="string" table:style-name="ce6">
            <text:p>90:23:010124:50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7" table:number-columns-spanned="2" table:number-rows-spanned="1" table:style-name="ce19">
            <text:p>2017</text:p>
          </table:table-cell>
          <table:covered-table-cell/>
          <table:table-cell office:value-type="string" table:style-name="ce6">
            <text:p>90:23:010124:113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8" table:number-columns-spanned="2" table:number-rows-spanned="1" table:style-name="ce19">
            <text:p>2018</text:p>
          </table:table-cell>
          <table:covered-table-cell/>
          <table:table-cell office:value-type="string" table:style-name="ce6">
            <text:p>90:23:010124:108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9" table:number-columns-spanned="2" table:number-rows-spanned="1" table:style-name="ce19">
            <text:p>2019</text:p>
          </table:table-cell>
          <table:covered-table-cell/>
          <table:table-cell office:value-type="string" table:style-name="ce6">
            <text:p>90:24:010111:536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0" table:number-columns-spanned="2" table:number-rows-spanned="1" table:style-name="ce19">
            <text:p>2020</text:p>
          </table:table-cell>
          <table:covered-table-cell/>
          <table:table-cell office:value-type="string" table:style-name="ce6">
            <text:p>90:23:010124:59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1" table:number-columns-spanned="2" table:number-rows-spanned="1" table:style-name="ce19">
            <text:p>2021</text:p>
          </table:table-cell>
          <table:covered-table-cell/>
          <table:table-cell office:value-type="string" table:style-name="ce6">
            <text:p>90:23:010124:5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2" table:number-columns-spanned="2" table:number-rows-spanned="1" table:style-name="ce19">
            <text:p>2022</text:p>
          </table:table-cell>
          <table:covered-table-cell/>
          <table:table-cell office:value-type="string" table:style-name="ce6">
            <text:p>90:23:010124:118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3" table:number-columns-spanned="2" table:number-rows-spanned="1" table:style-name="ce19">
            <text:p>2023</text:p>
          </table:table-cell>
          <table:covered-table-cell/>
          <table:table-cell office:value-type="string" table:style-name="ce6">
            <text:p>90:23:010124:35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4" table:number-columns-spanned="2" table:number-rows-spanned="1" table:style-name="ce19">
            <text:p>2024</text:p>
          </table:table-cell>
          <table:covered-table-cell/>
          <table:table-cell office:value-type="string" table:style-name="ce6">
            <text:p>90:23:010124:52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5" table:number-columns-spanned="2" table:number-rows-spanned="1" table:style-name="ce19">
            <text:p>2025</text:p>
          </table:table-cell>
          <table:covered-table-cell/>
          <table:table-cell office:value-type="string" table:style-name="ce6">
            <text:p>90:23:010124:115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6" table:number-columns-spanned="2" table:number-rows-spanned="1" table:style-name="ce19">
            <text:p>2026</text:p>
          </table:table-cell>
          <table:covered-table-cell/>
          <table:table-cell office:value-type="string" table:style-name="ce6">
            <text:p>90:23:010124:111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7" table:number-columns-spanned="2" table:number-rows-spanned="1" table:style-name="ce19">
            <text:p>2027</text:p>
          </table:table-cell>
          <table:covered-table-cell/>
          <table:table-cell office:value-type="string" table:style-name="ce6">
            <text:p>90:23:010124:60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8" table:number-columns-spanned="2" table:number-rows-spanned="1" table:style-name="ce19">
            <text:p>2028</text:p>
          </table:table-cell>
          <table:covered-table-cell/>
          <table:table-cell office:value-type="string" table:style-name="ce6">
            <text:p>90:23:010124:57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9" table:number-columns-spanned="2" table:number-rows-spanned="1" table:style-name="ce19">
            <text:p>2029</text:p>
          </table:table-cell>
          <table:covered-table-cell/>
          <table:table-cell office:value-type="string" table:style-name="ce6">
            <text:p>90:23:010124:112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0" table:number-columns-spanned="2" table:number-rows-spanned="1" table:style-name="ce19">
            <text:p>2030</text:p>
          </table:table-cell>
          <table:covered-table-cell/>
          <table:table-cell office:value-type="string" table:style-name="ce6">
            <text:p>90:23:010124:38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1" table:number-columns-spanned="2" table:number-rows-spanned="1" table:style-name="ce19">
            <text:p>2031</text:p>
          </table:table-cell>
          <table:covered-table-cell/>
          <table:table-cell office:value-type="string" table:style-name="ce6">
            <text:p>90:23:010124:55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2" table:number-columns-spanned="2" table:number-rows-spanned="1" table:style-name="ce19">
            <text:p>2032</text:p>
          </table:table-cell>
          <table:covered-table-cell/>
          <table:table-cell office:value-type="string" table:style-name="ce6">
            <text:p>90:23:010124:38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3" table:number-columns-spanned="2" table:number-rows-spanned="1" table:style-name="ce19">
            <text:p>2033</text:p>
          </table:table-cell>
          <table:covered-table-cell/>
          <table:table-cell office:value-type="string" table:style-name="ce6">
            <text:p>90:23:010124:36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4" table:number-columns-spanned="2" table:number-rows-spanned="1" table:style-name="ce19">
            <text:p>2034</text:p>
          </table:table-cell>
          <table:covered-table-cell/>
          <table:table-cell office:value-type="string" table:style-name="ce6">
            <text:p>90:24:010111:281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5" table:number-columns-spanned="2" table:number-rows-spanned="1" table:style-name="ce19">
            <text:p>2035</text:p>
          </table:table-cell>
          <table:covered-table-cell/>
          <table:table-cell office:value-type="string" table:style-name="ce6">
            <text:p>90:24:010111:538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6" table:number-columns-spanned="2" table:number-rows-spanned="1" table:style-name="ce19">
            <text:p>2036</text:p>
          </table:table-cell>
          <table:covered-table-cell/>
          <table:table-cell office:value-type="string" table:style-name="ce6">
            <text:p>90:24:010111:63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7" table:number-columns-spanned="2" table:number-rows-spanned="1" table:style-name="ce19">
            <text:p>2037</text:p>
          </table:table-cell>
          <table:covered-table-cell/>
          <table:table-cell office:value-type="string" table:style-name="ce6">
            <text:p>90:24:010111:35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8" table:number-columns-spanned="2" table:number-rows-spanned="1" table:style-name="ce19">
            <text:p>2038</text:p>
          </table:table-cell>
          <table:covered-table-cell/>
          <table:table-cell office:value-type="string" table:style-name="ce6">
            <text:p>90:23:010124:53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9" table:number-columns-spanned="2" table:number-rows-spanned="1" table:style-name="ce19">
            <text:p>2039</text:p>
          </table:table-cell>
          <table:covered-table-cell/>
          <table:table-cell office:value-type="string" table:style-name="ce6">
            <text:p>90:23:010124:30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0" table:number-columns-spanned="2" table:number-rows-spanned="1" table:style-name="ce19">
            <text:p>2040</text:p>
          </table:table-cell>
          <table:covered-table-cell/>
          <table:table-cell office:value-type="string" table:style-name="ce6">
            <text:p>90:23:010124:53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1" table:number-columns-spanned="2" table:number-rows-spanned="1" table:style-name="ce19">
            <text:p>2041</text:p>
          </table:table-cell>
          <table:covered-table-cell/>
          <table:table-cell office:value-type="string" table:style-name="ce6">
            <text:p>90:24:010111:548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2" table:number-columns-spanned="2" table:number-rows-spanned="1" table:style-name="ce19">
            <text:p>2042</text:p>
          </table:table-cell>
          <table:covered-table-cell/>
          <table:table-cell office:value-type="string" table:style-name="ce6">
            <text:p>90:23:010124:114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3" table:number-columns-spanned="2" table:number-rows-spanned="1" table:style-name="ce19">
            <text:p>2043</text:p>
          </table:table-cell>
          <table:covered-table-cell/>
          <table:table-cell office:value-type="string" table:style-name="ce6">
            <text:p>90:24:010111:329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4" table:number-columns-spanned="2" table:number-rows-spanned="1" table:style-name="ce19">
            <text:p>2044</text:p>
          </table:table-cell>
          <table:covered-table-cell/>
          <table:table-cell office:value-type="string" table:style-name="ce6">
            <text:p>90:23:010124:50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5" table:number-columns-spanned="2" table:number-rows-spanned="1" table:style-name="ce19">
            <text:p>2045</text:p>
          </table:table-cell>
          <table:covered-table-cell/>
          <table:table-cell office:value-type="string" table:style-name="ce6">
            <text:p>90:23:010124:55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6" table:number-columns-spanned="2" table:number-rows-spanned="1" table:style-name="ce19">
            <text:p>2046</text:p>
          </table:table-cell>
          <table:covered-table-cell/>
          <table:table-cell office:value-type="string" table:style-name="ce6">
            <text:p>90:23:010124:54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7" table:number-columns-spanned="2" table:number-rows-spanned="1" table:style-name="ce19">
            <text:p>2047</text:p>
          </table:table-cell>
          <table:covered-table-cell/>
          <table:table-cell office:value-type="string" table:style-name="ce6">
            <text:p>90:23:010124:111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8" table:number-columns-spanned="2" table:number-rows-spanned="1" table:style-name="ce19">
            <text:p>2048</text:p>
          </table:table-cell>
          <table:covered-table-cell/>
          <table:table-cell office:value-type="string" table:style-name="ce6">
            <text:p>90:23:010124:122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9" table:number-columns-spanned="2" table:number-rows-spanned="1" table:style-name="ce19">
            <text:p>2049</text:p>
          </table:table-cell>
          <table:covered-table-cell/>
          <table:table-cell office:value-type="string" table:style-name="ce6">
            <text:p>90:23:010124:26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0" table:number-columns-spanned="2" table:number-rows-spanned="1" table:style-name="ce19">
            <text:p>2050</text:p>
          </table:table-cell>
          <table:covered-table-cell/>
          <table:table-cell office:value-type="string" table:style-name="ce6">
            <text:p>90:23:010124:58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1" table:number-columns-spanned="2" table:number-rows-spanned="1" table:style-name="ce19">
            <text:p>2051</text:p>
          </table:table-cell>
          <table:covered-table-cell/>
          <table:table-cell office:value-type="string" table:style-name="ce6">
            <text:p>90:23:010124:8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2" table:number-columns-spanned="2" table:number-rows-spanned="1" table:style-name="ce19">
            <text:p>2052</text:p>
          </table:table-cell>
          <table:covered-table-cell/>
          <table:table-cell office:value-type="string" table:style-name="ce6">
            <text:p>90:23:010124:24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3" table:number-columns-spanned="2" table:number-rows-spanned="1" table:style-name="ce19">
            <text:p>2053</text:p>
          </table:table-cell>
          <table:covered-table-cell/>
          <table:table-cell office:value-type="string" table:style-name="ce6">
            <text:p>90:24:010111:72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4" table:number-columns-spanned="2" table:number-rows-spanned="1" table:style-name="ce19">
            <text:p>2054</text:p>
          </table:table-cell>
          <table:covered-table-cell/>
          <table:table-cell office:value-type="string" table:style-name="ce6">
            <text:p>90:24:010111:36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5" table:number-columns-spanned="2" table:number-rows-spanned="1" table:style-name="ce19">
            <text:p>2055</text:p>
          </table:table-cell>
          <table:covered-table-cell/>
          <table:table-cell office:value-type="string" table:style-name="ce6">
            <text:p>90:23:010124:118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6" table:number-columns-spanned="2" table:number-rows-spanned="1" table:style-name="ce19">
            <text:p>2056</text:p>
          </table:table-cell>
          <table:covered-table-cell/>
          <table:table-cell office:value-type="string" table:style-name="ce6">
            <text:p>90:24:010111:72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7" table:number-columns-spanned="2" table:number-rows-spanned="1" table:style-name="ce19">
            <text:p>2057</text:p>
          </table:table-cell>
          <table:covered-table-cell/>
          <table:table-cell office:value-type="string" table:style-name="ce6">
            <text:p>90:23:010124:4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8" table:number-columns-spanned="2" table:number-rows-spanned="1" table:style-name="ce19">
            <text:p>2058</text:p>
          </table:table-cell>
          <table:covered-table-cell/>
          <table:table-cell office:value-type="string" table:style-name="ce6">
            <text:p>90:23:010124:58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9" table:number-columns-spanned="2" table:number-rows-spanned="1" table:style-name="ce19">
            <text:p>2059</text:p>
          </table:table-cell>
          <table:covered-table-cell/>
          <table:table-cell office:value-type="string" table:style-name="ce6">
            <text:p>90:23:010124:24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0" table:number-columns-spanned="2" table:number-rows-spanned="1" table:style-name="ce19">
            <text:p>2060</text:p>
          </table:table-cell>
          <table:covered-table-cell/>
          <table:table-cell office:value-type="string" table:style-name="ce6">
            <text:p>90:20:010107:214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1" table:number-columns-spanned="2" table:number-rows-spanned="1" table:style-name="ce19">
            <text:p>2061</text:p>
          </table:table-cell>
          <table:covered-table-cell/>
          <table:table-cell office:value-type="string" table:style-name="ce6">
            <text:p>90:20:010107:136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2" table:number-columns-spanned="2" table:number-rows-spanned="1" table:style-name="ce19">
            <text:p>2062</text:p>
          </table:table-cell>
          <table:covered-table-cell/>
          <table:table-cell office:value-type="string" table:style-name="ce6">
            <text:p>90:20:010107:215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3" table:number-columns-spanned="2" table:number-rows-spanned="1" table:style-name="ce19">
            <text:p>2063</text:p>
          </table:table-cell>
          <table:covered-table-cell/>
          <table:table-cell office:value-type="string" table:style-name="ce6">
            <text:p>90:20:010105: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4" table:number-columns-spanned="2" table:number-rows-spanned="1" table:style-name="ce19">
            <text:p>2064</text:p>
          </table:table-cell>
          <table:covered-table-cell/>
          <table:table-cell office:value-type="string" table:style-name="ce6">
            <text:p>90:20:010107:187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5" table:number-columns-spanned="2" table:number-rows-spanned="1" table:style-name="ce19">
            <text:p>2065</text:p>
          </table:table-cell>
          <table:covered-table-cell/>
          <table:table-cell office:value-type="string" table:style-name="ce6">
            <text:p>90:20:010105:33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6" table:number-columns-spanned="2" table:number-rows-spanned="1" table:style-name="ce19">
            <text:p>2066</text:p>
          </table:table-cell>
          <table:covered-table-cell/>
          <table:table-cell office:value-type="string" table:style-name="ce6">
            <text:p>90:20:010105:29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7" table:number-columns-spanned="2" table:number-rows-spanned="1" table:style-name="ce19">
            <text:p>2067</text:p>
          </table:table-cell>
          <table:covered-table-cell/>
          <table:table-cell office:value-type="string" table:style-name="ce6">
            <text:p>90:20:010105:38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8" table:number-columns-spanned="2" table:number-rows-spanned="1" table:style-name="ce19">
            <text:p>2068</text:p>
          </table:table-cell>
          <table:covered-table-cell/>
          <table:table-cell office:value-type="string" table:style-name="ce6">
            <text:p>90:20:010105:31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9" table:number-columns-spanned="2" table:number-rows-spanned="1" table:style-name="ce19">
            <text:p>2069</text:p>
          </table:table-cell>
          <table:covered-table-cell/>
          <table:table-cell office:value-type="string" table:style-name="ce6">
            <text:p>90:20:010107:290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0" table:number-columns-spanned="2" table:number-rows-spanned="1" table:style-name="ce19">
            <text:p>2070</text:p>
          </table:table-cell>
          <table:covered-table-cell/>
          <table:table-cell office:value-type="string" table:style-name="ce6">
            <text:p>90:23:010124:105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1" table:number-columns-spanned="2" table:number-rows-spanned="1" table:style-name="ce19">
            <text:p>2071</text:p>
          </table:table-cell>
          <table:covered-table-cell/>
          <table:table-cell office:value-type="string" table:style-name="ce6">
            <text:p>90:20:010107:29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2" table:number-columns-spanned="2" table:number-rows-spanned="1" table:style-name="ce19">
            <text:p>2072</text:p>
          </table:table-cell>
          <table:covered-table-cell/>
          <table:table-cell office:value-type="string" table:style-name="ce6">
            <text:p>90:20:010107:237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3" table:number-columns-spanned="2" table:number-rows-spanned="1" table:style-name="ce19">
            <text:p>2073</text:p>
          </table:table-cell>
          <table:covered-table-cell/>
          <table:table-cell office:value-type="string" table:style-name="ce6">
            <text:p>90:15:010105:321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4" table:number-columns-spanned="2" table:number-rows-spanned="1" table:style-name="ce19">
            <text:p>2074</text:p>
          </table:table-cell>
          <table:covered-table-cell/>
          <table:table-cell office:value-type="string" table:style-name="ce6">
            <text:p>90:15:010105:844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5" table:number-columns-spanned="2" table:number-rows-spanned="1" table:style-name="ce19">
            <text:p>2075</text:p>
          </table:table-cell>
          <table:covered-table-cell/>
          <table:table-cell office:value-type="string" table:style-name="ce6">
            <text:p>90:15:010105:681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6" table:number-columns-spanned="2" table:number-rows-spanned="1" table:style-name="ce19">
            <text:p>2076</text:p>
          </table:table-cell>
          <table:covered-table-cell/>
          <table:table-cell office:value-type="string" table:style-name="ce6">
            <text:p>90:20:010107:42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7" table:number-columns-spanned="2" table:number-rows-spanned="1" table:style-name="ce19">
            <text:p>2077</text:p>
          </table:table-cell>
          <table:covered-table-cell/>
          <table:table-cell office:value-type="string" table:style-name="ce6">
            <text:p>90:20:010107:239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8" table:number-columns-spanned="2" table:number-rows-spanned="1" table:style-name="ce19">
            <text:p>2078</text:p>
          </table:table-cell>
          <table:covered-table-cell/>
          <table:table-cell office:value-type="string" table:style-name="ce6">
            <text:p>90:20:010107:24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9" table:number-columns-spanned="2" table:number-rows-spanned="1" table:style-name="ce19">
            <text:p>2079</text:p>
          </table:table-cell>
          <table:covered-table-cell/>
          <table:table-cell office:value-type="string" table:style-name="ce6">
            <text:p>90:15:010105:669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0" table:number-columns-spanned="2" table:number-rows-spanned="1" table:style-name="ce19">
            <text:p>2080</text:p>
          </table:table-cell>
          <table:covered-table-cell/>
          <table:table-cell office:value-type="string" table:style-name="ce6">
            <text:p>90:20:010107:236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1" table:number-columns-spanned="2" table:number-rows-spanned="1" table:style-name="ce19">
            <text:p>2081</text:p>
          </table:table-cell>
          <table:covered-table-cell/>
          <table:table-cell office:value-type="string" table:style-name="ce6">
            <text:p>90:15:010105:67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2" table:number-columns-spanned="2" table:number-rows-spanned="1" table:style-name="ce19">
            <text:p>2082</text:p>
          </table:table-cell>
          <table:covered-table-cell/>
          <table:table-cell office:value-type="string" table:style-name="ce6">
            <text:p>90:15:010105:296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3" table:number-columns-spanned="2" table:number-rows-spanned="1" table:style-name="ce19">
            <text:p>2083</text:p>
          </table:table-cell>
          <table:covered-table-cell/>
          <table:table-cell office:value-type="string" table:style-name="ce6">
            <text:p>90:15:010105:750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4" table:number-columns-spanned="2" table:number-rows-spanned="1" table:style-name="ce19">
            <text:p>2084</text:p>
          </table:table-cell>
          <table:covered-table-cell/>
          <table:table-cell office:value-type="string" table:style-name="ce6">
            <text:p>90:15:010105:73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5" table:number-columns-spanned="2" table:number-rows-spanned="1" table:style-name="ce19">
            <text:p>2085</text:p>
          </table:table-cell>
          <table:covered-table-cell/>
          <table:table-cell office:value-type="string" table:style-name="ce6">
            <text:p>90:23:010124:1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6" table:number-columns-spanned="2" table:number-rows-spanned="1" table:style-name="ce19">
            <text:p>2086</text:p>
          </table:table-cell>
          <table:covered-table-cell/>
          <table:table-cell office:value-type="string" table:style-name="ce6">
            <text:p>90:23:010124:105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7" table:number-columns-spanned="2" table:number-rows-spanned="1" table:style-name="ce19">
            <text:p>2087</text:p>
          </table:table-cell>
          <table:covered-table-cell/>
          <table:table-cell office:value-type="string" table:style-name="ce6">
            <text:p>90:20:010107:65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8" table:number-columns-spanned="2" table:number-rows-spanned="1" table:style-name="ce19">
            <text:p>2088</text:p>
          </table:table-cell>
          <table:covered-table-cell/>
          <table:table-cell office:value-type="string" table:style-name="ce6">
            <text:p>90:20:010107:240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9" table:number-columns-spanned="2" table:number-rows-spanned="1" table:style-name="ce19">
            <text:p>2089</text:p>
          </table:table-cell>
          <table:covered-table-cell/>
          <table:table-cell office:value-type="string" table:style-name="ce6">
            <text:p>90:20:010107:232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0" table:number-columns-spanned="2" table:number-rows-spanned="1" table:style-name="ce19">
            <text:p>2090</text:p>
          </table:table-cell>
          <table:covered-table-cell/>
          <table:table-cell office:value-type="string" table:style-name="ce6">
            <text:p>90:20:010107:25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1" table:number-columns-spanned="2" table:number-rows-spanned="1" table:style-name="ce19">
            <text:p>2091</text:p>
          </table:table-cell>
          <table:covered-table-cell/>
          <table:table-cell office:value-type="string" table:style-name="ce6">
            <text:p>90:20:010107:238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2" table:number-columns-spanned="2" table:number-rows-spanned="1" table:style-name="ce19">
            <text:p>2092</text:p>
          </table:table-cell>
          <table:covered-table-cell/>
          <table:table-cell office:value-type="string" table:style-name="ce6">
            <text:p>90:20:010107:65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3" table:number-columns-spanned="2" table:number-rows-spanned="1" table:style-name="ce19">
            <text:p>2093</text:p>
          </table:table-cell>
          <table:covered-table-cell/>
          <table:table-cell office:value-type="string" table:style-name="ce6">
            <text:p>90:20:010107:251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4" table:number-columns-spanned="2" table:number-rows-spanned="1" table:style-name="ce19">
            <text:p>2094</text:p>
          </table:table-cell>
          <table:covered-table-cell/>
          <table:table-cell office:value-type="string" table:style-name="ce6">
            <text:p>90:20:010107:41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5" table:number-columns-spanned="2" table:number-rows-spanned="1" table:style-name="ce19">
            <text:p>2095</text:p>
          </table:table-cell>
          <table:covered-table-cell/>
          <table:table-cell office:value-type="string" table:style-name="ce6">
            <text:p>90:20:010105:34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6" table:number-columns-spanned="2" table:number-rows-spanned="1" table:style-name="ce19">
            <text:p>2096</text:p>
          </table:table-cell>
          <table:covered-table-cell/>
          <table:table-cell office:value-type="string" table:style-name="ce6">
            <text:p>90:20:010105:6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7" table:number-columns-spanned="2" table:number-rows-spanned="1" table:style-name="ce19">
            <text:p>2097</text:p>
          </table:table-cell>
          <table:covered-table-cell/>
          <table:table-cell office:value-type="string" table:style-name="ce6">
            <text:p>90:23:010124:106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8" table:number-columns-spanned="2" table:number-rows-spanned="1" table:style-name="ce19">
            <text:p>2098</text:p>
          </table:table-cell>
          <table:covered-table-cell/>
          <table:table-cell office:value-type="string" table:style-name="ce6">
            <text:p>90:20:010107:142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9" table:number-columns-spanned="2" table:number-rows-spanned="1" table:style-name="ce19">
            <text:p>2099</text:p>
          </table:table-cell>
          <table:covered-table-cell/>
          <table:table-cell office:value-type="string" table:style-name="ce6">
            <text:p>90:20:010107:215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0" table:number-columns-spanned="2" table:number-rows-spanned="1" table:style-name="ce19">
            <text:p>2100</text:p>
          </table:table-cell>
          <table:covered-table-cell/>
          <table:table-cell office:value-type="string" table:style-name="ce6">
            <text:p>90:20:010105:4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1" table:number-columns-spanned="2" table:number-rows-spanned="1" table:style-name="ce19">
            <text:p>2101</text:p>
          </table:table-cell>
          <table:covered-table-cell/>
          <table:table-cell office:value-type="string" table:style-name="ce6">
            <text:p>90:20:010105:60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2" table:number-columns-spanned="2" table:number-rows-spanned="1" table:style-name="ce19">
            <text:p>2102</text:p>
          </table:table-cell>
          <table:covered-table-cell/>
          <table:table-cell office:value-type="string" table:style-name="ce6">
            <text:p>90:20:010107:212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3" table:number-columns-spanned="2" table:number-rows-spanned="1" table:style-name="ce19">
            <text:p>2103</text:p>
          </table:table-cell>
          <table:covered-table-cell/>
          <table:table-cell office:value-type="string" table:style-name="ce6">
            <text:p>90:20:010107:124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4" table:number-columns-spanned="2" table:number-rows-spanned="1" table:style-name="ce19">
            <text:p>2104</text:p>
          </table:table-cell>
          <table:covered-table-cell/>
          <table:table-cell office:value-type="string" table:style-name="ce6">
            <text:p>90:15:010105:711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5" table:number-columns-spanned="2" table:number-rows-spanned="1" table:style-name="ce19">
            <text:p>2105</text:p>
          </table:table-cell>
          <table:covered-table-cell/>
          <table:table-cell office:value-type="string" table:style-name="ce6">
            <text:p>90:15:010105:99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6" table:number-columns-spanned="2" table:number-rows-spanned="1" table:style-name="ce19">
            <text:p>2106</text:p>
          </table:table-cell>
          <table:covered-table-cell/>
          <table:table-cell office:value-type="string" table:style-name="ce6">
            <text:p>90:20:010107:230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7" table:number-columns-spanned="2" table:number-rows-spanned="1" table:style-name="ce19">
            <text:p>2107</text:p>
          </table:table-cell>
          <table:covered-table-cell/>
          <table:table-cell office:value-type="string" table:style-name="ce6">
            <text:p>90:15:010105:691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8" table:number-columns-spanned="2" table:number-rows-spanned="1" table:style-name="ce19">
            <text:p>2108</text:p>
          </table:table-cell>
          <table:covered-table-cell/>
          <table:table-cell office:value-type="string" table:style-name="ce6">
            <text:p>90:15:010105:745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9" table:number-columns-spanned="2" table:number-rows-spanned="1" table:style-name="ce19">
            <text:p>2109</text:p>
          </table:table-cell>
          <table:covered-table-cell/>
          <table:table-cell office:value-type="string" table:style-name="ce6">
            <text:p>90:15:010105:785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0" table:number-columns-spanned="2" table:number-rows-spanned="1" table:style-name="ce19">
            <text:p>2110</text:p>
          </table:table-cell>
          <table:covered-table-cell/>
          <table:table-cell office:value-type="string" table:style-name="ce6">
            <text:p>90:15:010105:356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1" table:number-columns-spanned="2" table:number-rows-spanned="1" table:style-name="ce19">
            <text:p>2111</text:p>
          </table:table-cell>
          <table:covered-table-cell/>
          <table:table-cell office:value-type="string" table:style-name="ce6">
            <text:p>90:15:010105:82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2" table:number-columns-spanned="2" table:number-rows-spanned="1" table:style-name="ce19">
            <text:p>2112</text:p>
          </table:table-cell>
          <table:covered-table-cell/>
          <table:table-cell office:value-type="string" table:style-name="ce6">
            <text:p>90:15:010105:740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3" table:number-columns-spanned="2" table:number-rows-spanned="1" table:style-name="ce19">
            <text:p>2113</text:p>
          </table:table-cell>
          <table:covered-table-cell/>
          <table:table-cell office:value-type="string" table:style-name="ce6">
            <text:p>90:15:010105:339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4" table:number-columns-spanned="2" table:number-rows-spanned="1" table:style-name="ce19">
            <text:p>2114</text:p>
          </table:table-cell>
          <table:covered-table-cell/>
          <table:table-cell office:value-type="string" table:style-name="ce6">
            <text:p>90:15:010105:799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5" table:number-columns-spanned="2" table:number-rows-spanned="1" table:style-name="ce19">
            <text:p>2115</text:p>
          </table:table-cell>
          <table:covered-table-cell/>
          <table:table-cell office:value-type="string" table:style-name="ce6">
            <text:p>90:15:010105:812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6" table:number-columns-spanned="2" table:number-rows-spanned="1" table:style-name="ce19">
            <text:p>2116</text:p>
          </table:table-cell>
          <table:covered-table-cell/>
          <table:table-cell office:value-type="string" table:style-name="ce6">
            <text:p>90:15:010105:945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7" table:number-columns-spanned="2" table:number-rows-spanned="1" table:style-name="ce19">
            <text:p>2117</text:p>
          </table:table-cell>
          <table:covered-table-cell/>
          <table:table-cell office:value-type="string" table:style-name="ce6">
            <text:p>90:15:010105:330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8" table:number-columns-spanned="2" table:number-rows-spanned="1" table:style-name="ce19">
            <text:p>2118</text:p>
          </table:table-cell>
          <table:covered-table-cell/>
          <table:table-cell office:value-type="string" table:style-name="ce6">
            <text:p>90:15:010105:346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9" table:number-columns-spanned="2" table:number-rows-spanned="1" table:style-name="ce19">
            <text:p>2119</text:p>
          </table:table-cell>
          <table:covered-table-cell/>
          <table:table-cell office:value-type="string" table:style-name="ce6">
            <text:p>90:20:010107:37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0" table:number-columns-spanned="2" table:number-rows-spanned="1" table:style-name="ce19">
            <text:p>2120</text:p>
          </table:table-cell>
          <table:covered-table-cell/>
          <table:table-cell office:value-type="string" table:style-name="ce6">
            <text:p>90:20:010107:238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1" table:number-columns-spanned="2" table:number-rows-spanned="1" table:style-name="ce19">
            <text:p>2121</text:p>
          </table:table-cell>
          <table:covered-table-cell/>
          <table:table-cell office:value-type="string" table:style-name="ce6">
            <text:p>90:20:010107:230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2" table:number-columns-spanned="2" table:number-rows-spanned="1" table:style-name="ce19">
            <text:p>2122</text:p>
          </table:table-cell>
          <table:covered-table-cell/>
          <table:table-cell office:value-type="string" table:style-name="ce6">
            <text:p>90:20:010107:59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3" table:number-columns-spanned="2" table:number-rows-spanned="1" table:style-name="ce19">
            <text:p>2123</text:p>
          </table:table-cell>
          <table:covered-table-cell/>
          <table:table-cell office:value-type="string" table:style-name="ce6">
            <text:p>90:20:010107:233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4" table:number-columns-spanned="2" table:number-rows-spanned="1" table:style-name="ce19">
            <text:p>2124</text:p>
          </table:table-cell>
          <table:covered-table-cell/>
          <table:table-cell office:value-type="string" table:style-name="ce6">
            <text:p>90:20:010107:248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5" table:number-columns-spanned="2" table:number-rows-spanned="1" table:style-name="ce19">
            <text:p>2125</text:p>
          </table:table-cell>
          <table:covered-table-cell/>
          <table:table-cell office:value-type="string" table:style-name="ce6">
            <text:p>90:20:010107:125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6" table:number-columns-spanned="2" table:number-rows-spanned="1" table:style-name="ce19">
            <text:p>2126</text:p>
          </table:table-cell>
          <table:covered-table-cell/>
          <table:table-cell office:value-type="string" table:style-name="ce6">
            <text:p>90:20:010107:31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7" table:number-columns-spanned="2" table:number-rows-spanned="1" table:style-name="ce19">
            <text:p>2127</text:p>
          </table:table-cell>
          <table:covered-table-cell/>
          <table:table-cell office:value-type="string" table:style-name="ce6">
            <text:p>90:20:010107:139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8" table:number-columns-spanned="2" table:number-rows-spanned="1" table:style-name="ce19">
            <text:p>2128</text:p>
          </table:table-cell>
          <table:covered-table-cell/>
          <table:table-cell office:value-type="string" table:style-name="ce6">
            <text:p>90:20:010105:17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9" table:number-columns-spanned="2" table:number-rows-spanned="1" table:style-name="ce19">
            <text:p>2129</text:p>
          </table:table-cell>
          <table:covered-table-cell/>
          <table:table-cell office:value-type="string" table:style-name="ce6">
            <text:p>90:20:010105:1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0" table:number-columns-spanned="2" table:number-rows-spanned="1" table:style-name="ce19">
            <text:p>2130</text:p>
          </table:table-cell>
          <table:covered-table-cell/>
          <table:table-cell office:value-type="string" table:style-name="ce6">
            <text:p>90:20:010107:112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1" table:number-columns-spanned="2" table:number-rows-spanned="1" table:style-name="ce19">
            <text:p>2131</text:p>
          </table:table-cell>
          <table:covered-table-cell/>
          <table:table-cell office:value-type="string" table:style-name="ce6">
            <text:p>90:20:010107:131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2" table:number-columns-spanned="2" table:number-rows-spanned="1" table:style-name="ce19">
            <text:p>2132</text:p>
          </table:table-cell>
          <table:covered-table-cell/>
          <table:table-cell office:value-type="string" table:style-name="ce6">
            <text:p>90:20:010107:139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3" table:number-columns-spanned="2" table:number-rows-spanned="1" table:style-name="ce19">
            <text:p>2133</text:p>
          </table:table-cell>
          <table:covered-table-cell/>
          <table:table-cell office:value-type="string" table:style-name="ce6">
            <text:p>90:20:010107:145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4" table:number-columns-spanned="2" table:number-rows-spanned="1" table:style-name="ce19">
            <text:p>2134</text:p>
          </table:table-cell>
          <table:covered-table-cell/>
          <table:table-cell office:value-type="string" table:style-name="ce6">
            <text:p>90:20:010107:212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5" table:number-columns-spanned="2" table:number-rows-spanned="1" table:style-name="ce19">
            <text:p>2135</text:p>
          </table:table-cell>
          <table:covered-table-cell/>
          <table:table-cell office:value-type="string" table:style-name="ce6">
            <text:p>90:20:010107:255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6" table:number-columns-spanned="2" table:number-rows-spanned="1" table:style-name="ce19">
            <text:p>2136</text:p>
          </table:table-cell>
          <table:covered-table-cell/>
          <table:table-cell office:value-type="string" table:style-name="ce6">
            <text:p>90:20:010107:137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7" table:number-columns-spanned="2" table:number-rows-spanned="1" table:style-name="ce19">
            <text:p>2137</text:p>
          </table:table-cell>
          <table:covered-table-cell/>
          <table:table-cell office:value-type="string" table:style-name="ce6">
            <text:p>90:20:010102: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8" table:number-columns-spanned="2" table:number-rows-spanned="1" table:style-name="ce19">
            <text:p>2138</text:p>
          </table:table-cell>
          <table:covered-table-cell/>
          <table:table-cell office:value-type="string" table:style-name="ce6">
            <text:p>90:20:010105: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9" table:number-columns-spanned="2" table:number-rows-spanned="1" table:style-name="ce19">
            <text:p>2139</text:p>
          </table:table-cell>
          <table:covered-table-cell/>
          <table:table-cell office:value-type="string" table:style-name="ce6">
            <text:p>90:20:010107:232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0" table:number-columns-spanned="2" table:number-rows-spanned="1" table:style-name="ce19">
            <text:p>2140</text:p>
          </table:table-cell>
          <table:covered-table-cell/>
          <table:table-cell office:value-type="string" table:style-name="ce6">
            <text:p>90:20:010107:256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1" table:number-columns-spanned="2" table:number-rows-spanned="1" table:style-name="ce19">
            <text:p>2141</text:p>
          </table:table-cell>
          <table:covered-table-cell/>
          <table:table-cell office:value-type="string" table:style-name="ce6">
            <text:p>90:20:010105:36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2" table:number-columns-spanned="2" table:number-rows-spanned="1" table:style-name="ce19">
            <text:p>2142</text:p>
          </table:table-cell>
          <table:covered-table-cell/>
          <table:table-cell office:value-type="string" table:style-name="ce6">
            <text:p>90:20:010107:215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3" table:number-columns-spanned="2" table:number-rows-spanned="1" table:style-name="ce19">
            <text:p>2143</text:p>
          </table:table-cell>
          <table:covered-table-cell/>
          <table:table-cell office:value-type="string" table:style-name="ce6">
            <text:p>90:20:010107:143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4" table:number-columns-spanned="2" table:number-rows-spanned="1" table:style-name="ce19">
            <text:p>2144</text:p>
          </table:table-cell>
          <table:covered-table-cell/>
          <table:table-cell office:value-type="string" table:style-name="ce6">
            <text:p>90:20:010107:214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5" table:number-columns-spanned="2" table:number-rows-spanned="1" table:style-name="ce19">
            <text:p>2145</text:p>
          </table:table-cell>
          <table:covered-table-cell/>
          <table:table-cell office:value-type="string" table:style-name="ce6">
            <text:p>90:20:010107:145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6" table:number-columns-spanned="2" table:number-rows-spanned="1" table:style-name="ce19">
            <text:p>2146</text:p>
          </table:table-cell>
          <table:covered-table-cell/>
          <table:table-cell office:value-type="string" table:style-name="ce6">
            <text:p>90:20:010107:136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7" table:number-columns-spanned="2" table:number-rows-spanned="1" table:style-name="ce19">
            <text:p>2147</text:p>
          </table:table-cell>
          <table:covered-table-cell/>
          <table:table-cell office:value-type="string" table:style-name="ce6">
            <text:p>90:20:010107:121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8" table:number-columns-spanned="2" table:number-rows-spanned="1" table:style-name="ce19">
            <text:p>2148</text:p>
          </table:table-cell>
          <table:covered-table-cell/>
          <table:table-cell office:value-type="string" table:style-name="ce6">
            <text:p>90:23:010124:105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9" table:number-columns-spanned="2" table:number-rows-spanned="1" table:style-name="ce19">
            <text:p>2149</text:p>
          </table:table-cell>
          <table:covered-table-cell/>
          <table:table-cell office:value-type="string" table:style-name="ce6">
            <text:p>90:23:010123:85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0" table:number-columns-spanned="2" table:number-rows-spanned="1" table:style-name="ce19">
            <text:p>2150</text:p>
          </table:table-cell>
          <table:covered-table-cell/>
          <table:table-cell office:value-type="string" table:style-name="ce6">
            <text:p>90:20:010105:114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1" table:number-columns-spanned="2" table:number-rows-spanned="1" table:style-name="ce19">
            <text:p>2151</text:p>
          </table:table-cell>
          <table:covered-table-cell/>
          <table:table-cell office:value-type="string" table:style-name="ce6">
            <text:p>90:20:010107:28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2" table:number-columns-spanned="2" table:number-rows-spanned="1" table:style-name="ce19">
            <text:p>2152</text:p>
          </table:table-cell>
          <table:covered-table-cell/>
          <table:table-cell office:value-type="string" table:style-name="ce6">
            <text:p>90:20:010107:49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3" table:number-columns-spanned="2" table:number-rows-spanned="1" table:style-name="ce19">
            <text:p>2153</text:p>
          </table:table-cell>
          <table:covered-table-cell/>
          <table:table-cell office:value-type="string" table:style-name="ce6">
            <text:p>90:20:010107:235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4" table:number-columns-spanned="2" table:number-rows-spanned="1" table:style-name="ce19">
            <text:p>2154</text:p>
          </table:table-cell>
          <table:covered-table-cell/>
          <table:table-cell office:value-type="string" table:style-name="ce6">
            <text:p>90:15:010105:803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5" table:number-columns-spanned="2" table:number-rows-spanned="1" table:style-name="ce19">
            <text:p>2155</text:p>
          </table:table-cell>
          <table:covered-table-cell/>
          <table:table-cell office:value-type="string" table:style-name="ce6">
            <text:p>90:15:010105:42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6" table:number-columns-spanned="2" table:number-rows-spanned="1" table:style-name="ce19">
            <text:p>2156</text:p>
          </table:table-cell>
          <table:covered-table-cell/>
          <table:table-cell office:value-type="string" table:style-name="ce6">
            <text:p>90:15:010105:338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7" table:number-columns-spanned="2" table:number-rows-spanned="1" table:style-name="ce19">
            <text:p>2157</text:p>
          </table:table-cell>
          <table:covered-table-cell/>
          <table:table-cell office:value-type="string" table:style-name="ce6">
            <text:p>90:15:010105:297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8" table:number-columns-spanned="2" table:number-rows-spanned="1" table:style-name="ce19">
            <text:p>2158</text:p>
          </table:table-cell>
          <table:covered-table-cell/>
          <table:table-cell office:value-type="string" table:style-name="ce6">
            <text:p>90:15:010105:661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9" table:number-columns-spanned="2" table:number-rows-spanned="1" table:style-name="ce19">
            <text:p>2159</text:p>
          </table:table-cell>
          <table:covered-table-cell/>
          <table:table-cell office:value-type="string" table:style-name="ce6">
            <text:p>90:15:010105:716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0" table:number-columns-spanned="2" table:number-rows-spanned="1" table:style-name="ce19">
            <text:p>2160</text:p>
          </table:table-cell>
          <table:covered-table-cell/>
          <table:table-cell office:value-type="string" table:style-name="ce6">
            <text:p>90:15:010105:884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1" table:number-columns-spanned="2" table:number-rows-spanned="1" table:style-name="ce19">
            <text:p>2161</text:p>
          </table:table-cell>
          <table:covered-table-cell/>
          <table:table-cell office:value-type="string" table:style-name="ce6">
            <text:p>90:20:010107:60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2" table:number-columns-spanned="2" table:number-rows-spanned="1" table:style-name="ce19">
            <text:p>2162</text:p>
          </table:table-cell>
          <table:covered-table-cell/>
          <table:table-cell office:value-type="string" table:style-name="ce6">
            <text:p>90:20:010107:253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3" table:number-columns-spanned="2" table:number-rows-spanned="1" table:style-name="ce19">
            <text:p>2163</text:p>
          </table:table-cell>
          <table:covered-table-cell/>
          <table:table-cell office:value-type="string" table:style-name="ce6">
            <text:p>90:20:010107:235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4" table:number-columns-spanned="2" table:number-rows-spanned="1" table:style-name="ce19">
            <text:p>2164</text:p>
          </table:table-cell>
          <table:covered-table-cell/>
          <table:table-cell office:value-type="string" table:style-name="ce6">
            <text:p>90:15:010105:781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5" table:number-columns-spanned="2" table:number-rows-spanned="1" table:style-name="ce19">
            <text:p>2165</text:p>
          </table:table-cell>
          <table:covered-table-cell/>
          <table:table-cell office:value-type="string" table:style-name="ce6">
            <text:p>90:15:010105:711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6" table:number-columns-spanned="2" table:number-rows-spanned="1" table:style-name="ce19">
            <text:p>2166</text:p>
          </table:table-cell>
          <table:covered-table-cell/>
          <table:table-cell office:value-type="string" table:style-name="ce6">
            <text:p>90:15:010105:874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7" table:number-columns-spanned="2" table:number-rows-spanned="1" table:style-name="ce19">
            <text:p>2167</text:p>
          </table:table-cell>
          <table:covered-table-cell/>
          <table:table-cell office:value-type="string" table:style-name="ce6">
            <text:p>90:20:010107:20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8" table:number-columns-spanned="2" table:number-rows-spanned="1" table:style-name="ce19">
            <text:p>2168</text:p>
          </table:table-cell>
          <table:covered-table-cell/>
          <table:table-cell office:value-type="string" table:style-name="ce6">
            <text:p>90:20:010107:145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9" table:number-columns-spanned="2" table:number-rows-spanned="1" table:style-name="ce19">
            <text:p>2169</text:p>
          </table:table-cell>
          <table:covered-table-cell/>
          <table:table-cell office:value-type="string" table:style-name="ce6">
            <text:p>90:23:010124:105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0" table:number-columns-spanned="2" table:number-rows-spanned="1" table:style-name="ce19">
            <text:p>2170</text:p>
          </table:table-cell>
          <table:covered-table-cell/>
          <table:table-cell office:value-type="string" table:style-name="ce6">
            <text:p>90:20:010105:60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1" table:number-columns-spanned="2" table:number-rows-spanned="1" table:style-name="ce19">
            <text:p>2171</text:p>
          </table:table-cell>
          <table:covered-table-cell/>
          <table:table-cell office:value-type="string" table:style-name="ce6">
            <text:p>90:20:010107:212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2" table:number-columns-spanned="2" table:number-rows-spanned="1" table:style-name="ce19">
            <text:p>2172</text:p>
          </table:table-cell>
          <table:covered-table-cell/>
          <table:table-cell office:value-type="string" table:style-name="ce6">
            <text:p>90:20:010104:567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3" table:number-columns-spanned="2" table:number-rows-spanned="1" table:style-name="ce19">
            <text:p>2173</text:p>
          </table:table-cell>
          <table:covered-table-cell/>
          <table:table-cell office:value-type="string" table:style-name="ce6">
            <text:p>90:20:010105:7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4" table:number-columns-spanned="2" table:number-rows-spanned="1" table:style-name="ce19">
            <text:p>2174</text:p>
          </table:table-cell>
          <table:covered-table-cell/>
          <table:table-cell office:value-type="string" table:style-name="ce6">
            <text:p>90:20:010105:32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5" table:number-columns-spanned="2" table:number-rows-spanned="1" table:style-name="ce19">
            <text:p>2175</text:p>
          </table:table-cell>
          <table:covered-table-cell/>
          <table:table-cell office:value-type="string" table:style-name="ce6">
            <text:p>90:20:010105:18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6" table:number-columns-spanned="2" table:number-rows-spanned="1" table:style-name="ce19">
            <text:p>2176</text:p>
          </table:table-cell>
          <table:covered-table-cell/>
          <table:table-cell office:value-type="string" table:style-name="ce6">
            <text:p>90:23:010124:106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7" table:number-columns-spanned="2" table:number-rows-spanned="1" table:style-name="ce19">
            <text:p>2177</text:p>
          </table:table-cell>
          <table:covered-table-cell/>
          <table:table-cell office:value-type="string" table:style-name="ce6">
            <text:p>90:20:010105:63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8" table:number-columns-spanned="2" table:number-rows-spanned="1" table:style-name="ce19">
            <text:p>2178</text:p>
          </table:table-cell>
          <table:covered-table-cell/>
          <table:table-cell office:value-type="string" table:style-name="ce6">
            <text:p>90:20:010105:38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9" table:number-columns-spanned="2" table:number-rows-spanned="1" table:style-name="ce19">
            <text:p>2179</text:p>
          </table:table-cell>
          <table:covered-table-cell/>
          <table:table-cell office:value-type="string" table:style-name="ce6">
            <text:p>90:20:010107:127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0" table:number-columns-spanned="2" table:number-rows-spanned="1" table:style-name="ce19">
            <text:p>2180</text:p>
          </table:table-cell>
          <table:covered-table-cell/>
          <table:table-cell office:value-type="string" table:style-name="ce6">
            <text:p>90:23:010124:105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1" table:number-columns-spanned="2" table:number-rows-spanned="1" table:style-name="ce19">
            <text:p>2181</text:p>
          </table:table-cell>
          <table:covered-table-cell/>
          <table:table-cell office:value-type="string" table:style-name="ce6">
            <text:p>90:20:010105:4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2" table:number-columns-spanned="2" table:number-rows-spanned="1" table:style-name="ce19">
            <text:p>2182</text:p>
          </table:table-cell>
          <table:covered-table-cell/>
          <table:table-cell office:value-type="string" table:style-name="ce6">
            <text:p>90:23:010124:10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3" table:number-columns-spanned="2" table:number-rows-spanned="1" table:style-name="ce19">
            <text:p>2183</text:p>
          </table:table-cell>
          <table:covered-table-cell/>
          <table:table-cell office:value-type="string" table:style-name="ce6">
            <text:p>90:20:010107:139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4" table:number-columns-spanned="2" table:number-rows-spanned="1" table:style-name="ce19">
            <text:p>2184</text:p>
          </table:table-cell>
          <table:covered-table-cell/>
          <table:table-cell office:value-type="string" table:style-name="ce6">
            <text:p>90:20:010107:119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5" table:number-columns-spanned="2" table:number-rows-spanned="1" table:style-name="ce19">
            <text:p>2185</text:p>
          </table:table-cell>
          <table:covered-table-cell/>
          <table:table-cell office:value-type="string" table:style-name="ce6">
            <text:p>90:20:010107:121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6" table:number-columns-spanned="2" table:number-rows-spanned="1" table:style-name="ce19">
            <text:p>2186</text:p>
          </table:table-cell>
          <table:covered-table-cell/>
          <table:table-cell office:value-type="string" table:style-name="ce6">
            <text:p>90:20:010107:295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7" table:number-columns-spanned="2" table:number-rows-spanned="1" table:style-name="ce19">
            <text:p>2187</text:p>
          </table:table-cell>
          <table:covered-table-cell/>
          <table:table-cell office:value-type="string" table:style-name="ce6">
            <text:p>90:14:110301:8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8" table:number-columns-spanned="2" table:number-rows-spanned="1" table:style-name="ce19">
            <text:p>2188</text:p>
          </table:table-cell>
          <table:covered-table-cell/>
          <table:table-cell office:value-type="string" table:style-name="ce6">
            <text:p>90:15:010103:110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9" table:number-columns-spanned="2" table:number-rows-spanned="1" table:style-name="ce19">
            <text:p>2189</text:p>
          </table:table-cell>
          <table:covered-table-cell/>
          <table:table-cell office:value-type="string" table:style-name="ce6">
            <text:p>90:15:010103:273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0" table:number-columns-spanned="2" table:number-rows-spanned="1" table:style-name="ce19">
            <text:p>2190</text:p>
          </table:table-cell>
          <table:covered-table-cell/>
          <table:table-cell office:value-type="string" table:style-name="ce6">
            <text:p>90:15:010103:38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1" table:number-columns-spanned="2" table:number-rows-spanned="1" table:style-name="ce19">
            <text:p>2191</text:p>
          </table:table-cell>
          <table:covered-table-cell/>
          <table:table-cell office:value-type="string" table:style-name="ce6">
            <text:p>90:15:010103:124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2" table:number-columns-spanned="2" table:number-rows-spanned="1" table:style-name="ce19">
            <text:p>2192</text:p>
          </table:table-cell>
          <table:covered-table-cell/>
          <table:table-cell office:value-type="string" table:style-name="ce6">
            <text:p>90:15:010103:21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3" table:number-columns-spanned="2" table:number-rows-spanned="1" table:style-name="ce19">
            <text:p>2193</text:p>
          </table:table-cell>
          <table:covered-table-cell/>
          <table:table-cell office:value-type="string" table:style-name="ce6">
            <text:p>90:15:010103:54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4" table:number-columns-spanned="2" table:number-rows-spanned="1" table:style-name="ce19">
            <text:p>2194</text:p>
          </table:table-cell>
          <table:covered-table-cell/>
          <table:table-cell office:value-type="string" table:style-name="ce6">
            <text:p>90:15:010105:124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5" table:number-columns-spanned="2" table:number-rows-spanned="1" table:style-name="ce19">
            <text:p>2195</text:p>
          </table:table-cell>
          <table:covered-table-cell/>
          <table:table-cell office:value-type="string" table:style-name="ce6">
            <text:p>90:15:010105:20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6" table:number-columns-spanned="2" table:number-rows-spanned="1" table:style-name="ce19">
            <text:p>2196</text:p>
          </table:table-cell>
          <table:covered-table-cell/>
          <table:table-cell office:value-type="string" table:style-name="ce6">
            <text:p>90:15:010104:342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7" table:number-columns-spanned="2" table:number-rows-spanned="1" table:style-name="ce19">
            <text:p>2197</text:p>
          </table:table-cell>
          <table:covered-table-cell/>
          <table:table-cell office:value-type="string" table:style-name="ce6">
            <text:p>90:15:010103:143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8" table:number-columns-spanned="2" table:number-rows-spanned="1" table:style-name="ce19">
            <text:p>2198</text:p>
          </table:table-cell>
          <table:covered-table-cell/>
          <table:table-cell office:value-type="string" table:style-name="ce6">
            <text:p>90:12:020101:23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9" table:number-columns-spanned="2" table:number-rows-spanned="1" table:style-name="ce19">
            <text:p>2199</text:p>
          </table:table-cell>
          <table:covered-table-cell/>
          <table:table-cell office:value-type="string" table:style-name="ce6">
            <text:p>90:12:020101:361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0" table:number-columns-spanned="2" table:number-rows-spanned="1" table:style-name="ce19">
            <text:p>2200</text:p>
          </table:table-cell>
          <table:covered-table-cell/>
          <table:table-cell office:value-type="string" table:style-name="ce6">
            <text:p>90:12:020101:359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1" table:number-columns-spanned="2" table:number-rows-spanned="1" table:style-name="ce19">
            <text:p>2201</text:p>
          </table:table-cell>
          <table:covered-table-cell/>
          <table:table-cell office:value-type="string" table:style-name="ce6">
            <text:p>90:12:130102:53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2" table:number-columns-spanned="2" table:number-rows-spanned="1" table:style-name="ce19">
            <text:p>2202</text:p>
          </table:table-cell>
          <table:covered-table-cell/>
          <table:table-cell office:value-type="string" table:style-name="ce6">
            <text:p>90:12:020101:1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3" table:number-columns-spanned="2" table:number-rows-spanned="1" table:style-name="ce19">
            <text:p>2203</text:p>
          </table:table-cell>
          <table:covered-table-cell/>
          <table:table-cell office:value-type="string" table:style-name="ce6">
            <text:p>90:12:020101:24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4" table:number-columns-spanned="2" table:number-rows-spanned="1" table:style-name="ce19">
            <text:p>2204</text:p>
          </table:table-cell>
          <table:covered-table-cell/>
          <table:table-cell office:value-type="string" table:style-name="ce6">
            <text:p>90:12:130102:5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5" table:number-columns-spanned="2" table:number-rows-spanned="1" table:style-name="ce19">
            <text:p>2205</text:p>
          </table:table-cell>
          <table:covered-table-cell/>
          <table:table-cell office:value-type="string" table:style-name="ce6">
            <text:p>90:12:020101:360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6" table:number-columns-spanned="2" table:number-rows-spanned="1" table:style-name="ce19">
            <text:p>2206</text:p>
          </table:table-cell>
          <table:covered-table-cell/>
          <table:table-cell office:value-type="string" table:style-name="ce6">
            <text:p>90:12:020101:362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7" table:number-columns-spanned="2" table:number-rows-spanned="1" table:style-name="ce19">
            <text:p>2207</text:p>
          </table:table-cell>
          <table:covered-table-cell/>
          <table:table-cell office:value-type="string" table:style-name="ce6">
            <text:p>90:12:020101:361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8" table:number-columns-spanned="2" table:number-rows-spanned="1" table:style-name="ce19">
            <text:p>2208</text:p>
          </table:table-cell>
          <table:covered-table-cell/>
          <table:table-cell office:value-type="string" table:style-name="ce6">
            <text:p>90:12:130102:9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9" table:number-columns-spanned="2" table:number-rows-spanned="1" table:style-name="ce19">
            <text:p>2209</text:p>
          </table:table-cell>
          <table:covered-table-cell/>
          <table:table-cell office:value-type="string" table:style-name="ce6">
            <text:p>90:12:130102:12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0" table:number-columns-spanned="2" table:number-rows-spanned="1" table:style-name="ce19">
            <text:p>2210</text:p>
          </table:table-cell>
          <table:covered-table-cell/>
          <table:table-cell office:value-type="string" table:style-name="ce6">
            <text:p>90:12:020101:363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1" table:number-columns-spanned="2" table:number-rows-spanned="1" table:style-name="ce19">
            <text:p>2211</text:p>
          </table:table-cell>
          <table:covered-table-cell/>
          <table:table-cell office:value-type="string" table:style-name="ce6">
            <text:p>90:12:020101:362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2" table:number-columns-spanned="2" table:number-rows-spanned="1" table:style-name="ce19">
            <text:p>2212</text:p>
          </table:table-cell>
          <table:covered-table-cell/>
          <table:table-cell office:value-type="string" table:style-name="ce6">
            <text:p>90:14:110301:8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3" table:number-columns-spanned="2" table:number-rows-spanned="1" table:style-name="ce19">
            <text:p>2213</text:p>
          </table:table-cell>
          <table:covered-table-cell/>
          <table:table-cell office:value-type="string" table:style-name="ce6">
            <text:p>90:12:020101:17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4" table:number-columns-spanned="2" table:number-rows-spanned="1" table:style-name="ce19">
            <text:p>2214</text:p>
          </table:table-cell>
          <table:covered-table-cell/>
          <table:table-cell office:value-type="string" table:style-name="ce6">
            <text:p>90:12:020101:362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5" table:number-columns-spanned="2" table:number-rows-spanned="1" table:style-name="ce19">
            <text:p>2215</text:p>
          </table:table-cell>
          <table:covered-table-cell/>
          <table:table-cell office:value-type="string" table:style-name="ce6">
            <text:p>90:12:020101:362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6" table:number-columns-spanned="2" table:number-rows-spanned="1" table:style-name="ce19">
            <text:p>2216</text:p>
          </table:table-cell>
          <table:covered-table-cell/>
          <table:table-cell office:value-type="string" table:style-name="ce6">
            <text:p>90:14:110301:8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7" table:number-columns-spanned="2" table:number-rows-spanned="1" table:style-name="ce19">
            <text:p>2217</text:p>
          </table:table-cell>
          <table:covered-table-cell/>
          <table:table-cell office:value-type="string" table:style-name="ce6">
            <text:p>90:12:020101:359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8" table:number-columns-spanned="2" table:number-rows-spanned="1" table:style-name="ce19">
            <text:p>2218</text:p>
          </table:table-cell>
          <table:covered-table-cell/>
          <table:table-cell office:value-type="string" table:style-name="ce6">
            <text:p>90:14:010102:192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9" table:number-columns-spanned="2" table:number-rows-spanned="1" table:style-name="ce19">
            <text:p>2219</text:p>
          </table:table-cell>
          <table:covered-table-cell/>
          <table:table-cell office:value-type="string" table:style-name="ce6">
            <text:p>90:12:020101:62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0" table:number-columns-spanned="2" table:number-rows-spanned="1" table:style-name="ce19">
            <text:p>2220</text:p>
          </table:table-cell>
          <table:covered-table-cell/>
          <table:table-cell office:value-type="string" table:style-name="ce6">
            <text:p>90:12:130102:41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1" table:number-columns-spanned="2" table:number-rows-spanned="1" table:style-name="ce19">
            <text:p>2221</text:p>
          </table:table-cell>
          <table:covered-table-cell/>
          <table:table-cell office:value-type="string" table:style-name="ce6">
            <text:p>90:12:020101:1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2" table:number-columns-spanned="2" table:number-rows-spanned="1" table:style-name="ce19">
            <text:p>2222</text:p>
          </table:table-cell>
          <table:covered-table-cell/>
          <table:table-cell office:value-type="string" table:style-name="ce6">
            <text:p>90:12:130102:8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3" table:number-columns-spanned="2" table:number-rows-spanned="1" table:style-name="ce19">
            <text:p>2223</text:p>
          </table:table-cell>
          <table:covered-table-cell/>
          <table:table-cell office:value-type="string" table:style-name="ce6">
            <text:p>90:12:020101:364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4" table:number-columns-spanned="2" table:number-rows-spanned="1" table:style-name="ce19">
            <text:p>2224</text:p>
          </table:table-cell>
          <table:covered-table-cell/>
          <table:table-cell office:value-type="string" table:style-name="ce6">
            <text:p>90:15:010105:115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5" table:number-columns-spanned="2" table:number-rows-spanned="1" table:style-name="ce19">
            <text:p>2225</text:p>
          </table:table-cell>
          <table:covered-table-cell/>
          <table:table-cell office:value-type="string" table:style-name="ce6">
            <text:p>90:15:010103:275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6" table:number-columns-spanned="2" table:number-rows-spanned="1" table:style-name="ce19">
            <text:p>2226</text:p>
          </table:table-cell>
          <table:covered-table-cell/>
          <table:table-cell office:value-type="string" table:style-name="ce6">
            <text:p>90:15:010104:862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7" table:number-columns-spanned="2" table:number-rows-spanned="1" table:style-name="ce19">
            <text:p>2227</text:p>
          </table:table-cell>
          <table:covered-table-cell/>
          <table:table-cell office:value-type="string" table:style-name="ce6">
            <text:p>90:15:010104:845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8" table:number-columns-spanned="2" table:number-rows-spanned="1" table:style-name="ce19">
            <text:p>2228</text:p>
          </table:table-cell>
          <table:covered-table-cell/>
          <table:table-cell office:value-type="string" table:style-name="ce6">
            <text:p>90:15:010105:131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9" table:number-columns-spanned="2" table:number-rows-spanned="1" table:style-name="ce19">
            <text:p>2229</text:p>
          </table:table-cell>
          <table:covered-table-cell/>
          <table:table-cell office:value-type="string" table:style-name="ce6">
            <text:p>90:15:010103:104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0" table:number-columns-spanned="2" table:number-rows-spanned="1" table:style-name="ce19">
            <text:p>2230</text:p>
          </table:table-cell>
          <table:covered-table-cell/>
          <table:table-cell office:value-type="string" table:style-name="ce6">
            <text:p>90:15:010104:17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1" table:number-columns-spanned="2" table:number-rows-spanned="1" table:style-name="ce19">
            <text:p>2231</text:p>
          </table:table-cell>
          <table:covered-table-cell/>
          <table:table-cell office:value-type="string" table:style-name="ce6">
            <text:p>90:15:010105:143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2" table:number-columns-spanned="2" table:number-rows-spanned="1" table:style-name="ce19">
            <text:p>2232</text:p>
          </table:table-cell>
          <table:covered-table-cell/>
          <table:table-cell office:value-type="string" table:style-name="ce6">
            <text:p>90:15:010103:30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3" table:number-columns-spanned="2" table:number-rows-spanned="1" table:style-name="ce19">
            <text:p>2233</text:p>
          </table:table-cell>
          <table:covered-table-cell/>
          <table:table-cell office:value-type="string" table:style-name="ce6">
            <text:p>90:15:010103:57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4" table:number-columns-spanned="2" table:number-rows-spanned="1" table:style-name="ce19">
            <text:p>2234</text:p>
          </table:table-cell>
          <table:covered-table-cell/>
          <table:table-cell office:value-type="string" table:style-name="ce6">
            <text:p>90:15:010105:296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5" table:number-columns-spanned="2" table:number-rows-spanned="1" table:style-name="ce19">
            <text:p>2235</text:p>
          </table:table-cell>
          <table:covered-table-cell/>
          <table:table-cell office:value-type="string" table:style-name="ce6">
            <text:p>90:15:010103:629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6" table:number-columns-spanned="2" table:number-rows-spanned="1" table:style-name="ce19">
            <text:p>2236</text:p>
          </table:table-cell>
          <table:covered-table-cell/>
          <table:table-cell office:value-type="string" table:style-name="ce6">
            <text:p>90:15:010105:134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7" table:number-columns-spanned="2" table:number-rows-spanned="1" table:style-name="ce19">
            <text:p>2237</text:p>
          </table:table-cell>
          <table:covered-table-cell/>
          <table:table-cell office:value-type="string" table:style-name="ce6">
            <text:p>90:15:010103:632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8" table:number-columns-spanned="2" table:number-rows-spanned="1" table:style-name="ce19">
            <text:p>2238</text:p>
          </table:table-cell>
          <table:covered-table-cell/>
          <table:table-cell office:value-type="string" table:style-name="ce6">
            <text:p>90:12:130102:42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9" table:number-columns-spanned="2" table:number-rows-spanned="1" table:style-name="ce19">
            <text:p>2239</text:p>
          </table:table-cell>
          <table:covered-table-cell/>
          <table:table-cell office:value-type="string" table:style-name="ce6">
            <text:p>90:12:020101:361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0" table:number-columns-spanned="2" table:number-rows-spanned="1" table:style-name="ce19">
            <text:p>2240</text:p>
          </table:table-cell>
          <table:covered-table-cell/>
          <table:table-cell office:value-type="string" table:style-name="ce6">
            <text:p>90:12:130102:47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1" table:number-columns-spanned="2" table:number-rows-spanned="1" table:style-name="ce19">
            <text:p>2241</text:p>
          </table:table-cell>
          <table:covered-table-cell/>
          <table:table-cell office:value-type="string" table:style-name="ce6">
            <text:p>90:12:020101:137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2" table:number-columns-spanned="2" table:number-rows-spanned="1" table:style-name="ce19">
            <text:p>2242</text:p>
          </table:table-cell>
          <table:covered-table-cell/>
          <table:table-cell office:value-type="string" table:style-name="ce6">
            <text:p>90:12:020101:361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3" table:number-columns-spanned="2" table:number-rows-spanned="1" table:style-name="ce19">
            <text:p>2243</text:p>
          </table:table-cell>
          <table:covered-table-cell/>
          <table:table-cell office:value-type="string" table:style-name="ce6">
            <text:p>90:12:020101:360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4" table:number-columns-spanned="2" table:number-rows-spanned="1" table:style-name="ce19">
            <text:p>2244</text:p>
          </table:table-cell>
          <table:covered-table-cell/>
          <table:table-cell office:value-type="string" table:style-name="ce6">
            <text:p>90:12:020101:361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5" table:number-columns-spanned="2" table:number-rows-spanned="1" table:style-name="ce19">
            <text:p>2245</text:p>
          </table:table-cell>
          <table:covered-table-cell/>
          <table:table-cell office:value-type="string" table:style-name="ce6">
            <text:p>90:12:130102:12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6" table:number-columns-spanned="2" table:number-rows-spanned="1" table:style-name="ce19">
            <text:p>2246</text:p>
          </table:table-cell>
          <table:covered-table-cell/>
          <table:table-cell office:value-type="string" table:style-name="ce6">
            <text:p>90:12:020101:360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7" table:number-columns-spanned="2" table:number-rows-spanned="1" table:style-name="ce19">
            <text:p>2247</text:p>
          </table:table-cell>
          <table:covered-table-cell/>
          <table:table-cell office:value-type="string" table:style-name="ce6">
            <text:p>90:12:020101:362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8" table:number-columns-spanned="2" table:number-rows-spanned="1" table:style-name="ce19">
            <text:p>2248</text:p>
          </table:table-cell>
          <table:covered-table-cell/>
          <table:table-cell office:value-type="string" table:style-name="ce6">
            <text:p>90:12:130102:49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9" table:number-columns-spanned="2" table:number-rows-spanned="1" table:style-name="ce19">
            <text:p>2249</text:p>
          </table:table-cell>
          <table:covered-table-cell/>
          <table:table-cell office:value-type="string" table:style-name="ce6">
            <text:p>90:12:130102:8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0" table:number-columns-spanned="2" table:number-rows-spanned="1" table:style-name="ce19">
            <text:p>2250</text:p>
          </table:table-cell>
          <table:covered-table-cell/>
          <table:table-cell office:value-type="string" table:style-name="ce6">
            <text:p>90:12:020101:361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1" table:number-columns-spanned="2" table:number-rows-spanned="1" table:style-name="ce19">
            <text:p>2251</text:p>
          </table:table-cell>
          <table:covered-table-cell/>
          <table:table-cell office:value-type="string" table:style-name="ce6">
            <text:p>90:12:020101:363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2" table:number-columns-spanned="2" table:number-rows-spanned="1" table:style-name="ce19">
            <text:p>2252</text:p>
          </table:table-cell>
          <table:covered-table-cell/>
          <table:table-cell office:value-type="string" table:style-name="ce6">
            <text:p>90:12:020101:365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3" table:number-columns-spanned="2" table:number-rows-spanned="1" table:style-name="ce19">
            <text:p>2253</text:p>
          </table:table-cell>
          <table:covered-table-cell/>
          <table:table-cell office:value-type="string" table:style-name="ce6">
            <text:p>90:12:020101:51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4" table:number-columns-spanned="2" table:number-rows-spanned="1" table:style-name="ce19">
            <text:p>2254</text:p>
          </table:table-cell>
          <table:covered-table-cell/>
          <table:table-cell office:value-type="string" table:style-name="ce6">
            <text:p>90:14:110301:8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5" table:number-columns-spanned="2" table:number-rows-spanned="1" table:style-name="ce19">
            <text:p>2255</text:p>
          </table:table-cell>
          <table:covered-table-cell/>
          <table:table-cell office:value-type="string" table:style-name="ce6">
            <text:p>90:12:020101:362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6" table:number-columns-spanned="2" table:number-rows-spanned="1" table:style-name="ce19">
            <text:p>2256</text:p>
          </table:table-cell>
          <table:covered-table-cell/>
          <table:table-cell office:value-type="string" table:style-name="ce6">
            <text:p>90:12:020101:359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7" table:number-columns-spanned="2" table:number-rows-spanned="1" table:style-name="ce19">
            <text:p>2257</text:p>
          </table:table-cell>
          <table:covered-table-cell/>
          <table:table-cell office:value-type="string" table:style-name="ce6">
            <text:p>90:12:020101:360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8" table:number-columns-spanned="2" table:number-rows-spanned="1" table:style-name="ce19">
            <text:p>2258</text:p>
          </table:table-cell>
          <table:covered-table-cell/>
          <table:table-cell office:value-type="string" table:style-name="ce6">
            <text:p>90:14:110301:8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9" table:number-columns-spanned="2" table:number-rows-spanned="1" table:style-name="ce19">
            <text:p>2259</text:p>
          </table:table-cell>
          <table:covered-table-cell/>
          <table:table-cell office:value-type="string" table:style-name="ce6">
            <text:p>90:12:020101:363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0" table:number-columns-spanned="2" table:number-rows-spanned="1" table:style-name="ce19">
            <text:p>2260</text:p>
          </table:table-cell>
          <table:covered-table-cell/>
          <table:table-cell office:value-type="string" table:style-name="ce6">
            <text:p>90:12:020101:363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1" table:number-columns-spanned="2" table:number-rows-spanned="1" table:style-name="ce19">
            <text:p>2261</text:p>
          </table:table-cell>
          <table:covered-table-cell/>
          <table:table-cell office:value-type="string" table:style-name="ce6">
            <text:p>90:12:020101:8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2" table:number-columns-spanned="2" table:number-rows-spanned="1" table:style-name="ce19">
            <text:p>2262</text:p>
          </table:table-cell>
          <table:covered-table-cell/>
          <table:table-cell office:value-type="string" table:style-name="ce6">
            <text:p>90:12:020101:363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3" table:number-columns-spanned="2" table:number-rows-spanned="1" table:style-name="ce19">
            <text:p>2263</text:p>
          </table:table-cell>
          <table:covered-table-cell/>
          <table:table-cell office:value-type="string" table:style-name="ce6">
            <text:p>90:12:020101:61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4" table:number-columns-spanned="2" table:number-rows-spanned="1" table:style-name="ce19">
            <text:p>2264</text:p>
          </table:table-cell>
          <table:covered-table-cell/>
          <table:table-cell office:value-type="string" table:style-name="ce6">
            <text:p>90:12:020101:369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5" table:number-columns-spanned="2" table:number-rows-spanned="1" table:style-name="ce19">
            <text:p>2265</text:p>
          </table:table-cell>
          <table:covered-table-cell/>
          <table:table-cell office:value-type="string" table:style-name="ce6">
            <text:p>90:15:010103:103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6" table:number-columns-spanned="2" table:number-rows-spanned="1" table:style-name="ce19">
            <text:p>2266</text:p>
          </table:table-cell>
          <table:covered-table-cell/>
          <table:table-cell office:value-type="string" table:style-name="ce6">
            <text:p>90:15:010103:234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7" table:number-columns-spanned="2" table:number-rows-spanned="1" table:style-name="ce19">
            <text:p>2267</text:p>
          </table:table-cell>
          <table:covered-table-cell/>
          <table:table-cell office:value-type="string" table:style-name="ce6">
            <text:p>90:15:010104:3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8" table:number-columns-spanned="2" table:number-rows-spanned="1" table:style-name="ce19">
            <text:p>2268</text:p>
          </table:table-cell>
          <table:covered-table-cell/>
          <table:table-cell office:value-type="string" table:style-name="ce6">
            <text:p>90:15:010105:12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9" table:number-columns-spanned="2" table:number-rows-spanned="1" table:style-name="ce19">
            <text:p>2269</text:p>
          </table:table-cell>
          <table:covered-table-cell/>
          <table:table-cell office:value-type="string" table:style-name="ce6">
            <text:p>90:15:010105:23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0" table:number-columns-spanned="2" table:number-rows-spanned="1" table:style-name="ce19">
            <text:p>2270</text:p>
          </table:table-cell>
          <table:covered-table-cell/>
          <table:table-cell office:value-type="string" table:style-name="ce6">
            <text:p>90:15:010103:146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1" table:number-columns-spanned="2" table:number-rows-spanned="1" table:style-name="ce19">
            <text:p>2271</text:p>
          </table:table-cell>
          <table:covered-table-cell/>
          <table:table-cell office:value-type="string" table:style-name="ce6">
            <text:p>90:12:020101:360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2" table:number-columns-spanned="2" table:number-rows-spanned="1" table:style-name="ce19">
            <text:p>2272</text:p>
          </table:table-cell>
          <table:covered-table-cell/>
          <table:table-cell office:value-type="string" table:style-name="ce6">
            <text:p>90:12:010101:14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3" table:number-columns-spanned="2" table:number-rows-spanned="1" table:style-name="ce19">
            <text:p>2273</text:p>
          </table:table-cell>
          <table:covered-table-cell/>
          <table:table-cell office:value-type="string" table:style-name="ce6">
            <text:p>90:12:130102:24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4" table:number-columns-spanned="2" table:number-rows-spanned="1" table:style-name="ce19">
            <text:p>2274</text:p>
          </table:table-cell>
          <table:covered-table-cell/>
          <table:table-cell office:value-type="string" table:style-name="ce6">
            <text:p>90:14:110301:8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5" table:number-columns-spanned="2" table:number-rows-spanned="1" table:style-name="ce19">
            <text:p>2275</text:p>
          </table:table-cell>
          <table:covered-table-cell/>
          <table:table-cell office:value-type="string" table:style-name="ce6">
            <text:p>90:12:020101:128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6" table:number-columns-spanned="2" table:number-rows-spanned="1" table:style-name="ce19">
            <text:p>2276</text:p>
          </table:table-cell>
          <table:covered-table-cell/>
          <table:table-cell office:value-type="string" table:style-name="ce6">
            <text:p>90:12:020101:360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7" table:number-columns-spanned="2" table:number-rows-spanned="1" table:style-name="ce19">
            <text:p>2277</text:p>
          </table:table-cell>
          <table:covered-table-cell/>
          <table:table-cell office:value-type="string" table:style-name="ce6">
            <text:p>90:12:020101:361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8" table:number-columns-spanned="2" table:number-rows-spanned="1" table:style-name="ce19">
            <text:p>2278</text:p>
          </table:table-cell>
          <table:covered-table-cell/>
          <table:table-cell office:value-type="string" table:style-name="ce6">
            <text:p>90:12:020101:25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9" table:number-columns-spanned="2" table:number-rows-spanned="1" table:style-name="ce19">
            <text:p>2279</text:p>
          </table:table-cell>
          <table:covered-table-cell/>
          <table:table-cell office:value-type="string" table:style-name="ce6">
            <text:p>90:12:020101:360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0" table:number-columns-spanned="2" table:number-rows-spanned="1" table:style-name="ce19">
            <text:p>2280</text:p>
          </table:table-cell>
          <table:covered-table-cell/>
          <table:table-cell office:value-type="string" table:style-name="ce6">
            <text:p>90:12:010101:80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1" table:number-columns-spanned="2" table:number-rows-spanned="1" table:style-name="ce19">
            <text:p>2281</text:p>
          </table:table-cell>
          <table:covered-table-cell/>
          <table:table-cell office:value-type="string" table:style-name="ce6">
            <text:p>90:12:130102:45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2" table:number-columns-spanned="2" table:number-rows-spanned="1" table:style-name="ce19">
            <text:p>2282</text:p>
          </table:table-cell>
          <table:covered-table-cell/>
          <table:table-cell office:value-type="string" table:style-name="ce6">
            <text:p>90:12:020101:31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3" table:number-columns-spanned="2" table:number-rows-spanned="1" table:style-name="ce19">
            <text:p>2283</text:p>
          </table:table-cell>
          <table:covered-table-cell/>
          <table:table-cell office:value-type="string" table:style-name="ce6">
            <text:p>90:12:020101:26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4" table:number-columns-spanned="2" table:number-rows-spanned="1" table:style-name="ce19">
            <text:p>2284</text:p>
          </table:table-cell>
          <table:covered-table-cell/>
          <table:table-cell office:value-type="string" table:style-name="ce6">
            <text:p>90:12:020101:13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5" table:number-columns-spanned="2" table:number-rows-spanned="1" table:style-name="ce19">
            <text:p>2285</text:p>
          </table:table-cell>
          <table:covered-table-cell/>
          <table:table-cell office:value-type="string" table:style-name="ce6">
            <text:p>90:12:020101:362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6" table:number-columns-spanned="2" table:number-rows-spanned="1" table:style-name="ce19">
            <text:p>2286</text:p>
          </table:table-cell>
          <table:covered-table-cell/>
          <table:table-cell office:value-type="string" table:style-name="ce6">
            <text:p>90:12:020101:58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7" table:number-columns-spanned="2" table:number-rows-spanned="1" table:style-name="ce19">
            <text:p>2287</text:p>
          </table:table-cell>
          <table:covered-table-cell/>
          <table:table-cell office:value-type="string" table:style-name="ce6">
            <text:p>90:12:020101:1459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8" table:number-columns-spanned="2" table:number-rows-spanned="1" table:style-name="ce19">
            <text:p>2288</text:p>
          </table:table-cell>
          <table:covered-table-cell/>
          <table:table-cell office:value-type="string" table:style-name="ce6">
            <text:p>90:12:020101:76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9" table:number-columns-spanned="2" table:number-rows-spanned="1" table:style-name="ce19">
            <text:p>2289</text:p>
          </table:table-cell>
          <table:covered-table-cell/>
          <table:table-cell office:value-type="string" table:style-name="ce6">
            <text:p>90:12:020101:361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0" table:number-columns-spanned="2" table:number-rows-spanned="1" table:style-name="ce19">
            <text:p>2290</text:p>
          </table:table-cell>
          <table:covered-table-cell/>
          <table:table-cell office:value-type="string" table:style-name="ce6">
            <text:p>90:12:020101:363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1" table:number-columns-spanned="2" table:number-rows-spanned="1" table:style-name="ce19">
            <text:p>2291</text:p>
          </table:table-cell>
          <table:covered-table-cell/>
          <table:table-cell office:value-type="string" table:style-name="ce6">
            <text:p>90:12:020101:364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2" table:number-columns-spanned="2" table:number-rows-spanned="1" table:style-name="ce19">
            <text:p>2292</text:p>
          </table:table-cell>
          <table:covered-table-cell/>
          <table:table-cell office:value-type="string" table:style-name="ce6">
            <text:p>90:12:020101:363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3" table:number-columns-spanned="2" table:number-rows-spanned="1" table:style-name="ce19">
            <text:p>2293</text:p>
          </table:table-cell>
          <table:covered-table-cell/>
          <table:table-cell office:value-type="string" table:style-name="ce6">
            <text:p>90:12:020101:3645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4" table:number-columns-spanned="2" table:number-rows-spanned="1" table:style-name="ce19">
            <text:p>2294</text:p>
          </table:table-cell>
          <table:covered-table-cell/>
          <table:table-cell office:value-type="string" table:style-name="ce6">
            <text:p>90:08:010101:130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5" table:number-columns-spanned="2" table:number-rows-spanned="1" table:style-name="ce19">
            <text:p>2295</text:p>
          </table:table-cell>
          <table:covered-table-cell/>
          <table:table-cell office:value-type="string" table:style-name="ce6">
            <text:p>90:08:010101:40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6" table:number-columns-spanned="2" table:number-rows-spanned="1" table:style-name="ce19">
            <text:p>2296</text:p>
          </table:table-cell>
          <table:covered-table-cell/>
          <table:table-cell office:value-type="string" table:style-name="ce6">
            <text:p>90:08:010101:4956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7" table:number-columns-spanned="2" table:number-rows-spanned="1" table:style-name="ce19">
            <text:p>2297</text:p>
          </table:table-cell>
          <table:covered-table-cell/>
          <table:table-cell office:value-type="string" table:style-name="ce6">
            <text:p>90:08:010101:4744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8" table:number-columns-spanned="2" table:number-rows-spanned="1" table:style-name="ce19">
            <text:p>2298</text:p>
          </table:table-cell>
          <table:covered-table-cell/>
          <table:table-cell office:value-type="string" table:style-name="ce6">
            <text:p>90:08:010101:353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9" table:number-columns-spanned="2" table:number-rows-spanned="1" table:style-name="ce19">
            <text:p>2299</text:p>
          </table:table-cell>
          <table:covered-table-cell/>
          <table:table-cell office:value-type="string" table:style-name="ce6">
            <text:p>90:08:010101:412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0" table:number-columns-spanned="2" table:number-rows-spanned="1" table:style-name="ce19">
            <text:p>2300</text:p>
          </table:table-cell>
          <table:covered-table-cell/>
          <table:table-cell office:value-type="string" table:style-name="ce6">
            <text:p>90:08:010101:147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1" table:number-columns-spanned="2" table:number-rows-spanned="1" table:style-name="ce19">
            <text:p>2301</text:p>
          </table:table-cell>
          <table:covered-table-cell/>
          <table:table-cell office:value-type="string" table:style-name="ce6">
            <text:p>90:08:010101:372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2" table:number-columns-spanned="2" table:number-rows-spanned="1" table:style-name="ce19">
            <text:p>2302</text:p>
          </table:table-cell>
          <table:covered-table-cell/>
          <table:table-cell office:value-type="string" table:style-name="ce6">
            <text:p>90:08:010101:158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3" table:number-columns-spanned="2" table:number-rows-spanned="1" table:style-name="ce19">
            <text:p>2303</text:p>
          </table:table-cell>
          <table:covered-table-cell/>
          <table:table-cell office:value-type="string" table:style-name="ce6">
            <text:p>90:08:010101:1581</text:p>
          </table:table-cell>
          <table:table-cell office:value-type="string" table:number-columns-spanned="2" table:number-rows-spanned="1" table:style-name="ce19">
            <text:p>28.06.2024</text:p>
          </table:table-cell>
          <table:covered-table-cell/>
          <table:table-cell office:value-type="string" table:number-columns-spanned="2" table:number-rows-spanned="1" table:style-name="ce19">
            <text:p>27.06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6818D9F9A099E52BF4B526503FDC4EBF98F953CCECAEFD043A669EF3A2712F2270439E63CBF862006D5C4DE9C18B7C51516FDCE5E695251C8B42DDDC62BB088E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02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7-05T11:28:20Z</meta:creation-date>
    <dc:date>2024-07-05T11:29:0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