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146/2</text:p>
          </table:table-cell>
          <table:covered-table-cell/>
          <table:table-cell table:number-columns-repeated="3" table:style-name="ce2"/>
          <table:table-cell office:value-type="date" office:date-value="2024-07-01T00:00:00" table:style-name="ce24">
            <text:p>01.07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7" table:style-name="ce8">
            <text:p>4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8">
            <text:p>2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04:070501:1432</text:p>
          </table:table-cell>
          <table:table-cell office:value-type="float" office:value="639462.73" table:style-name="ce9">
            <text:p>639 462.7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2:172001:63</text:p>
          </table:table-cell>
          <table:table-cell office:value-type="float" office:value="626765.36" table:style-name="ce9">
            <text:p>626 765.3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12:170801:849</text:p>
          </table:table-cell>
          <table:table-cell office:value-type="float" office:value="605782.44999999995" table:style-name="ce9">
            <text:p>605 782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13:110901:397</text:p>
          </table:table-cell>
          <table:table-cell office:value-type="float" office:value="45400" table:style-name="ce9">
            <text:p>45 40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14:080701:1194</text:p>
          </table:table-cell>
          <table:table-cell office:value-type="float" office:value="57350" table:style-name="ce9">
            <text:p>57 35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14:070101:10789</text:p>
          </table:table-cell>
          <table:table-cell office:value-type="float" office:value="217318.45" table:style-name="ce9">
            <text:p>217 318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14:080701:297</text:p>
          </table:table-cell>
          <table:table-cell office:value-type="float" office:value="918735.53" table:style-name="ce9">
            <text:p>918 735.5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12:170801:850</text:p>
          </table:table-cell>
          <table:table-cell office:value-type="float" office:value="605782.44999999995" table:style-name="ce9">
            <text:p>605 782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12:170901:1202</text:p>
          </table:table-cell>
          <table:table-cell office:value-type="float" office:value="638090.85" table:style-name="ce9">
            <text:p>638 090.8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12:170901:1201</text:p>
          </table:table-cell>
          <table:table-cell office:value-type="float" office:value="636071.56999999995" table:style-name="ce9">
            <text:p>636 071.5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14:080701:1195</text:p>
          </table:table-cell>
          <table:table-cell office:value-type="float" office:value="56604.45" table:style-name="ce9">
            <text:p>56 604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14:040701:1501</text:p>
          </table:table-cell>
          <table:table-cell office:value-type="float" office:value="7507786.6500000004" table:style-name="ce9">
            <text:p>7 507 786.6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4:040701:491</text:p>
          </table:table-cell>
          <table:table-cell office:value-type="float" office:value="6304073.75" table:style-name="ce9">
            <text:p>6 304 073.7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2:000000:973</text:p>
          </table:table-cell>
          <table:table-cell office:value-type="float" office:value="606671.56000000006" table:style-name="ce9">
            <text:p>606 671.5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11:240701:3193</text:p>
          </table:table-cell>
          <table:table-cell office:value-type="float" office:value="26483.49" table:style-name="ce9">
            <text:p>26 483.4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1:240701:320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11:240701:321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11:240701:321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11:240701:321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1:240701:3208</text:p>
          </table:table-cell>
          <table:table-cell office:value-type="float" office:value="10280.82" table:style-name="ce9">
            <text:p>10 280.8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11:240701:319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11:240701:320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11:240701:320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1:240701:319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12:120401:507</text:p>
          </table:table-cell>
          <table:table-cell office:value-type="float" office:value="77700" table:style-name="ce9">
            <text:p>77 70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12:120401:510</text:p>
          </table:table-cell>
          <table:table-cell office:value-type="float" office:value="77700" table:style-name="ce9">
            <text:p>77 70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12:120401:509</text:p>
          </table:table-cell>
          <table:table-cell office:value-type="float" office:value="77700" table:style-name="ce9">
            <text:p>77 70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11:240901:2053</text:p>
          </table:table-cell>
          <table:table-cell office:value-type="float" office:value="873684.1" table:style-name="ce9">
            <text:p>873 684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11:240701:321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11:240701:321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11:240701:319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12:131801:3030</text:p>
          </table:table-cell>
          <table:table-cell office:value-type="float" office:value="600876.05000000005" table:style-name="ce9">
            <text:p>600 876.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11:240701:319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11:240701:320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11:240701:3221</text:p>
          </table:table-cell>
          <table:table-cell office:value-type="float" office:value="10671.54" table:style-name="ce9">
            <text:p>10 671.5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11:240701:320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12:000000:14745</text:p>
          </table:table-cell>
          <table:table-cell office:value-type="float" office:value="348819.17" table:style-name="ce9">
            <text:p>348 819.1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12:131801:2372</text:p>
          </table:table-cell>
          <table:table-cell office:value-type="float" office:value="14821218.130000001" table:style-name="ce9">
            <text:p>14 821 218.1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11:240701:322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11:240701:321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11:240701:321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11:240701:3196</text:p>
          </table:table-cell>
          <table:table-cell office:value-type="float" office:value="10659.33" table:style-name="ce9">
            <text:p>10 659.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11:240701:320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11:240701:3209</text:p>
          </table:table-cell>
          <table:table-cell office:value-type="float" office:value="10280.82" table:style-name="ce9">
            <text:p>10 280.8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11:240701:321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11:240701:320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11:240701:319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11:240701:320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11:240701:321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11:240701:321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06:010601:3142</text:p>
          </table:table-cell>
          <table:table-cell office:value-type="float" office:value="81826.62" table:style-name="ce9">
            <text:p>81 826.6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07:090501:817</text:p>
          </table:table-cell>
          <table:table-cell office:value-type="float" office:value="38624" table:style-name="ce9">
            <text:p>38 6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09:020401:531</text:p>
          </table:table-cell>
          <table:table-cell office:value-type="float" office:value="146892319.59999999" table:style-name="ce9">
            <text:p>146 892 319.6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09:110601:598</text:p>
          </table:table-cell>
          <table:table-cell office:value-type="float" office:value="942665.08" table:style-name="ce9">
            <text:p>942 665.0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07:080601:9</text:p>
          </table:table-cell>
          <table:table-cell office:value-type="float" office:value="313244604.61000001" table:style-name="ce9">
            <text:p>313 244 604.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11:211401:488</text:p>
          </table:table-cell>
          <table:table-cell office:value-type="float" office:value="215725.32" table:style-name="ce9">
            <text:p>215 725.3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1:000000:6759</text:p>
          </table:table-cell>
          <table:table-cell office:value-type="float" office:value="33350" table:style-name="ce9">
            <text:p>33 35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07:240701:6283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07:240701:6282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07:240701:6267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07:240701:6264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07:240701:6274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07:240701:6284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07:240701:6285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08:000000:5094</text:p>
          </table:table-cell>
          <table:table-cell office:value-type="float" office:value="265001.40000000002" table:style-name="ce9">
            <text:p>265 001.4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07:240701:6268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08:060501:48</text:p>
          </table:table-cell>
          <table:table-cell office:value-type="float" office:value="10175037" table:style-name="ce9">
            <text:p>10 175 037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06:010601:3145</text:p>
          </table:table-cell>
          <table:table-cell office:value-type="float" office:value="140249.85999999999" table:style-name="ce9">
            <text:p>140 249.8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07:080601:1506</text:p>
          </table:table-cell>
          <table:table-cell office:value-type="float" office:value="471994.42" table:style-name="ce9">
            <text:p>471 994.4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07:030501:323</text:p>
          </table:table-cell>
          <table:table-cell office:value-type="float" office:value="369711972" table:style-name="ce9">
            <text:p>369 711 972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07:030401:1508</text:p>
          </table:table-cell>
          <table:table-cell office:value-type="float" office:value="700936.68" table:style-name="ce9">
            <text:p>700 936.6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07:240701:6263</text:p>
          </table:table-cell>
          <table:table-cell office:value-type="float" office:value="20279.7" table:style-name="ce9">
            <text:p>20 279.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07:240701:6281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07:240701:6266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07:240701:6265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07:240701:6276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07:240701:6271</text:p>
          </table:table-cell>
          <table:table-cell office:value-type="float" office:value="33931.449999999997" table:style-name="ce9">
            <text:p>33 931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07:240701:6270</text:p>
          </table:table-cell>
          <table:table-cell office:value-type="float" office:value="8028.65" table:style-name="ce9">
            <text:p>8 028.6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07:240701:6286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06:010601:3143</text:p>
          </table:table-cell>
          <table:table-cell office:value-type="float" office:value="75340.259999999995" table:style-name="ce9">
            <text:p>75 340.2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07:090501:819</text:p>
          </table:table-cell>
          <table:table-cell office:value-type="float" office:value="60350" table:style-name="ce9">
            <text:p>60 35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11:240601:2834</text:p>
          </table:table-cell>
          <table:table-cell office:value-type="float" office:value="31899.279999999999" table:style-name="ce9">
            <text:p>31 899.2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07:110501:2092</text:p>
          </table:table-cell>
          <table:table-cell office:value-type="float" office:value="3469171.47" table:style-name="ce9">
            <text:p>3 469 171.4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07:160401:1601</text:p>
          </table:table-cell>
          <table:table-cell office:value-type="float" office:value="403637.22" table:style-name="ce9">
            <text:p>403 637.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11:000000:6758</text:p>
          </table:table-cell>
          <table:table-cell office:value-type="float" office:value="133400" table:style-name="ce9">
            <text:p>133 40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07:090501:818</text:p>
          </table:table-cell>
          <table:table-cell office:value-type="float" office:value="53108" table:style-name="ce9">
            <text:p>53 108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11:000000:6760</text:p>
          </table:table-cell>
          <table:table-cell office:value-type="float" office:value="33350" table:style-name="ce9">
            <text:p>33 35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07:090501:820</text:p>
          </table:table-cell>
          <table:table-cell office:value-type="float" office:value="59806.85" table:style-name="ce9">
            <text:p>59 806.8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07:240701:6278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06:010501:929</text:p>
          </table:table-cell>
          <table:table-cell office:value-type="float" office:value="2984776" table:style-name="ce9">
            <text:p>2 984 776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07:240701:6272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07:240701:6269</text:p>
          </table:table-cell>
          <table:table-cell office:value-type="float" office:value="7653.1" table:style-name="ce9">
            <text:p>7 653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07:240701:6277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07:240701:6273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07:240701:6275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07:240701:6279</text:p>
          </table:table-cell>
          <table:table-cell office:value-type="float" office:value="7663.25" table:style-name="ce9">
            <text:p>7 663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07:240701:6280</text:p>
          </table:table-cell>
          <table:table-cell office:value-type="float" office:value="7876.4" table:style-name="ce9">
            <text:p>7 876.4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03:181001:522</text:p>
          </table:table-cell>
          <table:table-cell office:value-type="float" office:value="224800" table:style-name="ce9">
            <text:p>224 800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03:230501:616</text:p>
          </table:table-cell>
          <table:table-cell office:value-type="float" office:value="271908" table:style-name="ce9">
            <text:p>271 908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01:040701:1985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01:040701:1974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01:040701:1989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01:040701:1984</text:p>
          </table:table-cell>
          <table:table-cell office:value-type="float" office:value="60344.480000000003" table:style-name="ce9">
            <text:p>60 344.4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01:040701:1988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01:000000:5616</text:p>
          </table:table-cell>
          <table:table-cell office:value-type="float" office:value="495030.48" table:style-name="ce9">
            <text:p>495 030.4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01:040701:1972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01:040701:1986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01:040701:1968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01:040701:1978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01:040701:1987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01:120601:629</text:p>
          </table:table-cell>
          <table:table-cell office:value-type="float" office:value="67888.31" table:style-name="ce9">
            <text:p>67 888.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03:171101:450</text:p>
          </table:table-cell>
          <table:table-cell office:value-type="float" office:value="630685.23" table:style-name="ce9">
            <text:p>630 685.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03:170901:428</text:p>
          </table:table-cell>
          <table:table-cell office:value-type="float" office:value="627531.80000000005" table:style-name="ce9">
            <text:p>627 531.8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03:171101:451</text:p>
          </table:table-cell>
          <table:table-cell office:value-type="float" office:value="579704.84" table:style-name="ce9">
            <text:p>579 704.8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01:040701:1982</text:p>
          </table:table-cell>
          <table:table-cell office:value-type="float" office:value="14303.52" table:style-name="ce9">
            <text:p>14 303.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01:040701:1975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01:040701:1979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01:040701:1976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01:040701:1977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01:040701:1980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01:040701:1971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01:071101:2169</text:p>
          </table:table-cell>
          <table:table-cell office:value-type="float" office:value="47817.5" table:style-name="ce9">
            <text:p>47 817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01:031501:2887</text:p>
          </table:table-cell>
          <table:table-cell office:value-type="float" office:value="606099.56999999995" table:style-name="ce9">
            <text:p>606 099.5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03:270901:890</text:p>
          </table:table-cell>
          <table:table-cell office:value-type="float" office:value="535012.76" table:style-name="ce9">
            <text:p>535 012.7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02:120301:1111</text:p>
          </table:table-cell>
          <table:table-cell office:value-type="float" office:value="247062.78" table:style-name="ce9">
            <text:p>247 062.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01:040701:1983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01:040701:1969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01:040701:1973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01:040701:1967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01:040701:1990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01:040701:1970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01:040701:1981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01:040701:1991</text:p>
          </table:table-cell>
          <table:table-cell office:value-type="float" office:value="7224" table:style-name="ce9">
            <text:p>7 224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25:020101:4715</text:p>
          </table:table-cell>
          <table:table-cell office:value-type="float" office:value="11246871.76" table:style-name="ce9">
            <text:p>11 246 871.7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12:030801:2867</text:p>
          </table:table-cell>
          <table:table-cell office:value-type="float" office:value="377053.81" table:style-name="ce9">
            <text:p>377 053.8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24:010105:24985</text:p>
          </table:table-cell>
          <table:table-cell office:value-type="float" office:value="1643127.26" table:style-name="ce9">
            <text:p>1 643 127.2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15:040301:6458</text:p>
          </table:table-cell>
          <table:table-cell office:value-type="float" office:value="107856.91" table:style-name="ce9">
            <text:p>107 856.9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24:010105:24986</text:p>
          </table:table-cell>
          <table:table-cell office:value-type="float" office:value="1127686.77" table:style-name="ce9">
            <text:p>1 127 686.7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5:040301:6457</text:p>
          </table:table-cell>
          <table:table-cell office:value-type="float" office:value="107856.91" table:style-name="ce9">
            <text:p>107 856.9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23:000000:2256</text:p>
          </table:table-cell>
          <table:table-cell office:value-type="float" office:value="1097617.6499999999" table:style-name="ce9">
            <text:p>1 097 617.6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23:050201:102</text:p>
          </table:table-cell>
          <table:table-cell office:value-type="float" office:value="559671.4" table:style-name="ce9">
            <text:p>559 671.4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23:080501:591</text:p>
          </table:table-cell>
          <table:table-cell office:value-type="float" office:value="830525.93" table:style-name="ce9">
            <text:p>830 525.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22:000000:3919</text:p>
          </table:table-cell>
          <table:table-cell office:value-type="float" office:value="20759087.829999998" table:style-name="ce9">
            <text:p>20 759 087.8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23:030104:12</text:p>
          </table:table-cell>
          <table:table-cell office:value-type="float" office:value="2551109.98" table:style-name="ce9">
            <text:p>2 551 109.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23:080501:592</text:p>
          </table:table-cell>
          <table:table-cell office:value-type="float" office:value="829368.14" table:style-name="ce9">
            <text:p>829 368.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23:010110:1142</text:p>
          </table:table-cell>
          <table:table-cell office:value-type="float" office:value="509166.25" table:style-name="ce9">
            <text:p>509 166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23:080501:583</text:p>
          </table:table-cell>
          <table:table-cell office:value-type="float" office:value="808514.67" table:style-name="ce9">
            <text:p>808 514.6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23:080501:601</text:p>
          </table:table-cell>
          <table:table-cell office:value-type="float" office:value="521623.62" table:style-name="ce9">
            <text:p>521 623.6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22:010201:396</text:p>
          </table:table-cell>
          <table:table-cell office:value-type="float" office:value="13279464.869999999" table:style-name="ce9">
            <text:p>13 279 464.8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18:020102:65</text:p>
          </table:table-cell>
          <table:table-cell office:value-type="float" office:value="377520421.63999999" table:style-name="ce9">
            <text:p>377 520 421.6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14:100601:1615</text:p>
          </table:table-cell>
          <table:table-cell office:value-type="float" office:value="1298400.45" table:style-name="ce9">
            <text:p>1 298 400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14:101101:575</text:p>
          </table:table-cell>
          <table:table-cell office:value-type="float" office:value="20508537.449999999" table:style-name="ce9">
            <text:p>20 508 537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23:010151:1099</text:p>
          </table:table-cell>
          <table:table-cell office:value-type="float" office:value="1021861.23" table:style-name="ce9">
            <text:p>1 021 861.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24:070201:6195</text:p>
          </table:table-cell>
          <table:table-cell office:value-type="float" office:value="1035555.27" table:style-name="ce9">
            <text:p>1 035 555.2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12:172201:2741</text:p>
          </table:table-cell>
          <table:table-cell office:value-type="float" office:value="606792.09" table:style-name="ce9">
            <text:p>606 792.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9:010110:30231</text:p>
          </table:table-cell>
          <table:table-cell office:value-type="float" office:value="13301414.84" table:style-name="ce9">
            <text:p>13 301 414.8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15:040301:6455</text:p>
          </table:table-cell>
          <table:table-cell office:value-type="float" office:value="2468382.33" table:style-name="ce9">
            <text:p>2 468 382.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14:100601:1464</text:p>
          </table:table-cell>
          <table:table-cell office:value-type="float" office:value="2375514.37" table:style-name="ce9">
            <text:p>2 375 514.3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18:040108:1026</text:p>
          </table:table-cell>
          <table:table-cell office:value-type="float" office:value="216547.68" table:style-name="ce9">
            <text:p>216 547.6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14:100601:1462</text:p>
          </table:table-cell>
          <table:table-cell office:value-type="float" office:value="3476362.5" table:style-name="ce9">
            <text:p>3 476 362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18:010168:3612</text:p>
          </table:table-cell>
          <table:table-cell office:value-type="float" office:value="311723.17" table:style-name="ce9">
            <text:p>311 723.1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14:100601:1606</text:p>
          </table:table-cell>
          <table:table-cell office:value-type="float" office:value="1330860.46" table:style-name="ce9">
            <text:p>1 330 860.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23:010129:602</text:p>
          </table:table-cell>
          <table:table-cell office:value-type="float" office:value="1595777.12" table:style-name="ce9">
            <text:p>1 595 777.1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25:040103:1147</text:p>
          </table:table-cell>
          <table:table-cell office:value-type="float" office:value="1693825.52" table:style-name="ce9">
            <text:p>1 693 825.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23:080501:595</text:p>
          </table:table-cell>
          <table:table-cell office:value-type="float" office:value="830890.14" table:style-name="ce9">
            <text:p>830 890.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23:080501:590</text:p>
          </table:table-cell>
          <table:table-cell office:value-type="float" office:value="826511.3" table:style-name="ce9">
            <text:p>826 511.3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12:170603:1592</text:p>
          </table:table-cell>
          <table:table-cell office:value-type="float" office:value="1958408.7" table:style-name="ce9">
            <text:p>1 958 408.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23:080501:589</text:p>
          </table:table-cell>
          <table:table-cell office:value-type="float" office:value="954918.21" table:style-name="ce9">
            <text:p>954 918.2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16:000000:442</text:p>
          </table:table-cell>
          <table:table-cell office:value-type="float" office:value="435062.3" table:style-name="ce9">
            <text:p>435 062.3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14:101101:622</text:p>
          </table:table-cell>
          <table:table-cell office:value-type="float" office:value="7606803.0499999998" table:style-name="ce9">
            <text:p>7 606 803.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14:100601:1460</text:p>
          </table:table-cell>
          <table:table-cell office:value-type="float" office:value="3476362.5" table:style-name="ce9">
            <text:p>3 476 362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23:010123:2837</text:p>
          </table:table-cell>
          <table:table-cell office:value-type="float" office:value="48863.86" table:style-name="ce9">
            <text:p>48 863.8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14:100201:238</text:p>
          </table:table-cell>
          <table:table-cell office:value-type="float" office:value="18540599.949999999" table:style-name="ce9">
            <text:p>18 540 599.9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24:040103:2636</text:p>
          </table:table-cell>
          <table:table-cell office:value-type="float" office:value="656342.11" table:style-name="ce9">
            <text:p>656 342.1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24:010115:8894</text:p>
          </table:table-cell>
          <table:table-cell office:value-type="float" office:value="15271636.220000001" table:style-name="ce9">
            <text:p>15 271 636.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23:010123:3372</text:p>
          </table:table-cell>
          <table:table-cell office:value-type="float" office:value="891972.61" table:style-name="ce9">
            <text:p>891 972.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16:000000:441</text:p>
          </table:table-cell>
          <table:table-cell office:value-type="float" office:value="274863.24" table:style-name="ce9">
            <text:p>274 863.2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23:080501:594</text:p>
          </table:table-cell>
          <table:table-cell office:value-type="float" office:value="833782.69" table:style-name="ce9">
            <text:p>833 782.6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25:020104:898</text:p>
          </table:table-cell>
          <table:table-cell office:value-type="float" office:value="193802.52" table:style-name="ce9">
            <text:p>193 802.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22:010314:404</text:p>
          </table:table-cell>
          <table:table-cell office:value-type="float" office:value="1555802.36" table:style-name="ce9">
            <text:p>1 555 802.3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19:010110:31889</text:p>
          </table:table-cell>
          <table:table-cell office:value-type="float" office:value="22922994.379999999" table:style-name="ce9">
            <text:p>22 922 994.3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23:080501:587</text:p>
          </table:table-cell>
          <table:table-cell office:value-type="float" office:value="847228.94" table:style-name="ce9">
            <text:p>847 228.9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23:080501:584</text:p>
          </table:table-cell>
          <table:table-cell office:value-type="float" office:value="842081.26" table:style-name="ce9">
            <text:p>842 081.2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23:080501:597</text:p>
          </table:table-cell>
          <table:table-cell office:value-type="float" office:value="527525.68999999994" table:style-name="ce9">
            <text:p>527 525.6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22:010212:2240</text:p>
          </table:table-cell>
          <table:table-cell office:value-type="float" office:value="182724.8" table:style-name="ce9">
            <text:p>182 724.8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23:081201:569</text:p>
          </table:table-cell>
          <table:table-cell office:value-type="float" office:value="390271.47" table:style-name="ce9">
            <text:p>390 271.4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18:010131:4309</text:p>
          </table:table-cell>
          <table:table-cell office:value-type="float" office:value="830086.95" table:style-name="ce9">
            <text:p>830 086.9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23:080501:596</text:p>
          </table:table-cell>
          <table:table-cell office:value-type="float" office:value="528189.93000000005" table:style-name="ce9">
            <text:p>528 189.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14:110101:8349</text:p>
          </table:table-cell>
          <table:table-cell office:value-type="float" office:value="852911.28" table:style-name="ce9">
            <text:p>852 911.2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22:010211:1869</text:p>
          </table:table-cell>
          <table:table-cell office:value-type="float" office:value="241196.74" table:style-name="ce9">
            <text:p>241 196.7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8:020102:53</text:p>
          </table:table-cell>
          <table:table-cell office:value-type="float" office:value="59114902.899999999" table:style-name="ce9">
            <text:p>59 114 902.9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14:100601:1617</text:p>
          </table:table-cell>
          <table:table-cell office:value-type="float" office:value="1298400.45" table:style-name="ce9">
            <text:p>1 298 400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23:010130:1511</text:p>
          </table:table-cell>
          <table:table-cell office:value-type="float" office:value="1131050.74" table:style-name="ce9">
            <text:p>1 131 050.7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25:030104:427</text:p>
          </table:table-cell>
          <table:table-cell office:value-type="float" office:value="788189.57" table:style-name="ce9">
            <text:p>788 189.5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5:040301:6460</text:p>
          </table:table-cell>
          <table:table-cell office:value-type="float" office:value="117101.78" table:style-name="ce9">
            <text:p>117 101.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5:040301:6456</text:p>
          </table:table-cell>
          <table:table-cell office:value-type="float" office:value="671794.44" table:style-name="ce9">
            <text:p>671 794.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9:010112:2889</text:p>
          </table:table-cell>
          <table:table-cell office:value-type="float" office:value="1057873.79" table:style-name="ce9">
            <text:p>1 057 873.7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5:060302:1599</text:p>
          </table:table-cell>
          <table:table-cell office:value-type="float" office:value="37767.68" table:style-name="ce9">
            <text:p>37 767.6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9:010110:33302</text:p>
          </table:table-cell>
          <table:table-cell office:value-type="float" office:value="35648.69" table:style-name="ce9">
            <text:p>35 648.6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4:100601:1458</text:p>
          </table:table-cell>
          <table:table-cell office:value-type="float" office:value="3476362.5" table:style-name="ce9">
            <text:p>3 476 362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2:172201:2724</text:p>
          </table:table-cell>
          <table:table-cell office:value-type="float" office:value="823857.4" table:style-name="ce9">
            <text:p>823 857.4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22:010301:8778</text:p>
          </table:table-cell>
          <table:table-cell office:value-type="float" office:value="12567022.310000001" table:style-name="ce9">
            <text:p>12 567 022.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22:010201:37914</text:p>
          </table:table-cell>
          <table:table-cell office:value-type="float" office:value="1753377.25" table:style-name="ce9">
            <text:p>1 753 377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9:010117:264</text:p>
          </table:table-cell>
          <table:table-cell office:value-type="float" office:value="1449861.22" table:style-name="ce9">
            <text:p>1 449 861.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22:010106:15137</text:p>
          </table:table-cell>
          <table:table-cell office:value-type="float" office:value="4007159.05" table:style-name="ce9">
            <text:p>4 007 159.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23:070102:267</text:p>
          </table:table-cell>
          <table:table-cell office:value-type="float" office:value="1527413.55" table:style-name="ce9">
            <text:p>1 527 413.5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18:040108:1025</text:p>
          </table:table-cell>
          <table:table-cell office:value-type="float" office:value="224760.07" table:style-name="ce9">
            <text:p>224 760.0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2:170603:1593</text:p>
          </table:table-cell>
          <table:table-cell office:value-type="float" office:value="1323223.06" table:style-name="ce9">
            <text:p>1 323 223.0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16:000000:350</text:p>
          </table:table-cell>
          <table:table-cell office:value-type="float" office:value="209633250.22999999" table:style-name="ce9">
            <text:p>209 633 250.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4:100601:1459</text:p>
          </table:table-cell>
          <table:table-cell office:value-type="float" office:value="3476362.5" table:style-name="ce9">
            <text:p>3 476 362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13:030101:2002</text:p>
          </table:table-cell>
          <table:table-cell office:value-type="float" office:value="2411044.83" table:style-name="ce9">
            <text:p>2 411 044.8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6:000000:443</text:p>
          </table:table-cell>
          <table:table-cell office:value-type="float" office:value="309027.09000000003" table:style-name="ce9">
            <text:p>309 027.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24:010105:24984</text:p>
          </table:table-cell>
          <table:table-cell office:value-type="float" office:value="1306566.55" table:style-name="ce9">
            <text:p>1 306 566.5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9:010103:34417</text:p>
          </table:table-cell>
          <table:table-cell office:value-type="float" office:value="1531996.49" table:style-name="ce9">
            <text:p>1 531 996.4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23:080501:585</text:p>
          </table:table-cell>
          <table:table-cell office:value-type="float" office:value="839547.04" table:style-name="ce9">
            <text:p>839 547.0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23:080501:593</text:p>
          </table:table-cell>
          <table:table-cell office:value-type="float" office:value="831584.32" table:style-name="ce9">
            <text:p>831 584.3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23:080501:586</text:p>
          </table:table-cell>
          <table:table-cell office:value-type="float" office:value="845214.86" table:style-name="ce9">
            <text:p>845 214.8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8:010147:534</text:p>
          </table:table-cell>
          <table:table-cell office:value-type="float" office:value="491467.34" table:style-name="ce9">
            <text:p>491 467.3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9:010110:33300</text:p>
          </table:table-cell>
          <table:table-cell office:value-type="float" office:value="37134.04" table:style-name="ce9">
            <text:p>37 134.0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3:010108:5259</text:p>
          </table:table-cell>
          <table:table-cell office:value-type="float" office:value="15979.5" table:style-name="ce9">
            <text:p>15 979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23:080501:588</text:p>
          </table:table-cell>
          <table:table-cell office:value-type="float" office:value="948561.55" table:style-name="ce9">
            <text:p>948 561.5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23:080501:599</text:p>
          </table:table-cell>
          <table:table-cell office:value-type="float" office:value="522802.1" table:style-name="ce9">
            <text:p>522 802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2:190103:3263</text:p>
          </table:table-cell>
          <table:table-cell office:value-type="float" office:value="2186185.48" table:style-name="ce9">
            <text:p>2 186 185.4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22:000000:3930</text:p>
          </table:table-cell>
          <table:table-cell office:value-type="float" office:value="2143945.19" table:style-name="ce9">
            <text:p>2 143 945.1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22:000000:3929</text:p>
          </table:table-cell>
          <table:table-cell office:value-type="float" office:value="1137136.22" table:style-name="ce9">
            <text:p>1 137 136.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23:080501:600</text:p>
          </table:table-cell>
          <table:table-cell office:value-type="float" office:value="522053.47" table:style-name="ce9">
            <text:p>522 053.4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23:081201:568</text:p>
          </table:table-cell>
          <table:table-cell office:value-type="float" office:value="396086.89" table:style-name="ce9">
            <text:p>396 086.8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23:080501:598</text:p>
          </table:table-cell>
          <table:table-cell office:value-type="float" office:value="526860.29" table:style-name="ce9">
            <text:p>526 860.2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4:100601:1457</text:p>
          </table:table-cell>
          <table:table-cell office:value-type="float" office:value="3476362.5" table:style-name="ce9">
            <text:p>3 476 362.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25:030103:1459</text:p>
          </table:table-cell>
          <table:table-cell office:value-type="float" office:value="1976628.13" table:style-name="ce9">
            <text:p>1 976 628.1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25:030103:550</text:p>
          </table:table-cell>
          <table:table-cell office:value-type="float" office:value="4317022" table:style-name="ce9">
            <text:p>4 317 022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2:200301:2406</text:p>
          </table:table-cell>
          <table:table-cell office:value-type="float" office:value="1122697.0900000001" table:style-name="ce9">
            <text:p>1 122 697.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4:100601:1456</text:p>
          </table:table-cell>
          <table:table-cell office:value-type="float" office:value="2615962.7799999998" table:style-name="ce9">
            <text:p>2 615 962.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15:040301:6459</text:p>
          </table:table-cell>
          <table:table-cell office:value-type="float" office:value="286591.21000000002" table:style-name="ce9">
            <text:p>286 591.2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24:010112:3051</text:p>
          </table:table-cell>
          <table:table-cell office:value-type="float" office:value="507576.25" table:style-name="ce9">
            <text:p>507 576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17:010518:621</text:p>
          </table:table-cell>
          <table:table-cell office:value-type="float" office:value="391148.39" table:style-name="ce9">
            <text:p>391 148.3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18:040107:276</text:p>
          </table:table-cell>
          <table:table-cell office:value-type="float" office:value="237726.99" table:style-name="ce9">
            <text:p>237 726.9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22:010311:1157</text:p>
          </table:table-cell>
          <table:table-cell office:value-type="float" office:value="2250939.98" table:style-name="ce9">
            <text:p>2 250 939.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14:100601:1616</text:p>
          </table:table-cell>
          <table:table-cell office:value-type="float" office:value="1298400.45" table:style-name="ce9">
            <text:p>1 298 400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4:100601:1611</text:p>
          </table:table-cell>
          <table:table-cell office:value-type="float" office:value="1298400.45" table:style-name="ce9">
            <text:p>1 298 400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4:100601:1618</text:p>
          </table:table-cell>
          <table:table-cell office:value-type="float" office:value="1298400.45" table:style-name="ce9">
            <text:p>1 298 400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25:010117:1738</text:p>
          </table:table-cell>
          <table:table-cell office:value-type="float" office:value="3099683.09" table:style-name="ce9">
            <text:p>3 099 683.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4:100601:1463</text:p>
          </table:table-cell>
          <table:table-cell office:value-type="float" office:value="3120035.33" table:style-name="ce9">
            <text:p>3 120 035.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4:100601:1614</text:p>
          </table:table-cell>
          <table:table-cell office:value-type="float" office:value="1298400.45" table:style-name="ce9">
            <text:p>1 298 400.4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25:000000:2580</text:p>
          </table:table-cell>
          <table:table-cell office:value-type="float" office:value="368061202.19999999" table:style-name="ce9">
            <text:p>368 061 202.2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12:080401:516</text:p>
          </table:table-cell>
          <table:table-cell office:value-type="float" office:value="1093859.93" table:style-name="ce9">
            <text:p>1 093 859.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12:000000:13956</text:p>
          </table:table-cell>
          <table:table-cell office:value-type="float" office:value="901455.16" table:style-name="ce9">
            <text:p>901 455.1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12:080102:5143</text:p>
          </table:table-cell>
          <table:table-cell office:value-type="float" office:value="966387.07" table:style-name="ce9">
            <text:p>966 387.0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12:050901:1344</text:p>
          </table:table-cell>
          <table:table-cell office:value-type="float" office:value="928210.2" table:style-name="ce9">
            <text:p>928 210.2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12:030101:939</text:p>
          </table:table-cell>
          <table:table-cell office:value-type="float" office:value="2027004.95" table:style-name="ce9">
            <text:p>2 027 004.9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12:160501:615</text:p>
          </table:table-cell>
          <table:table-cell office:value-type="float" office:value="286684.25" table:style-name="ce9">
            <text:p>286 684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12:170101:3306</text:p>
          </table:table-cell>
          <table:table-cell office:value-type="float" office:value="1047994.98" table:style-name="ce9">
            <text:p>1 047 994.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12:010104:5047</text:p>
          </table:table-cell>
          <table:table-cell office:value-type="float" office:value="281671.93" table:style-name="ce9">
            <text:p>281 671.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12:042001:1564</text:p>
          </table:table-cell>
          <table:table-cell office:value-type="float" office:value="650605.78" table:style-name="ce9">
            <text:p>650 605.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12:090501:15963</text:p>
          </table:table-cell>
          <table:table-cell office:value-type="float" office:value="1911788.14" table:style-name="ce9">
            <text:p>1 911 788.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12:160501:614</text:p>
          </table:table-cell>
          <table:table-cell office:value-type="float" office:value="286684.25" table:style-name="ce9">
            <text:p>286 684.2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12:040901:2366</text:p>
          </table:table-cell>
          <table:table-cell office:value-type="float" office:value="584963.93999999994" table:style-name="ce9">
            <text:p>584 963.9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12:080401:517</text:p>
          </table:table-cell>
          <table:table-cell office:value-type="float" office:value="1093859.93" table:style-name="ce9">
            <text:p>1 093 859.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12:131701:3435</text:p>
          </table:table-cell>
          <table:table-cell office:value-type="float" office:value="818311.31" table:style-name="ce9">
            <text:p>818 311.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12:170101:3305</text:p>
          </table:table-cell>
          <table:table-cell office:value-type="float" office:value="785996.23" table:style-name="ce9">
            <text:p>785 996.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12:120302:602</text:p>
          </table:table-cell>
          <table:table-cell office:value-type="float" office:value="735321.12" table:style-name="ce9">
            <text:p>735 321.1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12:120302:603</text:p>
          </table:table-cell>
          <table:table-cell office:value-type="float" office:value="647537" table:style-name="ce9">
            <text:p>647 537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05:010126:650</text:p>
          </table:table-cell>
          <table:table-cell office:value-type="float" office:value="930126.09" table:style-name="ce9">
            <text:p>930 126.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08:030101:1988</text:p>
          </table:table-cell>
          <table:table-cell office:value-type="float" office:value="432682.2" table:style-name="ce9">
            <text:p>432 682.2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06:000000:1096</text:p>
          </table:table-cell>
          <table:table-cell office:value-type="float" office:value="192561.56" table:style-name="ce9">
            <text:p>192 561.5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09:060401:846</text:p>
          </table:table-cell>
          <table:table-cell office:value-type="float" office:value="1976095.95" table:style-name="ce9">
            <text:p>1 976 095.9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07:000000:2135</text:p>
          </table:table-cell>
          <table:table-cell office:value-type="float" office:value="526864.88" table:style-name="ce9">
            <text:p>526 864.8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07:000000:2134</text:p>
          </table:table-cell>
          <table:table-cell office:value-type="float" office:value="877994.62" table:style-name="ce9">
            <text:p>877 994.6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07:090301:1597</text:p>
          </table:table-cell>
          <table:table-cell office:value-type="float" office:value="16385.91" table:style-name="ce9">
            <text:p>16 385.9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10:060101:2122</text:p>
          </table:table-cell>
          <table:table-cell office:value-type="float" office:value="1349491.32" table:style-name="ce9">
            <text:p>1 349 491.3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08:080301:1739</text:p>
          </table:table-cell>
          <table:table-cell office:value-type="float" office:value="2100576.98" table:style-name="ce9">
            <text:p>2 100 576.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07:260101:2810</text:p>
          </table:table-cell>
          <table:table-cell office:value-type="float" office:value="948789.23" table:style-name="ce9">
            <text:p>948 789.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07:090201:1737</text:p>
          </table:table-cell>
          <table:table-cell office:value-type="float" office:value="17945.96" table:style-name="ce9">
            <text:p>17 945.9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07:020102:4925</text:p>
          </table:table-cell>
          <table:table-cell office:value-type="float" office:value="17719.810000000001" table:style-name="ce9">
            <text:p>17 719.8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07:060301:1626</text:p>
          </table:table-cell>
          <table:table-cell office:value-type="float" office:value="2888565.4" table:style-name="ce9">
            <text:p>2 888 565.4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11:160302:1869</text:p>
          </table:table-cell>
          <table:table-cell office:value-type="float" office:value="1589829.58" table:style-name="ce9">
            <text:p>1 589 829.5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08:090101:2016</text:p>
          </table:table-cell>
          <table:table-cell office:value-type="float" office:value="1376586.3" table:style-name="ce9">
            <text:p>1 376 586.3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09:120101:6</text:p>
          </table:table-cell>
          <table:table-cell office:value-type="float" office:value="1789834.66" table:style-name="ce9">
            <text:p>1 789 834.6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08:080301:1740</text:p>
          </table:table-cell>
          <table:table-cell office:value-type="float" office:value="118639.76" table:style-name="ce9">
            <text:p>118 639.7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09:110201:888</text:p>
          </table:table-cell>
          <table:table-cell office:value-type="float" office:value="2064206.56" table:style-name="ce9">
            <text:p>2 064 206.5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06:110301:2276</text:p>
          </table:table-cell>
          <table:table-cell office:value-type="float" office:value="1372758.18" table:style-name="ce9">
            <text:p>1 372 758.1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07:150101:2123</text:p>
          </table:table-cell>
          <table:table-cell office:value-type="float" office:value="880501.15" table:style-name="ce9">
            <text:p>880 501.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07:060301:1627</text:p>
          </table:table-cell>
          <table:table-cell office:value-type="float" office:value="1883786.72" table:style-name="ce9">
            <text:p>1 883 786.7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05:020106:502</text:p>
          </table:table-cell>
          <table:table-cell office:value-type="float" office:value="19800.59" table:style-name="ce9">
            <text:p>19 800.5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11:170501:931</text:p>
          </table:table-cell>
          <table:table-cell office:value-type="float" office:value="832121.59" table:style-name="ce9">
            <text:p>832 121.5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07:020102:418</text:p>
          </table:table-cell>
          <table:table-cell office:value-type="float" office:value="12059218.82" table:style-name="ce9">
            <text:p>12 059 218.8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04:030401:420</text:p>
          </table:table-cell>
          <table:table-cell office:value-type="float" office:value="519437.46" table:style-name="ce9">
            <text:p>519 437.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01:010102:1270</text:p>
          </table:table-cell>
          <table:table-cell office:value-type="float" office:value="848126.61" table:style-name="ce9">
            <text:p>848 126.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02:020601:2534</text:p>
          </table:table-cell>
          <table:table-cell office:value-type="float" office:value="537443.04" table:style-name="ce9">
            <text:p>537 443.0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02:190401:1007</text:p>
          </table:table-cell>
          <table:table-cell office:value-type="float" office:value="858581.79" table:style-name="ce9">
            <text:p>858 581.7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04:130101:10233</text:p>
          </table:table-cell>
          <table:table-cell office:value-type="float" office:value="841761.1" table:style-name="ce9">
            <text:p>841 761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04:130101:10234</text:p>
          </table:table-cell>
          <table:table-cell office:value-type="float" office:value="841761.1" table:style-name="ce9">
            <text:p>841 761.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02:050501:1222</text:p>
          </table:table-cell>
          <table:table-cell office:value-type="float" office:value="727283.22" table:style-name="ce9">
            <text:p>727 283.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01:010102:9557</text:p>
          </table:table-cell>
          <table:table-cell office:value-type="float" office:value="17672.52" table:style-name="ce9">
            <text:p>17 672.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03:060101:402</text:p>
          </table:table-cell>
          <table:table-cell office:value-type="float" office:value="747032.29" table:style-name="ce9">
            <text:p>747 032.2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04:020102:287</text:p>
          </table:table-cell>
          <table:table-cell office:value-type="float" office:value="207236.56" table:style-name="ce9">
            <text:p>207 236.5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00:000000:2695</text:p>
          </table:table-cell>
          <table:table-cell office:value-type="float" office:value="221120150.96000001" table:style-name="ce9">
            <text:p>221 120 150.9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02:010109:3473</text:p>
          </table:table-cell>
          <table:table-cell office:value-type="float" office:value="370751.83" table:style-name="ce9">
            <text:p>370 751.8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05:000000:9690</text:p>
          </table:table-cell>
          <table:table-cell office:value-type="float" office:value="17073883.41" table:style-name="ce9">
            <text:p>17 073 883.4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02:010106:3015</text:p>
          </table:table-cell>
          <table:table-cell office:value-type="float" office:value="17127.63" table:style-name="ce9">
            <text:p>17 127.6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04:030101:2502</text:p>
          </table:table-cell>
          <table:table-cell office:value-type="float" office:value="228631" table:style-name="ce9">
            <text:p>228 631.0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03:070301:950</text:p>
          </table:table-cell>
          <table:table-cell office:value-type="float" office:value="2058230.19" table:style-name="ce9">
            <text:p>2 058 230.1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04:010104:954</text:p>
          </table:table-cell>
          <table:table-cell office:value-type="float" office:value="560724.49" table:style-name="ce9">
            <text:p>560 724.4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04:010104:955</text:p>
          </table:table-cell>
          <table:table-cell office:value-type="float" office:value="218464.08" table:style-name="ce9">
            <text:p>218 464.0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01:150101:4843</text:p>
          </table:table-cell>
          <table:table-cell office:value-type="float" office:value="763348.49" table:style-name="ce9">
            <text:p>763 348.4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01:150101:4844</text:p>
          </table:table-cell>
          <table:table-cell office:value-type="float" office:value="763348.49" table:style-name="ce9">
            <text:p>763 348.4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90:02:130101:949</text:p>
          </table:table-cell>
          <table:table-cell office:value-type="float" office:value="890710.77" table:style-name="ce9">
            <text:p>890 710.7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90:03:170201:1828</text:p>
          </table:table-cell>
          <table:table-cell office:value-type="float" office:value="1437422.8" table:style-name="ce9">
            <text:p>1 437 422.8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90:00:000000:2087</text:p>
          </table:table-cell>
          <table:table-cell office:value-type="float" office:value="11742398.59" table:style-name="ce9">
            <text:p>11 742 398.5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5">
            <text:p>90:04:030101:2498</text:p>
          </table:table-cell>
          <table:table-cell office:value-type="float" office:value="1653361.34" table:style-name="ce9">
            <text:p>1 653 361.3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5">
            <text:p>90:04:130601:1308</text:p>
          </table:table-cell>
          <table:table-cell office:value-type="float" office:value="1760796.17" table:style-name="ce9">
            <text:p>1 760 796.1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5">
            <text:p>90:02:010101:3151</text:p>
          </table:table-cell>
          <table:table-cell office:value-type="float" office:value="262962.43" table:style-name="ce9">
            <text:p>262 962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5">
            <text:p>90:03:060401:611</text:p>
          </table:table-cell>
          <table:table-cell office:value-type="float" office:value="528563.37" table:style-name="ce9">
            <text:p>528 563.3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5">
            <text:p>90:01:030102:2890</text:p>
          </table:table-cell>
          <table:table-cell office:value-type="float" office:value="1561334.18" table:style-name="ce9">
            <text:p>1 561 334.1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5">
            <text:p>90:01:050501:1687</text:p>
          </table:table-cell>
          <table:table-cell office:value-type="float" office:value="537694.9" table:style-name="ce9">
            <text:p>537 694.9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5">
            <text:p>90:03:080101:3134</text:p>
          </table:table-cell>
          <table:table-cell office:value-type="float" office:value="851970.77" table:style-name="ce9">
            <text:p>851 970.7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5">
            <text:p>90:02:050501:1221</text:p>
          </table:table-cell>
          <table:table-cell office:value-type="float" office:value="738558.93" table:style-name="ce9">
            <text:p>738 558.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5">
            <text:p>90:03:070301:951</text:p>
          </table:table-cell>
          <table:table-cell office:value-type="float" office:value="1554375.44" table:style-name="ce9">
            <text:p>1 554 375.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5">
            <text:p>90:02:130101:948</text:p>
          </table:table-cell>
          <table:table-cell office:value-type="float" office:value="2024342.65" table:style-name="ce9">
            <text:p>2 024 342.6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5">
            <text:p>90:12:132101:1208</text:p>
          </table:table-cell>
          <table:table-cell office:value-type="float" office:value="23221.599999999999" table:style-name="ce9">
            <text:p>23 221.6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5">
            <text:p>90:12:132101:903</text:p>
          </table:table-cell>
          <table:table-cell office:value-type="float" office:value="2839905.87" table:style-name="ce9">
            <text:p>2 839 905.8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5">
            <text:p>90:11:211301:1528</text:p>
          </table:table-cell>
          <table:table-cell office:value-type="float" office:value="2243115.4700000002" table:style-name="ce9">
            <text:p>2 243 115.4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5">
            <text:p>90:02:021001:1331</text:p>
          </table:table-cell>
          <table:table-cell office:value-type="float" office:value="729392.84" table:style-name="ce9">
            <text:p>729 392.8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5">
            <text:p>90:02:021001:2324</text:p>
          </table:table-cell>
          <table:table-cell office:value-type="float" office:value="160885.67000000001" table:style-name="ce9">
            <text:p>160 885.6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5">
            <text:p>90:02:021001:2320</text:p>
          </table:table-cell>
          <table:table-cell office:value-type="float" office:value="108653.05" table:style-name="ce9">
            <text:p>108 653.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5">
            <text:p>90:02:000000:313</text:p>
          </table:table-cell>
          <table:table-cell office:value-type="float" office:value="3978363.34" table:style-name="ce9">
            <text:p>3 978 363.3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5">
            <text:p>90:12:050501:2110</text:p>
          </table:table-cell>
          <table:table-cell office:value-type="float" office:value="950175.59" table:style-name="ce9">
            <text:p>950 175.5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5">
            <text:p>90:12:042101:3017</text:p>
          </table:table-cell>
          <table:table-cell office:value-type="float" office:value="42420030.329999998" table:style-name="ce9">
            <text:p>42 420 030.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5">
            <text:p>90:11:240701:251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5">
            <text:p>90:11:240701:248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5">
            <text:p>90:11:240701:244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5">
            <text:p>90:11:240701:244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5">
            <text:p>90:11:240701:244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5">
            <text:p>90:11:240701:245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5">
            <text:p>90:11:240701:250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5">
            <text:p>90:11:240701:243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5">
            <text:p>90:11:240701:248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5">
            <text:p>90:11:240701:250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5">
            <text:p>90:11:240701:246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5">
            <text:p>90:11:240701:2455</text:p>
          </table:table-cell>
          <table:table-cell office:value-type="float" office:value="459521.6" table:style-name="ce9">
            <text:p>459 521.6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5">
            <text:p>90:11:240701:245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5">
            <text:p>90:11:240701:248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5">
            <text:p>90:11:240701:247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5">
            <text:p>90:11:240701:243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5">
            <text:p>90:11:240701:243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5">
            <text:p>90:11:240701:245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5">
            <text:p>90:11:240701:246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5">
            <text:p>90:11:240701:2456</text:p>
          </table:table-cell>
          <table:table-cell office:value-type="float" office:value="464856.01" table:style-name="ce9">
            <text:p>464 856.0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5">
            <text:p>90:11:240701:249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5">
            <text:p>90:11:240701:247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5">
            <text:p>90:11:240701:246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5">
            <text:p>90:11:240701:244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5">
            <text:p>90:11:240701:244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5">
            <text:p>90:11:240701:247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5">
            <text:p>90:11:240701:243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5">
            <text:p>90:11:240701:247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5">
            <text:p>90:11:240701:245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5">
            <text:p>90:11:240701:247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5">
            <text:p>90:11:240701:248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5">
            <text:p>90:11:240701:244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5">
            <text:p>90:11:240701:246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5">
            <text:p>90:11:240701:250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5">
            <text:p>90:11:240701:250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5">
            <text:p>90:11:240701:243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5">
            <text:p>90:11:240701:246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5">
            <text:p>90:11:240701:250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5">
            <text:p>90:11:240701:246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5">
            <text:p>90:11:240701:249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5">
            <text:p>90:11:240701:244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5">
            <text:p>90:11:240701:242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5">
            <text:p>90:11:240701:250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5">
            <text:p>90:11:240701:2483</text:p>
          </table:table-cell>
          <table:table-cell office:value-type="float" office:value="458759.54" table:style-name="ce9">
            <text:p>458 759.5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5">
            <text:p>90:11:240701:248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5">
            <text:p>90:11:240701:245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5">
            <text:p>90:11:240701:249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5">
            <text:p>90:11:240701:2448</text:p>
          </table:table-cell>
          <table:table-cell office:value-type="float" office:value="460283.66" table:style-name="ce9">
            <text:p>460 283.6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5">
            <text:p>90:11:240701:246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5">
            <text:p>90:11:240701:243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5">
            <text:p>90:11:240701:242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5">
            <text:p>90:11:240701:249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5">
            <text:p>90:11:240701:2447</text:p>
          </table:table-cell>
          <table:table-cell office:value-type="float" office:value="460283.66" table:style-name="ce9">
            <text:p>460 283.6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5">
            <text:p>90:11:240701:251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5">
            <text:p>90:11:240701:249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5">
            <text:p>90:11:240701:250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5">
            <text:p>90:11:240701:248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5">
            <text:p>90:11:240701:247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5">
            <text:p>90:11:240701:250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5">
            <text:p>90:11:240701:242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5">
            <text:p>90:11:240701:248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5">
            <text:p>90:11:240701:249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5">
            <text:p>90:11:240701:246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5">
            <text:p>90:11:240701:250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5">
            <text:p>90:11:240701:247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5">
            <text:p>90:11:240701:249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5">
            <text:p>90:11:240701:245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5">
            <text:p>90:11:240701:246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5">
            <text:p>90:11:240701:246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5">
            <text:p>90:11:240701:245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5">
            <text:p>90:11:240701:2451</text:p>
          </table:table-cell>
          <table:table-cell office:value-type="float" office:value="461807.77" table:style-name="ce9">
            <text:p>461 807.7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5">
            <text:p>90:11:240701:249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5">
            <text:p>90:11:240701:247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5">
            <text:p>90:11:240701:247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5">
            <text:p>90:11:240701:248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5">
            <text:p>90:11:240701:251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5">
            <text:p>90:11:240701:243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5">
            <text:p>90:11:240701:247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5">
            <text:p>90:11:240701:249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5">
            <text:p>90:11:240701:248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5">
            <text:p>90:11:240701:243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5">
            <text:p>90:11:240701:249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5">
            <text:p>90:11:240701:244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5">
            <text:p>90:11:240701:243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5">
            <text:p>90:11:240701:250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5">
            <text:p>90:11:240701:243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5">
            <text:p>90:11:240701:238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5">
            <text:p>90:11:240701:240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5">
            <text:p>90:11:240701:242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5">
            <text:p>90:11:240701:236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5">
            <text:p>90:11:240701:238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5">
            <text:p>90:11:240701:236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5">
            <text:p>90:11:240701:240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5">
            <text:p>90:11:240701:240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5">
            <text:p>90:11:240701:241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5">
            <text:p>90:11:240701:237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5">
            <text:p>90:11:240701:239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5">
            <text:p>90:11:240701:242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5">
            <text:p>90:11:240701:237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5">
            <text:p>90:11:240701:241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5">
            <text:p>90:11:240701:2393</text:p>
          </table:table-cell>
          <table:table-cell office:value-type="float" office:value="461807.77" table:style-name="ce9">
            <text:p>461 807.7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5">
            <text:p>90:11:240701:240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5">
            <text:p>90:11:240701:239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5">
            <text:p>90:11:240701:239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5">
            <text:p>90:11:240701:242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5">
            <text:p>90:11:240701:242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5">
            <text:p>90:11:240701:236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5">
            <text:p>90:11:240701:239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5">
            <text:p>90:11:240701:241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5">
            <text:p>90:11:240701:238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5">
            <text:p>90:11:240701:237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5">
            <text:p>90:11:240701:236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5">
            <text:p>90:11:240701:238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5">
            <text:p>90:11:240701:237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5">
            <text:p>90:11:240701:239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5">
            <text:p>90:11:240701:239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5">
            <text:p>90:11:240701:242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5">
            <text:p>90:11:240701:237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5">
            <text:p>90:11:240701:237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5">
            <text:p>90:11:240701:241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5">
            <text:p>90:11:240701:238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5">
            <text:p>90:11:240701:241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5">
            <text:p>90:11:240701:242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5">
            <text:p>90:11:240701:237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5">
            <text:p>90:11:240701:237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5">
            <text:p>90:11:240701:236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5">
            <text:p>90:11:240701:242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5">
            <text:p>90:11:240701:236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5">
            <text:p>90:11:240701:2405</text:p>
          </table:table-cell>
          <table:table-cell office:value-type="float" office:value="461045.71" table:style-name="ce9">
            <text:p>461 045.7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5">
            <text:p>90:11:240701:238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5">
            <text:p>90:11:240701:240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5">
            <text:p>90:11:240701:2390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5">
            <text:p>90:11:240701:241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5">
            <text:p>90:11:240701:238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5">
            <text:p>90:11:240701:237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5">
            <text:p>90:11:240701:2412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5">
            <text:p>90:11:240701:238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5">
            <text:p>90:11:240701:237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5">
            <text:p>90:11:240701:2415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5">
            <text:p>90:11:240701:240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5">
            <text:p>90:11:240701:2407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5">
            <text:p>90:11:240701:240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5">
            <text:p>90:11:240701:2394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5">
            <text:p>90:11:240701:2398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5">
            <text:p>90:11:240701:240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5">
            <text:p>90:11:240701:2419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5">
            <text:p>90:11:240701:2383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5">
            <text:p>90:11:240701:2386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5">
            <text:p>90:11:240701:2411</text:p>
          </table:table-cell>
          <table:table-cell office:value-type="float" office:value="457235.43" table:style-name="ce9">
            <text:p>457 235.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style-name="ce5">
            <text:p>26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12:170901:94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2:171301:65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12:171401:252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24:060301:64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14:070901:122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12:000000:137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12:120501:7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12:020104:171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12:132201:168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12:120501:6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10:061101:3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06:010601:197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1:150501:40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06:010601:130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07:110501:2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0:061101:15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06:010601:196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06:010601:198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09:060601:39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0:061101:34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07:130201:6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09:060601:6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06:010601:31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0:061101:1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01:000000:7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01:031501:129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04:090901:67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02:021001:12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02:021101:20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18:010175: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25:090105:23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12:170603:158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24:010110:169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22:010215:2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22:010209:24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19:010116:1071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19:010116:107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19:010116:1073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22:010214:51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14:090501:162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14:100601:14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19:010116:1070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22:010213:147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19:010116:107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19:010116:107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19:010116:1071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23:010110:11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24:010105:248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24:010115:855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24:050301:1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23:070121:2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25:010110:68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15:030701:735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24:010107:44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24:010110:1266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22:010215:9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4:010104:50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18:010154:3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23:010140: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23:070123:85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15:010105:21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22:010209:249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15:030701:734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19:010116:1073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19:010116:1072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22:010213:147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19:010103:306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24:010110:169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19:010113:38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23:010139:121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19:010113:297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22:010212:2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24:010107:129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15:050103:4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19:010116:1074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23:010136:137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22:010213: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12:040902:239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12:131701:337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12:080102:511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12:050102:256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12:040103:43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12:040502:21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12:000000:1422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12:040103:432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12:000000:127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12:040103:40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12:100103:1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12:050102:255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12:000000:1448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12:170401:219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12:170601:14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12:040401:396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12:040902:239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12:100103:218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12:070101:1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12:131401:30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12:170401:21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12:000000:1271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12:000000:113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12:040103:42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12:040904:665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12:040103:420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12:040103:394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12:000000:1430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12:000000:1417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12:000000:1015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12:040103:41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12:040103:340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12:100103:19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12:131701:337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12:070103:273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12:040401:38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12:040103:42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12:070103:273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12:040103:394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12:040103:43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12:040103:366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12:040103:340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12:040103:394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12:040103:340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12:000000:1008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12:000000:1246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12:040103:43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11:070101:4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07:060301:162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11:010102:55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07:080101:1216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09:060101:446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09:060101:45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09:060101: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07:220101:7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09:060401:8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09:060101:45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09:060101:446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09:060101:49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07:080101:14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09:060101:35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09:060101:508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11:130101:10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11:130101:415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07:090201:145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06:100101:7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07:000000:104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11:130101:159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05:040301:4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09:060101:50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09:060101:14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09:060101:19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09:060101:456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09:060101:480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09:000000:688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09:060101:51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11:130101:159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11:130101:5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1:130101:41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05:120101:1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07:090201:158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07:060301:16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05:160105:20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07:010102:661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05:160105:49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07:090201:158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09:060101:497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09:060101:446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09:060101:456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09:060101:53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09:060601:17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09:060101:49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10:120101:60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01:020501:105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01:180101:329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04:100101:426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02:101001:60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02:101001:60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05:000000:357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01:010104:1008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05:000000:779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02:020103:445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01:020301:10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03:110501:103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01:020601:307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01:050501:167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03:041101:16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03:041101: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03:041101:17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04:070501:110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03:041101:14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19:010112:1969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19:010112:422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9:010112:422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19:010112:1962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19:010112:418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19:010112:1941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9:010112:427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9:010110:31819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5:050501:9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9:010109:30278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9:010110:310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9:010112:422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9:010112:4220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9:010112:423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9:010112:149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9:010112:427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9:010112:165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19:010112:1967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19:010112:18161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9:010112:4232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19:010112:423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9:010109:28855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07:020101:5026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04:000000:2784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01:040701:3</text:p>
          </table:table-cell>
          <table:table-cell office:value-type="string" table:number-columns-spanned="2" table:number-rows-spanned="1" table:style-name="ce18">
            <text:p>27.06.2024</text:p>
          </table:table-cell>
          <table:covered-table-cell/>
          <table:table-cell office:value-type="string" table:number-columns-spanned="2" table:number-rows-spanned="1" table:style-name="ce18">
            <text:p>26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349E97F30F82672FA9B28106DCF8BA67C4EFBFBBF8E3019E0683ECF3447D7AEED4EEB7E257869086BD31E2393E2590598600A4A62D06EE66901057283379CA5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6-28T14:46:06Z</meta:creation-date>
    <dc:date>2024-07-01T06:41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