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46</text:p>
          </table:table-cell>
          <table:covered-table-cell/>
          <table:table-cell table:number-columns-repeated="3" table:style-name="ce2"/>
          <table:table-cell office:value-type="string" table:style-name="ce3">
            <text:p>05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2" table:style-name="ce9">
            <text:p>2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59" table:style-name="ce9">
            <text:p>3 3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40103:5572</text:p>
          </table:table-cell>
          <table:table-cell office:value-type="float" office:value="1559092.18" table:style-name="ce10">
            <text:p>1 559 092.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10:12651</text:p>
          </table:table-cell>
          <table:table-cell office:value-type="float" office:value="117886.11" table:style-name="ce10">
            <text:p>117 886.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40102:5376</text:p>
          </table:table-cell>
          <table:table-cell office:value-type="float" office:value="133503.46" table:style-name="ce10">
            <text:p>133 503.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90102:4345</text:p>
          </table:table-cell>
          <table:table-cell office:value-type="float" office:value="21684.560000000001" table:style-name="ce10">
            <text:p>21 684.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2:4048</text:p>
          </table:table-cell>
          <table:table-cell office:value-type="float" office:value="285452.23" table:style-name="ce10">
            <text:p>285 452.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20103:9238</text:p>
          </table:table-cell>
          <table:table-cell office:value-type="float" office:value="6907288.9199999999" table:style-name="ce10">
            <text:p>6 907 288.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101:2988</text:p>
          </table:table-cell>
          <table:table-cell office:value-type="float" office:value="68851.149999999994" table:style-name="ce10">
            <text:p>68 851.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80201:859</text:p>
          </table:table-cell>
          <table:table-cell office:value-type="float" office:value="197369.7" table:style-name="ce10">
            <text:p>197 369.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6:3920</text:p>
          </table:table-cell>
          <table:table-cell office:value-type="float" office:value="23710944.280000001" table:style-name="ce10">
            <text:p>23 710 944.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40101:460</text:p>
          </table:table-cell>
          <table:table-cell office:value-type="float" office:value="3258185" table:style-name="ce10">
            <text:p>3 258 185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9:1646</text:p>
          </table:table-cell>
          <table:table-cell office:value-type="float" office:value="147718.91" table:style-name="ce10">
            <text:p>147 718.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3:11789</text:p>
          </table:table-cell>
          <table:table-cell office:value-type="float" office:value="126372.74" table:style-name="ce10">
            <text:p>126 372.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701:3222</text:p>
          </table:table-cell>
          <table:table-cell office:value-type="float" office:value="824196.36" table:style-name="ce10">
            <text:p>824 196.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3:29839</text:p>
          </table:table-cell>
          <table:table-cell office:value-type="float" office:value="498699.31" table:style-name="ce10">
            <text:p>498 699.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7:116</text:p>
          </table:table-cell>
          <table:table-cell office:value-type="float" office:value="864411" table:style-name="ce10">
            <text:p>864 411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601:2280</text:p>
          </table:table-cell>
          <table:table-cell office:value-type="float" office:value="27472611.98" table:style-name="ce10">
            <text:p>27 472 611.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4:14320</text:p>
          </table:table-cell>
          <table:table-cell office:value-type="float" office:value="219366.15" table:style-name="ce10">
            <text:p>219 366.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7:4616</text:p>
          </table:table-cell>
          <table:table-cell office:value-type="float" office:value="670254.85" table:style-name="ce10">
            <text:p>670 254.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0:010127:565</text:p>
          </table:table-cell>
          <table:table-cell office:value-type="float" office:value="429002.87" table:style-name="ce10">
            <text:p>429 002.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5:2034</text:p>
          </table:table-cell>
          <table:table-cell office:value-type="float" office:value="3079518.13" table:style-name="ce10">
            <text:p>3 079 518.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7:12796</text:p>
          </table:table-cell>
          <table:table-cell office:value-type="float" office:value="2369787.29" table:style-name="ce10">
            <text:p>2 369 787.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7:12797</text:p>
          </table:table-cell>
          <table:table-cell office:value-type="float" office:value="372978.38" table:style-name="ce10">
            <text:p>372 978.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20105:540</text:p>
          </table:table-cell>
          <table:table-cell office:value-type="float" office:value="57721.21" table:style-name="ce10">
            <text:p>57 721.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0:33299</text:p>
          </table:table-cell>
          <table:table-cell office:value-type="float" office:value="314397.39" table:style-name="ce10">
            <text:p>314 397.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10:2098</text:p>
          </table:table-cell>
          <table:table-cell office:value-type="float" office:value="228172.3" table:style-name="ce10">
            <text:p>228 172.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8:13610</text:p>
          </table:table-cell>
          <table:table-cell office:value-type="float" office:value="5210650.18" table:style-name="ce10">
            <text:p>5 210 650.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2:7663</text:p>
          </table:table-cell>
          <table:table-cell office:value-type="float" office:value="553216.63" table:style-name="ce10">
            <text:p>553 216.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7:12799</text:p>
          </table:table-cell>
          <table:table-cell office:value-type="float" office:value="339190.53" table:style-name="ce10">
            <text:p>339 190.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601:2281</text:p>
          </table:table-cell>
          <table:table-cell office:value-type="float" office:value="9438578.9499999993" table:style-name="ce10">
            <text:p>9 438 578.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19:1073</text:p>
          </table:table-cell>
          <table:table-cell office:value-type="float" office:value="437712.27" table:style-name="ce10">
            <text:p>437 712.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6:4339</text:p>
          </table:table-cell>
          <table:table-cell office:value-type="float" office:value="122429.72" table:style-name="ce10">
            <text:p>122 429.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0:7524</text:p>
          </table:table-cell>
          <table:table-cell office:value-type="float" office:value="5348655.95" table:style-name="ce10">
            <text:p>5 348 655.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3:29840</text:p>
          </table:table-cell>
          <table:table-cell office:value-type="float" office:value="98953.13" table:style-name="ce10">
            <text:p>98 953.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0:7522</text:p>
          </table:table-cell>
          <table:table-cell office:value-type="float" office:value="4457213.29" table:style-name="ce10">
            <text:p>4 457 213.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7:12798</text:p>
          </table:table-cell>
          <table:table-cell office:value-type="float" office:value="488103.44" table:style-name="ce10">
            <text:p>488 103.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7:12800</text:p>
          </table:table-cell>
          <table:table-cell office:value-type="float" office:value="11917711.039999999" table:style-name="ce10">
            <text:p>11 917 711.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19:1072</text:p>
          </table:table-cell>
          <table:table-cell office:value-type="float" office:value="612766.92000000004" table:style-name="ce10">
            <text:p>612 766.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4:14321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8:7428</text:p>
          </table:table-cell>
          <table:table-cell office:value-type="float" office:value="8908126.3900000006" table:style-name="ce10">
            <text:p>8 908 126.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50501:655</text:p>
          </table:table-cell>
          <table:table-cell office:value-type="float" office:value="3338536.25" table:style-name="ce10">
            <text:p>3 338 536.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5:1070</text:p>
          </table:table-cell>
          <table:table-cell office:value-type="float" office:value="1784401.64" table:style-name="ce10">
            <text:p>1 784 401.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0:33301</text:p>
          </table:table-cell>
          <table:table-cell office:value-type="float" office:value="28781.17" table:style-name="ce10">
            <text:p>28 781.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30101:7274</text:p>
          </table:table-cell>
          <table:table-cell office:value-type="float" office:value="3599339.6" table:style-name="ce10">
            <text:p>3 599 339.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64:519</text:p>
          </table:table-cell>
          <table:table-cell office:value-type="float" office:value="3691270.48" table:style-name="ce10">
            <text:p>3 691 270.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101:1207</text:p>
          </table:table-cell>
          <table:table-cell office:value-type="float" office:value="204800.41" table:style-name="ce10">
            <text:p>204 800.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501:3267</text:p>
          </table:table-cell>
          <table:table-cell office:value-type="float" office:value="1909578.22" table:style-name="ce10">
            <text:p>1 909 578.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201:5180</text:p>
          </table:table-cell>
          <table:table-cell office:value-type="float" office:value="3632908.57" table:style-name="ce10">
            <text:p>3 632 908.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20104:4286</text:p>
          </table:table-cell>
          <table:table-cell office:value-type="float" office:value="7540898.0199999996" table:style-name="ce10">
            <text:p>7 540 898.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801:711</text:p>
          </table:table-cell>
          <table:table-cell office:value-type="float" office:value="5628764.3499999996" table:style-name="ce10">
            <text:p>5 628 764.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90601:1866</text:p>
          </table:table-cell>
          <table:table-cell office:value-type="float" office:value="4832495.54" table:style-name="ce10">
            <text:p>4 832 495.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0:1420</text:p>
          </table:table-cell>
          <table:table-cell office:value-type="float" office:value="380495.2" table:style-name="ce10">
            <text:p>380 495.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8:5671</text:p>
          </table:table-cell>
          <table:table-cell office:value-type="float" office:value="417389.64" table:style-name="ce10">
            <text:p>417 389.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901:1203</text:p>
          </table:table-cell>
          <table:table-cell office:value-type="float" office:value="3052980.44" table:style-name="ce10">
            <text:p>3 052 980.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40301:6463</text:p>
          </table:table-cell>
          <table:table-cell office:value-type="float" office:value="31922510.690000001" table:style-name="ce10">
            <text:p>31 922 510.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301:6462</text:p>
          </table:table-cell>
          <table:table-cell office:value-type="float" office:value="8827092.3499999996" table:style-name="ce10">
            <text:p>8 827 092.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40:1386</text:p>
          </table:table-cell>
          <table:table-cell office:value-type="float" office:value="68531.48" table:style-name="ce10">
            <text:p>68 531.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401:2846</text:p>
          </table:table-cell>
          <table:table-cell office:value-type="float" office:value="1536851.01" table:style-name="ce10">
            <text:p>1 536 851.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00103:1638</text:p>
          </table:table-cell>
          <table:table-cell office:value-type="float" office:value="1666461.26" table:style-name="ce10">
            <text:p>1 666 461.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70101:4394</text:p>
          </table:table-cell>
          <table:table-cell office:value-type="float" office:value="1921017.15" table:style-name="ce10">
            <text:p>1 921 017.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20103:186</text:p>
          </table:table-cell>
          <table:table-cell office:value-type="float" office:value="9799256.3100000005" table:style-name="ce10">
            <text:p>9 799 256.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20107:22</text:p>
          </table:table-cell>
          <table:table-cell office:value-type="float" office:value="1963509.83" table:style-name="ce10">
            <text:p>1 963 509.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102:3243</text:p>
          </table:table-cell>
          <table:table-cell office:value-type="float" office:value="412478.81" table:style-name="ce10">
            <text:p>412 478.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10104:2728</text:p>
          </table:table-cell>
          <table:table-cell office:value-type="float" office:value="93119.07" table:style-name="ce10">
            <text:p>93 119.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0901:2397</text:p>
          </table:table-cell>
          <table:table-cell office:value-type="float" office:value="2249198.14" table:style-name="ce10">
            <text:p>2 249 198.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31:4305</text:p>
          </table:table-cell>
          <table:table-cell office:value-type="float" office:value="325764.81" table:style-name="ce10">
            <text:p>325 764.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50501:2109</text:p>
          </table:table-cell>
          <table:table-cell office:value-type="float" office:value="323661.71999999997" table:style-name="ce10">
            <text:p>323 661.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7:2889</text:p>
          </table:table-cell>
          <table:table-cell office:value-type="float" office:value="410613.83" table:style-name="ce10">
            <text:p>410 613.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5:9925</text:p>
          </table:table-cell>
          <table:table-cell office:value-type="float" office:value="168290999.38999999" table:style-name="ce10">
            <text:p>168 290 999.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0701:505</text:p>
          </table:table-cell>
          <table:table-cell office:value-type="float" office:value="671489.68" table:style-name="ce10">
            <text:p>671 489.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401:297</text:p>
          </table:table-cell>
          <table:table-cell office:value-type="float" office:value="40476.870000000003" table:style-name="ce10">
            <text:p>40 476.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26588</text:p>
          </table:table-cell>
          <table:table-cell office:value-type="float" office:value="567886.81999999995" table:style-name="ce10">
            <text:p>567 886.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401:298</text:p>
          </table:table-cell>
          <table:table-cell office:value-type="float" office:value="33730.720000000001" table:style-name="ce10">
            <text:p>33 730.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20102:705</text:p>
          </table:table-cell>
          <table:table-cell office:value-type="float" office:value="480983.81" table:style-name="ce10">
            <text:p>480 983.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5:19586</text:p>
          </table:table-cell>
          <table:table-cell office:value-type="float" office:value="131863.89000000001" table:style-name="ce10">
            <text:p>131 863.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90103:2293</text:p>
          </table:table-cell>
          <table:table-cell office:value-type="float" office:value="72469063.730000004" table:style-name="ce10">
            <text:p>72 469 063.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60601:253</text:p>
          </table:table-cell>
          <table:table-cell office:value-type="float" office:value="270481.40999999997" table:style-name="ce10">
            <text:p>270 481.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2:2045</text:p>
          </table:table-cell>
          <table:table-cell office:value-type="float" office:value="168377.44" table:style-name="ce10">
            <text:p>168 377.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30201:5</text:p>
          </table:table-cell>
          <table:table-cell office:value-type="float" office:value="370685.83" table:style-name="ce10">
            <text:p>370 685.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601:3629</text:p>
          </table:table-cell>
          <table:table-cell office:value-type="float" office:value="4193751.86" table:style-name="ce10">
            <text:p>4 193 751.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34419</text:p>
          </table:table-cell>
          <table:table-cell office:value-type="float" office:value="896385.45" table:style-name="ce10">
            <text:p>896 385.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54:4068</text:p>
          </table:table-cell>
          <table:table-cell office:value-type="float" office:value="113357.87" table:style-name="ce10">
            <text:p>113 357.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3:34418</text:p>
          </table:table-cell>
          <table:table-cell office:value-type="float" office:value="1176992.52" table:style-name="ce10">
            <text:p>1 176 992.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30102:5597</text:p>
          </table:table-cell>
          <table:table-cell office:value-type="float" office:value="292665.71000000002" table:style-name="ce10">
            <text:p>292 665.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31318</text:p>
          </table:table-cell>
          <table:table-cell office:value-type="float" office:value="765975.39" table:style-name="ce10">
            <text:p>765 975.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2:2046</text:p>
          </table:table-cell>
          <table:table-cell office:value-type="float" office:value="144056.49" table:style-name="ce10">
            <text:p>144 056.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1401:299</text:p>
          </table:table-cell>
          <table:table-cell office:value-type="float" office:value="33730.720000000001" table:style-name="ce10">
            <text:p>33 730.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2:12402</text:p>
          </table:table-cell>
          <table:table-cell office:value-type="float" office:value="9942491.8900000006" table:style-name="ce10">
            <text:p>9 942 491.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80101:1469</text:p>
          </table:table-cell>
          <table:table-cell office:value-type="float" office:value="428274.26" table:style-name="ce10">
            <text:p>428 274.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10134:1843</text:p>
          </table:table-cell>
          <table:table-cell office:value-type="float" office:value="277471.56" table:style-name="ce10">
            <text:p>277 471.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40101:2615</text:p>
          </table:table-cell>
          <table:table-cell office:value-type="float" office:value="1308214.03" table:style-name="ce10">
            <text:p>1 308 214.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10101:569</text:p>
          </table:table-cell>
          <table:table-cell office:value-type="float" office:value="2450.6799999999998" table:style-name="ce10">
            <text:p>2 450.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50501:1078</text:p>
          </table:table-cell>
          <table:table-cell office:value-type="float" office:value="282303.69" table:style-name="ce10">
            <text:p>282 303.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010109:1189</text:p>
          </table:table-cell>
          <table:table-cell office:value-type="float" office:value="204610.87" table:style-name="ce10">
            <text:p>204 610.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00101:3432</text:p>
          </table:table-cell>
          <table:table-cell office:value-type="float" office:value="220008.55" table:style-name="ce10">
            <text:p>220 008.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10109:1187</text:p>
          </table:table-cell>
          <table:table-cell office:value-type="float" office:value="214841.41" table:style-name="ce10">
            <text:p>214 841.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70201:553</text:p>
          </table:table-cell>
          <table:table-cell office:value-type="float" office:value="83506.399999999994" table:style-name="ce10">
            <text:p>83 506.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40301:97</text:p>
          </table:table-cell>
          <table:table-cell office:value-type="float" office:value="1901877.34" table:style-name="ce10">
            <text:p>1 901 877.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100201:311</text:p>
          </table:table-cell>
          <table:table-cell office:value-type="float" office:value="398991.19" table:style-name="ce10">
            <text:p>398 991.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20401:914</text:p>
          </table:table-cell>
          <table:table-cell office:value-type="float" office:value="2566572.7000000002" table:style-name="ce10">
            <text:p>2 566 572.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70201:554</text:p>
          </table:table-cell>
          <table:table-cell office:value-type="float" office:value="495953.62" table:style-name="ce10">
            <text:p>495 953.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00401:1520</text:p>
          </table:table-cell>
          <table:table-cell office:value-type="float" office:value="186477.44" table:style-name="ce10">
            <text:p>186 477.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70101:1618</text:p>
          </table:table-cell>
          <table:table-cell office:value-type="float" office:value="631949.18999999994" table:style-name="ce10">
            <text:p>631 949.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20101:2058</text:p>
          </table:table-cell>
          <table:table-cell office:value-type="float" office:value="164507.81" table:style-name="ce10">
            <text:p>164 507.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101:5058</text:p>
          </table:table-cell>
          <table:table-cell office:value-type="float" office:value="3940918.97" table:style-name="ce10">
            <text:p>3 940 918.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20101:2788</text:p>
          </table:table-cell>
          <table:table-cell office:value-type="float" office:value="1498206.24" table:style-name="ce10">
            <text:p>1 498 206.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101:3431</text:p>
          </table:table-cell>
          <table:table-cell office:value-type="float" office:value="13567062.26" table:style-name="ce10">
            <text:p>13 567 062.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501:144</text:p>
          </table:table-cell>
          <table:table-cell office:value-type="float" office:value="4247355.09" table:style-name="ce10">
            <text:p>4 247 355.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10109:1188</text:p>
          </table:table-cell>
          <table:table-cell office:value-type="float" office:value="277588.75" table:style-name="ce10">
            <text:p>277 588.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70201:552</text:p>
          </table:table-cell>
          <table:table-cell office:value-type="float" office:value="80199.22" table:style-name="ce10">
            <text:p>80 199.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90201:56</text:p>
          </table:table-cell>
          <table:table-cell office:value-type="float" office:value="286530.14" table:style-name="ce10">
            <text:p>286 530.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50103:490</text:p>
          </table:table-cell>
          <table:table-cell office:value-type="float" office:value="320828.3" table:style-name="ce10">
            <text:p>320 828.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60301:929</text:p>
          </table:table-cell>
          <table:table-cell office:value-type="float" office:value="683569.25" table:style-name="ce10">
            <text:p>683 569.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00000:354</text:p>
          </table:table-cell>
          <table:table-cell office:value-type="float" office:value="8748253.9600000009" table:style-name="ce10">
            <text:p>8 748 253.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401:2320</text:p>
          </table:table-cell>
          <table:table-cell office:value-type="float" office:value="223939.87" table:style-name="ce10">
            <text:p>223 939.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90101:2015</text:p>
          </table:table-cell>
          <table:table-cell office:value-type="float" office:value="472606.62" table:style-name="ce10">
            <text:p>472 606.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101:4718</text:p>
          </table:table-cell>
          <table:table-cell office:value-type="float" office:value="4576569.63" table:style-name="ce10">
            <text:p>4 576 569.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50101:2225</text:p>
          </table:table-cell>
          <table:table-cell office:value-type="float" office:value="4955.66" table:style-name="ce10">
            <text:p>4 955.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120201:662</text:p>
          </table:table-cell>
          <table:table-cell office:value-type="float" office:value="514789.08" table:style-name="ce10">
            <text:p>514 789.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20101:512</text:p>
          </table:table-cell>
          <table:table-cell office:value-type="float" office:value="268858.64" table:style-name="ce10">
            <text:p>268 858.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30101:10232</text:p>
          </table:table-cell>
          <table:table-cell office:value-type="float" office:value="5013143.8600000003" table:style-name="ce10">
            <text:p>5 013 143.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801:1899</text:p>
          </table:table-cell>
          <table:table-cell office:value-type="float" office:value="7130552.0800000001" table:style-name="ce10">
            <text:p>7 130 552.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10103:2692</text:p>
          </table:table-cell>
          <table:table-cell office:value-type="float" office:value="8823.02" table:style-name="ce10">
            <text:p>8 823.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20201:642</text:p>
          </table:table-cell>
          <table:table-cell office:value-type="float" office:value="911907.63" table:style-name="ce10">
            <text:p>911 907.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50401:833</text:p>
          </table:table-cell>
          <table:table-cell office:value-type="float" office:value="1391302.3" table:style-name="ce10">
            <text:p>1 391 302.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20101:1520</text:p>
          </table:table-cell>
          <table:table-cell office:value-type="float" office:value="286622.13" table:style-name="ce10">
            <text:p>286 622.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10102:2531</text:p>
          </table:table-cell>
          <table:table-cell office:value-type="float" office:value="1884604.63" table:style-name="ce10">
            <text:p>1 884 604.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30101:1569</text:p>
          </table:table-cell>
          <table:table-cell office:value-type="float" office:value="718605.32" table:style-name="ce10">
            <text:p>718 605.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00000:1711</text:p>
          </table:table-cell>
          <table:table-cell office:value-type="float" office:value="6657521.1699999999" table:style-name="ce10">
            <text:p>6 657 521.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0801:2344</text:p>
          </table:table-cell>
          <table:table-cell office:value-type="float" office:value="3246381.91" table:style-name="ce10">
            <text:p>3 246 381.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0801:2342</text:p>
          </table:table-cell>
          <table:table-cell office:value-type="float" office:value="277639.58" table:style-name="ce10">
            <text:p>277 639.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30801:2343</text:p>
          </table:table-cell>
          <table:table-cell office:value-type="float" office:value="3381072.22" table:style-name="ce10">
            <text:p>3 381 072.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30201:1297</text:p>
          </table:table-cell>
          <table:table-cell office:value-type="float" office:value="152496.59" table:style-name="ce10">
            <text:p>152 496.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50401:2790</text:p>
          </table:table-cell>
          <table:table-cell office:value-type="float" office:value="601060.21" table:style-name="ce10">
            <text:p>601 060.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80101:41</text:p>
          </table:table-cell>
          <table:table-cell office:value-type="float" office:value="646570.34" table:style-name="ce10">
            <text:p>646 570.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60601:787</text:p>
          </table:table-cell>
          <table:table-cell office:value-type="float" office:value="80358.44" table:style-name="ce10">
            <text:p>80 358.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20102:493</text:p>
          </table:table-cell>
          <table:table-cell office:value-type="float" office:value="570201.41" table:style-name="ce10">
            <text:p>570 201.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80105:1779</text:p>
          </table:table-cell>
          <table:table-cell office:value-type="float" office:value="37382876.289999999" table:style-name="ce10">
            <text:p>37 382 876.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20101:1521</text:p>
          </table:table-cell>
          <table:table-cell office:value-type="float" office:value="202545.74" table:style-name="ce10">
            <text:p>202 545.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40501:338</text:p>
          </table:table-cell>
          <table:table-cell office:value-type="float" office:value="85477.78" table:style-name="ce10">
            <text:p>85 477.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70102:29</text:p>
          </table:table-cell>
          <table:table-cell office:value-type="float" office:value="1324997.46" table:style-name="ce10">
            <text:p>1 324 997.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3:7100</text:p>
          </table:table-cell>
          <table:table-cell office:value-type="float" office:value="511005.25" table:style-name="ce10">
            <text:p>511 005.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103:7098</text:p>
          </table:table-cell>
          <table:table-cell office:value-type="float" office:value="668900.13" table:style-name="ce10">
            <text:p>668 900.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103:7099</text:p>
          </table:table-cell>
          <table:table-cell office:value-type="float" office:value="467943.01" table:style-name="ce10">
            <text:p>467 943.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3:7101</text:p>
          </table:table-cell>
          <table:table-cell office:value-type="float" office:value="513876.06" table:style-name="ce10">
            <text:p>513 876.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00000:781</text:p>
          </table:table-cell>
          <table:table-cell office:value-type="float" office:value="770775.6" table:style-name="ce10">
            <text:p>770 775.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00000:14744</text:p>
          </table:table-cell>
          <table:table-cell office:value-type="float" office:value="128290318.18000001" table:style-name="ce10">
            <text:p>128 290 318.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8:5670</text:p>
          </table:table-cell>
          <table:table-cell office:value-type="float" office:value="1406696.4" table:style-name="ce10">
            <text:p>1 406 696.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34416</text:p>
          </table:table-cell>
          <table:table-cell office:value-type="float" office:value="329920" table:style-name="ce10">
            <text:p>329 920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10301:2129</text:p>
          </table:table-cell>
          <table:table-cell office:value-type="float" office:value="5881698.3700000001" table:style-name="ce10">
            <text:p>5 881 698.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60101:1085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10301:2131</text:p>
          </table:table-cell>
          <table:table-cell office:value-type="float" office:value="3915804.62" table:style-name="ce10">
            <text:p>3 915 804.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10301:2130</text:p>
          </table:table-cell>
          <table:table-cell office:value-type="float" office:value="5098537.4400000004" table:style-name="ce10">
            <text:p>5 098 537.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00000:1294</text:p>
          </table:table-cell>
          <table:table-cell office:value-type="float" office:value="1385296" table:style-name="ce10">
            <text:p>1 385 296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5:9128</text:p>
          </table:table-cell>
          <table:table-cell office:value-type="float" office:value="8452944" table:style-name="ce10">
            <text:p>8 452 944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0:15589</text:p>
          </table:table-cell>
          <table:table-cell office:value-type="float" office:value="499114" table:style-name="ce10">
            <text:p>499 114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90103:152</text:p>
          </table:table-cell>
          <table:table-cell office:value-type="float" office:value="3787941.61" table:style-name="ce10">
            <text:p>3 787 941.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00000:1295</text:p>
          </table:table-cell>
          <table:table-cell office:value-type="float" office:value="525968" table:style-name="ce10">
            <text:p>525 968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6761</text:p>
          </table:table-cell>
          <table:table-cell office:value-type="float" office:value="21370228" table:style-name="ce10">
            <text:p>21 370 228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00000:1296</text:p>
          </table:table-cell>
          <table:table-cell office:value-type="float" office:value="407440" table:style-name="ce10">
            <text:p>407 440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301:2132</text:p>
          </table:table-cell>
          <table:table-cell office:value-type="float" office:value="5114520.32" table:style-name="ce10">
            <text:p>5 114 520.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2:16482</text:p>
          </table:table-cell>
          <table:table-cell office:value-type="float" office:value="675120" table:style-name="ce10">
            <text:p>675 120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00000:5615</text:p>
          </table:table-cell>
          <table:table-cell office:value-type="float" office:value="5689903.8600000003" table:style-name="ce10">
            <text:p>5 689 903.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0801:2340</text:p>
          </table:table-cell>
          <table:table-cell office:value-type="float" office:value="2765037.55" table:style-name="ce10">
            <text:p>2 765 037.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110601:414</text:p>
          </table:table-cell>
          <table:table-cell office:value-type="float" office:value="7008352.5" table:style-name="ce10">
            <text:p>7 008 352.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50901:1381</text:p>
          </table:table-cell>
          <table:table-cell office:value-type="float" office:value="141498.32999999999" table:style-name="ce10">
            <text:p>141 498.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00000:5614</text:p>
          </table:table-cell>
          <table:table-cell office:value-type="float" office:value="11331859.08" table:style-name="ce10">
            <text:p>11 331 859.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30801:2341</text:p>
          </table:table-cell>
          <table:table-cell office:value-type="float" office:value="2653157.42" table:style-name="ce10">
            <text:p>2 653 157.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50202:327</text:p>
          </table:table-cell>
          <table:table-cell office:value-type="float" office:value="2159290.19" table:style-name="ce10">
            <text:p>2 159 290.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5:6639</text:p>
          </table:table-cell>
          <table:table-cell office:value-type="float" office:value="3451517.27" table:style-name="ce10">
            <text:p>3 451 517.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5:19536</text:p>
          </table:table-cell>
          <table:table-cell office:value-type="float" office:value="3260180.75" table:style-name="ce10">
            <text:p>3 260 180.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4:6479</text:p>
          </table:table-cell>
          <table:table-cell office:value-type="float" office:value="4526924.08" table:style-name="ce10">
            <text:p>4 526 924.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20101:4720</text:p>
          </table:table-cell>
          <table:table-cell office:value-type="float" office:value="9313368.7300000004" table:style-name="ce10">
            <text:p>9 313 368.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21:10470</text:p>
          </table:table-cell>
          <table:table-cell office:value-type="float" office:value="7466375.0599999996" table:style-name="ce10">
            <text:p>7 466 375.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7:5618</text:p>
          </table:table-cell>
          <table:table-cell office:value-type="float" office:value="4773464.43" table:style-name="ce10">
            <text:p>4 773 464.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3:8794</text:p>
          </table:table-cell>
          <table:table-cell office:value-type="float" office:value="3746308.11" table:style-name="ce10">
            <text:p>3 746 308.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0:1184</text:p>
          </table:table-cell>
          <table:table-cell office:value-type="float" office:value="5469114.5" table:style-name="ce10">
            <text:p>5 469 114.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0:9585</text:p>
          </table:table-cell>
          <table:table-cell office:value-type="float" office:value="4978565.3099999996" table:style-name="ce10">
            <text:p>4 978 565.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701:2215</text:p>
          </table:table-cell>
          <table:table-cell office:value-type="float" office:value="3456753.67" table:style-name="ce10">
            <text:p>3 456 753.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8:7725</text:p>
          </table:table-cell>
          <table:table-cell office:value-type="float" office:value="1702642.05" table:style-name="ce10">
            <text:p>1 702 642.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15:8580</text:p>
          </table:table-cell>
          <table:table-cell office:value-type="float" office:value="4869709.16" table:style-name="ce10">
            <text:p>4 869 709.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11:3587</text:p>
          </table:table-cell>
          <table:table-cell office:value-type="float" office:value="923364.4" table:style-name="ce10">
            <text:p>923 364.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0:7523</text:p>
          </table:table-cell>
          <table:table-cell office:value-type="float" office:value="3724484.66" table:style-name="ce10">
            <text:p>3 724 484.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7726</text:p>
          </table:table-cell>
          <table:table-cell office:value-type="float" office:value="4829045.13" table:style-name="ce10">
            <text:p>4 829 045.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22902</text:p>
          </table:table-cell>
          <table:table-cell office:value-type="float" office:value="2255117.2599999998" table:style-name="ce10">
            <text:p>2 255 117.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4:11158</text:p>
          </table:table-cell>
          <table:table-cell office:value-type="float" office:value="3343361" table:style-name="ce10">
            <text:p>3 343 361.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2:7662</text:p>
          </table:table-cell>
          <table:table-cell office:value-type="float" office:value="4636150.8099999996" table:style-name="ce10">
            <text:p>4 636 150.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3:25627</text:p>
          </table:table-cell>
          <table:table-cell office:value-type="float" office:value="3467084.33" table:style-name="ce10">
            <text:p>3 467 084.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20101:4624</text:p>
          </table:table-cell>
          <table:table-cell office:value-type="float" office:value="365933.74" table:style-name="ce10">
            <text:p>365 933.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10144:1072</text:p>
          </table:table-cell>
          <table:table-cell office:value-type="float" office:value="1679348.65" table:style-name="ce10">
            <text:p>1 679 348.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3:2804</text:p>
          </table:table-cell>
          <table:table-cell office:value-type="float" office:value="3695086.58" table:style-name="ce10">
            <text:p>3 695 086.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4420</text:p>
          </table:table-cell>
          <table:table-cell office:value-type="float" office:value="5203753.47" table:style-name="ce10">
            <text:p>5 203 753.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301:5583</text:p>
          </table:table-cell>
          <table:table-cell office:value-type="float" office:value="4597852.92" table:style-name="ce10">
            <text:p>4 597 852.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301:5580</text:p>
          </table:table-cell>
          <table:table-cell office:value-type="float" office:value="2171530.0299999998" table:style-name="ce10">
            <text:p>2 171 530.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516:1063</text:p>
          </table:table-cell>
          <table:table-cell office:value-type="float" office:value="1709464.13" table:style-name="ce10">
            <text:p>1 709 464.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20102:1441</text:p>
          </table:table-cell>
          <table:table-cell office:value-type="float" office:value="2618809.44" table:style-name="ce10">
            <text:p>2 618 809.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9924</text:p>
          </table:table-cell>
          <table:table-cell office:value-type="float" office:value="3144351.92" table:style-name="ce10">
            <text:p>3 144 351.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301:5558</text:p>
          </table:table-cell>
          <table:table-cell office:value-type="float" office:value="3786021.53" table:style-name="ce10">
            <text:p>3 786 021.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40301:5561</text:p>
          </table:table-cell>
          <table:table-cell office:value-type="float" office:value="2880668.56" table:style-name="ce10">
            <text:p>2 880 668.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40301:5582</text:p>
          </table:table-cell>
          <table:table-cell office:value-type="float" office:value="4041941.23" table:style-name="ce10">
            <text:p>4 041 941.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40301:5557</text:p>
          </table:table-cell>
          <table:table-cell office:value-type="float" office:value="4097604.05" table:style-name="ce10">
            <text:p>4 097 604.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40301:5577</text:p>
          </table:table-cell>
          <table:table-cell office:value-type="float" office:value="2194693.02" table:style-name="ce10">
            <text:p>2 194 693.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301:5578</text:p>
          </table:table-cell>
          <table:table-cell office:value-type="float" office:value="2159948.54" table:style-name="ce10">
            <text:p>2 159 948.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301:5579</text:p>
          </table:table-cell>
          <table:table-cell office:value-type="float" office:value="2096250.32" table:style-name="ce10">
            <text:p>2 096 250.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5581</text:p>
          </table:table-cell>
          <table:table-cell office:value-type="float" office:value="2414741.4" table:style-name="ce10">
            <text:p>2 414 741.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20102:4919</text:p>
          </table:table-cell>
          <table:table-cell office:value-type="float" office:value="2292222.52" table:style-name="ce10">
            <text:p>2 292 222.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20102:4920</text:p>
          </table:table-cell>
          <table:table-cell office:value-type="float" office:value="1022733.84" table:style-name="ce10">
            <text:p>1 022 733.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20102:4921</text:p>
          </table:table-cell>
          <table:table-cell office:value-type="float" office:value="311690.31" table:style-name="ce10">
            <text:p>311 690.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20102:4922</text:p>
          </table:table-cell>
          <table:table-cell office:value-type="float" office:value="175325.8" table:style-name="ce10">
            <text:p>175 325.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30201:1087</text:p>
          </table:table-cell>
          <table:table-cell office:value-type="float" office:value="1568048.63" table:style-name="ce10">
            <text:p>1 568 048.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20102:4923</text:p>
          </table:table-cell>
          <table:table-cell office:value-type="float" office:value="3967557.95" table:style-name="ce10">
            <text:p>3 967 557.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20102:4924</text:p>
          </table:table-cell>
          <table:table-cell office:value-type="float" office:value="2587678.96" table:style-name="ce10">
            <text:p>2 587 678.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70101:146</text:p>
          </table:table-cell>
          <table:table-cell office:value-type="float" office:value="13627643.48" table:style-name="ce10">
            <text:p>13 627 643.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101:3685</text:p>
          </table:table-cell>
          <table:table-cell office:value-type="float" office:value="13487247.710000001" table:style-name="ce10">
            <text:p>13 487 247.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10:14225</text:p>
          </table:table-cell>
          <table:table-cell office:value-type="float" office:value="175274.01" table:style-name="ce10">
            <text:p>175 274.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9471</text:p>
          </table:table-cell>
          <table:table-cell office:value-type="float" office:value="8558018.2400000002" table:style-name="ce10">
            <text:p>8 558 018.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0:1005</text:p>
          </table:table-cell>
          <table:table-cell office:value-type="float" office:value="29532922.68" table:style-name="ce10">
            <text:p>29 532 922.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7591</text:p>
          </table:table-cell>
          <table:table-cell office:value-type="float" office:value="46230699.240000002" table:style-name="ce10">
            <text:p>46 230 699.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9006</text:p>
          </table:table-cell>
          <table:table-cell office:value-type="float" office:value="910414.95" table:style-name="ce10">
            <text:p>910 414.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90501:1310</text:p>
          </table:table-cell>
          <table:table-cell office:value-type="float" office:value="808462.71" table:style-name="ce10">
            <text:p>808 462.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7737</text:p>
          </table:table-cell>
          <table:table-cell office:value-type="float" office:value="43201382.310000002" table:style-name="ce10">
            <text:p>43 201 382.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50701:873</text:p>
          </table:table-cell>
          <table:table-cell office:value-type="float" office:value="329569.68" table:style-name="ce10">
            <text:p>329 569.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50701:868</text:p>
          </table:table-cell>
          <table:table-cell office:value-type="float" office:value="333588.82" table:style-name="ce10">
            <text:p>333 588.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50701:869</text:p>
          </table:table-cell>
          <table:table-cell office:value-type="float" office:value="377799.39" table:style-name="ce10">
            <text:p>377 799.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42:50</text:p>
          </table:table-cell>
          <table:table-cell office:value-type="float" office:value="596060.82999999996" table:style-name="ce10">
            <text:p>596 060.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42:108</text:p>
          </table:table-cell>
          <table:table-cell office:value-type="float" office:value="596060.82999999996" table:style-name="ce10">
            <text:p>596 060.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42:48</text:p>
          </table:table-cell>
          <table:table-cell office:value-type="float" office:value="738734.97" table:style-name="ce10">
            <text:p>738 734.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47:141</text:p>
          </table:table-cell>
          <table:table-cell office:value-type="float" office:value="1791353.04" table:style-name="ce10">
            <text:p>1 791 353.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42:11</text:p>
          </table:table-cell>
          <table:table-cell office:value-type="float" office:value="596060.82999999996" table:style-name="ce10">
            <text:p>596 060.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42:318</text:p>
          </table:table-cell>
          <table:table-cell office:value-type="float" office:value="599231.37" table:style-name="ce10">
            <text:p>599 231.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42:78</text:p>
          </table:table-cell>
          <table:table-cell office:value-type="float" office:value="592890.30000000005" table:style-name="ce10">
            <text:p>592 890.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42:59</text:p>
          </table:table-cell>
          <table:table-cell office:value-type="float" office:value="3303698.88" table:style-name="ce10">
            <text:p>3 303 698.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42:344</text:p>
          </table:table-cell>
          <table:table-cell office:value-type="float" office:value="2587157.66" table:style-name="ce10">
            <text:p>2 587 157.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42:81</text:p>
          </table:table-cell>
          <table:table-cell office:value-type="float" office:value="564355.47" table:style-name="ce10">
            <text:p>564 355.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42:79</text:p>
          </table:table-cell>
          <table:table-cell office:value-type="float" office:value="602401.91" table:style-name="ce10">
            <text:p>602 401.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42:562</text:p>
          </table:table-cell>
          <table:table-cell office:value-type="float" office:value="583378.68999999994" table:style-name="ce10">
            <text:p>583 378.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42:568</text:p>
          </table:table-cell>
          <table:table-cell office:value-type="float" office:value="633299.48" table:style-name="ce10">
            <text:p>633 299.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42:327</text:p>
          </table:table-cell>
          <table:table-cell office:value-type="float" office:value="602401.91" table:style-name="ce10">
            <text:p>602 401.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23:2920</text:p>
          </table:table-cell>
          <table:table-cell office:value-type="float" office:value="589719.76" table:style-name="ce10">
            <text:p>589 719.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6:9162</text:p>
          </table:table-cell>
          <table:table-cell office:value-type="float" office:value="172393.97" table:style-name="ce10">
            <text:p>172 393.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4:5860</text:p>
          </table:table-cell>
          <table:table-cell office:value-type="float" office:value="1020782.82" table:style-name="ce10">
            <text:p>1 020 782.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5:8947</text:p>
          </table:table-cell>
          <table:table-cell office:value-type="float" office:value="71510.94" table:style-name="ce10">
            <text:p>71 510.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5:1785</text:p>
          </table:table-cell>
          <table:table-cell office:value-type="float" office:value="71510.94" table:style-name="ce10">
            <text:p>71 510.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5:8435</text:p>
          </table:table-cell>
          <table:table-cell office:value-type="float" office:value="71510.94" table:style-name="ce10">
            <text:p>71 510.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5:1587</text:p>
          </table:table-cell>
          <table:table-cell office:value-type="float" office:value="143021.87" table:style-name="ce10">
            <text:p>143 021.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5:2635</text:p>
          </table:table-cell>
          <table:table-cell office:value-type="float" office:value="747613.28" table:style-name="ce10">
            <text:p>747 613.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23:2952</text:p>
          </table:table-cell>
          <table:table-cell office:value-type="float" office:value="602401.91" table:style-name="ce10">
            <text:p>602 401.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23:2853</text:p>
          </table:table-cell>
          <table:table-cell office:value-type="float" office:value="599231.37" table:style-name="ce10">
            <text:p>599 231.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23:27</text:p>
          </table:table-cell>
          <table:table-cell office:value-type="float" office:value="589719.76" table:style-name="ce10">
            <text:p>589 719.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3:7249</text:p>
          </table:table-cell>
          <table:table-cell office:value-type="float" office:value="53377.97" table:style-name="ce10">
            <text:p>53 377.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4:455</text:p>
          </table:table-cell>
          <table:table-cell office:value-type="float" office:value="743242.58" table:style-name="ce10">
            <text:p>743 242.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31115</text:p>
          </table:table-cell>
          <table:table-cell office:value-type="float" office:value="79983.95" table:style-name="ce10">
            <text:p>79 983.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07:1812</text:p>
          </table:table-cell>
          <table:table-cell office:value-type="float" office:value="3956967.86" table:style-name="ce10">
            <text:p>3 956 967.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10104:3891</text:p>
          </table:table-cell>
          <table:table-cell office:value-type="float" office:value="980124.34" table:style-name="ce10">
            <text:p>980 124.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10104:3890</text:p>
          </table:table-cell>
          <table:table-cell office:value-type="float" office:value="1047461.13" table:style-name="ce10">
            <text:p>1 047 461.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104:3883</text:p>
          </table:table-cell>
          <table:table-cell office:value-type="float" office:value="3179792.7" table:style-name="ce10">
            <text:p>3 179 792.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10104:3887</text:p>
          </table:table-cell>
          <table:table-cell office:value-type="float" office:value="2498942.98" table:style-name="ce10">
            <text:p>2 498 942.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104:4190</text:p>
          </table:table-cell>
          <table:table-cell office:value-type="float" office:value="3748414.47" table:style-name="ce10">
            <text:p>3 748 414.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10104:3889</text:p>
          </table:table-cell>
          <table:table-cell office:value-type="float" office:value="1354217.6" table:style-name="ce10">
            <text:p>1 354 217.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104:3845</text:p>
          </table:table-cell>
          <table:table-cell office:value-type="float" office:value="3187274.57" table:style-name="ce10">
            <text:p>3 187 274.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17:865</text:p>
          </table:table-cell>
          <table:table-cell office:value-type="float" office:value="9197.5400000000009" table:style-name="ce10">
            <text:p>9 197.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104:3882</text:p>
          </table:table-cell>
          <table:table-cell office:value-type="float" office:value="2401678.73" table:style-name="ce10">
            <text:p>2 401 678.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10104:3885</text:p>
          </table:table-cell>
          <table:table-cell office:value-type="float" office:value="5192414.45" table:style-name="ce10">
            <text:p>5 192 414.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9:23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9:23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9:23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9:23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9:23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9:23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9:23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9:23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60201:11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60201:11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60201:11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60201:11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60201:11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60201:11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60201:11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60201:11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60201:11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60201:11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60201:11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70101: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0301:8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130101:83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130101:83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130101:83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130101:83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30101:82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30101:82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130101:82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130101:82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30101:82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130101:82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30101:82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30101:82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102: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102:38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20102:41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102:45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102:45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102:45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20102:45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20102:50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20102:35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30102:26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30102:26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30102:26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30102:26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0401:3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103:30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103:30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60401:6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170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170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170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170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170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268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274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286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312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6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170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170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280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280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280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280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280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280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194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194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194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194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61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222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15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236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236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236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260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260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312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0:14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0:15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0:15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0:17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0:19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2:120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2:120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2:120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2:120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2:120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2:120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2:120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2:120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2:120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120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120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2:120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2:120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2:120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2:121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2:121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2:121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2:121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2:121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2:121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2:121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2:121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2:121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2:121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2:121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2:121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2:121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2:121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2:122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2:122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2:122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2:122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2:122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2:122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2:122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2:122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2:122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2:122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2:122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2:122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2:122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2:122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2:122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2:122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2:122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2:122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2:122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2:122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2:122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2:122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2:122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2:122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2:122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2:122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2:122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2:122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2:122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2:122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2:122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2:122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2:122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2:122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2:122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2:122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2:122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2:131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2:131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2:131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2:131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2:131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2:131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2:131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2:131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2:131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2:132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2:132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2:132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2:132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2:132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2:132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2:132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2:18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2:37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2:10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2:11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2:11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2:11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2:12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2:12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2:132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2:133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2:133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2:133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2:133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2:133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2:133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2:133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2:133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2:133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2:133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2:133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2:133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2:133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2:133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2:133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2:133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2:133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2:133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2:133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2:133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2:133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2:133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2:133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2:133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2:133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2:133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2:133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2:133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2:133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2:133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2:133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133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2:133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2:133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2:133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2:133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2:133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2:133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2:133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2:133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2:133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2:133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2:133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2:133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2:133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2:133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2:133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2:133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2:133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2:133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2:133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2:133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2:133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2:133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2:133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2:133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2:133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2:133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2:133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2:133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2:133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2:133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2:133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2:133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2:133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2:133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2:133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2:133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2:133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2:133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2:133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2:133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2:133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2:133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2:133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2:133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2:133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2:14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2:14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2:16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2:175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2:18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2:186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2:187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2:188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2:188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2:19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2:20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2:20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2:21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2:21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2:23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2:25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2:27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2: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2:6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2: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9: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2:12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2:133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2:133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2:134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2:134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2:134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2:134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2:134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2:134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2:134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2:134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2:134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2:134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2:134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2:134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2:134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2:134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2:134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2:134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2:134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2:134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2:134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2:134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2:134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2:134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2:134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2:134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2:134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2:134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2:134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2:134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2:134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2:134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2:134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2:134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2:134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2:134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2:134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2:134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2:134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2:134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2:134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2:134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2:134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2:134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2:134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2:134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2:134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2:134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2:134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2:134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2:134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2:134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2:134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2:134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2:134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2:134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2:134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2:134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2:134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2:134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2:134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2:134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2:134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2:134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2:134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2:134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2:134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2:134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2:134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2:134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2:134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2:134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2:134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2:134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2:134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2:134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2:134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2:134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2:134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2:134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2:134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2:134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2:134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2:134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2:134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2:134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2:134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2:135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2:135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2:135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2:135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2:135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2:135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2:135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2:135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2:135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2:135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2:135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2:135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2:135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2:135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2:135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2:135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2:135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2:135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2:135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2:135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2:135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2:135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2:135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2:135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2:135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2:135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2:135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2:14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2:14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2:16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2:17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2:18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2:192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2:20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2:20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2:26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2:26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2:26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2:38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2:4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2:43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2:4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2:6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2:7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2: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2:7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2:8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2:8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2:111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2:1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2:135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2:135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2:135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2:135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2:135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2:135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2:135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2:135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2:135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2:135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2:135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2:135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2:135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2:135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2:135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2:135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2:135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2:135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2:135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2:135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2:135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2:135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2:135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2:135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2:135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2:16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2:22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2:2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2:5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2:8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2: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0:6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2:119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2:141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2:141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2:141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2:141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2:141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2:141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2:141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2:141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2:141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2:141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2:141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2:141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2:141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2:141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2:141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2:141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2:141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2:141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2:141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2:141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2:141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2:141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2:141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2:141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2:141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2:141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2:141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141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2:141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2:141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2:141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2:141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2:141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2:141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2:141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2:141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2:141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2:141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2:141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2:141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2:141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2:141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2:141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2:141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2:141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2:141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2:142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2:142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2:142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2:142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2:142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2:142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2:142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2:142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2:142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2:142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2:142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2:142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2:142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2:142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2:142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2:142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2:142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2:142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2:142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2:142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2:142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2:142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2:142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2:142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2:142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2:142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2:142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2:142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2:142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2:142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2:142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2:142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2:142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2:142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2:142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2:142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2:142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2:142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2:142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2:142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2:142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2:142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2:142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2:142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2:142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2:142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2:142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2:142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2:142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2:142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2:142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2:142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2:142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2:142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2:142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2:142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2:142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2:142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2:142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2:142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2:142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2:142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2:142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2:142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2:142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2:142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2:142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2:142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2:142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2:142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2:142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2:142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2:142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2:142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2:142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2:142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2:142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2:142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2:142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2:142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2:142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2:142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2:142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2:142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2:142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2:142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2:142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2:142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2:142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2:142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2:142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2:142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2:142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2:142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2:142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2:142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2:142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2:142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2:142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2:142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2:143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2:143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2:143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2:143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2:143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2:143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2:143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2:143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2:143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2:37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2:143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2:143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2:143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2:143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2:143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2:143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2:143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2:143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2:143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2:143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2:143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2:143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2:143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2:143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2:143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2:143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2:143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2:143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2:143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2:143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2:143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2:143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2:143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2:143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2:143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2:143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2:143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2:143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2:143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2:143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2:143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2:143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2:143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2:143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2:143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2:143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2:143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2:143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2:143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2:143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2:143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2:143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2:143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2:143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2:143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2:143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2:143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2:143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2:143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2:143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2:143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2:143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2:143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2:143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2:143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2:143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2:14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2:143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2:143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2:143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2:143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2:143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2:143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2:143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2:143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2:143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2:143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2:143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2:143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2:143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2:143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2:143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2:143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2:143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2:143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2:143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2:143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2:143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2:146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2:146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2:146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2:147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2:147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2:147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2:147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2:147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2:147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2:147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2:147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2:147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2:147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2:147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2:147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2:147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2:147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2:147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2:147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2:147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2:147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2:147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2:147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2:147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2:147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2:147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2:147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2:147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2:147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2:147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2:147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2:147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2:147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2:147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2:147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2:147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2:147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2:147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2:147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2:147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2:147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2:147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2:147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2:147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2:147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2:147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2:147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2:147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2:147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2:147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2:147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2:147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2:147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2:147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2:147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2:147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2:147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2:169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2:169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2:18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2:147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2:147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2:147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2:147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2:147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2:147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2:147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2:147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2:147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2:147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2:147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2:147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2:147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2:147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2:147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2:147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2:147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2:147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2:147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2:147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2:147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2:147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2:147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2:147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2:147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2:147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2:147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2:147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2:147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2:147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2:147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2:147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2:147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2:147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2:147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2:147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2:147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2:147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2:147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2:147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12:147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2:147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2:147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2:147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2:147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2:148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2:148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2:148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2:148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2:148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2:148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2:148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2:148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2:148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2:148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2:148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12:12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2:148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2:148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12:148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12:148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2:148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2:148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2:148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2:148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2:148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2:148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2:148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2:148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2:148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2:148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2:148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2:148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2:148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2:148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2:148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2:148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2:148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2:148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2:148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2:148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2:148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2:148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2:148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2:148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2:148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2:148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2:148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2:148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2:148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2:148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2:148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2:148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2:148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2:148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2:148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2:148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2:148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2:148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2:148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2:148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2:148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2:148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2:148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2:148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2:148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2:148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2:148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2:148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2:148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2:148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2:148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2:148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2:148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2:148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2:148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2:148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12:148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2:148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2:148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2:148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2:148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2:148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2:148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2:148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2:148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2:148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2:148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2:148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2:148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2:17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2:179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2:19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2:20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2:22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2: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2:37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12:37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2:3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2:41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2:43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2:45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2:5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12:9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12:12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2:152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2:152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12:152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12:152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12:152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2:153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12:153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12:153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12:153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2:153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2:153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2:153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2:153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12:153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2:153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2:153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12:153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2:153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12:153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12:153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2:153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2:153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12:153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2:153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12:153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12:153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2:153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12:153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12:153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2:153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12:153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2:153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12:153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12:153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2:153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2:153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2:153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2:153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2:153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2:153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2:153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2:153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2:153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2:153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12:153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12:153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12:153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12:153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12:153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2:153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2:153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2:153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12:153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2:153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12:153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2:153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2:153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2:153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2:15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2:153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2:153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12:153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2:16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12:16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12:16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2:1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12:22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2:25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2:26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12: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12:37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12:37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2:42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2:44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2:4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12:5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2: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2:7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2:9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2:10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2:10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2:12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2:14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2:155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2:155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12:155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2:155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2:155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2:155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2:155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2:155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2:155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2:155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2:155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2:155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2:155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12:155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2:155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2:155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2:155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2:155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12:155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2:155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2:155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2:155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2:155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2:155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2:155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2:155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2:155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2:155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2:155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2:155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2:155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2:155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2:155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2:155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2:155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2:155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2:155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2:155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2:155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2:155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2:155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2:155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2:155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2:155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2:155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2:155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2:155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12:155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2:155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2:155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2:155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2:155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2:155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2:155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2:155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2:155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2:155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2:155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12:155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12:155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2:155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2:155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2:155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2:155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2:155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12:156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2:156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12:156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2:156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2:156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2:156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2:156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2:156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2:156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12:156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12:156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12:156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12:156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12:156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12:156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12:156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12:156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2:156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2:156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12:156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12:156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2:156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12:156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12:156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12:156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12:156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12:156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12:156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12:156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2:156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2:156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12:156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12:156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2:156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2:156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2:156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2:156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12:156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12:156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12:169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12:169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2:20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12:20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12:21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2:22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12:23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12:23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12:25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2:3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2:3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12:3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2:40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12:40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12:4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2:6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12: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12:7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12:8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2:9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12:9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12:10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12:12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2:14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2:157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12:157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2:157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12:157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12:157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12:157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2:157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12:157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2:157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12:157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12:157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12:157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2:157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2:157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12:157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12:157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12:157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12:157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12:157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12:157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12:157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12:157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12:157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12:157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12:157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12:157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12:157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12:157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12:157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12:157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12:157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12:157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12:157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12:16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12:16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12:183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12:18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12:19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12:2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12:22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12:23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12:23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12:24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12:24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2:24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12:24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12:25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12:3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12:38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12:3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12:40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12:41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12:43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12:43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12:43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12:4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12:5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19: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12:158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12:158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12:158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12:158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12:158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12:158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12:158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12:158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12:158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12:158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12:158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12:158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12:158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12:158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12:158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12:158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12:158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12:158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12:158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12:158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12:158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12:158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12:158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12:158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12:158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12:158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12:158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12:158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12:158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12:158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12:158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12:158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12:158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12:158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12:158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12:158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12:158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12:158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12:158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12:158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2:158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2:158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12:158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2:158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2:158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2:158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2:158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12:158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12:11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12:11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12:12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12:13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12:161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12:161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12:161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2:161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2:161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2:161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12:161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12:161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12:161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12:161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12:162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12:162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12:162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12:162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12:162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12:162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12:162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12:162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12:162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12:162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12:162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12:162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12:162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12:162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12:162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12:162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12:162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12:162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12:162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12:162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12:162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12:162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12:162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12:162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12:162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12:162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12:162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2:162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2:162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2:162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12:162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12:162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12:162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12:162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12:162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12:162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12:162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12:162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12:162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12:162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12:162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12:162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12:162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12:162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12:162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12:162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12:162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12:162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12:162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12:162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12:162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12:162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12:162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12:162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12:162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12:162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12:162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12:162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12:162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12:162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12:162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12:162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12:162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12:162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12:162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12:162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12:162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12:162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12:162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12:162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12:162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12:162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12:162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12:162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12:162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12:162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12:162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12:163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12:163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12:163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12:163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12:163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12:163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12:163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12:163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12:163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12:163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12:163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12:163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12:163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12:163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12:163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12: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12:21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12:22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12:23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12:3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12:38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12:38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12:38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12:40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12:41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12:41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12:42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12:44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12:4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12:7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12:8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12: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12:9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12:9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12:10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12:11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12:11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12:11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12:12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12:1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12:13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12:163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12:163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12:163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12:163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12:163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12:163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12:163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12:163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12:163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12:163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12:163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12:163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12:163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12:163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12:16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12:163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12:163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12:163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12:163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12:163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12:163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12:163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12:163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12:163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12:163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12:163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12:163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12:163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12:163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12:163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12:163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12:163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12:163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12:163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12:163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12:163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12:164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12:164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12:164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12:164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12:164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12:164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12:164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12:164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12:164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12:164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12:164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12:164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12:164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12:164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12:164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12:164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12:164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12:164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12:164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12:164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12:164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12:164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12:164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12:164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12:164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12:184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12:1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12:20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12:21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12:21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12:3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12:3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12:3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12:40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12:42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12:43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12:5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12: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12:8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12:9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10112:193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12:37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12:200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9:010112:202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12:12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12:143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12:174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12:40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12:43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12:45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12:118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12:118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12:118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12:118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12:118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12:118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12:118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12:118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12:118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12:118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12:118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12:118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12:118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12:118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12:118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12:118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12:118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12:118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12:118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12:118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12:118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12:118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12:118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12:118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12:118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12:118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12:118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12:118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12:118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9:010112:118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12:118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12:118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12:118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9:010112:118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9:010112:118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9:010112:118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9:010112:118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9:010112:118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9:010112:118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9:010112:118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9:010112:118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12:118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12:118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12:118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9:010112:118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12:118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9:010112:118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9:010112:118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9:010112:118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12:118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9:010112:118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9:010112:118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12:118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12:119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9:010112:119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12:119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9:010112:119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9:010112:119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9:010112:119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9:010112:119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9:010112:119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9:010112:119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9:010112:174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9:010112:184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9:010112:184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9:010112:119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9:010112:119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9:010112:119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9:010112:119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9:010112:119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9:010112:119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9:010112:119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9:010112:119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9:010112:166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9:010112:166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9:010112:166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9:010112:166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9:010112:166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9:010112:166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9:010112:166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9:010112:166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9:010112:166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9:010112:166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9:010112:166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12:166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9:010112:166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12:166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9:010112:166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9:010112:166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9:010112:166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12:166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12:166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12:166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12:166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12:166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9:010112:166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106:22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106:59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106:59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106:59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3:010105: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3:010151:1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3:010151:1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3:010151: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3:010151:7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3:010151:7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3:010151:7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3:010151:7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3:010151:7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10112:16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12:16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10112:16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60101:68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60101:68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60101:68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60101:68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60101:68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60101:68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70101:34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70101:34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70101:33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70101:33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70101:37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70101:34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70101:34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70201:48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70401:5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70401:5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70601:17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70601:17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70601:20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70601:20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70601:20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70601:20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70601:20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70601:20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70601:18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70601:18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70601:19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70601:19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10117:7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10117:7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10124:51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10124:51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10124:51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10124:51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10124:51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20101:21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20101:21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5:020101:21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20101:21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20101:21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20101:21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20101:21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20101:21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20101:21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20101:21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20101:21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20101:21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20101:21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20101:21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20101:21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20101:21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20101:21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20101:21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20101:21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20101:21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20101:21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20101:21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20101:22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20101:22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20101:22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20101:22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20101:22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20101:22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20101:22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20101:22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20101:45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20101:5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40102:8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40102:8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20101:17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5:73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05:212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5:74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10124:37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24:37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5:214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70201:24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70201:24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3:080301:1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05:74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10105:74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05:7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05:74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70201:24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12:15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60301:95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70201:24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70201:24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70201:23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10124:37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09:11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3:010151:6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3:050103:3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108:123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3:010129: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212:22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3:010130:5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3:010130:5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11:26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3:010139:1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3:010130:5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9:010112:7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03:56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213:10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9:010113:270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311:26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13:8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50201:7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9:010112:79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214:2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3:050201:7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106:46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080401: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070103:9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2:040401:3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2:090601:12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31:42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2:171801:52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20110:4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3:080102:16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2:050102:24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3:030101:9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170603:4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3:030101:9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2:170602:2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5:070101:43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2:170603:4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4:090501:13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31:42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2:040102:54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7:010519:3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2:040401: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20102: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041801: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050102:13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050501:15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190301:26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170101:25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2:120301: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170603:4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090801:77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5:070101:43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7:010516:6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2:090801:77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2:050102:24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2:172201:27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150801:9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2:070103:2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7:010107:3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7:010107:3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7:010107:3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31:37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5:030701:3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040901:23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130101:55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220102:30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020201:3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220102:28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5:120101: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200401:10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220301:96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5:161701:12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060301:7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060301:7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60301:7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1:160302:9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8:030101:19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1:030401:21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30102:1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1:220301:81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60301:7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1:211401:12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1:010102:71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1:160302:9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1:160302:18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1:210401:1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5:160103: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5:010106:10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5:130401:21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9:110201: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9:110201:1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4:130101:36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4:130101:36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4:130101:36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020501:10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4:010104:9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030102:10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2:100101:12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010102:16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4:010104:9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2:190101:1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2:050501:1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020401: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180101:36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4:010102:51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3:030101:12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200701:27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2:200701:27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200701:27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00000:25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00000:21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3:000000:19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2:170603:7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2:200701:26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2:200701:26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2:200701:27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2:200701:26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2:000000:143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2:200701:27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2:000000:121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2:000000:86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000000:48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00000:16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3:210101:28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0:000000:17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030102: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0:000000:5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3:200101:22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10109:2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10116: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5:010116:2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5:010116:1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5:050101:27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5:050101:27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5:010116:1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50101:27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5:050101:27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50101:27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50101:27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5:050101:27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50101:27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10116:1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50101:27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10116: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10111:103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50101:27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50101:27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10116: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50101:27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50101:27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5:050101:27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5:010116:1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225:17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103:41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25: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225:64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25:7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01:299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308:75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9:010113:101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9:010113:101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9:010113:101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9:010113:101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9:010113:101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9:010113:101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9:010113:101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9:010113:101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9:010113:101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9:010112:144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9:010112:145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9:010112:145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9:010113:183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9:010113:183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9:010113:18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9:010112:145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9:010113:101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13:101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9:010113:101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9:010113:101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9:010113:101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9:010113:183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9:010113:183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9:010113:183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9:010113:183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9:010113:183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9:010113:101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9:010113:101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9:010113:101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9:010113:101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9:010113:101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9:010113:101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9:010113:183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9:010113:183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9:010112:145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9:010112:144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9:010112:144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2:010801:4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5:010105:10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8:010147:62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5:010105:13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5:010105:71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5:010105:14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5:010105:74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5:010105:70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5:010105:1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5:010105:68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5:010103:63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5:010105:7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5:010105:10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5:010105:66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5:010105:71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5:010105:71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5:010105:70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5:010105:68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5:010105:8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5:010105:73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5:010105:68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5:010105:13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5:010105:13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5:010105:87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5:010105:5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5:010105:31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5:010105:31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5:010105:67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5:010105:68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5:010105:35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5:050801:7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5:010105:79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5:010105:29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5:110101:1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4:070101:18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4:070101:7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4:070401:1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4:070101:17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4:070101: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4:070101:17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4:070101:7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4:070101:17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4:070101: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4:070101:17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4:070101:18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4:070101:1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4:070101:12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4:060201:6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4:060201:6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4:060201:6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4:060201:3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4:060101:9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4:060201: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4:060201:15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4:070101:13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4:070101:17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4:070101:13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4:060101:8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4:070101:12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4:060201:2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4:060101:9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4:060201: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4:060201:8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4:060201:9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4:070101:12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4:070101:1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4:070101:14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4:070101:17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4:070101:12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4:060301:16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4:060101:52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4:060201:15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4:060201:15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4:070101:13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4:070101:13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4:070101:10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4:060201:2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4:070101:13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4:060101:53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4:070101:1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4:070101:1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4:070101:1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4:070101:1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4:060201:15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4:050101:55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4:070101:1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4:070101:1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4:070101:1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4:070101:13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4:060201:2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4:060101:9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4:070101:14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4:060201:5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4:060201:6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4:070101:1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4:060201:15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4:070101:16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4:070101:13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4:060201:6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4:060101:52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4:070101:1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4:060101: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4:070101:17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4:070101:13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4:060201:2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4:060201:7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4:070101:12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4:060201:6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4:060101:8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4:060201:15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4:070101:1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4:070101:17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4:060101:8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4:070101:16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4:070101:13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4:060101:9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5:040102:14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4:060101:67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4:070201:39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4:070601:12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4:060301:76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4:070201:46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4:070201:58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4:060101:45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4:060101:40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4:060101:51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4:070201:46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4:070101:10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4:070601:15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4:060101:45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4:060101:45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4:060101:45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4:070101:9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4:070201:19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4:070501: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4:010111:45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4:070101:30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4:060101:51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4:060101:53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4:070201:53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4:070201:46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4:060101:36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4:060101:51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4:060301:7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4:060101:34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4:060101:46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4:070201:46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4:060101:51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4:060101:45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4:070101:10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4:060301:75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4:060101:43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4:070201:58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4:060101:44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4:060101:43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4:060101:45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4:060101:8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4:060101:53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4:060101:51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4:070201:19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4:070201:58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4:060101:36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4:060101:51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4:070101:33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4:070101:35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4:070201:46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4:070101:41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4:070201:52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4:070201:46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4:060101:41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4:060101:43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4:060101:59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4:070101:35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4:060101:53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4:060101:46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4:070201:46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4:070501:1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4:070101:35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5:040102:6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4:070201:46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4:070201:47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4:070201:26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4:070101:10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4:060301:89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4:071001: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4:070201:60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4:060101:44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4:070201:37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4:060101:36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4:060101:51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4:060101:51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4:060101:43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4:060101:59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4:070201:26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4:070101:35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4:070101:10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4:070601:12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4:060101:38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4:070101:41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4:070201:46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4:070401: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4:070201:46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4:070201:42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4:070201:46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4:070101:13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4:070601:12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4:070101: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4:070401:3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4:070201:46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4:070501:1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4:070101:13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4:070101:10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40102:1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4:060101:51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4:070601:15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4:060101:45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4:070201:57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4:060101:36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4:060101:43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4:070101:20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4:070101:35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4:060101:51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4:070201:46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4:070201:46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4:070201:46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4:070201:23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4:060101:57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4:070101:30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4:060101:45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4:060101:57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4:070101:35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4:060101:46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4:060301: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4:070201:46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4:060101:66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4:070101:36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4:060101:84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4:060101:51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4:060101:45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4:070201:46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4:060101:51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4:070101:1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4:070101:13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4:060101:5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4:070401:4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4:060101:31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4:070101:13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4:070201:39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4:060301:8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4:070101:35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4:070101:35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4:070501:1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4:060101:51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4:060101:64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4:070201:46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4:060101:36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4:070201:5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4:070201:15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4:060101:51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4:070201:60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4:060101:57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4:010111:45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4:010105:92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5:040102:8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5:040102:6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9:010112:191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9:010112:179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9:010112:191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9:010112:91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9:010112:178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9:010112:180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9:010112:110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9:010112:106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9:010112:182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9:010112:4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9:010112:11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9:010112:102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9:010112:13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9:010112:110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9:010112:110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9:010112:26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9:010112:176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9:010112:17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9:010112:105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9:010112:102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9:010112:110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9:010112:110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9:010112:109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9:010112:4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9:010112:180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9:010112:11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9:010112:22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9:010112:169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9:010112:108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9:010112:174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9:010112:182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9:010112:10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9:010109:94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9:010109:94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9:010109:93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9:010109:93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9:010112:102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9:010112:191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9:010112:110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9:010112:110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12:15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9:010112:14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9:010112:12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9:010112:189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9:010112:61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9:010112:169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9:010112:178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9:010112: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9:010112:109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9:010112:111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9:010112:4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9:010112: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9:010112:180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9:010112:106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9:010112:110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9:010112:11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9:010112:10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9:010112:169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9:010112:189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9:010112:97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9:010112:110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9:010112:95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9:010112:191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9:010112:110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9:010112:189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9:010112:188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9:010112:106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9:010112:176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9:010112:180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9:010112:109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9:010109:94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9:010109:94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9:010109:94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9:010109:94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9:010109:93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9:010109:96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9:010109:96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9:010112:182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9:010112:181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9:010112:180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9:010112:101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9:010112:109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9:010112:109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9:010112:110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9:010112:110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9:010112:109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9:010112:59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9:010112:10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9:010112:110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9:010112:11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9:010112:92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9:010112:101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9:010112:181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9:010112:95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9:010112:102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9:010112:182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9:010112:181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9:010112:106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9:010112:107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9:010112:109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9:010112:110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9:010112:91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9:010112:175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9:010112:187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9:010112:191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9:010112:107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9:010112:108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9:010112:17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9:010112:91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9:010112:5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9:010112:95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9:010112:110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9:010112:69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9:010112:101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9:010112:111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9:010112:191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9:010112:109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9:010112:111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9:010112:109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9:010112:4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9:010112:189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9:010112:61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9:010112:189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2:010203:44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104:36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9:010109:95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9:010109:93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9:010109:95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9:010109:95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9:010109:94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9:010109:96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1:230101:7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1:230102:19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5:060301:3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5:060301:3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5:060101:1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1:230102:11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5:070101:21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1:230101:7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1:230102:19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1:230102:11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1:230102:19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1:230102:19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1:230102:12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1:230102:20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9:010109:82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9:010109:82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9:010109:93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9:010109:92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8:010114:7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7:010467: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7:010513: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5:060401:2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5:060301:3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1:230102:19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1:230101:7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1:230102:20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1:230102:19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1:230102:20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1:230102:18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1:230102:20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1:230102:20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9:010109:90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9:010109:92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9:010109:93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9:010109:9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9:010109:93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9:010109:9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9:010109:161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9:010109:93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9:010109:93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7:010516: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7:010110: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5:060301:3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5:040301:6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1:230102:19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1:230102:19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1:230102:19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1:230102:10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1:230102:10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1:230102:20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1:230102:19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5:020103:1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1:230102:11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1:230102:19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1:230102:19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9:010109:58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2:150401: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9:010109:93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9:010109:82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9:010109:92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9:010109:90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9:010109:161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9:010109:92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9:010109:90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9:010109:92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9:010109:93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9:010109:92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9:010109:93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9:010109:91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9:010109:31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1:230101:26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1:220102:33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1:230101:7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1:220301:33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1:220301:30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1:230101:14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1:230101:7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1:230101:15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1:220102:41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1:230101:7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1:230101:15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1:230101:7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1:230101:15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1:220102:34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1:220102:41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1:220102:5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1:220102:34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1:220102:34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4:130101:44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4:130101:41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4:130101:40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4:130101:71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4:130101:92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4:130101:40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4:130101:92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4:130101:5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4:130101:71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4:130101:41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4:130101:71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4:130101:40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4:130101:47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4:130101:41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4:130101:41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4:130101:71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4:130101:41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4:130101:40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4:130101:52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4:130101:71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8:180101:12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8:180101:12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1:230101:7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1:220301:30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1:220102:53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1:220301:35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1:220102:41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1:230101:26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1:220102:34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1:230101:15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1:220102:41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1:220102:41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1:220102:34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8:180101:12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1:220102:38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1:230101:11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1:220301:51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1:230101:15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4:130101:71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4:130101:40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4:130101:39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4:130101:40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4:130101:78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4:130101:67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4:130101:67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4:130101:40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4:130101:40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4:130101:40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4:130101:71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4:130101:40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4:130101:67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4:130101:80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4:130101:44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4:130101:40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4:130101:41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4:130101:50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4:130101:40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4:130101:92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4:130101:59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4:130101:70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1:220102:33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1:220102:41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1:220102:50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1:230101:7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1:220102:34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1:230101:7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1:220102:34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1:230101:7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1:230101:14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1:220103:4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1:220102:53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1:220102:41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1:220102:41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1:230101:25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1:230101:12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1:230101:7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1:230101:7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1:220301:35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4:130101:41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4:130101:56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4:130101:41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4:130101:40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4:130101:67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4:130101:71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4:130101:67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4:130101:68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4:130101:40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4:130101:41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4:130101:41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4:130101:67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4:130101:71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4:130101:41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4:130101:71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4:130101:92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4:130101:56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4:130101:41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4:130101:40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4:130101:56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4:130101:71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4:130101:47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4:130101:41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4:090101:57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4:090201:2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4:090201:11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4:090201:5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4:090101:6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4:090101:6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4:090201:7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4:090201:2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4:090101:57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4:090201:3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4:090201:4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4:090201:2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4:090201:4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4:090201: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4:090201:5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4:090101:56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4:090201:5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4:090101:57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4:090201:11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4:090201: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4:090101:56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4:130101:38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4:090301:5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4:090301:7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4:130101:33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4:130101:26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4:130101:38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4:090301:4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4:130101:33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4:090401:1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4:130101:24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4:130101:31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4:130101:33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4:130101:32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4:130101:2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4:130101:35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4:130101:26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4:080101:8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4:130101:36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4:130101:36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4:130101:23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4:130101:28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4:130101:22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4:130101:22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4:130101:37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4:130101:22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4:090301:3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4:080101: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4:080201:1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4:080101:8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4:080201:1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4:090201:6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4:130101:26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4:080201:1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4:130101:38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4:130101:33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4:130101:28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4:130101:28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4:130101:29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4:130101:24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4:080101:8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4:090301:1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4:090201:6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4:130101:37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4:130101:39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4:130101:30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4:080101:9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4:130101:29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4:130101:24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4:130101:39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4:130101:30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4:130101:26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4:130101:34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4:090201:11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4:090201:2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4:090101:57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4:090101: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4:090201:4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4:090201:4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4:090101:56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4:090101:57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4:090201:2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4:090101:57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4:090201:4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4:090201:7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4:090201:3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4:090101:6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4:090201:7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4:090201:4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4:090201:11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4:090201:6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4:080201:1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4:130101:38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4:090301:2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4:080201:1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4:090301:3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4:080201:1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4:130101:29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4:130101:27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4:130101:33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4:080101:9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4:130101:34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4:080201:1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4:130101:39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4:130101:33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4:090201:6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4:130101:28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4:090301:3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4:130101:24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4:130101:26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4:130101:27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4:130101:29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4:090301:3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4:130101:35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4:080201:1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4:130101:23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4:080201:1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4:130101:29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4:090301:4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4:130101:39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4:130101:33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4:130101:38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4:130101:26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4:090401:1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4:090301:3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4:090201:3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4:090201:6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4:090101:57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4:090201:7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4:090101:58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4:090201:11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4:090201:11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4:090201:11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4:090101: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4:090201:11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4:090201:11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4:090201:11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4:130101:30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4:080201:1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4:130101:22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4:090301:4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4:130101:27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4:130101:36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4:130101:26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4:090201: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4:080201:1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4:090301:1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4:090201:6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4:130101:23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4:130101:39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4:130101:33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4:130101:38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4:130101:31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4:130101:23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4:130101:26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4:130101:32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4:080101:8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4:080201:1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4:090201:6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4:130101: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4:090201:8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4:130101:37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4:130101:33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4:130101:28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4:090301:4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4:130101:27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4:090301:3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4:130101:31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4:090301:1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4:130101:39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4:090301:3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4:130101:38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4:080101:8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4:130101:38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4:080201:1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4:130101:33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4:130101:26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4:130101:38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4:130101:33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4:130101:2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4:080201:1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4:130101:33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4:130101:24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2:010103:7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2:010109:1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2:010109:15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2:010109:14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2:010109:16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2:010109:7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2:010109:1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2:010103:7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2:010109:15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2:010109:15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2:010109:16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2:010109:14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2:010109:13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2:010109:7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2:010109:16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2:010109:1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2:010103:7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2:010109:14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2:010109:16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2:010109:19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2:010109:16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2:010109:7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2:010109:16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2:010109:13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2:010103:7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2:010109:13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2:010109:19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2:010109:15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2:010109:1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2:010109:15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2:010109:14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2:010109:17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2:010109:1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2:010109:1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2:010109:17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2:010109:7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2:010109:14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2:010109:7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2:010109:1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2:010109:17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2:010109:13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2:010109:15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2:010109:13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2:010109:1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2:010109:19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2:010109:19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2:010109:7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2:010109:15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2:010109:15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2:010109:14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2:010109:19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2:010109:19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2:010109:14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2:010109:13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2:010109:19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2:010109:15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2:010103:7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2:010109:16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2:010109:1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2:010109:20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2:010109:13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2:010109:17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2:010109:1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2:010109:1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2:010109:16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2:010109:1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2:010109:7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2:010109:16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2:010109:13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2:010109:17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2:010109:19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2:010109:13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2:010109:15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2:010109:19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2:010109:16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2:010109:19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2:010109:15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2:010109:15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2:010109:16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2:010109:13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2:010109:17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2:010109:7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2:010109:13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2:010109:16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4:060101:53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4:060201:2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4:060201:2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4:060201:11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4:060201:11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4:060101:52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1:230101:17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1:230102:20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1:230102:10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1:230102:10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4:070101:36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9:010112:104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9:010112:104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9:010112:181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2:020104:41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1:230102:21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9:010112:104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4:090201:11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2:010103:14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4:130101:77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4:130101:72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4:090201:6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4:090201:6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4:130101:76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4:130101:73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4:070201: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4:060101:6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3:010124:5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4:010105:56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4:010105:4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3:010124: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4:010111:11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4:010105:156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4:010105:156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4:010105:212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4:010105:149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4:010111:27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4:010105:54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3:010142:3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3:010142: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3:010142:1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3:010142:1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3:010132:3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3:010142: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3:010124:2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3:010124:5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3:010124:3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3:010142: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3:010142:3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3:010124:5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3:010124:3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3:010124:2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3:010124: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3:010124:3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3:010124:3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3:010142:3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4:010105:226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4:010105:19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4:010111:13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4:010105:53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4:010111:18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3:010124:5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3:010124: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3:010124:5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3:010124:2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3:010124:3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3:010124:2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3:070117:13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3:010124:3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3:010124: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3:010142:3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3:010124: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3:010124:2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3:010124:3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3:010124: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3:010124:5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3:010124: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3:010124:3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3:010124: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3:010129: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3:010124:5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3:010124:3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3:010124: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3:010124:3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3:010124:2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3:010142: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3:010142: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4:010105:155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4:010105:225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4:010105:10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4:010105:221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4:010111:20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4:010105:30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4:010105:33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4:010105:56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4:010111:10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4:010105:156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4:010105:57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4:010105:9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4:010111:21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4:010105:9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4:010105:31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4:010105:155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4:010105:160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4:010105:149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4:010105:156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4:010105:226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4:010105:155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4:010111:16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4:010111:22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4:010105:30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5:000000:5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3:010124: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3:010142: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3:010124:3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3:010124:3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3:010124:5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3:010124:5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3:010124: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3:010142: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3:010124:5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23:010124:3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3:010124:5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3:010124:5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23:010142: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3:010124:2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23:010124:4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3:010124: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3:010124:5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24:010105:31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4:010105:154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3:010142: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3:010124:5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23:010142: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23:010124: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3:010124:3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23:010142: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24:010105:4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4:010105:1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4:010105:219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24:010105: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4:010111:19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4:010105:54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4:010111:20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4:010105: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4:010105:61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4:010105:156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4:010105:155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24:010105:36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4:010105:28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24:010105:4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24:010105:14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24:010105:59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24:010105:155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4:010105:21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4:010105:149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4:010105:14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24:010105:36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24:010105:211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24:010105:227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24:010105:18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4:010105:151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24:010105:8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20:010107:3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23:010124:11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0:010107:2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23:010124:10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20:010107:4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23:010124:10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20:010107:4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22:010308:68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20:010107:6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20:010107:24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23:010123:29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23:010124:11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22:010308:68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22:010202:27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22:010217:217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22:010308:68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23:010124:10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22:010225:27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22:010308:68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22:010225:63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22:010308:68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22:010308:68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22:010225:7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2:010305:108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22:010225:84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20:010107:4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22:010206:31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20:010107:9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22:010305:26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22:010225:25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22:010225:68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22:010305:26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22:010303:8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22:010305:25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22:010303:11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20:010107:3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22:010305:26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22:010303:54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22:010225:1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22:010225: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22:010305:32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22:010225:28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20:010107: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20:010107:6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20:010107:6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20:010107:3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20:010107:6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22:010225:7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22:010305:10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22:010225:63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20:010107:6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22:010225:737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22:010303:1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20:010107:4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22:010225:6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22:010225:28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22:010306:8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22:010303:11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20:010107:6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20:010107:6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22:010305:12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22:010303:52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22:010305:24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20:010107:3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22:010303: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20:010107:2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22:010225:3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20:010107:3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20:010107: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20:010107:2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22:010225:28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22:010225:5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22:010306:28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22:010305:24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20:010107:6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22:010305:24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22:010305:33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20:010107:3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22:010303:12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20:010107:6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20:010107:28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23:010124:11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20:010107:5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20:010107:9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23:010124:11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20:010107:28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20:010107:6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20:010107:6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20:010107:6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20:010107:6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20:010107: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20:010107:2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20:010107: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23:010124:12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20:010107:5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20:010107:9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20:010107:5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22:010308:68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22:010308:68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22:010308:685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22:010224:19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22:010224: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23:010124: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22:010308:68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22:010305:115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22:010305:112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22:010225:12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22:010201:3006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20:010107:4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22:010303:21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20:010107:23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20:010107:25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22:010305:23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20:010107:5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20:010107:28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22:010225:66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22:010305:26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22:010305:33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22:010303: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20:010107:4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22:010305:33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22:010305:18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22:010225:71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20:010107:3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22:010305:17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20:010107:4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22:010203:60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22:010202:72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22:010308:68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22:010308:68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22:010308:68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22:010202:2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22:010224:2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22:010202:76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22:010203:63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20:010107:9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20:010107:24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20:010107:3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23:010123: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20:010107:6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20:010107:28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23:010124:11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20:010107:25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23:010124:10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20:010107:4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23:010123: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20:010107:6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23:010124:10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20:010107:5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20:010107:4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20:010107:9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20:010107:5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20:010107:3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22:010308:72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22:010203:63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20:010107: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23:010124:11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20:010107:5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20:010107:4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23:010124:11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20:010107:6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23:010124:11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20:010107:3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20:010107:6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20:010107:23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20:010107:13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20:010107:13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20:010104:13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20:010107:13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20:010107:14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20:010107:1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20:010107:13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20:010107:19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20:010107:1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20:010107:18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20:010102:6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20:010107:14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20:010107:14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20:010102:1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20:010104:7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20:010107:15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20:010107:13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20:010107:16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20:010107:11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20:010107:14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20:010107:13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20:010107:13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20:010107:22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20:010107:13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20:010107:18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20:010107:10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20:010107:20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19:010109:270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20:010107:15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20:010107:16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20:010107:22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20:010107:22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20:010107:17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20:010107:20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20:010101:39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20:010107:10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20:010107:15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20:010107:1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20:010107:1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20:010107:20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20:010107:1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20:010107: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20:010107:12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20:010107:18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20:010107:13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20:010107:13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20:010107:22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20:010107:16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20:010107:17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20:010107:2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20:010107:12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20:010107:1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20:010107:11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20:010107:11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20:010107:10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20:010107:11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20:010107:1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20:010107:1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20:010107:20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20:010107:13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20:010107:1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20:010107:13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20:010107:22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20:010107:22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20:010107:1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20:010107:15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20:010107:15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20:010107:22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20:010107:15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20:010101:38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20:010107: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20:010107:13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20:010107:185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20:010107:14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20:010107:11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20:010107:20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20:010107:18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20:010107:22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20:010107:18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20:010107:16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20:010107:22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20:010107:190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20:010107:18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20:010107:20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20:010107:13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20:010107:14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20:010107:13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20:010107:15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20:010107:23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20:010107:13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20:010107:12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20:010107:15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20:010107:10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20:010107:16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20:010107:22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20:010107:18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19:010109:294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20:010107:18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20:010107:13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20:010107:15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20:010107:13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20:010107:13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20:010107:11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20:010107:13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20:010107:1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20:010107:13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20:010107:13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20:010107:18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20:010107:15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20:010107:14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20:010107:2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20:010107:1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20:010107:16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20:010107:11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20:010107:14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20:010107:160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20:010107:17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20:010107:160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19:010109:312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19:010109:304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9" table:number-columns-spanned="2" table:number-rows-spanned="1" table:style-name="ce19">
            <text:p>3119</text:p>
          </table:table-cell>
          <table:covered-table-cell/>
          <table:table-cell office:value-type="string" table:style-name="ce6">
            <text:p>90:20:010107:15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0" table:number-columns-spanned="2" table:number-rows-spanned="1" table:style-name="ce19">
            <text:p>3120</text:p>
          </table:table-cell>
          <table:covered-table-cell/>
          <table:table-cell office:value-type="string" table:style-name="ce6">
            <text:p>90:20:010107:20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1" table:number-columns-spanned="2" table:number-rows-spanned="1" table:style-name="ce19">
            <text:p>3121</text:p>
          </table:table-cell>
          <table:covered-table-cell/>
          <table:table-cell office:value-type="string" table:style-name="ce6">
            <text:p>90:20:010107:2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2" table:number-columns-spanned="2" table:number-rows-spanned="1" table:style-name="ce19">
            <text:p>3122</text:p>
          </table:table-cell>
          <table:covered-table-cell/>
          <table:table-cell office:value-type="string" table:style-name="ce6">
            <text:p>90:20:010107:20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3" table:number-columns-spanned="2" table:number-rows-spanned="1" table:style-name="ce19">
            <text:p>3123</text:p>
          </table:table-cell>
          <table:covered-table-cell/>
          <table:table-cell office:value-type="string" table:style-name="ce6">
            <text:p>90:20:010107:12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4" table:number-columns-spanned="2" table:number-rows-spanned="1" table:style-name="ce19">
            <text:p>3124</text:p>
          </table:table-cell>
          <table:covered-table-cell/>
          <table:table-cell office:value-type="string" table:style-name="ce6">
            <text:p>90:20:010107:2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5" table:number-columns-spanned="2" table:number-rows-spanned="1" table:style-name="ce19">
            <text:p>3125</text:p>
          </table:table-cell>
          <table:covered-table-cell/>
          <table:table-cell office:value-type="string" table:style-name="ce6">
            <text:p>90:20:010107:20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6" table:number-columns-spanned="2" table:number-rows-spanned="1" table:style-name="ce19">
            <text:p>3126</text:p>
          </table:table-cell>
          <table:covered-table-cell/>
          <table:table-cell office:value-type="string" table:style-name="ce6">
            <text:p>90:20:010107:1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7" table:number-columns-spanned="2" table:number-rows-spanned="1" table:style-name="ce19">
            <text:p>3127</text:p>
          </table:table-cell>
          <table:covered-table-cell/>
          <table:table-cell office:value-type="string" table:style-name="ce6">
            <text:p>90:20:010107:2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8" table:number-columns-spanned="2" table:number-rows-spanned="1" table:style-name="ce19">
            <text:p>3128</text:p>
          </table:table-cell>
          <table:covered-table-cell/>
          <table:table-cell office:value-type="string" table:style-name="ce6">
            <text:p>90:20:010107:19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9" table:number-columns-spanned="2" table:number-rows-spanned="1" table:style-name="ce19">
            <text:p>3129</text:p>
          </table:table-cell>
          <table:covered-table-cell/>
          <table:table-cell office:value-type="string" table:style-name="ce6">
            <text:p>90:20:010107:20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0" table:number-columns-spanned="2" table:number-rows-spanned="1" table:style-name="ce19">
            <text:p>3130</text:p>
          </table:table-cell>
          <table:covered-table-cell/>
          <table:table-cell office:value-type="string" table:style-name="ce6">
            <text:p>90:20:010107: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1" table:number-columns-spanned="2" table:number-rows-spanned="1" table:style-name="ce19">
            <text:p>3131</text:p>
          </table:table-cell>
          <table:covered-table-cell/>
          <table:table-cell office:value-type="string" table:style-name="ce6">
            <text:p>90:20:010106:4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2" table:number-columns-spanned="2" table:number-rows-spanned="1" table:style-name="ce19">
            <text:p>3132</text:p>
          </table:table-cell>
          <table:covered-table-cell/>
          <table:table-cell office:value-type="string" table:style-name="ce6">
            <text:p>90:20:010107:10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3" table:number-columns-spanned="2" table:number-rows-spanned="1" table:style-name="ce19">
            <text:p>3133</text:p>
          </table:table-cell>
          <table:covered-table-cell/>
          <table:table-cell office:value-type="string" table:style-name="ce6">
            <text:p>90:20:010107:12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4" table:number-columns-spanned="2" table:number-rows-spanned="1" table:style-name="ce19">
            <text:p>3134</text:p>
          </table:table-cell>
          <table:covered-table-cell/>
          <table:table-cell office:value-type="string" table:style-name="ce6">
            <text:p>90:20:010107:13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5" table:number-columns-spanned="2" table:number-rows-spanned="1" table:style-name="ce19">
            <text:p>3135</text:p>
          </table:table-cell>
          <table:covered-table-cell/>
          <table:table-cell office:value-type="string" table:style-name="ce6">
            <text:p>90:20:010107:14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6" table:number-columns-spanned="2" table:number-rows-spanned="1" table:style-name="ce19">
            <text:p>3136</text:p>
          </table:table-cell>
          <table:covered-table-cell/>
          <table:table-cell office:value-type="string" table:style-name="ce6">
            <text:p>90:20:010107:20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7" table:number-columns-spanned="2" table:number-rows-spanned="1" table:style-name="ce19">
            <text:p>3137</text:p>
          </table:table-cell>
          <table:covered-table-cell/>
          <table:table-cell office:value-type="string" table:style-name="ce6">
            <text:p>90:20:010107:11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8" table:number-columns-spanned="2" table:number-rows-spanned="1" table:style-name="ce19">
            <text:p>3138</text:p>
          </table:table-cell>
          <table:covered-table-cell/>
          <table:table-cell office:value-type="string" table:style-name="ce6">
            <text:p>90:20:010105:1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9" table:number-columns-spanned="2" table:number-rows-spanned="1" table:style-name="ce19">
            <text:p>3139</text:p>
          </table:table-cell>
          <table:covered-table-cell/>
          <table:table-cell office:value-type="string" table:style-name="ce6">
            <text:p>90:20:010107:2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0" table:number-columns-spanned="2" table:number-rows-spanned="1" table:style-name="ce19">
            <text:p>3140</text:p>
          </table:table-cell>
          <table:covered-table-cell/>
          <table:table-cell office:value-type="string" table:style-name="ce6">
            <text:p>90:20:010107:20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1" table:number-columns-spanned="2" table:number-rows-spanned="1" table:style-name="ce19">
            <text:p>3141</text:p>
          </table:table-cell>
          <table:covered-table-cell/>
          <table:table-cell office:value-type="string" table:style-name="ce6">
            <text:p>90:20:010107:15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2" table:number-columns-spanned="2" table:number-rows-spanned="1" table:style-name="ce19">
            <text:p>3142</text:p>
          </table:table-cell>
          <table:covered-table-cell/>
          <table:table-cell office:value-type="string" table:style-name="ce6">
            <text:p>90:20:010107:14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3" table:number-columns-spanned="2" table:number-rows-spanned="1" table:style-name="ce19">
            <text:p>3143</text:p>
          </table:table-cell>
          <table:covered-table-cell/>
          <table:table-cell office:value-type="string" table:style-name="ce6">
            <text:p>90:20:010107:1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4" table:number-columns-spanned="2" table:number-rows-spanned="1" table:style-name="ce19">
            <text:p>3144</text:p>
          </table:table-cell>
          <table:covered-table-cell/>
          <table:table-cell office:value-type="string" table:style-name="ce6">
            <text:p>90:20:010107:18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5" table:number-columns-spanned="2" table:number-rows-spanned="1" table:style-name="ce19">
            <text:p>3145</text:p>
          </table:table-cell>
          <table:covered-table-cell/>
          <table:table-cell office:value-type="string" table:style-name="ce6">
            <text:p>90:20:010107:12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6" table:number-columns-spanned="2" table:number-rows-spanned="1" table:style-name="ce19">
            <text:p>3146</text:p>
          </table:table-cell>
          <table:covered-table-cell/>
          <table:table-cell office:value-type="string" table:style-name="ce6">
            <text:p>90:20:010107:1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7" table:number-columns-spanned="2" table:number-rows-spanned="1" table:style-name="ce19">
            <text:p>3147</text:p>
          </table:table-cell>
          <table:covered-table-cell/>
          <table:table-cell office:value-type="string" table:style-name="ce6">
            <text:p>90:20:010107:12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8" table:number-columns-spanned="2" table:number-rows-spanned="1" table:style-name="ce19">
            <text:p>3148</text:p>
          </table:table-cell>
          <table:covered-table-cell/>
          <table:table-cell office:value-type="string" table:style-name="ce6">
            <text:p>90:20:010107:13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9" table:number-columns-spanned="2" table:number-rows-spanned="1" table:style-name="ce19">
            <text:p>3149</text:p>
          </table:table-cell>
          <table:covered-table-cell/>
          <table:table-cell office:value-type="string" table:style-name="ce6">
            <text:p>90:20:010107:13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0" table:number-columns-spanned="2" table:number-rows-spanned="1" table:style-name="ce19">
            <text:p>3150</text:p>
          </table:table-cell>
          <table:covered-table-cell/>
          <table:table-cell office:value-type="string" table:style-name="ce6">
            <text:p>90:20:010107:12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1" table:number-columns-spanned="2" table:number-rows-spanned="1" table:style-name="ce19">
            <text:p>3151</text:p>
          </table:table-cell>
          <table:covered-table-cell/>
          <table:table-cell office:value-type="string" table:style-name="ce6">
            <text:p>90:20:010107:20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2" table:number-columns-spanned="2" table:number-rows-spanned="1" table:style-name="ce19">
            <text:p>3152</text:p>
          </table:table-cell>
          <table:covered-table-cell/>
          <table:table-cell office:value-type="string" table:style-name="ce6">
            <text:p>90:20:010107:10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3" table:number-columns-spanned="2" table:number-rows-spanned="1" table:style-name="ce19">
            <text:p>3153</text:p>
          </table:table-cell>
          <table:covered-table-cell/>
          <table:table-cell office:value-type="string" table:style-name="ce6">
            <text:p>90:20:010107:2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4" table:number-columns-spanned="2" table:number-rows-spanned="1" table:style-name="ce19">
            <text:p>3154</text:p>
          </table:table-cell>
          <table:covered-table-cell/>
          <table:table-cell office:value-type="string" table:style-name="ce6">
            <text:p>90:20:010107:17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5" table:number-columns-spanned="2" table:number-rows-spanned="1" table:style-name="ce19">
            <text:p>3155</text:p>
          </table:table-cell>
          <table:covered-table-cell/>
          <table:table-cell office:value-type="string" table:style-name="ce6">
            <text:p>90:20:010107:13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6" table:number-columns-spanned="2" table:number-rows-spanned="1" table:style-name="ce19">
            <text:p>3156</text:p>
          </table:table-cell>
          <table:covered-table-cell/>
          <table:table-cell office:value-type="string" table:style-name="ce6">
            <text:p>90:20:010107:13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7" table:number-columns-spanned="2" table:number-rows-spanned="1" table:style-name="ce19">
            <text:p>3157</text:p>
          </table:table-cell>
          <table:covered-table-cell/>
          <table:table-cell office:value-type="string" table:style-name="ce6">
            <text:p>90:12:100102:4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8" table:number-columns-spanned="2" table:number-rows-spanned="1" table:style-name="ce19">
            <text:p>3158</text:p>
          </table:table-cell>
          <table:covered-table-cell/>
          <table:table-cell office:value-type="string" table:style-name="ce6">
            <text:p>90:12:010104:14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9" table:number-columns-spanned="2" table:number-rows-spanned="1" table:style-name="ce19">
            <text:p>3159</text:p>
          </table:table-cell>
          <table:covered-table-cell/>
          <table:table-cell office:value-type="string" table:style-name="ce6">
            <text:p>90:12:010801:9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0" table:number-columns-spanned="2" table:number-rows-spanned="1" table:style-name="ce19">
            <text:p>3160</text:p>
          </table:table-cell>
          <table:covered-table-cell/>
          <table:table-cell office:value-type="string" table:style-name="ce6">
            <text:p>90:12:000000:62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1" table:number-columns-spanned="2" table:number-rows-spanned="1" table:style-name="ce19">
            <text:p>3161</text:p>
          </table:table-cell>
          <table:covered-table-cell/>
          <table:table-cell office:value-type="string" table:style-name="ce6">
            <text:p>90:14:010102:17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2" table:number-columns-spanned="2" table:number-rows-spanned="1" table:style-name="ce19">
            <text:p>3162</text:p>
          </table:table-cell>
          <table:covered-table-cell/>
          <table:table-cell office:value-type="string" table:style-name="ce6">
            <text:p>90:14:010102:22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3" table:number-columns-spanned="2" table:number-rows-spanned="1" table:style-name="ce19">
            <text:p>3163</text:p>
          </table:table-cell>
          <table:covered-table-cell/>
          <table:table-cell office:value-type="string" table:style-name="ce6">
            <text:p>90:15:030302:16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4" table:number-columns-spanned="2" table:number-rows-spanned="1" table:style-name="ce19">
            <text:p>3164</text:p>
          </table:table-cell>
          <table:covered-table-cell/>
          <table:table-cell office:value-type="string" table:style-name="ce6">
            <text:p>90:15:030302:43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5" table:number-columns-spanned="2" table:number-rows-spanned="1" table:style-name="ce19">
            <text:p>3165</text:p>
          </table:table-cell>
          <table:covered-table-cell/>
          <table:table-cell office:value-type="string" table:style-name="ce6">
            <text:p>90:15:030302:15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6" table:number-columns-spanned="2" table:number-rows-spanned="1" table:style-name="ce19">
            <text:p>3166</text:p>
          </table:table-cell>
          <table:covered-table-cell/>
          <table:table-cell office:value-type="string" table:style-name="ce6">
            <text:p>90:14:010102:2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7" table:number-columns-spanned="2" table:number-rows-spanned="1" table:style-name="ce19">
            <text:p>3167</text:p>
          </table:table-cell>
          <table:covered-table-cell/>
          <table:table-cell office:value-type="string" table:style-name="ce6">
            <text:p>90:14:010102:37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8" table:number-columns-spanned="2" table:number-rows-spanned="1" table:style-name="ce19">
            <text:p>3168</text:p>
          </table:table-cell>
          <table:covered-table-cell/>
          <table:table-cell office:value-type="string" table:style-name="ce6">
            <text:p>90:14:010102:16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9" table:number-columns-spanned="2" table:number-rows-spanned="1" table:style-name="ce19">
            <text:p>3169</text:p>
          </table:table-cell>
          <table:covered-table-cell/>
          <table:table-cell office:value-type="string" table:style-name="ce6">
            <text:p>90:14:010102:18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0" table:number-columns-spanned="2" table:number-rows-spanned="1" table:style-name="ce19">
            <text:p>3170</text:p>
          </table:table-cell>
          <table:covered-table-cell/>
          <table:table-cell office:value-type="string" table:style-name="ce6">
            <text:p>90:14:010102:35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1" table:number-columns-spanned="2" table:number-rows-spanned="1" table:style-name="ce19">
            <text:p>3171</text:p>
          </table:table-cell>
          <table:covered-table-cell/>
          <table:table-cell office:value-type="string" table:style-name="ce6">
            <text:p>90:14:010102:326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2" table:number-columns-spanned="2" table:number-rows-spanned="1" table:style-name="ce19">
            <text:p>3172</text:p>
          </table:table-cell>
          <table:covered-table-cell/>
          <table:table-cell office:value-type="string" table:style-name="ce6">
            <text:p>90:14:010102:19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3" table:number-columns-spanned="2" table:number-rows-spanned="1" table:style-name="ce19">
            <text:p>3173</text:p>
          </table:table-cell>
          <table:covered-table-cell/>
          <table:table-cell office:value-type="string" table:style-name="ce6">
            <text:p>90:15:010102:34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4" table:number-columns-spanned="2" table:number-rows-spanned="1" table:style-name="ce19">
            <text:p>3174</text:p>
          </table:table-cell>
          <table:covered-table-cell/>
          <table:table-cell office:value-type="string" table:style-name="ce6">
            <text:p>90:15:030302:2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5" table:number-columns-spanned="2" table:number-rows-spanned="1" table:style-name="ce19">
            <text:p>3175</text:p>
          </table:table-cell>
          <table:covered-table-cell/>
          <table:table-cell office:value-type="string" table:style-name="ce6">
            <text:p>90:15:030302:1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6" table:number-columns-spanned="2" table:number-rows-spanned="1" table:style-name="ce19">
            <text:p>3176</text:p>
          </table:table-cell>
          <table:covered-table-cell/>
          <table:table-cell office:value-type="string" table:style-name="ce6">
            <text:p>90:15:030302:13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7" table:number-columns-spanned="2" table:number-rows-spanned="1" table:style-name="ce19">
            <text:p>3177</text:p>
          </table:table-cell>
          <table:covered-table-cell/>
          <table:table-cell office:value-type="string" table:style-name="ce6">
            <text:p>90:14:010102:14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8" table:number-columns-spanned="2" table:number-rows-spanned="1" table:style-name="ce19">
            <text:p>3178</text:p>
          </table:table-cell>
          <table:covered-table-cell/>
          <table:table-cell office:value-type="string" table:style-name="ce6">
            <text:p>90:15:010102:32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9" table:number-columns-spanned="2" table:number-rows-spanned="1" table:style-name="ce19">
            <text:p>3179</text:p>
          </table:table-cell>
          <table:covered-table-cell/>
          <table:table-cell office:value-type="string" table:style-name="ce6">
            <text:p>90:15:030302:4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0" table:number-columns-spanned="2" table:number-rows-spanned="1" table:style-name="ce19">
            <text:p>3180</text:p>
          </table:table-cell>
          <table:covered-table-cell/>
          <table:table-cell office:value-type="string" table:style-name="ce6">
            <text:p>90:15:010102:23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1" table:number-columns-spanned="2" table:number-rows-spanned="1" table:style-name="ce19">
            <text:p>3181</text:p>
          </table:table-cell>
          <table:covered-table-cell/>
          <table:table-cell office:value-type="string" table:style-name="ce6">
            <text:p>90:15:030301:4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2" table:number-columns-spanned="2" table:number-rows-spanned="1" table:style-name="ce19">
            <text:p>3182</text:p>
          </table:table-cell>
          <table:covered-table-cell/>
          <table:table-cell office:value-type="string" table:style-name="ce6">
            <text:p>90:15:010102:34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3" table:number-columns-spanned="2" table:number-rows-spanned="1" table:style-name="ce19">
            <text:p>3183</text:p>
          </table:table-cell>
          <table:covered-table-cell/>
          <table:table-cell office:value-type="string" table:style-name="ce6">
            <text:p>90:15:030302:1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4" table:number-columns-spanned="2" table:number-rows-spanned="1" table:style-name="ce19">
            <text:p>3184</text:p>
          </table:table-cell>
          <table:covered-table-cell/>
          <table:table-cell office:value-type="string" table:style-name="ce6">
            <text:p>90:15:010102:13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5" table:number-columns-spanned="2" table:number-rows-spanned="1" table:style-name="ce19">
            <text:p>3185</text:p>
          </table:table-cell>
          <table:covered-table-cell/>
          <table:table-cell office:value-type="string" table:style-name="ce6">
            <text:p>90:12:010104:13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6" table:number-columns-spanned="2" table:number-rows-spanned="1" table:style-name="ce19">
            <text:p>3186</text:p>
          </table:table-cell>
          <table:covered-table-cell/>
          <table:table-cell office:value-type="string" table:style-name="ce6">
            <text:p>90:12:010104:38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7" table:number-columns-spanned="2" table:number-rows-spanned="1" table:style-name="ce19">
            <text:p>3187</text:p>
          </table:table-cell>
          <table:covered-table-cell/>
          <table:table-cell office:value-type="string" table:style-name="ce6">
            <text:p>90:12:100102:1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8" table:number-columns-spanned="2" table:number-rows-spanned="1" table:style-name="ce19">
            <text:p>3188</text:p>
          </table:table-cell>
          <table:covered-table-cell/>
          <table:table-cell office:value-type="string" table:style-name="ce6">
            <text:p>90:15:010107:540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9" table:number-columns-spanned="2" table:number-rows-spanned="1" table:style-name="ce19">
            <text:p>3189</text:p>
          </table:table-cell>
          <table:covered-table-cell/>
          <table:table-cell office:value-type="string" table:style-name="ce6">
            <text:p>90:14:010102:2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0" table:number-columns-spanned="2" table:number-rows-spanned="1" table:style-name="ce19">
            <text:p>3190</text:p>
          </table:table-cell>
          <table:covered-table-cell/>
          <table:table-cell office:value-type="string" table:style-name="ce6">
            <text:p>90:12:000000:54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1" table:number-columns-spanned="2" table:number-rows-spanned="1" table:style-name="ce19">
            <text:p>3191</text:p>
          </table:table-cell>
          <table:covered-table-cell/>
          <table:table-cell office:value-type="string" table:style-name="ce6">
            <text:p>90:12:010104:13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2" table:number-columns-spanned="2" table:number-rows-spanned="1" table:style-name="ce19">
            <text:p>3192</text:p>
          </table:table-cell>
          <table:covered-table-cell/>
          <table:table-cell office:value-type="string" table:style-name="ce6">
            <text:p>90:15:030302:12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3" table:number-columns-spanned="2" table:number-rows-spanned="1" table:style-name="ce19">
            <text:p>3193</text:p>
          </table:table-cell>
          <table:covered-table-cell/>
          <table:table-cell office:value-type="string" table:style-name="ce6">
            <text:p>90:15:010102:30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4" table:number-columns-spanned="2" table:number-rows-spanned="1" table:style-name="ce19">
            <text:p>3194</text:p>
          </table:table-cell>
          <table:covered-table-cell/>
          <table:table-cell office:value-type="string" table:style-name="ce6">
            <text:p>90:15:030302:2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5" table:number-columns-spanned="2" table:number-rows-spanned="1" table:style-name="ce19">
            <text:p>3195</text:p>
          </table:table-cell>
          <table:covered-table-cell/>
          <table:table-cell office:value-type="string" table:style-name="ce6">
            <text:p>90:15:010102:34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6" table:number-columns-spanned="2" table:number-rows-spanned="1" table:style-name="ce19">
            <text:p>3196</text:p>
          </table:table-cell>
          <table:covered-table-cell/>
          <table:table-cell office:value-type="string" table:style-name="ce6">
            <text:p>90:15:010102:3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7" table:number-columns-spanned="2" table:number-rows-spanned="1" table:style-name="ce19">
            <text:p>3197</text:p>
          </table:table-cell>
          <table:covered-table-cell/>
          <table:table-cell office:value-type="string" table:style-name="ce6">
            <text:p>90:14:010102:35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8" table:number-columns-spanned="2" table:number-rows-spanned="1" table:style-name="ce19">
            <text:p>3198</text:p>
          </table:table-cell>
          <table:covered-table-cell/>
          <table:table-cell office:value-type="string" table:style-name="ce6">
            <text:p>90:14:010101:2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9" table:number-columns-spanned="2" table:number-rows-spanned="1" table:style-name="ce19">
            <text:p>3199</text:p>
          </table:table-cell>
          <table:covered-table-cell/>
          <table:table-cell office:value-type="string" table:style-name="ce6">
            <text:p>90:14:010102:36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0" table:number-columns-spanned="2" table:number-rows-spanned="1" table:style-name="ce19">
            <text:p>3200</text:p>
          </table:table-cell>
          <table:covered-table-cell/>
          <table:table-cell office:value-type="string" table:style-name="ce6">
            <text:p>90:14:010102:35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1" table:number-columns-spanned="2" table:number-rows-spanned="1" table:style-name="ce19">
            <text:p>3201</text:p>
          </table:table-cell>
          <table:covered-table-cell/>
          <table:table-cell office:value-type="string" table:style-name="ce6">
            <text:p>90:15:010102:31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2" table:number-columns-spanned="2" table:number-rows-spanned="1" table:style-name="ce19">
            <text:p>3202</text:p>
          </table:table-cell>
          <table:covered-table-cell/>
          <table:table-cell office:value-type="string" table:style-name="ce6">
            <text:p>90:15:030302:1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3" table:number-columns-spanned="2" table:number-rows-spanned="1" table:style-name="ce19">
            <text:p>3203</text:p>
          </table:table-cell>
          <table:covered-table-cell/>
          <table:table-cell office:value-type="string" table:style-name="ce6">
            <text:p>90:15:030302:1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4" table:number-columns-spanned="2" table:number-rows-spanned="1" table:style-name="ce19">
            <text:p>3204</text:p>
          </table:table-cell>
          <table:covered-table-cell/>
          <table:table-cell office:value-type="string" table:style-name="ce6">
            <text:p>90:15:030302:3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5" table:number-columns-spanned="2" table:number-rows-spanned="1" table:style-name="ce19">
            <text:p>3205</text:p>
          </table:table-cell>
          <table:covered-table-cell/>
          <table:table-cell office:value-type="string" table:style-name="ce6">
            <text:p>90:15:030302:12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6" table:number-columns-spanned="2" table:number-rows-spanned="1" table:style-name="ce19">
            <text:p>3206</text:p>
          </table:table-cell>
          <table:covered-table-cell/>
          <table:table-cell office:value-type="string" table:style-name="ce6">
            <text:p>90:15:010102:13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7" table:number-columns-spanned="2" table:number-rows-spanned="1" table:style-name="ce19">
            <text:p>3207</text:p>
          </table:table-cell>
          <table:covered-table-cell/>
          <table:table-cell office:value-type="string" table:style-name="ce6">
            <text:p>90:15:030302:1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8" table:number-columns-spanned="2" table:number-rows-spanned="1" table:style-name="ce19">
            <text:p>3208</text:p>
          </table:table-cell>
          <table:covered-table-cell/>
          <table:table-cell office:value-type="string" table:style-name="ce6">
            <text:p>90:15:010105:87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9" table:number-columns-spanned="2" table:number-rows-spanned="1" table:style-name="ce19">
            <text:p>3209</text:p>
          </table:table-cell>
          <table:covered-table-cell/>
          <table:table-cell office:value-type="string" table:style-name="ce6">
            <text:p>90:15:010102:13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0" table:number-columns-spanned="2" table:number-rows-spanned="1" table:style-name="ce19">
            <text:p>3210</text:p>
          </table:table-cell>
          <table:covered-table-cell/>
          <table:table-cell office:value-type="string" table:style-name="ce6">
            <text:p>90:15:010102:34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1" table:number-columns-spanned="2" table:number-rows-spanned="1" table:style-name="ce19">
            <text:p>3211</text:p>
          </table:table-cell>
          <table:covered-table-cell/>
          <table:table-cell office:value-type="string" table:style-name="ce6">
            <text:p>90:15:010102:311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2" table:number-columns-spanned="2" table:number-rows-spanned="1" table:style-name="ce19">
            <text:p>3212</text:p>
          </table:table-cell>
          <table:covered-table-cell/>
          <table:table-cell office:value-type="string" table:style-name="ce6">
            <text:p>90:15:030302: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3" table:number-columns-spanned="2" table:number-rows-spanned="1" table:style-name="ce19">
            <text:p>3213</text:p>
          </table:table-cell>
          <table:covered-table-cell/>
          <table:table-cell office:value-type="string" table:style-name="ce6">
            <text:p>90:15:010102:34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4" table:number-columns-spanned="2" table:number-rows-spanned="1" table:style-name="ce19">
            <text:p>3214</text:p>
          </table:table-cell>
          <table:covered-table-cell/>
          <table:table-cell office:value-type="string" table:style-name="ce6">
            <text:p>90:15:030302:2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5" table:number-columns-spanned="2" table:number-rows-spanned="1" table:style-name="ce19">
            <text:p>3215</text:p>
          </table:table-cell>
          <table:covered-table-cell/>
          <table:table-cell office:value-type="string" table:style-name="ce6">
            <text:p>90:12:000000:58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6" table:number-columns-spanned="2" table:number-rows-spanned="1" table:style-name="ce19">
            <text:p>3216</text:p>
          </table:table-cell>
          <table:covered-table-cell/>
          <table:table-cell office:value-type="string" table:style-name="ce6">
            <text:p>90:12:000000:67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7" table:number-columns-spanned="2" table:number-rows-spanned="1" table:style-name="ce19">
            <text:p>3217</text:p>
          </table:table-cell>
          <table:covered-table-cell/>
          <table:table-cell office:value-type="string" table:style-name="ce6">
            <text:p>90:12:100102:5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8" table:number-columns-spanned="2" table:number-rows-spanned="1" table:style-name="ce19">
            <text:p>3218</text:p>
          </table:table-cell>
          <table:covered-table-cell/>
          <table:table-cell office:value-type="string" table:style-name="ce6">
            <text:p>90:12:100102:4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9" table:number-columns-spanned="2" table:number-rows-spanned="1" table:style-name="ce19">
            <text:p>3219</text:p>
          </table:table-cell>
          <table:covered-table-cell/>
          <table:table-cell office:value-type="string" table:style-name="ce6">
            <text:p>90:12:000000:56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0" table:number-columns-spanned="2" table:number-rows-spanned="1" table:style-name="ce19">
            <text:p>3220</text:p>
          </table:table-cell>
          <table:covered-table-cell/>
          <table:table-cell office:value-type="string" table:style-name="ce6">
            <text:p>90:12:000000:5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1" table:number-columns-spanned="2" table:number-rows-spanned="1" table:style-name="ce19">
            <text:p>3221</text:p>
          </table:table-cell>
          <table:covered-table-cell/>
          <table:table-cell office:value-type="string" table:style-name="ce6">
            <text:p>90:12:100102:4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2" table:number-columns-spanned="2" table:number-rows-spanned="1" table:style-name="ce19">
            <text:p>3222</text:p>
          </table:table-cell>
          <table:covered-table-cell/>
          <table:table-cell office:value-type="string" table:style-name="ce6">
            <text:p>90:18:010131:363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3" table:number-columns-spanned="2" table:number-rows-spanned="1" table:style-name="ce19">
            <text:p>3223</text:p>
          </table:table-cell>
          <table:covered-table-cell/>
          <table:table-cell office:value-type="string" table:style-name="ce6">
            <text:p>90:12:000000:54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4" table:number-columns-spanned="2" table:number-rows-spanned="1" table:style-name="ce19">
            <text:p>3224</text:p>
          </table:table-cell>
          <table:covered-table-cell/>
          <table:table-cell office:value-type="string" table:style-name="ce6">
            <text:p>90:15:070102:45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5" table:number-columns-spanned="2" table:number-rows-spanned="1" table:style-name="ce19">
            <text:p>3225</text:p>
          </table:table-cell>
          <table:covered-table-cell/>
          <table:table-cell office:value-type="string" table:style-name="ce6">
            <text:p>90:14:010102:59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6" table:number-columns-spanned="2" table:number-rows-spanned="1" table:style-name="ce19">
            <text:p>3226</text:p>
          </table:table-cell>
          <table:covered-table-cell/>
          <table:table-cell office:value-type="string" table:style-name="ce6">
            <text:p>90:15:010102:332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7" table:number-columns-spanned="2" table:number-rows-spanned="1" table:style-name="ce19">
            <text:p>3227</text:p>
          </table:table-cell>
          <table:covered-table-cell/>
          <table:table-cell office:value-type="string" table:style-name="ce6">
            <text:p>90:14:010102:17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8" table:number-columns-spanned="2" table:number-rows-spanned="1" table:style-name="ce19">
            <text:p>3228</text:p>
          </table:table-cell>
          <table:covered-table-cell/>
          <table:table-cell office:value-type="string" table:style-name="ce6">
            <text:p>90:15:010102:31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9" table:number-columns-spanned="2" table:number-rows-spanned="1" table:style-name="ce19">
            <text:p>3229</text:p>
          </table:table-cell>
          <table:covered-table-cell/>
          <table:table-cell office:value-type="string" table:style-name="ce6">
            <text:p>90:15:030302:4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0" table:number-columns-spanned="2" table:number-rows-spanned="1" table:style-name="ce19">
            <text:p>3230</text:p>
          </table:table-cell>
          <table:covered-table-cell/>
          <table:table-cell office:value-type="string" table:style-name="ce6">
            <text:p>90:15:000000:5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1" table:number-columns-spanned="2" table:number-rows-spanned="1" table:style-name="ce19">
            <text:p>3231</text:p>
          </table:table-cell>
          <table:covered-table-cell/>
          <table:table-cell office:value-type="string" table:style-name="ce6">
            <text:p>90:15:030302:2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2" table:number-columns-spanned="2" table:number-rows-spanned="1" table:style-name="ce19">
            <text:p>3232</text:p>
          </table:table-cell>
          <table:covered-table-cell/>
          <table:table-cell office:value-type="string" table:style-name="ce6">
            <text:p>90:15:030302: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3" table:number-columns-spanned="2" table:number-rows-spanned="1" table:style-name="ce19">
            <text:p>3233</text:p>
          </table:table-cell>
          <table:covered-table-cell/>
          <table:table-cell office:value-type="string" table:style-name="ce6">
            <text:p>90:14:010102:21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4" table:number-columns-spanned="2" table:number-rows-spanned="1" table:style-name="ce19">
            <text:p>3234</text:p>
          </table:table-cell>
          <table:covered-table-cell/>
          <table:table-cell office:value-type="string" table:style-name="ce6">
            <text:p>90:15:030302:17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5" table:number-columns-spanned="2" table:number-rows-spanned="1" table:style-name="ce19">
            <text:p>3235</text:p>
          </table:table-cell>
          <table:covered-table-cell/>
          <table:table-cell office:value-type="string" table:style-name="ce6">
            <text:p>90:14:010102:21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6" table:number-columns-spanned="2" table:number-rows-spanned="1" table:style-name="ce19">
            <text:p>3236</text:p>
          </table:table-cell>
          <table:covered-table-cell/>
          <table:table-cell office:value-type="string" table:style-name="ce6">
            <text:p>90:15:030302:2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7" table:number-columns-spanned="2" table:number-rows-spanned="1" table:style-name="ce19">
            <text:p>3237</text:p>
          </table:table-cell>
          <table:covered-table-cell/>
          <table:table-cell office:value-type="string" table:style-name="ce6">
            <text:p>90:15:010102:31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8" table:number-columns-spanned="2" table:number-rows-spanned="1" table:style-name="ce19">
            <text:p>3238</text:p>
          </table:table-cell>
          <table:covered-table-cell/>
          <table:table-cell office:value-type="string" table:style-name="ce6">
            <text:p>90:15:030302:1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9" table:number-columns-spanned="2" table:number-rows-spanned="1" table:style-name="ce19">
            <text:p>3239</text:p>
          </table:table-cell>
          <table:covered-table-cell/>
          <table:table-cell office:value-type="string" table:style-name="ce6">
            <text:p>90:03:040102:283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0" table:number-columns-spanned="2" table:number-rows-spanned="1" table:style-name="ce19">
            <text:p>3240</text:p>
          </table:table-cell>
          <table:covered-table-cell/>
          <table:table-cell office:value-type="string" table:style-name="ce6">
            <text:p>90:03:040102:14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1" table:number-columns-spanned="2" table:number-rows-spanned="1" table:style-name="ce19">
            <text:p>3241</text:p>
          </table:table-cell>
          <table:covered-table-cell/>
          <table:table-cell office:value-type="string" table:style-name="ce6">
            <text:p>90:03:040101:1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2" table:number-columns-spanned="2" table:number-rows-spanned="1" table:style-name="ce19">
            <text:p>3242</text:p>
          </table:table-cell>
          <table:covered-table-cell/>
          <table:table-cell office:value-type="string" table:style-name="ce6">
            <text:p>90:03:040102:28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3" table:number-columns-spanned="2" table:number-rows-spanned="1" table:style-name="ce19">
            <text:p>3243</text:p>
          </table:table-cell>
          <table:covered-table-cell/>
          <table:table-cell office:value-type="string" table:style-name="ce6">
            <text:p>90:03:040101:1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4" table:number-columns-spanned="2" table:number-rows-spanned="1" table:style-name="ce19">
            <text:p>3244</text:p>
          </table:table-cell>
          <table:covered-table-cell/>
          <table:table-cell office:value-type="string" table:style-name="ce6">
            <text:p>90:03:040101:12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5" table:number-columns-spanned="2" table:number-rows-spanned="1" table:style-name="ce19">
            <text:p>3245</text:p>
          </table:table-cell>
          <table:covered-table-cell/>
          <table:table-cell office:value-type="string" table:style-name="ce6">
            <text:p>90:03:040801: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6" table:number-columns-spanned="2" table:number-rows-spanned="1" table:style-name="ce19">
            <text:p>3246</text:p>
          </table:table-cell>
          <table:covered-table-cell/>
          <table:table-cell office:value-type="string" table:style-name="ce6">
            <text:p>90:03:040101:1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7" table:number-columns-spanned="2" table:number-rows-spanned="1" table:style-name="ce19">
            <text:p>3247</text:p>
          </table:table-cell>
          <table:covered-table-cell/>
          <table:table-cell office:value-type="string" table:style-name="ce6">
            <text:p>90:03:040101:9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8" table:number-columns-spanned="2" table:number-rows-spanned="1" table:style-name="ce19">
            <text:p>3248</text:p>
          </table:table-cell>
          <table:covered-table-cell/>
          <table:table-cell office:value-type="string" table:style-name="ce6">
            <text:p>90:03:040102:28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9" table:number-columns-spanned="2" table:number-rows-spanned="1" table:style-name="ce19">
            <text:p>3249</text:p>
          </table:table-cell>
          <table:covered-table-cell/>
          <table:table-cell office:value-type="string" table:style-name="ce6">
            <text:p>90:03:040102:281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0" table:number-columns-spanned="2" table:number-rows-spanned="1" table:style-name="ce19">
            <text:p>3250</text:p>
          </table:table-cell>
          <table:covered-table-cell/>
          <table:table-cell office:value-type="string" table:style-name="ce6">
            <text:p>90:03:040101:10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1" table:number-columns-spanned="2" table:number-rows-spanned="1" table:style-name="ce19">
            <text:p>3251</text:p>
          </table:table-cell>
          <table:covered-table-cell/>
          <table:table-cell office:value-type="string" table:style-name="ce6">
            <text:p>90:03:040102:28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2" table:number-columns-spanned="2" table:number-rows-spanned="1" table:style-name="ce19">
            <text:p>3252</text:p>
          </table:table-cell>
          <table:covered-table-cell/>
          <table:table-cell office:value-type="string" table:style-name="ce6">
            <text:p>90:03:040102: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3" table:number-columns-spanned="2" table:number-rows-spanned="1" table:style-name="ce19">
            <text:p>3253</text:p>
          </table:table-cell>
          <table:covered-table-cell/>
          <table:table-cell office:value-type="string" table:style-name="ce6">
            <text:p>90:03:040102:28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4" table:number-columns-spanned="2" table:number-rows-spanned="1" table:style-name="ce19">
            <text:p>3254</text:p>
          </table:table-cell>
          <table:covered-table-cell/>
          <table:table-cell office:value-type="string" table:style-name="ce6">
            <text:p>90:03:040102:289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5" table:number-columns-spanned="2" table:number-rows-spanned="1" table:style-name="ce19">
            <text:p>3255</text:p>
          </table:table-cell>
          <table:covered-table-cell/>
          <table:table-cell office:value-type="string" table:style-name="ce6">
            <text:p>90:03:040102:28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6" table:number-columns-spanned="2" table:number-rows-spanned="1" table:style-name="ce19">
            <text:p>3256</text:p>
          </table:table-cell>
          <table:covered-table-cell/>
          <table:table-cell office:value-type="string" table:style-name="ce6">
            <text:p>90:03:040102:287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7" table:number-columns-spanned="2" table:number-rows-spanned="1" table:style-name="ce19">
            <text:p>3257</text:p>
          </table:table-cell>
          <table:covered-table-cell/>
          <table:table-cell office:value-type="string" table:style-name="ce6">
            <text:p>90:03:040102:285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8" table:number-columns-spanned="2" table:number-rows-spanned="1" table:style-name="ce19">
            <text:p>3258</text:p>
          </table:table-cell>
          <table:covered-table-cell/>
          <table:table-cell office:value-type="string" table:style-name="ce6">
            <text:p>90:03:040102:30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9" table:number-columns-spanned="2" table:number-rows-spanned="1" table:style-name="ce19">
            <text:p>3259</text:p>
          </table:table-cell>
          <table:covered-table-cell/>
          <table:table-cell office:value-type="string" table:style-name="ce6">
            <text:p>90:03:040102:28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0" table:number-columns-spanned="2" table:number-rows-spanned="1" table:style-name="ce19">
            <text:p>3260</text:p>
          </table:table-cell>
          <table:covered-table-cell/>
          <table:table-cell office:value-type="string" table:style-name="ce6">
            <text:p>90:03:040102:30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1" table:number-columns-spanned="2" table:number-rows-spanned="1" table:style-name="ce19">
            <text:p>3261</text:p>
          </table:table-cell>
          <table:covered-table-cell/>
          <table:table-cell office:value-type="string" table:style-name="ce6">
            <text:p>90:03:040102:287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2" table:number-columns-spanned="2" table:number-rows-spanned="1" table:style-name="ce19">
            <text:p>3262</text:p>
          </table:table-cell>
          <table:covered-table-cell/>
          <table:table-cell office:value-type="string" table:style-name="ce6">
            <text:p>90:03:040102:28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3" table:number-columns-spanned="2" table:number-rows-spanned="1" table:style-name="ce19">
            <text:p>3263</text:p>
          </table:table-cell>
          <table:covered-table-cell/>
          <table:table-cell office:value-type="string" table:style-name="ce6">
            <text:p>90:03:040102:28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4" table:number-columns-spanned="2" table:number-rows-spanned="1" table:style-name="ce19">
            <text:p>3264</text:p>
          </table:table-cell>
          <table:covered-table-cell/>
          <table:table-cell office:value-type="string" table:style-name="ce6">
            <text:p>90:03:040102:309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5" table:number-columns-spanned="2" table:number-rows-spanned="1" table:style-name="ce19">
            <text:p>3265</text:p>
          </table:table-cell>
          <table:covered-table-cell/>
          <table:table-cell office:value-type="string" table:style-name="ce6">
            <text:p>90:03:040102:281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6" table:number-columns-spanned="2" table:number-rows-spanned="1" table:style-name="ce19">
            <text:p>3266</text:p>
          </table:table-cell>
          <table:covered-table-cell/>
          <table:table-cell office:value-type="string" table:style-name="ce6">
            <text:p>90:03:040101:10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7" table:number-columns-spanned="2" table:number-rows-spanned="1" table:style-name="ce19">
            <text:p>3267</text:p>
          </table:table-cell>
          <table:covered-table-cell/>
          <table:table-cell office:value-type="string" table:style-name="ce6">
            <text:p>90:03:040102:282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8" table:number-columns-spanned="2" table:number-rows-spanned="1" table:style-name="ce19">
            <text:p>3268</text:p>
          </table:table-cell>
          <table:covered-table-cell/>
          <table:table-cell office:value-type="string" table:style-name="ce6">
            <text:p>90:03:040102:281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9" table:number-columns-spanned="2" table:number-rows-spanned="1" table:style-name="ce19">
            <text:p>3269</text:p>
          </table:table-cell>
          <table:covered-table-cell/>
          <table:table-cell office:value-type="string" table:style-name="ce6">
            <text:p>90:03:040101:12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0" table:number-columns-spanned="2" table:number-rows-spanned="1" table:style-name="ce19">
            <text:p>3270</text:p>
          </table:table-cell>
          <table:covered-table-cell/>
          <table:table-cell office:value-type="string" table:style-name="ce6">
            <text:p>90:03:040101: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1" table:number-columns-spanned="2" table:number-rows-spanned="1" table:style-name="ce19">
            <text:p>3271</text:p>
          </table:table-cell>
          <table:covered-table-cell/>
          <table:table-cell office:value-type="string" table:style-name="ce6">
            <text:p>90:03:040102:304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2" table:number-columns-spanned="2" table:number-rows-spanned="1" table:style-name="ce19">
            <text:p>3272</text:p>
          </table:table-cell>
          <table:covered-table-cell/>
          <table:table-cell office:value-type="string" table:style-name="ce6">
            <text:p>90:03:040102:286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3" table:number-columns-spanned="2" table:number-rows-spanned="1" table:style-name="ce19">
            <text:p>3273</text:p>
          </table:table-cell>
          <table:covered-table-cell/>
          <table:table-cell office:value-type="string" table:style-name="ce6">
            <text:p>90:03:040102:30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4" table:number-columns-spanned="2" table:number-rows-spanned="1" table:style-name="ce19">
            <text:p>3274</text:p>
          </table:table-cell>
          <table:covered-table-cell/>
          <table:table-cell office:value-type="string" table:style-name="ce6">
            <text:p>90:03:040101: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5" table:number-columns-spanned="2" table:number-rows-spanned="1" table:style-name="ce19">
            <text:p>3275</text:p>
          </table:table-cell>
          <table:covered-table-cell/>
          <table:table-cell office:value-type="string" table:style-name="ce6">
            <text:p>90:03:040102:285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6" table:number-columns-spanned="2" table:number-rows-spanned="1" table:style-name="ce19">
            <text:p>3276</text:p>
          </table:table-cell>
          <table:covered-table-cell/>
          <table:table-cell office:value-type="string" table:style-name="ce6">
            <text:p>90:03:040102:32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7" table:number-columns-spanned="2" table:number-rows-spanned="1" table:style-name="ce19">
            <text:p>3277</text:p>
          </table:table-cell>
          <table:covered-table-cell/>
          <table:table-cell office:value-type="string" table:style-name="ce6">
            <text:p>90:03:040102:283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8" table:number-columns-spanned="2" table:number-rows-spanned="1" table:style-name="ce19">
            <text:p>3278</text:p>
          </table:table-cell>
          <table:covered-table-cell/>
          <table:table-cell office:value-type="string" table:style-name="ce6">
            <text:p>90:03:040102:286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9" table:number-columns-spanned="2" table:number-rows-spanned="1" table:style-name="ce19">
            <text:p>3279</text:p>
          </table:table-cell>
          <table:covered-table-cell/>
          <table:table-cell office:value-type="string" table:style-name="ce6">
            <text:p>90:03:040102:286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0" table:number-columns-spanned="2" table:number-rows-spanned="1" table:style-name="ce19">
            <text:p>3280</text:p>
          </table:table-cell>
          <table:covered-table-cell/>
          <table:table-cell office:value-type="string" table:style-name="ce6">
            <text:p>90:03:040102:28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1" table:number-columns-spanned="2" table:number-rows-spanned="1" table:style-name="ce19">
            <text:p>3281</text:p>
          </table:table-cell>
          <table:covered-table-cell/>
          <table:table-cell office:value-type="string" table:style-name="ce6">
            <text:p>90:03:040102:284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2" table:number-columns-spanned="2" table:number-rows-spanned="1" table:style-name="ce19">
            <text:p>3282</text:p>
          </table:table-cell>
          <table:covered-table-cell/>
          <table:table-cell office:value-type="string" table:style-name="ce6">
            <text:p>90:03:040102: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3" table:number-columns-spanned="2" table:number-rows-spanned="1" table:style-name="ce19">
            <text:p>3283</text:p>
          </table:table-cell>
          <table:covered-table-cell/>
          <table:table-cell office:value-type="string" table:style-name="ce6">
            <text:p>90:03:040102:14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4" table:number-columns-spanned="2" table:number-rows-spanned="1" table:style-name="ce19">
            <text:p>3284</text:p>
          </table:table-cell>
          <table:covered-table-cell/>
          <table:table-cell office:value-type="string" table:style-name="ce6">
            <text:p>90:03:040102:28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5" table:number-columns-spanned="2" table:number-rows-spanned="1" table:style-name="ce19">
            <text:p>3285</text:p>
          </table:table-cell>
          <table:covered-table-cell/>
          <table:table-cell office:value-type="string" table:style-name="ce6">
            <text:p>90:03:040102:288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6" table:number-columns-spanned="2" table:number-rows-spanned="1" table:style-name="ce19">
            <text:p>3286</text:p>
          </table:table-cell>
          <table:covered-table-cell/>
          <table:table-cell office:value-type="string" table:style-name="ce6">
            <text:p>90:03:040101:1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7" table:number-columns-spanned="2" table:number-rows-spanned="1" table:style-name="ce19">
            <text:p>3287</text:p>
          </table:table-cell>
          <table:covered-table-cell/>
          <table:table-cell office:value-type="string" table:style-name="ce6">
            <text:p>90:03:040102:30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8" table:number-columns-spanned="2" table:number-rows-spanned="1" table:style-name="ce19">
            <text:p>3288</text:p>
          </table:table-cell>
          <table:covered-table-cell/>
          <table:table-cell office:value-type="string" table:style-name="ce6">
            <text:p>90:03:040102:287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9" table:number-columns-spanned="2" table:number-rows-spanned="1" table:style-name="ce19">
            <text:p>3289</text:p>
          </table:table-cell>
          <table:covered-table-cell/>
          <table:table-cell office:value-type="string" table:style-name="ce6">
            <text:p>90:03:040102:284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0" table:number-columns-spanned="2" table:number-rows-spanned="1" table:style-name="ce19">
            <text:p>3290</text:p>
          </table:table-cell>
          <table:covered-table-cell/>
          <table:table-cell office:value-type="string" table:style-name="ce6">
            <text:p>90:03:040101: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1" table:number-columns-spanned="2" table:number-rows-spanned="1" table:style-name="ce19">
            <text:p>3291</text:p>
          </table:table-cell>
          <table:covered-table-cell/>
          <table:table-cell office:value-type="string" table:style-name="ce6">
            <text:p>90:03:040102:28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2" table:number-columns-spanned="2" table:number-rows-spanned="1" table:style-name="ce19">
            <text:p>3292</text:p>
          </table:table-cell>
          <table:covered-table-cell/>
          <table:table-cell office:value-type="string" table:style-name="ce6">
            <text:p>90:03:040102:289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3" table:number-columns-spanned="2" table:number-rows-spanned="1" table:style-name="ce19">
            <text:p>3293</text:p>
          </table:table-cell>
          <table:covered-table-cell/>
          <table:table-cell office:value-type="string" table:style-name="ce6">
            <text:p>90:03:040102:28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4" table:number-columns-spanned="2" table:number-rows-spanned="1" table:style-name="ce19">
            <text:p>3294</text:p>
          </table:table-cell>
          <table:covered-table-cell/>
          <table:table-cell office:value-type="string" table:style-name="ce6">
            <text:p>90:03:040102:287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5" table:number-columns-spanned="2" table:number-rows-spanned="1" table:style-name="ce19">
            <text:p>3295</text:p>
          </table:table-cell>
          <table:covered-table-cell/>
          <table:table-cell office:value-type="string" table:style-name="ce6">
            <text:p>90:03:040102:28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6" table:number-columns-spanned="2" table:number-rows-spanned="1" table:style-name="ce19">
            <text:p>3296</text:p>
          </table:table-cell>
          <table:covered-table-cell/>
          <table:table-cell office:value-type="string" table:style-name="ce6">
            <text:p>90:03:040102:33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7" table:number-columns-spanned="2" table:number-rows-spanned="1" table:style-name="ce19">
            <text:p>3297</text:p>
          </table:table-cell>
          <table:covered-table-cell/>
          <table:table-cell office:value-type="string" table:style-name="ce6">
            <text:p>90:03:040102:308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8" table:number-columns-spanned="2" table:number-rows-spanned="1" table:style-name="ce19">
            <text:p>3298</text:p>
          </table:table-cell>
          <table:covered-table-cell/>
          <table:table-cell office:value-type="string" table:style-name="ce6">
            <text:p>90:03:040101: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9" table:number-columns-spanned="2" table:number-rows-spanned="1" table:style-name="ce19">
            <text:p>3299</text:p>
          </table:table-cell>
          <table:covered-table-cell/>
          <table:table-cell office:value-type="string" table:style-name="ce6">
            <text:p>90:03:040102:284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0" table:number-columns-spanned="2" table:number-rows-spanned="1" table:style-name="ce19">
            <text:p>3300</text:p>
          </table:table-cell>
          <table:covered-table-cell/>
          <table:table-cell office:value-type="string" table:style-name="ce6">
            <text:p>90:03:040102:1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1" table:number-columns-spanned="2" table:number-rows-spanned="1" table:style-name="ce19">
            <text:p>3301</text:p>
          </table:table-cell>
          <table:covered-table-cell/>
          <table:table-cell office:value-type="string" table:style-name="ce6">
            <text:p>90:03:040102:284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2" table:number-columns-spanned="2" table:number-rows-spanned="1" table:style-name="ce19">
            <text:p>3302</text:p>
          </table:table-cell>
          <table:covered-table-cell/>
          <table:table-cell office:value-type="string" table:style-name="ce6">
            <text:p>90:03:040102:311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3" table:number-columns-spanned="2" table:number-rows-spanned="1" table:style-name="ce19">
            <text:p>3303</text:p>
          </table:table-cell>
          <table:covered-table-cell/>
          <table:table-cell office:value-type="string" table:style-name="ce6">
            <text:p>90:03:040102:287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4" table:number-columns-spanned="2" table:number-rows-spanned="1" table:style-name="ce19">
            <text:p>3304</text:p>
          </table:table-cell>
          <table:covered-table-cell/>
          <table:table-cell office:value-type="string" table:style-name="ce6">
            <text:p>90:03:040102:288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5" table:number-columns-spanned="2" table:number-rows-spanned="1" table:style-name="ce19">
            <text:p>3305</text:p>
          </table:table-cell>
          <table:covered-table-cell/>
          <table:table-cell office:value-type="string" table:style-name="ce6">
            <text:p>90:03:040102:288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6" table:number-columns-spanned="2" table:number-rows-spanned="1" table:style-name="ce19">
            <text:p>3306</text:p>
          </table:table-cell>
          <table:covered-table-cell/>
          <table:table-cell office:value-type="string" table:style-name="ce6">
            <text:p>90:03:040102:284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7" table:number-columns-spanned="2" table:number-rows-spanned="1" table:style-name="ce19">
            <text:p>3307</text:p>
          </table:table-cell>
          <table:covered-table-cell/>
          <table:table-cell office:value-type="string" table:style-name="ce6">
            <text:p>90:03:040102:322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8" table:number-columns-spanned="2" table:number-rows-spanned="1" table:style-name="ce19">
            <text:p>3308</text:p>
          </table:table-cell>
          <table:covered-table-cell/>
          <table:table-cell office:value-type="string" table:style-name="ce6">
            <text:p>90:03:040102:286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9" table:number-columns-spanned="2" table:number-rows-spanned="1" table:style-name="ce19">
            <text:p>3309</text:p>
          </table:table-cell>
          <table:covered-table-cell/>
          <table:table-cell office:value-type="string" table:style-name="ce6">
            <text:p>90:03:040101:8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0" table:number-columns-spanned="2" table:number-rows-spanned="1" table:style-name="ce19">
            <text:p>3310</text:p>
          </table:table-cell>
          <table:covered-table-cell/>
          <table:table-cell office:value-type="string" table:style-name="ce6">
            <text:p>90:03:040102:30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1" table:number-columns-spanned="2" table:number-rows-spanned="1" table:style-name="ce19">
            <text:p>3311</text:p>
          </table:table-cell>
          <table:covered-table-cell/>
          <table:table-cell office:value-type="string" table:style-name="ce6">
            <text:p>90:03:040102:283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2" table:number-columns-spanned="2" table:number-rows-spanned="1" table:style-name="ce19">
            <text:p>3312</text:p>
          </table:table-cell>
          <table:covered-table-cell/>
          <table:table-cell office:value-type="string" table:style-name="ce6">
            <text:p>90:03:040102:282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3" table:number-columns-spanned="2" table:number-rows-spanned="1" table:style-name="ce19">
            <text:p>3313</text:p>
          </table:table-cell>
          <table:covered-table-cell/>
          <table:table-cell office:value-type="string" table:style-name="ce6">
            <text:p>90:03:040102:28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4" table:number-columns-spanned="2" table:number-rows-spanned="1" table:style-name="ce19">
            <text:p>3314</text:p>
          </table:table-cell>
          <table:covered-table-cell/>
          <table:table-cell office:value-type="string" table:style-name="ce6">
            <text:p>90:03:040102: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5" table:number-columns-spanned="2" table:number-rows-spanned="1" table:style-name="ce19">
            <text:p>3315</text:p>
          </table:table-cell>
          <table:covered-table-cell/>
          <table:table-cell office:value-type="string" table:style-name="ce6">
            <text:p>90:03:040102:28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6" table:number-columns-spanned="2" table:number-rows-spanned="1" table:style-name="ce19">
            <text:p>3316</text:p>
          </table:table-cell>
          <table:covered-table-cell/>
          <table:table-cell office:value-type="string" table:style-name="ce6">
            <text:p>90:03:040102:281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7" table:number-columns-spanned="2" table:number-rows-spanned="1" table:style-name="ce19">
            <text:p>3317</text:p>
          </table:table-cell>
          <table:covered-table-cell/>
          <table:table-cell office:value-type="string" table:style-name="ce6">
            <text:p>90:03:040102:283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8" table:number-columns-spanned="2" table:number-rows-spanned="1" table:style-name="ce19">
            <text:p>3318</text:p>
          </table:table-cell>
          <table:covered-table-cell/>
          <table:table-cell office:value-type="string" table:style-name="ce6">
            <text:p>90:03:040102:283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9" table:number-columns-spanned="2" table:number-rows-spanned="1" table:style-name="ce19">
            <text:p>3319</text:p>
          </table:table-cell>
          <table:covered-table-cell/>
          <table:table-cell office:value-type="string" table:style-name="ce6">
            <text:p>90:03:040102:282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0" table:number-columns-spanned="2" table:number-rows-spanned="1" table:style-name="ce19">
            <text:p>3320</text:p>
          </table:table-cell>
          <table:covered-table-cell/>
          <table:table-cell office:value-type="string" table:style-name="ce6">
            <text:p>90:03:040102:16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1" table:number-columns-spanned="2" table:number-rows-spanned="1" table:style-name="ce19">
            <text:p>3321</text:p>
          </table:table-cell>
          <table:covered-table-cell/>
          <table:table-cell office:value-type="string" table:style-name="ce6">
            <text:p>90:03:040102:15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2" table:number-columns-spanned="2" table:number-rows-spanned="1" table:style-name="ce19">
            <text:p>3322</text:p>
          </table:table-cell>
          <table:covered-table-cell/>
          <table:table-cell office:value-type="string" table:style-name="ce6">
            <text:p>90:03:040102:289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3" table:number-columns-spanned="2" table:number-rows-spanned="1" table:style-name="ce19">
            <text:p>3323</text:p>
          </table:table-cell>
          <table:covered-table-cell/>
          <table:table-cell office:value-type="string" table:style-name="ce6">
            <text:p>90:03:040102:315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4" table:number-columns-spanned="2" table:number-rows-spanned="1" table:style-name="ce19">
            <text:p>3324</text:p>
          </table:table-cell>
          <table:covered-table-cell/>
          <table:table-cell office:value-type="string" table:style-name="ce6">
            <text:p>90:03:040101:11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5" table:number-columns-spanned="2" table:number-rows-spanned="1" table:style-name="ce19">
            <text:p>3325</text:p>
          </table:table-cell>
          <table:covered-table-cell/>
          <table:table-cell office:value-type="string" table:style-name="ce6">
            <text:p>90:03:040102:288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6" table:number-columns-spanned="2" table:number-rows-spanned="1" table:style-name="ce19">
            <text:p>3326</text:p>
          </table:table-cell>
          <table:covered-table-cell/>
          <table:table-cell office:value-type="string" table:style-name="ce6">
            <text:p>90:03:040102:286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7" table:number-columns-spanned="2" table:number-rows-spanned="1" table:style-name="ce19">
            <text:p>3327</text:p>
          </table:table-cell>
          <table:covered-table-cell/>
          <table:table-cell office:value-type="string" table:style-name="ce6">
            <text:p>90:03:040102:302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8" table:number-columns-spanned="2" table:number-rows-spanned="1" table:style-name="ce19">
            <text:p>3328</text:p>
          </table:table-cell>
          <table:covered-table-cell/>
          <table:table-cell office:value-type="string" table:style-name="ce6">
            <text:p>90:03:040102:34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9" table:number-columns-spanned="2" table:number-rows-spanned="1" table:style-name="ce19">
            <text:p>3329</text:p>
          </table:table-cell>
          <table:covered-table-cell/>
          <table:table-cell office:value-type="string" table:style-name="ce6">
            <text:p>90:03:040102:30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0" table:number-columns-spanned="2" table:number-rows-spanned="1" table:style-name="ce19">
            <text:p>3330</text:p>
          </table:table-cell>
          <table:covered-table-cell/>
          <table:table-cell office:value-type="string" table:style-name="ce6">
            <text:p>90:03:040102:288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1" table:number-columns-spanned="2" table:number-rows-spanned="1" table:style-name="ce19">
            <text:p>3331</text:p>
          </table:table-cell>
          <table:covered-table-cell/>
          <table:table-cell office:value-type="string" table:style-name="ce6">
            <text:p>90:03:040102:18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2" table:number-columns-spanned="2" table:number-rows-spanned="1" table:style-name="ce19">
            <text:p>3332</text:p>
          </table:table-cell>
          <table:covered-table-cell/>
          <table:table-cell office:value-type="string" table:style-name="ce6">
            <text:p>90:03:040102:289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3" table:number-columns-spanned="2" table:number-rows-spanned="1" table:style-name="ce19">
            <text:p>3333</text:p>
          </table:table-cell>
          <table:covered-table-cell/>
          <table:table-cell office:value-type="string" table:style-name="ce6">
            <text:p>90:03:040101:1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4" table:number-columns-spanned="2" table:number-rows-spanned="1" table:style-name="ce19">
            <text:p>3334</text:p>
          </table:table-cell>
          <table:covered-table-cell/>
          <table:table-cell office:value-type="string" table:style-name="ce6">
            <text:p>90:03:040102:284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5" table:number-columns-spanned="2" table:number-rows-spanned="1" table:style-name="ce19">
            <text:p>3335</text:p>
          </table:table-cell>
          <table:covered-table-cell/>
          <table:table-cell office:value-type="string" table:style-name="ce6">
            <text:p>90:03:040102:289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6" table:number-columns-spanned="2" table:number-rows-spanned="1" table:style-name="ce19">
            <text:p>3336</text:p>
          </table:table-cell>
          <table:covered-table-cell/>
          <table:table-cell office:value-type="string" table:style-name="ce6">
            <text:p>90:03:040101:3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7" table:number-columns-spanned="2" table:number-rows-spanned="1" table:style-name="ce19">
            <text:p>3337</text:p>
          </table:table-cell>
          <table:covered-table-cell/>
          <table:table-cell office:value-type="string" table:style-name="ce6">
            <text:p>90:03:040102:288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8" table:number-columns-spanned="2" table:number-rows-spanned="1" table:style-name="ce19">
            <text:p>3338</text:p>
          </table:table-cell>
          <table:covered-table-cell/>
          <table:table-cell office:value-type="string" table:style-name="ce6">
            <text:p>90:03:040102:318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9" table:number-columns-spanned="2" table:number-rows-spanned="1" table:style-name="ce19">
            <text:p>3339</text:p>
          </table:table-cell>
          <table:covered-table-cell/>
          <table:table-cell office:value-type="string" table:style-name="ce6">
            <text:p>90:03:040102:3177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0" table:number-columns-spanned="2" table:number-rows-spanned="1" table:style-name="ce19">
            <text:p>3340</text:p>
          </table:table-cell>
          <table:covered-table-cell/>
          <table:table-cell office:value-type="string" table:style-name="ce6">
            <text:p>90:03:040102:286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1" table:number-columns-spanned="2" table:number-rows-spanned="1" table:style-name="ce19">
            <text:p>3341</text:p>
          </table:table-cell>
          <table:covered-table-cell/>
          <table:table-cell office:value-type="string" table:style-name="ce6">
            <text:p>90:03:040102:287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2" table:number-columns-spanned="2" table:number-rows-spanned="1" table:style-name="ce19">
            <text:p>3342</text:p>
          </table:table-cell>
          <table:covered-table-cell/>
          <table:table-cell office:value-type="string" table:style-name="ce6">
            <text:p>90:03:040102:20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3" table:number-columns-spanned="2" table:number-rows-spanned="1" table:style-name="ce19">
            <text:p>3343</text:p>
          </table:table-cell>
          <table:covered-table-cell/>
          <table:table-cell office:value-type="string" table:style-name="ce6">
            <text:p>90:03:040102:286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4" table:number-columns-spanned="2" table:number-rows-spanned="1" table:style-name="ce19">
            <text:p>3344</text:p>
          </table:table-cell>
          <table:covered-table-cell/>
          <table:table-cell office:value-type="string" table:style-name="ce6">
            <text:p>90:03:040102:330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5" table:number-columns-spanned="2" table:number-rows-spanned="1" table:style-name="ce19">
            <text:p>3345</text:p>
          </table:table-cell>
          <table:covered-table-cell/>
          <table:table-cell office:value-type="string" table:style-name="ce6">
            <text:p>90:03:040102:28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6" table:number-columns-spanned="2" table:number-rows-spanned="1" table:style-name="ce19">
            <text:p>3346</text:p>
          </table:table-cell>
          <table:covered-table-cell/>
          <table:table-cell office:value-type="string" table:style-name="ce6">
            <text:p>90:03:040102:287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7" table:number-columns-spanned="2" table:number-rows-spanned="1" table:style-name="ce19">
            <text:p>3347</text:p>
          </table:table-cell>
          <table:covered-table-cell/>
          <table:table-cell office:value-type="string" table:style-name="ce6">
            <text:p>90:03:040102:285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8" table:number-columns-spanned="2" table:number-rows-spanned="1" table:style-name="ce19">
            <text:p>3348</text:p>
          </table:table-cell>
          <table:covered-table-cell/>
          <table:table-cell office:value-type="string" table:style-name="ce6">
            <text:p>90:03:040101:104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9" table:number-columns-spanned="2" table:number-rows-spanned="1" table:style-name="ce19">
            <text:p>3349</text:p>
          </table:table-cell>
          <table:covered-table-cell/>
          <table:table-cell office:value-type="string" table:style-name="ce6">
            <text:p>90:03:040101:96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0" table:number-columns-spanned="2" table:number-rows-spanned="1" table:style-name="ce19">
            <text:p>3350</text:p>
          </table:table-cell>
          <table:covered-table-cell/>
          <table:table-cell office:value-type="string" table:style-name="ce6">
            <text:p>90:03:040102:3151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1" table:number-columns-spanned="2" table:number-rows-spanned="1" table:style-name="ce19">
            <text:p>3351</text:p>
          </table:table-cell>
          <table:covered-table-cell/>
          <table:table-cell office:value-type="string" table:style-name="ce6">
            <text:p>90:03:040101:12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2" table:number-columns-spanned="2" table:number-rows-spanned="1" table:style-name="ce19">
            <text:p>3352</text:p>
          </table:table-cell>
          <table:covered-table-cell/>
          <table:table-cell office:value-type="string" table:style-name="ce6">
            <text:p>90:03:040101:115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3" table:number-columns-spanned="2" table:number-rows-spanned="1" table:style-name="ce19">
            <text:p>3353</text:p>
          </table:table-cell>
          <table:covered-table-cell/>
          <table:table-cell office:value-type="string" table:style-name="ce6">
            <text:p>90:03:040102:378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4" table:number-columns-spanned="2" table:number-rows-spanned="1" table:style-name="ce19">
            <text:p>3354</text:p>
          </table:table-cell>
          <table:covered-table-cell/>
          <table:table-cell office:value-type="string" table:style-name="ce6">
            <text:p>90:03:040101:99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5" table:number-columns-spanned="2" table:number-rows-spanned="1" table:style-name="ce19">
            <text:p>3355</text:p>
          </table:table-cell>
          <table:covered-table-cell/>
          <table:table-cell office:value-type="string" table:style-name="ce6">
            <text:p>90:03:040102:283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6" table:number-columns-spanned="2" table:number-rows-spanned="1" table:style-name="ce19">
            <text:p>3356</text:p>
          </table:table-cell>
          <table:covered-table-cell/>
          <table:table-cell office:value-type="string" table:style-name="ce6">
            <text:p>90:03:040102:28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7" table:number-columns-spanned="2" table:number-rows-spanned="1" table:style-name="ce19">
            <text:p>3357</text:p>
          </table:table-cell>
          <table:covered-table-cell/>
          <table:table-cell office:value-type="string" table:style-name="ce6">
            <text:p>90:03:040101:103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8" table:number-columns-spanned="2" table:number-rows-spanned="1" table:style-name="ce19">
            <text:p>3358</text:p>
          </table:table-cell>
          <table:covered-table-cell/>
          <table:table-cell office:value-type="string" table:style-name="ce6">
            <text:p>90:03:040102:2822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9" table:number-columns-spanned="2" table:number-rows-spanned="1" table:style-name="ce19">
            <text:p>3359</text:p>
          </table:table-cell>
          <table:covered-table-cell/>
          <table:table-cell office:value-type="string" table:style-name="ce6">
            <text:p>90:03:040101:110</text:p>
          </table:table-cell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office:value-type="string" table:number-columns-spanned="2" table:number-rows-spanned="1" table:style-name="ce19">
            <text:p>26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DE040FFD6E60FF0670287C96385CA937ABBA2FC163D010D046508CBD171C54630983C5BB68CBE5AB0809702F7CFAF90BC1F5CD4382A71BB6140225CF25CB79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5T04:49:00Z</meta:creation-date>
    <dc:date>2024-07-05T04:49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