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5/2</text:p>
          </table:table-cell>
          <table:covered-table-cell/>
          <table:table-cell table:number-columns-repeated="3" table:style-name="ce2"/>
          <table:table-cell office:value-type="string" table:style-name="ce3">
            <text:p>28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9">
            <text:p>1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00000:6343</text:p>
          </table:table-cell>
          <table:table-cell office:value-type="float" office:value="44397.54" table:style-name="ce10">
            <text:p>44 397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101:151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1688</text:p>
          </table:table-cell>
          <table:table-cell office:value-type="float" office:value="211245.49" table:style-name="ce10">
            <text:p>211 245.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240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237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151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239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245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3266</text:p>
          </table:table-cell>
          <table:table-cell office:value-type="float" office:value="350388.94" table:style-name="ce10">
            <text:p>350 388.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66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101:151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101:151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242</text:p>
          </table:table-cell>
          <table:table-cell office:value-type="float" office:value="7102.26" table:style-name="ce10">
            <text:p>7 102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246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101:151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601:2236</text:p>
          </table:table-cell>
          <table:table-cell office:value-type="float" office:value="7102.26" table:style-name="ce10">
            <text:p>7 102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238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3265</text:p>
          </table:table-cell>
          <table:table-cell office:value-type="float" office:value="350946.8" table:style-name="ce10">
            <text:p>350 946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1101:66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00000:2619</text:p>
          </table:table-cell>
          <table:table-cell office:value-type="float" office:value="141574.21" table:style-name="ce10">
            <text:p>141 574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101:151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244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247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241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243</text:p>
          </table:table-cell>
          <table:table-cell office:value-type="float" office:value="7102.26" table:style-name="ce10">
            <text:p>7 102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601:2235</text:p>
          </table:table-cell>
          <table:table-cell office:value-type="float" office:value="7102.26" table:style-name="ce10">
            <text:p>7 102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601:2234</text:p>
          </table:table-cell>
          <table:table-cell office:value-type="float" office:value="19769.64" table:style-name="ce10">
            <text:p>19 769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501:169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68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1860</text:p>
          </table:table-cell>
          <table:table-cell office:value-type="float" office:value="423936" table:style-name="ce10">
            <text:p>423 93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101:11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101:11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701:198</text:p>
          </table:table-cell>
          <table:table-cell office:value-type="float" office:value="1463099.81" table:style-name="ce10">
            <text:p>1 463 099.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508</text:p>
          </table:table-cell>
          <table:table-cell office:value-type="float" office:value="448573.7" table:style-name="ce10">
            <text:p>448 573.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503</text:p>
          </table:table-cell>
          <table:table-cell office:value-type="float" office:value="589681.31999999995" table:style-name="ce10">
            <text:p>589 681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101:11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101:11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401:411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120801:508</text:p>
          </table:table-cell>
          <table:table-cell office:value-type="float" office:value="359924.57" table:style-name="ce10">
            <text:p>359 924.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495</text:p>
          </table:table-cell>
          <table:table-cell office:value-type="float" office:value="479023.24" table:style-name="ce10">
            <text:p>479 023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497</text:p>
          </table:table-cell>
          <table:table-cell office:value-type="float" office:value="308208.75" table:style-name="ce10">
            <text:p>308 208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509</text:p>
          </table:table-cell>
          <table:table-cell office:value-type="float" office:value="310436.77" table:style-name="ce10">
            <text:p>310 436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498</text:p>
          </table:table-cell>
          <table:table-cell office:value-type="float" office:value="297811.34000000003" table:style-name="ce10">
            <text:p>297 811.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512</text:p>
          </table:table-cell>
          <table:table-cell office:value-type="float" office:value="297068.68" table:style-name="ce10">
            <text:p>297 068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101:3513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411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411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4107</text:p>
          </table:table-cell>
          <table:table-cell office:value-type="float" office:value="9318.4" table:style-name="ce10">
            <text:p>9 318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411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505</text:p>
          </table:table-cell>
          <table:table-cell office:value-type="float" office:value="484221.94" table:style-name="ce10">
            <text:p>484 221.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500</text:p>
          </table:table-cell>
          <table:table-cell office:value-type="float" office:value="698854.06" table:style-name="ce10">
            <text:p>698 854.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3511</text:p>
          </table:table-cell>
          <table:table-cell office:value-type="float" office:value="845903.06" table:style-name="ce10">
            <text:p>845 903.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101:11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101:11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101:11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20801:509</text:p>
          </table:table-cell>
          <table:table-cell office:value-type="float" office:value="365055.88" table:style-name="ce10">
            <text:p>365 055.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824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1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11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101:11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00000:14743</text:p>
          </table:table-cell>
          <table:table-cell office:value-type="float" office:value="1010457.58" table:style-name="ce10">
            <text:p>1 010 457.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14742</text:p>
          </table:table-cell>
          <table:table-cell office:value-type="float" office:value="908355.6" table:style-name="ce10">
            <text:p>908 355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101:11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31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31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31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31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101:1169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101:11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1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101:11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1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1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1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1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101:1175</text:p>
          </table:table-cell>
          <table:table-cell office:value-type="float" office:value="1133684.1100000001" table:style-name="ce10">
            <text:p>1 133 684.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101:11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101:11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101:11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14088</text:p>
          </table:table-cell>
          <table:table-cell office:value-type="float" office:value="683475.8" table:style-name="ce10">
            <text:p>683 475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833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001:1075</text:p>
          </table:table-cell>
          <table:table-cell office:value-type="float" office:value="273819.82" table:style-name="ce10">
            <text:p>273 819.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901:368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101:3510</text:p>
          </table:table-cell>
          <table:table-cell office:value-type="float" office:value="667661.85" table:style-name="ce10">
            <text:p>667 661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831</text:p>
          </table:table-cell>
          <table:table-cell office:value-type="float" office:value="28807.71" table:style-name="ce10">
            <text:p>28 807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2101:3507</text:p>
          </table:table-cell>
          <table:table-cell office:value-type="float" office:value="499818.05" table:style-name="ce10">
            <text:p>499 818.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181857778.22999999" table:style-name="ce10">
            <text:p>181 857 778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101:3496</text:p>
          </table:table-cell>
          <table:table-cell office:value-type="float" office:value="311922.11" table:style-name="ce10">
            <text:p>311 922.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2101:3502</text:p>
          </table:table-cell>
          <table:table-cell office:value-type="float" office:value="822880.23" table:style-name="ce10">
            <text:p>822 880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101:11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101:11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101:11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41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101:11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101:7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101:11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829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2823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2825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2826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2830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2827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901:175</text:p>
          </table:table-cell>
          <table:table-cell office:value-type="float" office:value="1019425.1" table:style-name="ce10">
            <text:p>1 019 425.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41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1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1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1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31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1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1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1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2101:1236</text:p>
          </table:table-cell>
          <table:table-cell office:value-type="float" office:value="308208.75" table:style-name="ce10">
            <text:p>308 208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31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1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701:31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101:11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701:31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701:31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1101:11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2832</text:p>
          </table:table-cell>
          <table:table-cell office:value-type="float" office:value="32250.59" table:style-name="ce10">
            <text:p>32 250.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101:11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101:11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1801:7222</text:p>
          </table:table-cell>
          <table:table-cell office:value-type="float" office:value="636968.52" table:style-name="ce10">
            <text:p>636 968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801:71</text:p>
          </table:table-cell>
          <table:table-cell office:value-type="float" office:value="943563.18" table:style-name="ce10">
            <text:p>943 563.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101:3506</text:p>
          </table:table-cell>
          <table:table-cell office:value-type="float" office:value="320091.5" table:style-name="ce10">
            <text:p>320 091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2822</text:p>
          </table:table-cell>
          <table:table-cell office:value-type="float" office:value="4988" table:style-name="ce10">
            <text:p>4 988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2828</text:p>
          </table:table-cell>
          <table:table-cell office:value-type="float" office:value="3607.6" table:style-name="ce10">
            <text:p>3 607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101:3499</text:p>
          </table:table-cell>
          <table:table-cell office:value-type="float" office:value="611961.47" table:style-name="ce10">
            <text:p>611 961.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1101:11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00000:147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2101:3501</text:p>
          </table:table-cell>
          <table:table-cell office:value-type="float" office:value="684743.3" table:style-name="ce10">
            <text:p>684 743.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3504</text:p>
          </table:table-cell>
          <table:table-cell office:value-type="float" office:value="606762.77" table:style-name="ce10">
            <text:p>606 762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101:7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1401:410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401:411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31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3163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101:11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701:316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701:31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31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1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101:11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1101:11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47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2101:3494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1101:11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1101:11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1401:4108</text:p>
          </table:table-cell>
          <table:table-cell office:value-type="float" office:value="16985.599999999999" table:style-name="ce10">
            <text:p>16 985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2201:2627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1401:4109</text:p>
          </table:table-cell>
          <table:table-cell office:value-type="float" office:value="25740.799999999999" table:style-name="ce10">
            <text:p>25 740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401:411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31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701:31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101:11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31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132991943.91" table:style-name="ce10">
            <text:p>132 991 943.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41748741.729999997" table:style-name="ce10">
            <text:p>41 748 741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3912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3915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1001:1270</text:p>
          </table:table-cell>
          <table:table-cell office:value-type="float" office:value="36424.639999999999" table:style-name="ce10">
            <text:p>36 424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3279481.61" table:style-name="ce10">
            <text:p>3 279 481.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71001:13</text:p>
          </table:table-cell>
          <table:table-cell office:value-type="float" office:value="2140084.7599999998" table:style-name="ce10">
            <text:p>2 140 084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2668674.22" table:style-name="ce10">
            <text:p>222 668 674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60501:2139</text:p>
          </table:table-cell>
          <table:table-cell office:value-type="float" office:value="113720.32000000001" table:style-name="ce10">
            <text:p>113 720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60501:2138</text:p>
          </table:table-cell>
          <table:table-cell office:value-type="float" office:value="128916.48" table:style-name="ce10">
            <text:p>128 916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60501:567</text:p>
          </table:table-cell>
          <table:table-cell office:value-type="float" office:value="171834.88" table:style-name="ce10">
            <text:p>171 834.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80401:652</text:p>
          </table:table-cell>
          <table:table-cell office:value-type="float" office:value="1252325.44" table:style-name="ce10">
            <text:p>1 252 325.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31501:2886</text:p>
          </table:table-cell>
          <table:table-cell office:value-type="float" office:value="242839.27" table:style-name="ce10">
            <text:p>242 839.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60501:2231</text:p>
          </table:table-cell>
          <table:table-cell office:value-type="float" office:value="183536.64000000001" table:style-name="ce10">
            <text:p>183 536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401:1251</text:p>
          </table:table-cell>
          <table:table-cell office:value-type="float" office:value="1397305.84" table:style-name="ce10">
            <text:p>1 397 305.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9689</text:p>
          </table:table-cell>
          <table:table-cell office:value-type="float" office:value="722323.97" table:style-name="ce10">
            <text:p>722 323.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60501:2137</text:p>
          </table:table-cell>
          <table:table-cell office:value-type="float" office:value="139910.39999999999" table:style-name="ce10">
            <text:p>139 910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5690663.5" table:style-name="ce10">
            <text:p>625 690 663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951</text:p>
          </table:table-cell>
          <table:table-cell office:value-type="float" office:value="815132.99" table:style-name="ce10">
            <text:p>815 132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957</text:p>
          </table:table-cell>
          <table:table-cell office:value-type="float" office:value="849365.21" table:style-name="ce10">
            <text:p>849 365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950</text:p>
          </table:table-cell>
          <table:table-cell office:value-type="float" office:value="815164.73" table:style-name="ce10">
            <text:p>815 164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2956</text:p>
          </table:table-cell>
          <table:table-cell office:value-type="float" office:value="794347.54" table:style-name="ce10">
            <text:p>794 347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1001:3261</text:p>
          </table:table-cell>
          <table:table-cell office:value-type="float" office:value="11195549.41" table:style-name="ce10">
            <text:p>11 195 549.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70601:382</text:p>
          </table:table-cell>
          <table:table-cell office:value-type="float" office:value="340497422.80000001" table:style-name="ce10">
            <text:p>340 497 422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70901:889</text:p>
          </table:table-cell>
          <table:table-cell office:value-type="float" office:value="535035.24" table:style-name="ce10">
            <text:p>535 035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601:1505</text:p>
          </table:table-cell>
          <table:table-cell office:value-type="float" office:value="131457.06" table:style-name="ce10">
            <text:p>131 457.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50901:1380</text:p>
          </table:table-cell>
          <table:table-cell office:value-type="float" office:value="245558" table:style-name="ce10">
            <text:p>245 558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60501:1315</text:p>
          </table:table-cell>
          <table:table-cell office:value-type="float" office:value="38160.639999999999" table:style-name="ce10">
            <text:p>38 160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60501:2233</text:p>
          </table:table-cell>
          <table:table-cell office:value-type="float" office:value="197111.04000000001" table:style-name="ce10">
            <text:p>197 111.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60501:2230</text:p>
          </table:table-cell>
          <table:table-cell office:value-type="float" office:value="59073.279999999999" table:style-name="ce10">
            <text:p>59 073.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60501:1952</text:p>
          </table:table-cell>
          <table:table-cell office:value-type="float" office:value="135887.35999999999" table:style-name="ce10">
            <text:p>135 887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644687158.32000005" table:style-name="ce10">
            <text:p>644 687 158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301:2953</text:p>
          </table:table-cell>
          <table:table-cell office:value-type="float" office:value="516228.31" table:style-name="ce10">
            <text:p>516 228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30401:1507</text:p>
          </table:table-cell>
          <table:table-cell office:value-type="float" office:value="602377.1" table:style-name="ce10">
            <text:p>602 377.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914</text:p>
          </table:table-cell>
          <table:table-cell office:value-type="float" office:value="93437.52" table:style-name="ce10">
            <text:p>93 437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3911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00000:133</text:p>
          </table:table-cell>
          <table:table-cell office:value-type="float" office:value="436009.96" table:style-name="ce10">
            <text:p>436 009.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20201:916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60501:1914</text:p>
          </table:table-cell>
          <table:table-cell office:value-type="float" office:value="106740.48" table:style-name="ce10">
            <text:p>106 740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60501:1312</text:p>
          </table:table-cell>
          <table:table-cell office:value-type="float" office:value="157086.72" table:style-name="ce10">
            <text:p>157 086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60501:1681</text:p>
          </table:table-cell>
          <table:table-cell office:value-type="float" office:value="129615.36" table:style-name="ce10">
            <text:p>129 615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60501:1864</text:p>
          </table:table-cell>
          <table:table-cell office:value-type="float" office:value="113021.44" table:style-name="ce10">
            <text:p>113 021.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60501:1669</text:p>
          </table:table-cell>
          <table:table-cell office:value-type="float" office:value="140878.07999999999" table:style-name="ce10">
            <text:p>140 878.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50801:1090</text:p>
          </table:table-cell>
          <table:table-cell office:value-type="float" office:value="1664584.66" table:style-name="ce10">
            <text:p>1 664 584.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00000:2141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70601:1275</text:p>
          </table:table-cell>
          <table:table-cell office:value-type="float" office:value="404876.31" table:style-name="ce10">
            <text:p>404 876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955</text:p>
          </table:table-cell>
          <table:table-cell office:value-type="float" office:value="517731.7" table:style-name="ce10">
            <text:p>517 731.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71001:1271</text:p>
          </table:table-cell>
          <table:table-cell office:value-type="float" office:value="41269.760000000002" table:style-name="ce10">
            <text:p>41 269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3913</text:p>
          </table:table-cell>
          <table:table-cell office:value-type="float" office:value="167797.32" table:style-name="ce10">
            <text:p>167 797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50501:932</text:p>
          </table:table-cell>
          <table:table-cell office:value-type="float" office:value="44772.57" table:style-name="ce10">
            <text:p>44 772.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1101:449</text:p>
          </table:table-cell>
          <table:table-cell office:value-type="float" office:value="593369.68999999994" table:style-name="ce10">
            <text:p>593 369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60301:1213</text:p>
          </table:table-cell>
          <table:table-cell office:value-type="float" office:value="840515.96" table:style-name="ce10">
            <text:p>840 515.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301:2952</text:p>
          </table:table-cell>
          <table:table-cell office:value-type="float" office:value="741985.78" table:style-name="ce10">
            <text:p>741 985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40401:2235</text:p>
          </table:table-cell>
          <table:table-cell office:value-type="float" office:value="232101.24" table:style-name="ce10">
            <text:p>232 101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2954</text:p>
          </table:table-cell>
          <table:table-cell office:value-type="float" office:value="502362.05" table:style-name="ce10">
            <text:p>502 362.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601:628</text:p>
          </table:table-cell>
          <table:table-cell office:value-type="float" office:value="71413.600000000006" table:style-name="ce10">
            <text:p>71 413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70102:1521</text:p>
          </table:table-cell>
          <table:table-cell office:value-type="float" office:value="610052.61" table:style-name="ce10">
            <text:p>610 052.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40201:1220</text:p>
          </table:table-cell>
          <table:table-cell office:value-type="float" office:value="890987.67" table:style-name="ce10">
            <text:p>890 987.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101:2860</text:p>
          </table:table-cell>
          <table:table-cell office:value-type="float" office:value="1798466.99" table:style-name="ce10">
            <text:p>1 798 466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4:7722</text:p>
          </table:table-cell>
          <table:table-cell office:value-type="float" office:value="1917996.76" table:style-name="ce10">
            <text:p>1 917 996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0601:1612</text:p>
          </table:table-cell>
          <table:table-cell office:value-type="float" office:value="1298400.45" table:style-name="ce10">
            <text:p>1 298 400.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5:6235</text:p>
          </table:table-cell>
          <table:table-cell office:value-type="float" office:value="292214.07" table:style-name="ce10">
            <text:p>292 214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101:3398</text:p>
          </table:table-cell>
          <table:table-cell office:value-type="float" office:value="723895.5" table:style-name="ce10">
            <text:p>723 895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70601:185</text:p>
          </table:table-cell>
          <table:table-cell office:value-type="float" office:value="544857.43000000005" table:style-name="ce10">
            <text:p>544 857.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201:2947</text:p>
          </table:table-cell>
          <table:table-cell office:value-type="float" office:value="287382.59999999998" table:style-name="ce10">
            <text:p>287 382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2:4861</text:p>
          </table:table-cell>
          <table:table-cell office:value-type="float" office:value="1044924.43" table:style-name="ce10">
            <text:p>1 044 924.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11580</text:p>
          </table:table-cell>
          <table:table-cell office:value-type="float" office:value="2573056.54" table:style-name="ce10">
            <text:p>2 573 056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295</text:p>
          </table:table-cell>
          <table:table-cell office:value-type="float" office:value="1517024.31" table:style-name="ce10">
            <text:p>1 517 024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26736231.77" table:style-name="ce10">
            <text:p>26 736 231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68:3611</text:p>
          </table:table-cell>
          <table:table-cell office:value-type="float" office:value="304823.3" table:style-name="ce10">
            <text:p>304 823.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1:4899</text:p>
          </table:table-cell>
          <table:table-cell office:value-type="float" office:value="341185.75" table:style-name="ce10">
            <text:p>341 185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501:1229</text:p>
          </table:table-cell>
          <table:table-cell office:value-type="float" office:value="1060649.73" table:style-name="ce10">
            <text:p>1 060 649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501:1255</text:p>
          </table:table-cell>
          <table:table-cell office:value-type="float" office:value="1416102.88" table:style-name="ce10">
            <text:p>1 416 102.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50102:1332</text:p>
          </table:table-cell>
          <table:table-cell office:value-type="float" office:value="1414844.52" table:style-name="ce10">
            <text:p>1 414 844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44:551</text:p>
          </table:table-cell>
          <table:table-cell office:value-type="float" office:value="9335399.7200000007" table:style-name="ce10">
            <text:p>9 335 399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5:572</text:p>
          </table:table-cell>
          <table:table-cell office:value-type="float" office:value="151583.4" table:style-name="ce10">
            <text:p>151 583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70101:1735</text:p>
          </table:table-cell>
          <table:table-cell office:value-type="float" office:value="692377.71" table:style-name="ce10">
            <text:p>692 377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50102:1146</text:p>
          </table:table-cell>
          <table:table-cell office:value-type="float" office:value="367201.8" table:style-name="ce10">
            <text:p>367 201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1:9619</text:p>
          </table:table-cell>
          <table:table-cell office:value-type="float" office:value="96964.35" table:style-name="ce10">
            <text:p>96 964.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501:1235</text:p>
          </table:table-cell>
          <table:table-cell office:value-type="float" office:value="1013117.51" table:style-name="ce10">
            <text:p>1 013 117.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501:1256</text:p>
          </table:table-cell>
          <table:table-cell office:value-type="float" office:value="1427347.72" table:style-name="ce10">
            <text:p>1 427 347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101:8348</text:p>
          </table:table-cell>
          <table:table-cell office:value-type="float" office:value="1387894" table:style-name="ce10">
            <text:p>1 387 894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1231</text:p>
          </table:table-cell>
          <table:table-cell office:value-type="float" office:value="1046117.03" table:style-name="ce10">
            <text:p>1 046 117.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501:1253</text:p>
          </table:table-cell>
          <table:table-cell office:value-type="float" office:value="1386770.86" table:style-name="ce10">
            <text:p>1 386 770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40108:1024</text:p>
          </table:table-cell>
          <table:table-cell office:value-type="float" office:value="228217.91" table:style-name="ce10">
            <text:p>228 217.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90301:2773</text:p>
          </table:table-cell>
          <table:table-cell office:value-type="float" office:value="600138.13" table:style-name="ce10">
            <text:p>600 138.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501:1236</text:p>
          </table:table-cell>
          <table:table-cell office:value-type="float" office:value="842259.11" table:style-name="ce10">
            <text:p>842 259.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501:1254</text:p>
          </table:table-cell>
          <table:table-cell office:value-type="float" office:value="1402528.02" table:style-name="ce10">
            <text:p>1 402 528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401:956</text:p>
          </table:table-cell>
          <table:table-cell office:value-type="float" office:value="3431253.62" table:style-name="ce10">
            <text:p>3 431 253.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0:2897</text:p>
          </table:table-cell>
          <table:table-cell office:value-type="float" office:value="65780.929999999993" table:style-name="ce10">
            <text:p>65 780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00000:1224</text:p>
          </table:table-cell>
          <table:table-cell office:value-type="float" office:value="14177605.619999999" table:style-name="ce10">
            <text:p>14 177 605.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50201:1327</text:p>
          </table:table-cell>
          <table:table-cell office:value-type="float" office:value="603386.75" table:style-name="ce10">
            <text:p>603 386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9:10204</text:p>
          </table:table-cell>
          <table:table-cell office:value-type="float" office:value="387609.31" table:style-name="ce10">
            <text:p>387 609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943:545</text:p>
          </table:table-cell>
          <table:table-cell office:value-type="float" office:value="847034.38" table:style-name="ce10">
            <text:p>847 034.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301:2893</text:p>
          </table:table-cell>
          <table:table-cell office:value-type="float" office:value="665220.5" table:style-name="ce10">
            <text:p>665 220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2:1388</text:p>
          </table:table-cell>
          <table:table-cell office:value-type="float" office:value="1226542.03" table:style-name="ce10">
            <text:p>1 226 542.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1252:947</text:p>
          </table:table-cell>
          <table:table-cell office:value-type="float" office:value="353477.69" table:style-name="ce10">
            <text:p>353 477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1:3397</text:p>
          </table:table-cell>
          <table:table-cell office:value-type="float" office:value="536198.25" table:style-name="ce10">
            <text:p>536 198.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2:950</text:p>
          </table:table-cell>
          <table:table-cell office:value-type="float" office:value="1261559.17" table:style-name="ce10">
            <text:p>1 261 559.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90101:858</text:p>
          </table:table-cell>
          <table:table-cell office:value-type="float" office:value="1368929.28" table:style-name="ce10">
            <text:p>1 368 929.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5:1945</text:p>
          </table:table-cell>
          <table:table-cell office:value-type="float" office:value="967301" table:style-name="ce10">
            <text:p>967 301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00601:656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601:669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33298</text:p>
          </table:table-cell>
          <table:table-cell office:value-type="float" office:value="6451489.6699999999" table:style-name="ce10">
            <text:p>6 451 489.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501:1252</text:p>
          </table:table-cell>
          <table:table-cell office:value-type="float" office:value="1374091.72" table:style-name="ce10">
            <text:p>1 374 091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40108:1023</text:p>
          </table:table-cell>
          <table:table-cell office:value-type="float" office:value="214818.76" table:style-name="ce10">
            <text:p>214 818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301:2774</text:p>
          </table:table-cell>
          <table:table-cell office:value-type="float" office:value="578123.49" table:style-name="ce10">
            <text:p>578 123.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301:2775</text:p>
          </table:table-cell>
          <table:table-cell office:value-type="float" office:value="588652.23" table:style-name="ce10">
            <text:p>588 652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501:1227</text:p>
          </table:table-cell>
          <table:table-cell office:value-type="float" office:value="1074174.83" table:style-name="ce10">
            <text:p>1 074 174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1101:84</text:p>
          </table:table-cell>
          <table:table-cell office:value-type="float" office:value="12811313.42" table:style-name="ce10">
            <text:p>12 811 313.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601:1613</text:p>
          </table:table-cell>
          <table:table-cell office:value-type="float" office:value="1298400.45" table:style-name="ce10">
            <text:p>1 298 400.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2:1389</text:p>
          </table:table-cell>
          <table:table-cell office:value-type="float" office:value="1236107.71" table:style-name="ce10">
            <text:p>1 236 107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60:545</text:p>
          </table:table-cell>
          <table:table-cell office:value-type="float" office:value="550644.67000000004" table:style-name="ce10">
            <text:p>550 644.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401:860</text:p>
          </table:table-cell>
          <table:table-cell office:value-type="float" office:value="698517.28" table:style-name="ce10">
            <text:p>698 517.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00601:657</text:p>
          </table:table-cell>
          <table:table-cell office:value-type="float" office:value="1115743.52" table:style-name="ce10">
            <text:p>1 115 743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51:1098</text:p>
          </table:table-cell>
          <table:table-cell office:value-type="float" office:value="438528.51" table:style-name="ce10">
            <text:p>438 528.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501:1232</text:p>
          </table:table-cell>
          <table:table-cell office:value-type="float" office:value="1036817.86" table:style-name="ce10">
            <text:p>1 036 817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30384</text:p>
          </table:table-cell>
          <table:table-cell office:value-type="float" office:value="3068581.8" table:style-name="ce10">
            <text:p>3 068 581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1252:948</text:p>
          </table:table-cell>
          <table:table-cell office:value-type="float" office:value="424445.02" table:style-name="ce10">
            <text:p>424 445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50103:891</text:p>
          </table:table-cell>
          <table:table-cell office:value-type="float" office:value="1025776.83" table:style-name="ce10">
            <text:p>1 025 776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40108:1022</text:p>
          </table:table-cell>
          <table:table-cell office:value-type="float" office:value="453842.44" table:style-name="ce10">
            <text:p>453 842.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10501:1258</text:p>
          </table:table-cell>
          <table:table-cell office:value-type="float" office:value="1453221.83" table:style-name="ce10">
            <text:p>1 453 221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4594439.719999999" table:style-name="ce10">
            <text:p>24 594 439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80102:110</text:p>
          </table:table-cell>
          <table:table-cell office:value-type="float" office:value="1906929.82" table:style-name="ce10">
            <text:p>1 906 929.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501:1228</text:p>
          </table:table-cell>
          <table:table-cell office:value-type="float" office:value="1067553.48" table:style-name="ce10">
            <text:p>1 067 553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90301:2667</text:p>
          </table:table-cell>
          <table:table-cell office:value-type="float" office:value="1065894.72" table:style-name="ce10">
            <text:p>1 065 894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501:1233</text:p>
          </table:table-cell>
          <table:table-cell office:value-type="float" office:value="1029071.35" table:style-name="ce10">
            <text:p>1 029 071.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501:1257</text:p>
          </table:table-cell>
          <table:table-cell office:value-type="float" office:value="1439734.94" table:style-name="ce10">
            <text:p>1 439 734.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801:4102</text:p>
          </table:table-cell>
          <table:table-cell office:value-type="float" office:value="729419.02" table:style-name="ce10">
            <text:p>729 419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501:1230</text:p>
          </table:table-cell>
          <table:table-cell office:value-type="float" office:value="1053499.54" table:style-name="ce10">
            <text:p>1 053 499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20104:1931</text:p>
          </table:table-cell>
          <table:table-cell office:value-type="float" office:value="9057028.8499999996" table:style-name="ce10">
            <text:p>9 057 028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4:686</text:p>
          </table:table-cell>
          <table:table-cell office:value-type="float" office:value="2514952.7599999998" table:style-name="ce10">
            <text:p>2 514 952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60101:3399</text:p>
          </table:table-cell>
          <table:table-cell office:value-type="float" office:value="1508478.8" table:style-name="ce10">
            <text:p>1 508 478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10151:2639</text:p>
          </table:table-cell>
          <table:table-cell office:value-type="float" office:value="10824914.529999999" table:style-name="ce10">
            <text:p>10 824 914.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1:2545</text:p>
          </table:table-cell>
          <table:table-cell office:value-type="float" office:value="982495.75" table:style-name="ce10">
            <text:p>982 495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202:757</text:p>
          </table:table-cell>
          <table:table-cell office:value-type="float" office:value="786754.19" table:style-name="ce10">
            <text:p>786 754.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00000:5150</text:p>
          </table:table-cell>
          <table:table-cell office:value-type="float" office:value="3518867.22" table:style-name="ce10">
            <text:p>3 518 867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302:2801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2:4687</text:p>
          </table:table-cell>
          <table:table-cell office:value-type="float" office:value="1020934.17" table:style-name="ce10">
            <text:p>1 020 934.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14738</text:p>
          </table:table-cell>
          <table:table-cell office:value-type="float" office:value="517471.42" table:style-name="ce10">
            <text:p>517 471.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3478</text:p>
          </table:table-cell>
          <table:table-cell office:value-type="float" office:value="1483590.99" table:style-name="ce10">
            <text:p>1 483 590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2201:2723</text:p>
          </table:table-cell>
          <table:table-cell office:value-type="float" office:value="1394220.22" table:style-name="ce10">
            <text:p>1 394 220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103:3269</text:p>
          </table:table-cell>
          <table:table-cell office:value-type="float" office:value="689498.41" table:style-name="ce10">
            <text:p>689 498.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00000:158</text:p>
          </table:table-cell>
          <table:table-cell office:value-type="float" office:value="1335466.93" table:style-name="ce10">
            <text:p>1 335 466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100101:2880</text:p>
          </table:table-cell>
          <table:table-cell office:value-type="float" office:value="887029.76000000001" table:style-name="ce10">
            <text:p>887 029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101:873</text:p>
          </table:table-cell>
          <table:table-cell office:value-type="float" office:value="1269612.51" table:style-name="ce10">
            <text:p>1 269 612.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90101:404</text:p>
          </table:table-cell>
          <table:table-cell office:value-type="float" office:value="1079428.83" table:style-name="ce10">
            <text:p>1 079 428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72201:2740</text:p>
          </table:table-cell>
          <table:table-cell office:value-type="float" office:value="770353.35" table:style-name="ce10">
            <text:p>770 353.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20501:1843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16079</text:p>
          </table:table-cell>
          <table:table-cell office:value-type="float" office:value="1506373.77" table:style-name="ce10">
            <text:p>1 506 373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102:6510</text:p>
          </table:table-cell>
          <table:table-cell office:value-type="float" office:value="836269.94" table:style-name="ce10">
            <text:p>836 269.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10126:648</text:p>
          </table:table-cell>
          <table:table-cell office:value-type="float" office:value="617423.68999999994" table:style-name="ce10">
            <text:p>617 423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201:187</text:p>
          </table:table-cell>
          <table:table-cell office:value-type="float" office:value="4454837.79" table:style-name="ce10">
            <text:p>4 454 837.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80101:5087</text:p>
          </table:table-cell>
          <table:table-cell office:value-type="float" office:value="1406420.01" table:style-name="ce10">
            <text:p>1 406 420.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50101:4842</text:p>
          </table:table-cell>
          <table:table-cell office:value-type="float" office:value="26563.09" table:style-name="ce10">
            <text:p>26 563.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10126:647</text:p>
          </table:table-cell>
          <table:table-cell office:value-type="float" office:value="939722.32" table:style-name="ce10">
            <text:p>939 722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20102:1010</text:p>
          </table:table-cell>
          <table:table-cell office:value-type="float" office:value="185726.93" table:style-name="ce10">
            <text:p>185 726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10102:2076</text:p>
          </table:table-cell>
          <table:table-cell office:value-type="float" office:value="1178192.01" table:style-name="ce10">
            <text:p>1 178 192.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90101:2636</text:p>
          </table:table-cell>
          <table:table-cell office:value-type="float" office:value="4889014.74" table:style-name="ce10">
            <text:p>4 889 014.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20102:4918</text:p>
          </table:table-cell>
          <table:table-cell office:value-type="float" office:value="19934.79" table:style-name="ce10">
            <text:p>19 934.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80301:420</text:p>
          </table:table-cell>
          <table:table-cell office:value-type="float" office:value="1363676.99" table:style-name="ce10">
            <text:p>1 363 676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20101:3928</text:p>
          </table:table-cell>
          <table:table-cell office:value-type="float" office:value="655852.26" table:style-name="ce10">
            <text:p>655 852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24:1274</text:p>
          </table:table-cell>
          <table:table-cell office:value-type="float" office:value="524414.35" table:style-name="ce10">
            <text:p>524 414.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50104:70</text:p>
          </table:table-cell>
          <table:table-cell office:value-type="float" office:value="1928022.42" table:style-name="ce10">
            <text:p>1 928 022.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40201:568</text:p>
          </table:table-cell>
          <table:table-cell office:value-type="float" office:value="4409230.45" table:style-name="ce10">
            <text:p>4 409 230.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20104:540</text:p>
          </table:table-cell>
          <table:table-cell office:value-type="float" office:value="620490.91" table:style-name="ce10">
            <text:p>620 490.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80101:936</text:p>
          </table:table-cell>
          <table:table-cell office:value-type="float" office:value="1423128.21" table:style-name="ce10">
            <text:p>1 423 128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50101:2121</text:p>
          </table:table-cell>
          <table:table-cell office:value-type="float" office:value="1173528.53" table:style-name="ce10">
            <text:p>1 173 528.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40101:1323</text:p>
          </table:table-cell>
          <table:table-cell office:value-type="float" office:value="1270620.71" table:style-name="ce10">
            <text:p>1 270 620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200101:1693</text:p>
          </table:table-cell>
          <table:table-cell office:value-type="float" office:value="688924.33" table:style-name="ce10">
            <text:p>688 924.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40201:2493</text:p>
          </table:table-cell>
          <table:table-cell office:value-type="float" office:value="1580559.84" table:style-name="ce10">
            <text:p>1 580 559.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40201:567</text:p>
          </table:table-cell>
          <table:table-cell office:value-type="float" office:value="6189881.2199999997" table:style-name="ce10">
            <text:p>6 189 881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069850.710000001" table:style-name="ce10">
            <text:p>12 069 850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10361</text:p>
          </table:table-cell>
          <table:table-cell office:value-type="float" office:value="667158.1" table:style-name="ce10">
            <text:p>667 158.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10126:646</text:p>
          </table:table-cell>
          <table:table-cell office:value-type="float" office:value="934921.46" table:style-name="ce10">
            <text:p>934 921.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6:10360</text:p>
          </table:table-cell>
          <table:table-cell office:value-type="float" office:value="585266.63" table:style-name="ce10">
            <text:p>585 266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90402:651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20109:2</text:p>
          </table:table-cell>
          <table:table-cell office:value-type="float" office:value="1498095.01" table:style-name="ce10">
            <text:p>1 498 095.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30301:1352</text:p>
          </table:table-cell>
          <table:table-cell office:value-type="float" office:value="2338137.36" table:style-name="ce10">
            <text:p>2 338 137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210101:3271</text:p>
          </table:table-cell>
          <table:table-cell office:value-type="float" office:value="479258.39" table:style-name="ce10">
            <text:p>479 258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50201:1520</text:p>
          </table:table-cell>
          <table:table-cell office:value-type="float" office:value="1033312.73" table:style-name="ce10">
            <text:p>1 033 312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20107:706</text:p>
          </table:table-cell>
          <table:table-cell office:value-type="float" office:value="991186.98" table:style-name="ce10">
            <text:p>991 186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10102:6509</text:p>
          </table:table-cell>
          <table:table-cell office:value-type="float" office:value="440283.36" table:style-name="ce10">
            <text:p>440 283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70501:1034</text:p>
          </table:table-cell>
          <table:table-cell office:value-type="float" office:value="971273.78" table:style-name="ce10">
            <text:p>971 273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00000:5610</text:p>
          </table:table-cell>
          <table:table-cell office:value-type="float" office:value="2386322.42" table:style-name="ce10">
            <text:p>2 386 322.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50101:1986</text:p>
          </table:table-cell>
          <table:table-cell office:value-type="float" office:value="1165587.83" table:style-name="ce10">
            <text:p>1 165 587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10201:393</text:p>
          </table:table-cell>
          <table:table-cell office:value-type="float" office:value="1049978.83" table:style-name="ce10">
            <text:p>1 049 978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130101:10231</text:p>
          </table:table-cell>
          <table:table-cell office:value-type="float" office:value="1529874.58" table:style-name="ce10">
            <text:p>1 529 874.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10104:3085</text:p>
          </table:table-cell>
          <table:table-cell office:value-type="float" office:value="23129.5" table:style-name="ce10">
            <text:p>23 129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90301:382</text:p>
          </table:table-cell>
          <table:table-cell office:value-type="float" office:value="1893857" table:style-name="ce10">
            <text:p>1 893 857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101:755</text:p>
          </table:table-cell>
          <table:table-cell office:value-type="float" office:value="1246168.46" table:style-name="ce10">
            <text:p>1 246 168.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210101:3270</text:p>
          </table:table-cell>
          <table:table-cell office:value-type="float" office:value="493733.21" table:style-name="ce10">
            <text:p>493 733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50101:4841</text:p>
          </table:table-cell>
          <table:table-cell office:value-type="float" office:value="25733" table:style-name="ce10">
            <text:p>25 733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90601:933</text:p>
          </table:table-cell>
          <table:table-cell office:value-type="float" office:value="474045.45" table:style-name="ce10">
            <text:p>474 045.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90601:932</text:p>
          </table:table-cell>
          <table:table-cell office:value-type="float" office:value="474045.45" table:style-name="ce10">
            <text:p>474 045.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5:8059</text:p>
          </table:table-cell>
          <table:table-cell office:value-type="float" office:value="324550.33" table:style-name="ce10">
            <text:p>324 550.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160101:6277</text:p>
          </table:table-cell>
          <table:table-cell office:value-type="float" office:value="2073781.99" table:style-name="ce10">
            <text:p>2 073 781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70201:26</text:p>
          </table:table-cell>
          <table:table-cell office:value-type="float" office:value="1540764.62" table:style-name="ce10">
            <text:p>1 540 764.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00000:5611</text:p>
          </table:table-cell>
          <table:table-cell office:value-type="float" office:value="1074799.6200000001" table:style-name="ce10">
            <text:p>1 074 799.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50201:1521</text:p>
          </table:table-cell>
          <table:table-cell office:value-type="float" office:value="930466.58" table:style-name="ce10">
            <text:p>930 466.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60101:2809</text:p>
          </table:table-cell>
          <table:table-cell office:value-type="float" office:value="1787952.17" table:style-name="ce10">
            <text:p>1 787 952.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80201:8</text:p>
          </table:table-cell>
          <table:table-cell office:value-type="float" office:value="862782.4" table:style-name="ce10">
            <text:p>862 782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501:1033</text:p>
          </table:table-cell>
          <table:table-cell office:value-type="float" office:value="911039.75" table:style-name="ce10">
            <text:p>911 039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20102:916</text:p>
          </table:table-cell>
          <table:table-cell office:value-type="float" office:value="182561.75" table:style-name="ce10">
            <text:p>182 561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898154.9" table:style-name="ce10">
            <text:p>898 154.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70301:949</text:p>
          </table:table-cell>
          <table:table-cell office:value-type="float" office:value="2058230.19" table:style-name="ce10">
            <text:p>2 058 230.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301:264</text:p>
          </table:table-cell>
          <table:table-cell office:value-type="float" office:value="66336.05" table:style-name="ce10">
            <text:p>66 336.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20106:501</text:p>
          </table:table-cell>
          <table:table-cell office:value-type="float" office:value="24200.73" table:style-name="ce10">
            <text:p>24 200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10126:649</text:p>
          </table:table-cell>
          <table:table-cell office:value-type="float" office:value="615297.66" table:style-name="ce10">
            <text:p>615 297.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6666</text:p>
          </table:table-cell>
          <table:table-cell office:value-type="float" office:value="94417421.510000005" table:style-name="ce10">
            <text:p>94 417 421.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7:2595</text:p>
          </table:table-cell>
          <table:table-cell office:value-type="float" office:value="1313649.24" table:style-name="ce10">
            <text:p>1 313 649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701:11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101:10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20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501:5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101:2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5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8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901:19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1301: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101: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20301:1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001:5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301:6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0801:23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801:23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501:3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140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901:1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401:4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20501: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20301:1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10401:2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10401:2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60501:2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40701:27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81101:2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10601:3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20701:4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00000:4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21001:12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101:1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1:42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80101:2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1:1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70401: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5:248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50:16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42:2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5:15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5:15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31:7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701:31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50201: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1101:13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4:4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05:2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97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47: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50301:1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50201:13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50:1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7:13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0501: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50103:2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5:15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5:15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5:15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5:15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5:15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40101:19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3:39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5:23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4:14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17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3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17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0201:12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01101: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80716:1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70: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8: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5:15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5:15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5:15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5:15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68: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5:15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9:12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07:4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1101:13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56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201:57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60501:11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66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60301:1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401:39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60201:1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60101:45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60101:48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5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301:26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00101:12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301:36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70101:4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00000:6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201:24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401:27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60401:6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801: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60101: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60301:10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90301:2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80101:37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60101:45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60101:45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60201: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00000:68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102:16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00101:12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1:17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102:5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90401: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00101:12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00000:39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20101:20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30301:1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40101:21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102:33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00101:52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20601:20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10501:10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60103:12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20102:3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102:4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81201:2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101:2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50301:3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1101:1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21101:2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80401:3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1101:2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6:42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42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2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6:42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61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3:288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60301:1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3:46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60103:9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6:42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42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6:42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06:42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6:42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6:42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6:42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0:303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304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3:4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3:47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3:266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3:47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60301: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3:273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60101:3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6:42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6:42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6:42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60302:3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20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10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46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3:36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42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3:35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3:264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3:277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3:33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80201: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8: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8:24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20101:3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10103:5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30401:1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10103:5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20102:4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5:7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BD2D9773472981BA673CD7C0B557C6AF8DA10F6E482D4FC1A42189B780E5F88EEC8C411852C3124991F6A8BC15B982C02129D2E12F8162FD6B24C145E4C83C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8T07:53:32Z</meta:creation-date>
    <dc:date>2024-06-28T07:55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