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5</text:p>
          </table:table-cell>
          <table:covered-table-cell/>
          <table:table-cell table:number-columns-repeated="3" table:style-name="ce2"/>
          <table:table-cell office:value-type="string" table:style-name="ce3">
            <text:p>04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3" table:style-name="ce9">
            <text:p>3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0" table:style-name="ce9">
            <text:p>2 9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7348</text:p>
          </table:table-cell>
          <table:table-cell office:value-type="float" office:value="232074.95" table:style-name="ce10">
            <text:p>232 074.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7349</text:p>
          </table:table-cell>
          <table:table-cell office:value-type="float" office:value="174738.79" table:style-name="ce10">
            <text:p>174 738.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7350</text:p>
          </table:table-cell>
          <table:table-cell office:value-type="float" office:value="150166.15" table:style-name="ce10">
            <text:p>150 166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7351</text:p>
          </table:table-cell>
          <table:table-cell office:value-type="float" office:value="147435.85" table:style-name="ce10">
            <text:p>147 435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2:7352</text:p>
          </table:table-cell>
          <table:table-cell office:value-type="float" office:value="150166.15" table:style-name="ce10">
            <text:p>150 166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2:7353</text:p>
          </table:table-cell>
          <table:table-cell office:value-type="float" office:value="150166.15" table:style-name="ce10">
            <text:p>150 166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2:7354</text:p>
          </table:table-cell>
          <table:table-cell office:value-type="float" office:value="134694.48000000001" table:style-name="ce10">
            <text:p>134 694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2:7355</text:p>
          </table:table-cell>
          <table:table-cell office:value-type="float" office:value="148345.95000000001" table:style-name="ce10">
            <text:p>148 345.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2:7356</text:p>
          </table:table-cell>
          <table:table-cell office:value-type="float" office:value="76448.22" table:style-name="ce10">
            <text:p>76 448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2:7357</text:p>
          </table:table-cell>
          <table:table-cell office:value-type="float" office:value="75538.12" table:style-name="ce10">
            <text:p>75 538.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2:7358</text:p>
          </table:table-cell>
          <table:table-cell office:value-type="float" office:value="72807.83" table:style-name="ce10">
            <text:p>72 807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2:7359</text:p>
          </table:table-cell>
          <table:table-cell office:value-type="float" office:value="82818.91" table:style-name="ce10">
            <text:p>82 818.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2:7360</text:p>
          </table:table-cell>
          <table:table-cell office:value-type="float" office:value="71897.73" table:style-name="ce10">
            <text:p>71 897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2:7361</text:p>
          </table:table-cell>
          <table:table-cell office:value-type="float" office:value="148345.95000000001" table:style-name="ce10">
            <text:p>148 345.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2:7362</text:p>
          </table:table-cell>
          <table:table-cell office:value-type="float" office:value="134694.48000000001" table:style-name="ce10">
            <text:p>134 694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2:7363</text:p>
          </table:table-cell>
          <table:table-cell office:value-type="float" office:value="168368.11" table:style-name="ce10">
            <text:p>168 368.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2:7364</text:p>
          </table:table-cell>
          <table:table-cell office:value-type="float" office:value="137424.76999999999" table:style-name="ce10">
            <text:p>137 424.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2:7365</text:p>
          </table:table-cell>
          <table:table-cell office:value-type="float" office:value="135604.57999999999" table:style-name="ce10">
            <text:p>135 604.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2:7366</text:p>
          </table:table-cell>
          <table:table-cell office:value-type="float" office:value="141065.17000000001" table:style-name="ce10">
            <text:p>141 065.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2:7367</text:p>
          </table:table-cell>
          <table:table-cell office:value-type="float" office:value="140155.07" table:style-name="ce10">
            <text:p>140 155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2:7368</text:p>
          </table:table-cell>
          <table:table-cell office:value-type="float" office:value="134694.48000000001" table:style-name="ce10">
            <text:p>134 694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2:7369</text:p>
          </table:table-cell>
          <table:table-cell office:value-type="float" office:value="154716.64000000001" table:style-name="ce10">
            <text:p>154 716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2:7370</text:p>
          </table:table-cell>
          <table:table-cell office:value-type="float" office:value="160177.22" table:style-name="ce10">
            <text:p>160 177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2:7371</text:p>
          </table:table-cell>
          <table:table-cell office:value-type="float" office:value="117402.62" table:style-name="ce10">
            <text:p>117 402.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2:7372</text:p>
          </table:table-cell>
          <table:table-cell office:value-type="float" office:value="140155.07" table:style-name="ce10">
            <text:p>140 155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2:7373</text:p>
          </table:table-cell>
          <table:table-cell office:value-type="float" office:value="140155.07" table:style-name="ce10">
            <text:p>140 155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2:7374</text:p>
          </table:table-cell>
          <table:table-cell office:value-type="float" office:value="147435.85" table:style-name="ce10">
            <text:p>147 435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2:7375</text:p>
          </table:table-cell>
          <table:table-cell office:value-type="float" office:value="180199.37" table:style-name="ce10">
            <text:p>180 199.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2:7376</text:p>
          </table:table-cell>
          <table:table-cell office:value-type="float" office:value="134694.48000000001" table:style-name="ce10">
            <text:p>134 694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2:7377</text:p>
          </table:table-cell>
          <table:table-cell office:value-type="float" office:value="151986.34" table:style-name="ce10">
            <text:p>151 986.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2:7378</text:p>
          </table:table-cell>
          <table:table-cell office:value-type="float" office:value="76448.22" table:style-name="ce10">
            <text:p>76 448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2:7379</text:p>
          </table:table-cell>
          <table:table-cell office:value-type="float" office:value="76448.22" table:style-name="ce10">
            <text:p>76 448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2:7380</text:p>
          </table:table-cell>
          <table:table-cell office:value-type="float" office:value="68257.34" table:style-name="ce10">
            <text:p>68 257.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2:7381</text:p>
          </table:table-cell>
          <table:table-cell office:value-type="float" office:value="72807.83" table:style-name="ce10">
            <text:p>72 807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2:7382</text:p>
          </table:table-cell>
          <table:table-cell office:value-type="float" office:value="90099.69" table:style-name="ce10">
            <text:p>90 099.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2:7383</text:p>
          </table:table-cell>
          <table:table-cell office:value-type="float" office:value="79178.509999999995" table:style-name="ce10">
            <text:p>79 178.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2:7384</text:p>
          </table:table-cell>
          <table:table-cell office:value-type="float" office:value="159267.13" table:style-name="ce10">
            <text:p>159 267.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2:7385</text:p>
          </table:table-cell>
          <table:table-cell office:value-type="float" office:value="145615.66" table:style-name="ce10">
            <text:p>145 615.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2:7386</text:p>
          </table:table-cell>
          <table:table-cell office:value-type="float" office:value="174738.79" table:style-name="ce10">
            <text:p>174 738.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2:7387</text:p>
          </table:table-cell>
          <table:table-cell office:value-type="float" office:value="147435.85" table:style-name="ce10">
            <text:p>147 435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2:7388</text:p>
          </table:table-cell>
          <table:table-cell office:value-type="float" office:value="147435.85" table:style-name="ce10">
            <text:p>147 435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2:7389</text:p>
          </table:table-cell>
          <table:table-cell office:value-type="float" office:value="150166.15" table:style-name="ce10">
            <text:p>150 166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2:7390</text:p>
          </table:table-cell>
          <table:table-cell office:value-type="float" office:value="150166.15" table:style-name="ce10">
            <text:p>150 166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2:7391</text:p>
          </table:table-cell>
          <table:table-cell office:value-type="float" office:value="134694.48000000001" table:style-name="ce10">
            <text:p>134 694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2:7392</text:p>
          </table:table-cell>
          <table:table-cell office:value-type="float" office:value="152896.44" table:style-name="ce10">
            <text:p>152 896.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2:7393</text:p>
          </table:table-cell>
          <table:table-cell office:value-type="float" office:value="158357.03" table:style-name="ce10">
            <text:p>158 357.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2:7394</text:p>
          </table:table-cell>
          <table:table-cell office:value-type="float" office:value="134694.48000000001" table:style-name="ce10">
            <text:p>134 694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2:7395</text:p>
          </table:table-cell>
          <table:table-cell office:value-type="float" office:value="150166.15" table:style-name="ce10">
            <text:p>150 166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2:7396</text:p>
          </table:table-cell>
          <table:table-cell office:value-type="float" office:value="154716.64000000001" table:style-name="ce10">
            <text:p>154 716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2:7397</text:p>
          </table:table-cell>
          <table:table-cell office:value-type="float" office:value="154716.64000000001" table:style-name="ce10">
            <text:p>154 716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2:7398</text:p>
          </table:table-cell>
          <table:table-cell office:value-type="float" office:value="180199.37" table:style-name="ce10">
            <text:p>180 199.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2:7399</text:p>
          </table:table-cell>
          <table:table-cell office:value-type="float" office:value="140155.07" table:style-name="ce10">
            <text:p>140 155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2:7400</text:p>
          </table:table-cell>
          <table:table-cell office:value-type="float" office:value="140155.07" table:style-name="ce10">
            <text:p>140 155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2:7401</text:p>
          </table:table-cell>
          <table:table-cell office:value-type="float" office:value="137424.76999999999" table:style-name="ce10">
            <text:p>137 424.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2:7402</text:p>
          </table:table-cell>
          <table:table-cell office:value-type="float" office:value="172918.59" table:style-name="ce10">
            <text:p>172 918.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2:7403</text:p>
          </table:table-cell>
          <table:table-cell office:value-type="float" office:value="155626.73000000001" table:style-name="ce10">
            <text:p>155 626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2:7404</text:p>
          </table:table-cell>
          <table:table-cell office:value-type="float" office:value="166547.91" table:style-name="ce10">
            <text:p>166 547.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2:7405</text:p>
          </table:table-cell>
          <table:table-cell office:value-type="float" office:value="86459.3" table:style-name="ce10">
            <text:p>86 459.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2:7406</text:p>
          </table:table-cell>
          <table:table-cell office:value-type="float" office:value="74628.02" table:style-name="ce10">
            <text:p>74 628.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2:7407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2:7408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10102:7409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10102:7410</text:p>
          </table:table-cell>
          <table:table-cell office:value-type="float" office:value="77358.320000000007" table:style-name="ce10">
            <text:p>77 358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2:7411</text:p>
          </table:table-cell>
          <table:table-cell office:value-type="float" office:value="59156.36" table:style-name="ce10">
            <text:p>59 156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102:7412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2:7413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2:7414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10102:7415</text:p>
          </table:table-cell>
          <table:table-cell office:value-type="float" office:value="56426.07" table:style-name="ce10">
            <text:p>56 426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10102:7416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2:7417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10102:7418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10102:7419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2:7420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2:7421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2:7422</text:p>
          </table:table-cell>
          <table:table-cell office:value-type="float" office:value="59156.36" table:style-name="ce10">
            <text:p>59 156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2:7423</text:p>
          </table:table-cell>
          <table:table-cell office:value-type="float" office:value="74628.02" table:style-name="ce10">
            <text:p>74 628.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2:7424</text:p>
          </table:table-cell>
          <table:table-cell office:value-type="float" office:value="30033.23" table:style-name="ce10">
            <text:p>30 033.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2:7425</text:p>
          </table:table-cell>
          <table:table-cell office:value-type="float" office:value="30033.23" table:style-name="ce10">
            <text:p>30 033.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2:7426</text:p>
          </table:table-cell>
          <table:table-cell office:value-type="float" office:value="59156.36" table:style-name="ce10">
            <text:p>59 156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2:7427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2:7428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2:7429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2:7430</text:p>
          </table:table-cell>
          <table:table-cell office:value-type="float" office:value="52785.68" table:style-name="ce10">
            <text:p>52 785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2:7431</text:p>
          </table:table-cell>
          <table:table-cell office:value-type="float" office:value="176558.98" table:style-name="ce10">
            <text:p>176 558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2:7432</text:p>
          </table:table-cell>
          <table:table-cell office:value-type="float" office:value="20932.25" table:style-name="ce10">
            <text:p>20 932.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2:7433</text:p>
          </table:table-cell>
          <table:table-cell office:value-type="float" office:value="20932.25" table:style-name="ce10">
            <text:p>20 932.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10102:7434</text:p>
          </table:table-cell>
          <table:table-cell office:value-type="float" office:value="23662.54" table:style-name="ce10">
            <text:p>23 662.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2:7435</text:p>
          </table:table-cell>
          <table:table-cell office:value-type="float" office:value="59156.36" table:style-name="ce10">
            <text:p>59 156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10102:7436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10102:7437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2:7438</text:p>
          </table:table-cell>
          <table:table-cell office:value-type="float" office:value="9100.98" table:style-name="ce10">
            <text:p>9 100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2:7439</text:p>
          </table:table-cell>
          <table:table-cell office:value-type="float" office:value="58246.26" table:style-name="ce10">
            <text:p>58 246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10102:7440</text:p>
          </table:table-cell>
          <table:table-cell office:value-type="float" office:value="89189.59" table:style-name="ce10">
            <text:p>89 189.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2:7441</text:p>
          </table:table-cell>
          <table:table-cell office:value-type="float" office:value="58246.26" table:style-name="ce10">
            <text:p>58 246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5:6236</text:p>
          </table:table-cell>
          <table:table-cell office:value-type="float" office:value="2845902.71" table:style-name="ce10">
            <text:p>2 845 902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6:482</text:p>
          </table:table-cell>
          <table:table-cell office:value-type="float" office:value="441192.18" table:style-name="ce10">
            <text:p>441 192.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5:802</text:p>
          </table:table-cell>
          <table:table-cell office:value-type="float" office:value="960707.68" table:style-name="ce10">
            <text:p>960 707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9:14165</text:p>
          </table:table-cell>
          <table:table-cell office:value-type="float" office:value="113046.61" table:style-name="ce10">
            <text:p>113 046.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7:12795</text:p>
          </table:table-cell>
          <table:table-cell office:value-type="float" office:value="13392.67" table:style-name="ce10">
            <text:p>13 392.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22:4292</text:p>
          </table:table-cell>
          <table:table-cell office:value-type="float" office:value="482476072.24000001" table:style-name="ce10">
            <text:p>482 476 072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701:3221</text:p>
          </table:table-cell>
          <table:table-cell office:value-type="float" office:value="108188.84" table:style-name="ce10">
            <text:p>108 188.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20103:9237</text:p>
          </table:table-cell>
          <table:table-cell office:value-type="float" office:value="6874726.5700000003" table:style-name="ce10">
            <text:p>6 874 726.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7:4615</text:p>
          </table:table-cell>
          <table:table-cell office:value-type="float" office:value="3723309.31" table:style-name="ce10">
            <text:p>3 723 309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20105:539</text:p>
          </table:table-cell>
          <table:table-cell office:value-type="float" office:value="2606547.9900000002" table:style-name="ce10">
            <text:p>2 606 547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1:1035</text:p>
          </table:table-cell>
          <table:table-cell office:value-type="float" office:value="194310883.69" table:style-name="ce10">
            <text:p>194 310 883.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7:2271</text:p>
          </table:table-cell>
          <table:table-cell office:value-type="float" office:value="2353994.14" table:style-name="ce10">
            <text:p>2 353 994.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8:6299</text:p>
          </table:table-cell>
          <table:table-cell office:value-type="float" office:value="23895.69" table:style-name="ce10">
            <text:p>23 895.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10:280</text:p>
          </table:table-cell>
          <table:table-cell office:value-type="float" office:value="587647.30000000005" table:style-name="ce10">
            <text:p>587 647.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10:2097</text:p>
          </table:table-cell>
          <table:table-cell office:value-type="float" office:value="241414.44" table:style-name="ce10">
            <text:p>241 414.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5:8579</text:p>
          </table:table-cell>
          <table:table-cell office:value-type="float" office:value="9480035.3800000008" table:style-name="ce10">
            <text:p>9 480 035.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07:2978</text:p>
          </table:table-cell>
          <table:table-cell office:value-type="float" office:value="3464151.39" table:style-name="ce10">
            <text:p>3 464 151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501:220</text:p>
          </table:table-cell>
          <table:table-cell office:value-type="float" office:value="6143206.8099999996" table:style-name="ce10">
            <text:p>6 143 206.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6:11916</text:p>
          </table:table-cell>
          <table:table-cell office:value-type="float" office:value="1943877.06" table:style-name="ce10">
            <text:p>1 943 877.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1:37913</text:p>
          </table:table-cell>
          <table:table-cell office:value-type="float" office:value="7608784.8700000001" table:style-name="ce10">
            <text:p>7 608 784.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8:7724</text:p>
          </table:table-cell>
          <table:table-cell office:value-type="float" office:value="119650.25" table:style-name="ce10">
            <text:p>119 650.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6:11019</text:p>
          </table:table-cell>
          <table:table-cell office:value-type="float" office:value="247785.78" table:style-name="ce10">
            <text:p>247 785.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0101:228</text:p>
          </table:table-cell>
          <table:table-cell office:value-type="float" office:value="3460632.32" table:style-name="ce10">
            <text:p>3 460 632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7:2594</text:p>
          </table:table-cell>
          <table:table-cell office:value-type="float" office:value="193227.75" table:style-name="ce10">
            <text:p>193 227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401:562</text:p>
          </table:table-cell>
          <table:table-cell office:value-type="float" office:value="1344916.31" table:style-name="ce10">
            <text:p>1 344 916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70201:6216</text:p>
          </table:table-cell>
          <table:table-cell office:value-type="float" office:value="90119.47" table:style-name="ce10">
            <text:p>90 119.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6:2375</text:p>
          </table:table-cell>
          <table:table-cell office:value-type="float" office:value="135911.19" table:style-name="ce10">
            <text:p>135 911.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4:2652</text:p>
          </table:table-cell>
          <table:table-cell office:value-type="float" office:value="46265.06" table:style-name="ce10">
            <text:p>46 265.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4:6423</text:p>
          </table:table-cell>
          <table:table-cell office:value-type="float" office:value="10546071.859999999" table:style-name="ce10">
            <text:p>10 546 071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27:564</text:p>
          </table:table-cell>
          <table:table-cell office:value-type="float" office:value="517390.39" table:style-name="ce10">
            <text:p>517 390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4:1014</text:p>
          </table:table-cell>
          <table:table-cell office:value-type="float" office:value="5039630.8499999996" table:style-name="ce10">
            <text:p>5 039 630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6:4548</text:p>
          </table:table-cell>
          <table:table-cell office:value-type="float" office:value="252337.71" table:style-name="ce10">
            <text:p>252 337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7:22449</text:p>
          </table:table-cell>
          <table:table-cell office:value-type="float" office:value="151059.54" table:style-name="ce10">
            <text:p>151 059.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5:6237</text:p>
          </table:table-cell>
          <table:table-cell office:value-type="float" office:value="805138.76" table:style-name="ce10">
            <text:p>805 138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701:3220</text:p>
          </table:table-cell>
          <table:table-cell office:value-type="float" office:value="105112.38" table:style-name="ce10">
            <text:p>105 112.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60301:9958</text:p>
          </table:table-cell>
          <table:table-cell office:value-type="float" office:value="1687684.79" table:style-name="ce10">
            <text:p>1 687 684.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11:23</text:p>
          </table:table-cell>
          <table:table-cell office:value-type="float" office:value="4382796.37" table:style-name="ce10">
            <text:p>4 382 796.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6:4549</text:p>
          </table:table-cell>
          <table:table-cell office:value-type="float" office:value="170154.33" table:style-name="ce10">
            <text:p>170 154.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8:6298</text:p>
          </table:table-cell>
          <table:table-cell office:value-type="float" office:value="5035382.33" table:style-name="ce10">
            <text:p>5 035 382.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0:33142</text:p>
          </table:table-cell>
          <table:table-cell office:value-type="float" office:value="20400.7" table:style-name="ce10">
            <text:p>20 400.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34415</text:p>
          </table:table-cell>
          <table:table-cell office:value-type="float" office:value="1087517.67" table:style-name="ce10">
            <text:p>1 087 517.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0:33297</text:p>
          </table:table-cell>
          <table:table-cell office:value-type="float" office:value="411005.81" table:style-name="ce10">
            <text:p>411 005.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2:9307</text:p>
          </table:table-cell>
          <table:table-cell office:value-type="float" office:value="295406.94" table:style-name="ce10">
            <text:p>295 406.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52:61</text:p>
          </table:table-cell>
          <table:table-cell office:value-type="float" office:value="3279888.16" table:style-name="ce10">
            <text:p>3 279 888.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34:4488</text:p>
          </table:table-cell>
          <table:table-cell office:value-type="float" office:value="2164989.38" table:style-name="ce10">
            <text:p>2 164 989.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20110:1332</text:p>
          </table:table-cell>
          <table:table-cell office:value-type="float" office:value="186387.9" table:style-name="ce10">
            <text:p>186 387.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2:2044</text:p>
          </table:table-cell>
          <table:table-cell office:value-type="float" office:value="214002.29" table:style-name="ce10">
            <text:p>214 002.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2:9334</text:p>
          </table:table-cell>
          <table:table-cell office:value-type="float" office:value="156263.89000000001" table:style-name="ce10">
            <text:p>156 263.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10849</text:p>
          </table:table-cell>
          <table:table-cell office:value-type="float" office:value="203707.71" table:style-name="ce10">
            <text:p>203 707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19330</text:p>
          </table:table-cell>
          <table:table-cell office:value-type="float" office:value="1784352.8" table:style-name="ce10">
            <text:p>1 784 352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33296</text:p>
          </table:table-cell>
          <table:table-cell office:value-type="float" office:value="154655.19" table:style-name="ce10">
            <text:p>154 655.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2:20511</text:p>
          </table:table-cell>
          <table:table-cell office:value-type="float" office:value="7783001.04" table:style-name="ce10">
            <text:p>7 783 001.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4:4067</text:p>
          </table:table-cell>
          <table:table-cell office:value-type="float" office:value="191831.11" table:style-name="ce10">
            <text:p>191 831.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1:64</text:p>
          </table:table-cell>
          <table:table-cell office:value-type="float" office:value="1476390.35" table:style-name="ce10">
            <text:p>1 476 390.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9:15</text:p>
          </table:table-cell>
          <table:table-cell office:value-type="float" office:value="864736.68" table:style-name="ce10">
            <text:p>864 736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2:20512</text:p>
          </table:table-cell>
          <table:table-cell office:value-type="float" office:value="6296402.1200000001" table:style-name="ce10">
            <text:p>6 296 402.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106:721</text:p>
          </table:table-cell>
          <table:table-cell office:value-type="float" office:value="103786.08" table:style-name="ce10">
            <text:p>103 786.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50102:71</text:p>
          </table:table-cell>
          <table:table-cell office:value-type="float" office:value="1532172.14" table:style-name="ce10">
            <text:p>1 532 172.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90401:2155</text:p>
          </table:table-cell>
          <table:table-cell office:value-type="float" office:value="367856.37" table:style-name="ce10">
            <text:p>367 856.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90401:2156</text:p>
          </table:table-cell>
          <table:table-cell office:value-type="float" office:value="702173.12" table:style-name="ce10">
            <text:p>702 173.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90401:2152</text:p>
          </table:table-cell>
          <table:table-cell office:value-type="float" office:value="1034600.96" table:style-name="ce10">
            <text:p>1 034 600.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70101:2496</text:p>
          </table:table-cell>
          <table:table-cell office:value-type="float" office:value="462171.38" table:style-name="ce10">
            <text:p>462 171.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00101:518</text:p>
          </table:table-cell>
          <table:table-cell office:value-type="float" office:value="1290185.19" table:style-name="ce10">
            <text:p>1 290 185.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1:2567</text:p>
          </table:table-cell>
          <table:table-cell office:value-type="float" office:value="3493630.48" table:style-name="ce10">
            <text:p>3 493 630.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20102:425</text:p>
          </table:table-cell>
          <table:table-cell office:value-type="float" office:value="856974.07" table:style-name="ce10">
            <text:p>856 974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20101:511</text:p>
          </table:table-cell>
          <table:table-cell office:value-type="float" office:value="46332.83" table:style-name="ce10">
            <text:p>46 332.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0101:1376</text:p>
          </table:table-cell>
          <table:table-cell office:value-type="float" office:value="398419.53" table:style-name="ce10">
            <text:p>398 419.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701:7649</text:p>
          </table:table-cell>
          <table:table-cell office:value-type="float" office:value="4173524.91" table:style-name="ce10">
            <text:p>4 173 524.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10101:2318</text:p>
          </table:table-cell>
          <table:table-cell office:value-type="float" office:value="451507.98" table:style-name="ce10">
            <text:p>451 507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401:4116</text:p>
          </table:table-cell>
          <table:table-cell office:value-type="float" office:value="5612119.0800000001" table:style-name="ce10">
            <text:p>5 612 119.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101:9203</text:p>
          </table:table-cell>
          <table:table-cell office:value-type="float" office:value="557291.28" table:style-name="ce10">
            <text:p>557 291.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60101:2808</text:p>
          </table:table-cell>
          <table:table-cell office:value-type="float" office:value="1394652.88" table:style-name="ce10">
            <text:p>1 394 652.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1811</text:p>
          </table:table-cell>
          <table:table-cell office:value-type="float" office:value="1190011.1200000001" table:style-name="ce10">
            <text:p>1 190 011.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90401:2154</text:p>
          </table:table-cell>
          <table:table-cell office:value-type="float" office:value="211454.44" table:style-name="ce10">
            <text:p>211 454.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2201:2803</text:p>
          </table:table-cell>
          <table:table-cell office:value-type="float" office:value="9425353.9299999997" table:style-name="ce10">
            <text:p>9 425 353.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50101:2251</text:p>
          </table:table-cell>
          <table:table-cell office:value-type="float" office:value="46281148.079999998" table:style-name="ce10">
            <text:p>46 281 148.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20101:31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106:720</text:p>
          </table:table-cell>
          <table:table-cell office:value-type="float" office:value="220439.96" table:style-name="ce10">
            <text:p>220 439.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00101:131</text:p>
          </table:table-cell>
          <table:table-cell office:value-type="float" office:value="967354.71" table:style-name="ce10">
            <text:p>967 354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801:7758</text:p>
          </table:table-cell>
          <table:table-cell office:value-type="float" office:value="2928650.92" table:style-name="ce10">
            <text:p>2 928 650.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30201:1240</text:p>
          </table:table-cell>
          <table:table-cell office:value-type="float" office:value="430364.86" table:style-name="ce10">
            <text:p>430 364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701:7650</text:p>
          </table:table-cell>
          <table:table-cell office:value-type="float" office:value="2916606.43" table:style-name="ce10">
            <text:p>2 916 606.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10112:1501</text:p>
          </table:table-cell>
          <table:table-cell office:value-type="float" office:value="309961.34999999998" table:style-name="ce10">
            <text:p>309 961.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7:5766</text:p>
          </table:table-cell>
          <table:table-cell office:value-type="float" office:value="8303399.7599999998" table:style-name="ce10">
            <text:p>8 303 399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102:6654</text:p>
          </table:table-cell>
          <table:table-cell office:value-type="float" office:value="217692.05" table:style-name="ce10">
            <text:p>217 692.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602:3087</text:p>
          </table:table-cell>
          <table:table-cell office:value-type="float" office:value="5144780.1399999997" table:style-name="ce10">
            <text:p>5 144 780.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2401:5216</text:p>
          </table:table-cell>
          <table:table-cell office:value-type="float" office:value="6465048.04" table:style-name="ce10">
            <text:p>6 465 048.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701:7648</text:p>
          </table:table-cell>
          <table:table-cell office:value-type="float" office:value="8351755.7599999998" table:style-name="ce10">
            <text:p>8 351 755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901:2395</text:p>
          </table:table-cell>
          <table:table-cell office:value-type="float" office:value="648180.31000000006" table:style-name="ce10">
            <text:p>648 180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202:2834</text:p>
          </table:table-cell>
          <table:table-cell office:value-type="float" office:value="8318541.25" table:style-name="ce10">
            <text:p>8 318 541.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90401:2153</text:p>
          </table:table-cell>
          <table:table-cell office:value-type="float" office:value="123317.92" table:style-name="ce10">
            <text:p>123 317.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90401:2151</text:p>
          </table:table-cell>
          <table:table-cell office:value-type="float" office:value="1928300.42" table:style-name="ce10">
            <text:p>1 928 300.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01:571</text:p>
          </table:table-cell>
          <table:table-cell office:value-type="float" office:value="122739.56" table:style-name="ce10">
            <text:p>122 739.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101:5349</text:p>
          </table:table-cell>
          <table:table-cell office:value-type="float" office:value="2009885.7" table:style-name="ce10">
            <text:p>2 009 885.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50601:124</text:p>
          </table:table-cell>
          <table:table-cell office:value-type="float" office:value="406330.49" table:style-name="ce10">
            <text:p>406 330.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2001:1903</text:p>
          </table:table-cell>
          <table:table-cell office:value-type="float" office:value="4130502.94" table:style-name="ce10">
            <text:p>4 130 502.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901:2396</text:p>
          </table:table-cell>
          <table:table-cell office:value-type="float" office:value="519981.99" table:style-name="ce10">
            <text:p>519 981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30101:5860</text:p>
          </table:table-cell>
          <table:table-cell office:value-type="float" office:value="199248.93" table:style-name="ce10">
            <text:p>199 248.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101:5845</text:p>
          </table:table-cell>
          <table:table-cell office:value-type="float" office:value="311008.52" table:style-name="ce10">
            <text:p>311 008.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701:809</text:p>
          </table:table-cell>
          <table:table-cell office:value-type="float" office:value="130537.89" table:style-name="ce10">
            <text:p>130 537.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20102:599</text:p>
          </table:table-cell>
          <table:table-cell office:value-type="float" office:value="2821441.77" table:style-name="ce10">
            <text:p>2 821 441.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20102:598</text:p>
          </table:table-cell>
          <table:table-cell office:value-type="float" office:value="702106.73" table:style-name="ce10">
            <text:p>702 106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20102:417</text:p>
          </table:table-cell>
          <table:table-cell office:value-type="float" office:value="859882.64" table:style-name="ce10">
            <text:p>859 882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20101:2127</text:p>
          </table:table-cell>
          <table:table-cell office:value-type="float" office:value="3441263.5" table:style-name="ce10">
            <text:p>3 441 263.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2:9556</text:p>
          </table:table-cell>
          <table:table-cell office:value-type="float" office:value="253114.32" table:style-name="ce10">
            <text:p>253 114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9:17</text:p>
          </table:table-cell>
          <table:table-cell office:value-type="float" office:value="1914817.43" table:style-name="ce10">
            <text:p>1 914 817.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40601:1221</text:p>
          </table:table-cell>
          <table:table-cell office:value-type="float" office:value="2672253.61" table:style-name="ce10">
            <text:p>2 672 253.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10103:2691</text:p>
          </table:table-cell>
          <table:table-cell office:value-type="float" office:value="15664.55" table:style-name="ce10">
            <text:p>15 664.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50501:1686</text:p>
          </table:table-cell>
          <table:table-cell office:value-type="float" office:value="3774502.38" table:style-name="ce10">
            <text:p>3 774 502.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90101:3084</text:p>
          </table:table-cell>
          <table:table-cell office:value-type="float" office:value="1449326.98" table:style-name="ce10">
            <text:p>1 449 326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20101:1606</text:p>
          </table:table-cell>
          <table:table-cell office:value-type="float" office:value="3339609.46" table:style-name="ce10">
            <text:p>3 339 609.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80103:445</text:p>
          </table:table-cell>
          <table:table-cell office:value-type="float" office:value="312995.28999999998" table:style-name="ce10">
            <text:p>312 995.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20401:1410</text:p>
          </table:table-cell>
          <table:table-cell office:value-type="float" office:value="1172470.95" table:style-name="ce10">
            <text:p>1 172 470.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10103:2690</text:p>
          </table:table-cell>
          <table:table-cell office:value-type="float" office:value="17402.39" table:style-name="ce10">
            <text:p>17 402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00301:1199</text:p>
          </table:table-cell>
          <table:table-cell office:value-type="float" office:value="979361.39" table:style-name="ce10">
            <text:p>979 361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20401:62</text:p>
          </table:table-cell>
          <table:table-cell office:value-type="float" office:value="2972858.6" table:style-name="ce10">
            <text:p>2 972 858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10104:12334</text:p>
          </table:table-cell>
          <table:table-cell office:value-type="float" office:value="6458541.5999999996" table:style-name="ce10">
            <text:p>6 458 541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20101:1608</text:p>
          </table:table-cell>
          <table:table-cell office:value-type="float" office:value="5046366.68" table:style-name="ce10">
            <text:p>5 046 366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20401:1409</text:p>
          </table:table-cell>
          <table:table-cell office:value-type="float" office:value="292623.86" table:style-name="ce10">
            <text:p>292 623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102:543</text:p>
          </table:table-cell>
          <table:table-cell office:value-type="float" office:value="20205375.550000001" table:style-name="ce10">
            <text:p>20 205 375.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20101:449</text:p>
          </table:table-cell>
          <table:table-cell office:value-type="float" office:value="663249.39" table:style-name="ce10">
            <text:p>663 249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105:8060</text:p>
          </table:table-cell>
          <table:table-cell office:value-type="float" office:value="6250346.4199999999" table:style-name="ce10">
            <text:p>6 250 346.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20701:734</text:p>
          </table:table-cell>
          <table:table-cell office:value-type="float" office:value="971230.68" table:style-name="ce10">
            <text:p>971 230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3:7096</text:p>
          </table:table-cell>
          <table:table-cell office:value-type="float" office:value="516809.78" table:style-name="ce10">
            <text:p>516 809.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3:7095</text:p>
          </table:table-cell>
          <table:table-cell office:value-type="float" office:value="483467.21" table:style-name="ce10">
            <text:p>483 467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6:11018</text:p>
          </table:table-cell>
          <table:table-cell office:value-type="float" office:value="22433.39" table:style-name="ce10">
            <text:p>22 433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60103:1188</text:p>
          </table:table-cell>
          <table:table-cell office:value-type="float" office:value="74136.399999999994" table:style-name="ce10">
            <text:p>74 136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10101:568</text:p>
          </table:table-cell>
          <table:table-cell office:value-type="float" office:value="5229.66" table:style-name="ce10">
            <text:p>5 229.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00000:3928</text:p>
          </table:table-cell>
          <table:table-cell office:value-type="float" office:value="3769918.52" table:style-name="ce10">
            <text:p>3 769 918.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4741</text:p>
          </table:table-cell>
          <table:table-cell office:value-type="float" office:value="83340" table:style-name="ce10">
            <text:p>83 34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30101:7113</text:p>
          </table:table-cell>
          <table:table-cell office:value-type="float" office:value="2093756.76" table:style-name="ce10">
            <text:p>2 093 756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30201:1933</text:p>
          </table:table-cell>
          <table:table-cell office:value-type="float" office:value="2605208.79" table:style-name="ce10">
            <text:p>2 605 208.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0102:2889</text:p>
          </table:table-cell>
          <table:table-cell office:value-type="float" office:value="3532215.6" table:style-name="ce10">
            <text:p>3 532 215.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90401:2157</text:p>
          </table:table-cell>
          <table:table-cell office:value-type="float" office:value="21287.99" table:style-name="ce10">
            <text:p>21 287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00000:5612</text:p>
          </table:table-cell>
          <table:table-cell office:value-type="float" office:value="9046307.8200000003" table:style-name="ce10">
            <text:p>9 046 307.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3:7097</text:p>
          </table:table-cell>
          <table:table-cell office:value-type="float" office:value="125363.13" table:style-name="ce10">
            <text:p>125 363.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00000:2140</text:p>
          </table:table-cell>
          <table:table-cell office:value-type="float" office:value="4551434" table:style-name="ce10">
            <text:p>4 551 434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30201:1934</text:p>
          </table:table-cell>
          <table:table-cell office:value-type="float" office:value="2061791" table:style-name="ce10">
            <text:p>2 061 791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30201:1935</text:p>
          </table:table-cell>
          <table:table-cell office:value-type="float" office:value="3724010.11" table:style-name="ce10">
            <text:p>3 724 010.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60102:2398</text:p>
          </table:table-cell>
          <table:table-cell office:value-type="float" office:value="175255.39" table:style-name="ce10">
            <text:p>175 255.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30201:1936</text:p>
          </table:table-cell>
          <table:table-cell office:value-type="float" office:value="1678201.98" table:style-name="ce10">
            <text:p>1 678 201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5613</text:p>
          </table:table-cell>
          <table:table-cell office:value-type="float" office:value="9445879.7200000007" table:style-name="ce10">
            <text:p>9 445 879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60301:1625</text:p>
          </table:table-cell>
          <table:table-cell office:value-type="float" office:value="1720656.95" table:style-name="ce10">
            <text:p>1 720 656.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101:3400</text:p>
          </table:table-cell>
          <table:table-cell office:value-type="float" office:value="1144126.8" table:style-name="ce10">
            <text:p>1 144 126.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3:7091</text:p>
          </table:table-cell>
          <table:table-cell office:value-type="float" office:value="3882288.15" table:style-name="ce10">
            <text:p>3 882 288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6:4266</text:p>
          </table:table-cell>
          <table:table-cell office:value-type="float" office:value="4546419.24" table:style-name="ce10">
            <text:p>4 546 419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20101:4719</text:p>
          </table:table-cell>
          <table:table-cell office:value-type="float" office:value="23983848.739999998" table:style-name="ce10">
            <text:p>23 983 848.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24983</text:p>
          </table:table-cell>
          <table:table-cell office:value-type="float" office:value="8471890.4900000002" table:style-name="ce10">
            <text:p>8 471 890.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9:597</text:p>
          </table:table-cell>
          <table:table-cell office:value-type="float" office:value="6323356.6900000004" table:style-name="ce10">
            <text:p>6 323 356.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2:3840</text:p>
          </table:table-cell>
          <table:table-cell office:value-type="float" office:value="3391009.49" table:style-name="ce10">
            <text:p>3 391 009.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2:3485</text:p>
          </table:table-cell>
          <table:table-cell office:value-type="float" office:value="1017483.93" table:style-name="ce10">
            <text:p>1 017 483.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7:5617</text:p>
          </table:table-cell>
          <table:table-cell office:value-type="float" office:value="2085971.26" table:style-name="ce10">
            <text:p>2 085 971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60301:3337</text:p>
          </table:table-cell>
          <table:table-cell office:value-type="float" office:value="7066320.5199999996" table:style-name="ce10">
            <text:p>7 066 320.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0:9784</text:p>
          </table:table-cell>
          <table:table-cell office:value-type="float" office:value="3892610.97" table:style-name="ce10">
            <text:p>3 892 610.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4:5678</text:p>
          </table:table-cell>
          <table:table-cell office:value-type="float" office:value="39678348.32" table:style-name="ce10">
            <text:p>39 678 348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2:6814</text:p>
          </table:table-cell>
          <table:table-cell office:value-type="float" office:value="3862660.68" table:style-name="ce10">
            <text:p>3 862 660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2:104</text:p>
          </table:table-cell>
          <table:table-cell office:value-type="float" office:value="1003832.53" table:style-name="ce10">
            <text:p>1 003 832.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2:151</text:p>
          </table:table-cell>
          <table:table-cell office:value-type="float" office:value="2283423.23" table:style-name="ce10">
            <text:p>2 283 423.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3:8793</text:p>
          </table:table-cell>
          <table:table-cell office:value-type="float" office:value="1873154.06" table:style-name="ce10">
            <text:p>1 873 154.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9:6941</text:p>
          </table:table-cell>
          <table:table-cell office:value-type="float" office:value="5697074.8200000003" table:style-name="ce10">
            <text:p>5 697 074.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1:10369</text:p>
          </table:table-cell>
          <table:table-cell office:value-type="float" office:value="2370978.64" table:style-name="ce10">
            <text:p>2 370 978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5:6672</text:p>
          </table:table-cell>
          <table:table-cell office:value-type="float" office:value="5197389.6399999997" table:style-name="ce10">
            <text:p>5 197 389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1:1060</text:p>
          </table:table-cell>
          <table:table-cell office:value-type="float" office:value="1332527.78" table:style-name="ce10">
            <text:p>1 332 527.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701:1524</text:p>
          </table:table-cell>
          <table:table-cell office:value-type="float" office:value="3484574.63" table:style-name="ce10">
            <text:p>3 484 574.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5:9038</text:p>
          </table:table-cell>
          <table:table-cell office:value-type="float" office:value="4976555.6399999997" table:style-name="ce10">
            <text:p>4 976 555.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1:3586</text:p>
          </table:table-cell>
          <table:table-cell office:value-type="float" office:value="2005432.05" table:style-name="ce10">
            <text:p>2 005 432.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501:5764</text:p>
          </table:table-cell>
          <table:table-cell office:value-type="float" office:value="3648791.09" table:style-name="ce10">
            <text:p>3 648 791.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401:908</text:p>
          </table:table-cell>
          <table:table-cell office:value-type="float" office:value="2096164.85" table:style-name="ce10">
            <text:p>2 096 164.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701:2242</text:p>
          </table:table-cell>
          <table:table-cell office:value-type="float" office:value="3568037.5" table:style-name="ce10">
            <text:p>3 568 037.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8:6300</text:p>
          </table:table-cell>
          <table:table-cell office:value-type="float" office:value="1830296.33" table:style-name="ce10">
            <text:p>1 830 296.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501:5763</text:p>
          </table:table-cell>
          <table:table-cell office:value-type="float" office:value="3228584.82" table:style-name="ce10">
            <text:p>3 228 584.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0:14229</text:p>
          </table:table-cell>
          <table:table-cell office:value-type="float" office:value="4414031.75" table:style-name="ce10">
            <text:p>4 414 031.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2:6315</text:p>
          </table:table-cell>
          <table:table-cell office:value-type="float" office:value="4627098.74" table:style-name="ce10">
            <text:p>4 627 098.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7912</text:p>
          </table:table-cell>
          <table:table-cell office:value-type="float" office:value="885938.93" table:style-name="ce10">
            <text:p>885 938.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8:2169</text:p>
          </table:table-cell>
          <table:table-cell office:value-type="float" office:value="3421643.15" table:style-name="ce10">
            <text:p>3 421 643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7:1617</text:p>
          </table:table-cell>
          <table:table-cell office:value-type="float" office:value="822117.31" table:style-name="ce10">
            <text:p>822 117.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501:5765</text:p>
          </table:table-cell>
          <table:table-cell office:value-type="float" office:value="2591271.98" table:style-name="ce10">
            <text:p>2 591 271.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8:316</text:p>
          </table:table-cell>
          <table:table-cell office:value-type="float" office:value="1811995.15" table:style-name="ce10">
            <text:p>1 811 995.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24603</text:p>
          </table:table-cell>
          <table:table-cell office:value-type="float" office:value="3459077.21" table:style-name="ce10">
            <text:p>3 459 077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5:19585</text:p>
          </table:table-cell>
          <table:table-cell office:value-type="float" office:value="3896747.37" table:style-name="ce10">
            <text:p>3 896 747.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16:976</text:p>
          </table:table-cell>
          <table:table-cell office:value-type="float" office:value="4993557.88" table:style-name="ce10">
            <text:p>4 993 557.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05:1580</text:p>
          </table:table-cell>
          <table:table-cell office:value-type="float" office:value="2038850.2" table:style-name="ce10">
            <text:p>2 038 850.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06:4391</text:p>
          </table:table-cell>
          <table:table-cell office:value-type="float" office:value="2868484.78" table:style-name="ce10">
            <text:p>2 868 484.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31317</text:p>
          </table:table-cell>
          <table:table-cell office:value-type="float" office:value="2720848.68" table:style-name="ce10">
            <text:p>2 720 848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40104:2442</text:p>
          </table:table-cell>
          <table:table-cell office:value-type="float" office:value="2278702.09" table:style-name="ce10">
            <text:p>2 278 702.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7:7616</text:p>
          </table:table-cell>
          <table:table-cell office:value-type="float" office:value="2838589.34" table:style-name="ce10">
            <text:p>2 838 589.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34414</text:p>
          </table:table-cell>
          <table:table-cell office:value-type="float" office:value="3886950" table:style-name="ce10">
            <text:p>3 886 950.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27:2163</text:p>
          </table:table-cell>
          <table:table-cell office:value-type="float" office:value="2326312.21" table:style-name="ce10">
            <text:p>2 326 312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5:162</text:p>
          </table:table-cell>
          <table:table-cell office:value-type="float" office:value="5632564.6600000001" table:style-name="ce10">
            <text:p>5 632 564.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8:2839</text:p>
          </table:table-cell>
          <table:table-cell office:value-type="float" office:value="2077264.71" table:style-name="ce10">
            <text:p>2 077 264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6:5226</text:p>
          </table:table-cell>
          <table:table-cell office:value-type="float" office:value="2265421.21" table:style-name="ce10">
            <text:p>2 265 421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6:5227</text:p>
          </table:table-cell>
          <table:table-cell office:value-type="float" office:value="1391726.34" table:style-name="ce10">
            <text:p>1 391 726.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80101:2567</text:p>
          </table:table-cell>
          <table:table-cell office:value-type="float" office:value="1291026.24" table:style-name="ce10">
            <text:p>1 291 026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80101:2573</text:p>
          </table:table-cell>
          <table:table-cell office:value-type="float" office:value="1039737.21" table:style-name="ce10">
            <text:p>1 039 737.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80101:2572</text:p>
          </table:table-cell>
          <table:table-cell office:value-type="float" office:value="1000545.34" table:style-name="ce10">
            <text:p>1 000 545.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10108:5257</text:p>
          </table:table-cell>
          <table:table-cell office:value-type="float" office:value="233591.78" table:style-name="ce10">
            <text:p>233 591.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10108:5258</text:p>
          </table:table-cell>
          <table:table-cell office:value-type="float" office:value="3084473.32" table:style-name="ce10">
            <text:p>3 084 473.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80101:2568</text:p>
          </table:table-cell>
          <table:table-cell office:value-type="float" office:value="993629.13" table:style-name="ce10">
            <text:p>993 629.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80101:2570</text:p>
          </table:table-cell>
          <table:table-cell office:value-type="float" office:value="1377653.22" table:style-name="ce10">
            <text:p>1 377 653.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80101:2575</text:p>
          </table:table-cell>
          <table:table-cell office:value-type="float" office:value="938299.43" table:style-name="ce10">
            <text:p>938 299.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80101:2571</text:p>
          </table:table-cell>
          <table:table-cell office:value-type="float" office:value="1171145.24" table:style-name="ce10">
            <text:p>1 171 145.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80101:2569</text:p>
          </table:table-cell>
          <table:table-cell office:value-type="float" office:value="1018988.57" table:style-name="ce10">
            <text:p>1 018 988.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80101:2566</text:p>
          </table:table-cell>
          <table:table-cell office:value-type="float" office:value="1258750.5900000001" table:style-name="ce10">
            <text:p>1 258 750.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80101:2574</text:p>
          </table:table-cell>
          <table:table-cell office:value-type="float" office:value="216707.97" table:style-name="ce10">
            <text:p>216 707.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80101:2565</text:p>
          </table:table-cell>
          <table:table-cell office:value-type="float" office:value="1198810.08" table:style-name="ce10">
            <text:p>1 198 810.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0101:4098</text:p>
          </table:table-cell>
          <table:table-cell office:value-type="float" office:value="2178534.61" table:style-name="ce10">
            <text:p>2 178 534.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102:6653</text:p>
          </table:table-cell>
          <table:table-cell office:value-type="float" office:value="1731067.4" table:style-name="ce10">
            <text:p>1 731 067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60101:3807</text:p>
          </table:table-cell>
          <table:table-cell office:value-type="float" office:value="2140089.88" table:style-name="ce10">
            <text:p>2 140 089.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5:5523</text:p>
          </table:table-cell>
          <table:table-cell office:value-type="float" office:value="1231659.1399999999" table:style-name="ce10">
            <text:p>1 231 659.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30102:2711</text:p>
          </table:table-cell>
          <table:table-cell office:value-type="float" office:value="1508810.56" table:style-name="ce10">
            <text:p>1 508 810.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50101:4717</text:p>
          </table:table-cell>
          <table:table-cell office:value-type="float" office:value="1278366.72" table:style-name="ce10">
            <text:p>1 278 366.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8:6297</text:p>
          </table:table-cell>
          <table:table-cell office:value-type="float" office:value="439231.33" table:style-name="ce10">
            <text:p>439 231.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9451</text:p>
          </table:table-cell>
          <table:table-cell office:value-type="float" office:value="1004592.73" table:style-name="ce10">
            <text:p>1 004 592.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40101:329</text:p>
          </table:table-cell>
          <table:table-cell office:value-type="float" office:value="303291.40999999997" table:style-name="ce10">
            <text:p>303 291.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00102:1779</text:p>
          </table:table-cell>
          <table:table-cell office:value-type="float" office:value="145131240.86000001" table:style-name="ce10">
            <text:p>145 131 240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3:2526</text:p>
          </table:table-cell>
          <table:table-cell office:value-type="float" office:value="2294.4299999999998" table:style-name="ce10">
            <text:p>2 294.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32:17</text:p>
          </table:table-cell>
          <table:table-cell office:value-type="float" office:value="2881480.08" table:style-name="ce10">
            <text:p>2 881 480.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8:429</text:p>
          </table:table-cell>
          <table:table-cell office:value-type="float" office:value="2768570.28" table:style-name="ce10">
            <text:p>2 768 570.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3:36</text:p>
          </table:table-cell>
          <table:table-cell office:value-type="float" office:value="1357858.7" table:style-name="ce10">
            <text:p>1 357 858.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32:82</text:p>
          </table:table-cell>
          <table:table-cell office:value-type="float" office:value="2248568.54" table:style-name="ce10">
            <text:p>2 248 568.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23:28</text:p>
          </table:table-cell>
          <table:table-cell office:value-type="float" office:value="3289239.86" table:style-name="ce10">
            <text:p>3 289 239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2:5457</text:p>
          </table:table-cell>
          <table:table-cell office:value-type="float" office:value="251680.47" table:style-name="ce10">
            <text:p>251 680.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10:1011</text:p>
          </table:table-cell>
          <table:table-cell office:value-type="float" office:value="776815.81" table:style-name="ce10">
            <text:p>776 815.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32:5</text:p>
          </table:table-cell>
          <table:table-cell office:value-type="float" office:value="1402327.76" table:style-name="ce10">
            <text:p>1 402 327.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301:5361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20103:1022</text:p>
          </table:table-cell>
          <table:table-cell office:value-type="float" office:value="409329.86" table:style-name="ce10">
            <text:p>409 329.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1001:22</text:p>
          </table:table-cell>
          <table:table-cell office:value-type="float" office:value="1473718.46" table:style-name="ce10">
            <text:p>1 473 718.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51001:443</text:p>
          </table:table-cell>
          <table:table-cell office:value-type="float" office:value="2960773.74" table:style-name="ce10">
            <text:p>2 960 773.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40301:5363</text:p>
          </table:table-cell>
          <table:table-cell office:value-type="float" office:value="2851273.97" table:style-name="ce10">
            <text:p>2 851 273.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20103:1040</text:p>
          </table:table-cell>
          <table:table-cell office:value-type="float" office:value="377091.02" table:style-name="ce10">
            <text:p>377 091.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40301:5409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40301:5369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40301:5285</text:p>
          </table:table-cell>
          <table:table-cell office:value-type="float" office:value="1032749.01" table:style-name="ce10">
            <text:p>1 032 749.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40301:5356</text:p>
          </table:table-cell>
          <table:table-cell office:value-type="float" office:value="2821879.4" table:style-name="ce10">
            <text:p>2 821 879.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1001:449</text:p>
          </table:table-cell>
          <table:table-cell office:value-type="float" office:value="1260329.3600000001" table:style-name="ce10">
            <text:p>1 260 329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20103:273</text:p>
          </table:table-cell>
          <table:table-cell office:value-type="float" office:value="1224606.68" table:style-name="ce10">
            <text:p>1 224 606.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20103:1513</text:p>
          </table:table-cell>
          <table:table-cell office:value-type="float" office:value="592005.99" table:style-name="ce10">
            <text:p>592 005.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1001:756</text:p>
          </table:table-cell>
          <table:table-cell office:value-type="float" office:value="946914.12" table:style-name="ce10">
            <text:p>946 914.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40301:4610</text:p>
          </table:table-cell>
          <table:table-cell office:value-type="float" office:value="204419.07" table:style-name="ce10">
            <text:p>204 419.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51001:446</text:p>
          </table:table-cell>
          <table:table-cell office:value-type="float" office:value="1260329.3600000001" table:style-name="ce10">
            <text:p>1 260 329.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1:1748</text:p>
          </table:table-cell>
          <table:table-cell office:value-type="float" office:value="4884667.41" table:style-name="ce10">
            <text:p>4 884 667.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10104:4142</text:p>
          </table:table-cell>
          <table:table-cell office:value-type="float" office:value="5582697.3700000001" table:style-name="ce10">
            <text:p>5 582 697.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104:4144</text:p>
          </table:table-cell>
          <table:table-cell office:value-type="float" office:value="4007506.95" table:style-name="ce10">
            <text:p>4 007 506.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10104:4892</text:p>
          </table:table-cell>
          <table:table-cell office:value-type="float" office:value="6090238.2699999996" table:style-name="ce10">
            <text:p>6 090 238.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10104:4145</text:p>
          </table:table-cell>
          <table:table-cell office:value-type="float" office:value="1302123.71" table:style-name="ce10">
            <text:p>1 302 123.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20103:1012</text:p>
          </table:table-cell>
          <table:table-cell office:value-type="float" office:value="872785.97" table:style-name="ce10">
            <text:p>872 785.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10104:4515</text:p>
          </table:table-cell>
          <table:table-cell office:value-type="float" office:value="447526.02" table:style-name="ce10">
            <text:p>447 526.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10104:4143</text:p>
          </table:table-cell>
          <table:table-cell office:value-type="float" office:value="1962034.95" table:style-name="ce10">
            <text:p>1 962 034.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40102:2967</text:p>
          </table:table-cell>
          <table:table-cell office:value-type="float" office:value="1226350.26" table:style-name="ce10">
            <text:p>1 226 350.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40201:20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40201:20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8:22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8:22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8:22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8:22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8:20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8:22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8:27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8:27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8:27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5:53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5:9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8:22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8:23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8:2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8:28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8:28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8:29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8:4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8:20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8:20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8:20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8:20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8:20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8:20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8:20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8:20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8:20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8:20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8:20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10102:126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10102:126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10102:159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10102:159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10102:159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10102:119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10102:119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10102:119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10102:119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10102:119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10102:119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10102:119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10102:119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60101:39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60101:39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60101:39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60101:39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60101:39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60101:39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101:43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60101:43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60101:43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60101:43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60101:43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60101:43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60101:43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60101:43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60101:43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60101:43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60101:43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60101:43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60101:43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60101:43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60101:43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60101:43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60101:43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60101:4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60101:43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60101:43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60101:43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60101:43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60101:43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60101:43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60101:43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60101:43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60101:43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60101:43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60101:43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60101:43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60101:43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60101:43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60101:41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60101: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60101:40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60101:40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60101:4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60101:41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60101:53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60101:39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60101:39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60101:1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60101:2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60101:2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60101: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60101:3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60101:3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60101:39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60101:39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60101:4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60101:43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60101:44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60101:4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60101:45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60101:47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60101:47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60101:50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60101:50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60101:5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60101:52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60101:52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60101:52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60101:52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60101:52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60101:53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60101:54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60101: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60101:8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60101:8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60101:9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60101:9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60101:9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60101:10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60101:10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60101:1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60101:2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60101:3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60101:3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60101: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60101:3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60101:3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60101:39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60101:4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60101:4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60101:44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60101:45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60101:45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60101:46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60101:46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60101:47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60101:47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60101:47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60101:48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101:48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60101:48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60101:50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60101:50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60101:5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60101:52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60101:52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60101:53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60101:53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60101:5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60101:8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60101:8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60101:8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60101:9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60101:9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00000:2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00000:2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60101:1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60101:10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60101:10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60101:1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60101:2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60101: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60101:3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60101:3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60101:38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60101:38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60101:39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60101:39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60101:4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60101:43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60101:44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60101:44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60101:44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60101:44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60101:45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60101:45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60101:46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60101:48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60101:48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60101:50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60101:50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60101:51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60101:51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60101:52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60101:52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60101:53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60101:53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60101:47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60101:5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60101:1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60101:2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60101:2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101:43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60101:44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60101:45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60101:45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60101:46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60101:47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60101:47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60101:53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60101:54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60101:54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60101:54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60101:54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60101:54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60101:54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60101:54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60101:8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60101:8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90101:45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90101:47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90101:47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101:48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101:45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90101:45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90101:45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90101:45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120101:16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120101:1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120101:17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20101:17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20101:17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20101:17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20101:16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120101:16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120101:16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20201:14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20201:14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20201:15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20201:15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20201:15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20201:15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20201:15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20201:15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70101:10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70101:36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70101:36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1:46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10101:46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30101:10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60102:17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60102:17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60103:7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60103:7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1:21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1:21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1:23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1:11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1:11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1:11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1:11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1:11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1:11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1:11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1:11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1:11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1:1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1:11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1:1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1:11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1:11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1:1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1:11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1:12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1:12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1:12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1:12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1:12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1:12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1:12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1:12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1:12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1:12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1:12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1:12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1:12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1:12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1:12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1:12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1:12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1:12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1:12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1:12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1:12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1:12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1:12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1:12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1:12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1:12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1:12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1:12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1:12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1:1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1:12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1:12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1:12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1:12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1:12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1:12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1:12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1:12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1:13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1:13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1:13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1:13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1:13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1:13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1:13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1:13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1:10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1:15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1:15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1:15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1:15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1:15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1:15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1:15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1:15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1:15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1:15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1:15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1:15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1:15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1:15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1:15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1:15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1:15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1:15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1:15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1:15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1:15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1:15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1:15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1:15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1:15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1:15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1:15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1:15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1:15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1:15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1:15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1:15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1:15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1:15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1:15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1:15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1:15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1:15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1:15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1:15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1:15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1:15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1:15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1:15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1:15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1:16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1:16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1:16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1:16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1:16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1:16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1:1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1:17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1:17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1:17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1:17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1:17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1:17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1:17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1:17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1:17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1:17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1:17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1:17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1:17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1:17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1:17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1:17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1:17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1:17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1:17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1:17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1:17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1:17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1:17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1:17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1:17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1:17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1:17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1:17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1:17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1:17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1:17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1:17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1:17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1:17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1:17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1:17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1:17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1:17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1:17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1:17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1:17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1:17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1:17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1:17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1:17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1:17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1:17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1:17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1:17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1:17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1:17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1:17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1:17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1:17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1:17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1:17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1:17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1:17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1:17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1:17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1:17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1:17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1:17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1:17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1:17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1:17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1:17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1:17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1:17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1:17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1:17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1:21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1:21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1:12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1:12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1:12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112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112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2:112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2:112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2:112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2:112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2:11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112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2:113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2:113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2:113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113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2:113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2:113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2:113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2:113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204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2:168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2:168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2:168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168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2:168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2:168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168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2:168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168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2:168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2:168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2:168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168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168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2:168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2:168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2:168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2:168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2:168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2:168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168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2:168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168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2:168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2:168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2:168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2:168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2:168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68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2:168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68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2:168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2:168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2:168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78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0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12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12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17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2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3:263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3:265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3:265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266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268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269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269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3:270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3:272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3:275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278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287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289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289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29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3:290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294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296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30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44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3:4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3:48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3:49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3: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3:9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3:9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3:11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3:11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3:1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3:1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3:16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3:21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3:22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3:2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3:23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3:23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25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3:253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3:28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3:29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30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3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3:30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3:3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3:41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3:41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3:4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3:44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3:44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3:45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3:46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3:46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4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3:47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3:48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3:49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3:49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3:49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3:5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3:6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3:8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3:89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3:10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3:20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278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3:11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3: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3:1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3:22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3:264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3:265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3:267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3:27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3:27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3:274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3:277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3:28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3:284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3:284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3:284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3:286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3:287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3:290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3:291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3:29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3:295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3:3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3:5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3:5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3:266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3:272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3:291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3:126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3:126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3:126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3:126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3:126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3:126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3:126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3:126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3:126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3:126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3:126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3:126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3:126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126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3:126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3:126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3:126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3:126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3:126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3:126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3:126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3:126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3:126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126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3:126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1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3:11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3:267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3:267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3:267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3:269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3:270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275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3:275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3:287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3:289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3:289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3:290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3:292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3:295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3:296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3:296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3:297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107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3:107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107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3:107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3:107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3:107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3:107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3:107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107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3:107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3:107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3:107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3:107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3:108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3:108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2:2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2:45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3:104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10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3:104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3:104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3:104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3:104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3:104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3:104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3:104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3:104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3:104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3:104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3:105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3:105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3:11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3:11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3:1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3:1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3:13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3:14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3:15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3:16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3:177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3:177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3:177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3:177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3:177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3:177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3:177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3:177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177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3:177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177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3:177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3:177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3:177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3:177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3:177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3:177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3:177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3:177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3:177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3:177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3:177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3:177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3:177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3:177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3:178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3:178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3:178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3:178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3:178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3:2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3:22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3:258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3:258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258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3:259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3:259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259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259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3:259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3:259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3:259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3:259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259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3:259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3:259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3:26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27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28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28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3:30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3:3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3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3:41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3:41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3:4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48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3:120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3:120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120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120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120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120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3:120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3:120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3:120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3:120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120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3:120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120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120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3:259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265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3:295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3:110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3:110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3:110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3:110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3:110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3:110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3:110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3:110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3:110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3:110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3:110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3:110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3:110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3:110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3:110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3:110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3:110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3:110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3:110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3:110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3:110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3:110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3:110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3:110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3:110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3:110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3:110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3:110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3:110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3:110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3:110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3:110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3:110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110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3:110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3:110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3:110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3:110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3:110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3:110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3:110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3:110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3:110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3:110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3:110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3:110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3:110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3:110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3:111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3:111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3:111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3:111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3:111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3:111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3:111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3:111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3:111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3:111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3:111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3:111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3:111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3:111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3:111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3:11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3:111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3:111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3:11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3:111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3:111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3:111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3:111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3:11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3:111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3:111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3:111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3:111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3:111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3:111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3:111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3:111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3:111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3:111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3:111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3:111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3:111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3:11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3:111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3:111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3:111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3:111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3:111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3:111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3:111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3:111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3:111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3:111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3:111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3:111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3:111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3:111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3:111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3:111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3:111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3:111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3:111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3:111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3:111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3:111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3:111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3:111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3:111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3:111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3:11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3:111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3:111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3:111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111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3:111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3:111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3:111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3:111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3:111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3:111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3:111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3:111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3:111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3:111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3:111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3:111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3:111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3:111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3:111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3:111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3:111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3:111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3:111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3:111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13:111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3:111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13:111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3:111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3:111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13:111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3:111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3:11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3:111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3:111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3:111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3:112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3:112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112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3:112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112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3:112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13:112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3:112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3:112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3:112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3:112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13:112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13:112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3:112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3:112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3:112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3:112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3:112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3:112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3:112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13:112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3:112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3:112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3:112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3:112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3:112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3:112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3:117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3:117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3:117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3:117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3:117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13:117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13:117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13:117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3:117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3:117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3:117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3:117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3:117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3:117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13:117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3:117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3:117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3:117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117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3:117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3:117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3:117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3:117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13:117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13:117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3:118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3:118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3:118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3:118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3:118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3:118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3:118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3:118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3:118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3:118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3:118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3:118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3:118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3:118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118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3:118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3:118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3:118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3:118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3:118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3:118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3:118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3:118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3:118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3:118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3:118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3:118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3:118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3:118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3:118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3:118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3:118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3:118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3:118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3:118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3:118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3:118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3:118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3:118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3:118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3:118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3:118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3:118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3:118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3:118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3:118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3:118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3:118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3:118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3:118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3:118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3:118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3:118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3:118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3:118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3:118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3:118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3:118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3:118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3:118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3:118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3:118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3:118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3:118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3:119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3:119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3:119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3:119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3:119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3:119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3:119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3:119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3:119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3:119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3:119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3:119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3:119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3:119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3:119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3:119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3:119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3:119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3:119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3:119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3:119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13:119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3:119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3:119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3:119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3:119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3:119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3:119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3:119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3:119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3:119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13:119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3:119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13:119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13:119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3:119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3:13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3:136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3:136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3:136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3:99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3:99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3:99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3:99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3:99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13:99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3:99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3:99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3:99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3:99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13:99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3:99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3:99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3:99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3:99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3:99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3:99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3:99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13:99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3:99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3:99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3:99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3:99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3:99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3:99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3:99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3:99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3:99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3:99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13:99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3:99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3:99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3:99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3:99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13:99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3:99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3:99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3:99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13:99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3:99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13:99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3:99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3:99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3:99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3:99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13:99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13:99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3:99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3:99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3:99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3:99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3:99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3:99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13:99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3:99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3:99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3:99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3:99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3:99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13:99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13:99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13:99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13:99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13:99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13:99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13:99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13:99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13:99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3:146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13:146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13:146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13:146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13:146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13:146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13:146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3:146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13:146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13:146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13:146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13:146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3:146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3:146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13:146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13:146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13:146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13:146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3:146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13:146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13:14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13:147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3:147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13:147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13:147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13:147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3:147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3:147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3:147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3:147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13:147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13:147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13:147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3:147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13:147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13:147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3:147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13:147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13:147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13:147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13:147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13:147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13:147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13:147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13:147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13:147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13:147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13:147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13:147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13:147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13:147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13:147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13:147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3:147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13:147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13:147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13:147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13:147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13:147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13:147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3:147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13:147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13:147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13:147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13:147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3:147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13:147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3:147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13:147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13:147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13:147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3:147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3:147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3:147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3:147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3:147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3:147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3:147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3:147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3:147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3:147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3:147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13:147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3:147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3:147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3:147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3:147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3:147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3:147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3:147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3:147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3:147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13:147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13:147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3:147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3:147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13:147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3:147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13:147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13:147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13:147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13:147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13:147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13:147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13:147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13:147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13:147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13:147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13:147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13:147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13:264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13:264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13:269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13:272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13:273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13:27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13:276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13:276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13:277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3:27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3:278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3:278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3:279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3:284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3:286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3:287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13:291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3:291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3:297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13:41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1:19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1:79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1:83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1:83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70101:13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70101:12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70101:13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01:7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05:19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90102:6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3:010156:9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50103: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50102: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70401:34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13:7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13:7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50102: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13:7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13:5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15:20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14:17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70201:11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110:2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10107:4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5:21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5:19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106:52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50801:4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110:2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12:20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13:6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13:7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102:2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13:7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13:7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13:7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13:7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16:23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70131: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12:8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10:7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1: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3:050201:7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31:34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13:284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7:010944:1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7:010944:11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10:31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10:31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10:31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10:33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10:8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10:33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10:3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10:34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10:34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10:3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10:31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10:31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0:31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10:31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10:31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10:31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9:100101:2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140101:12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3:090101:6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90101:20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30102:57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90101:20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4:090501:3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90501:3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60301:13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40301:42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000000:42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250101:18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10202:22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7:010517:5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7:010944:1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7:010519:7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7:010516:2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190301:3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3:070101:7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190101:12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3:050102: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132301:23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090101:19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191101:6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211101: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42001:11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90501:111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5:200101:5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7:010517:3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132401:5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3:090101:6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3:010108:4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010102:60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90101:20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8:010201:4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60101:55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132401:5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4:130101:1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020102:9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20102:22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140201:24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90402:3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90402:3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90402: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90402:6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90402:3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010102:23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20102:17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40201:15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150201:1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140201:15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210201:1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10106:96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090402:3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90402:6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210101:12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120101:27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010105:57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140201:15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20102:17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70501:1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3:7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10:329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13: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0:000000:24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140201:5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000000:8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000000:133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000000:45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010106:20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13:7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010102:60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40102:27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220101:21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220101:21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190201:16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180701:8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180101:13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13:7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200801:4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010101:24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10101:24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0:000000:6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040302: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10122:5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10122:12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10122:8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10122:4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10122:35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10122:11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10116:1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10122:12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10122:3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10122:40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10122:35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10122:37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10123:31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10122:7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10122:36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10122:8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10122:2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10122:7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10122:7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10122:35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10122:36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10122:13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10122:13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10122:33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10122:13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10122:6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10122:36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10123:30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10122:2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10122:13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10122:12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10116:2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10116:2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10122:8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10122:41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10122:34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10122:41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10122:2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10122:33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10122:8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10121:12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10122:11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10122:11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10122:34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10122:6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10116:1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01:72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01:15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01:12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301:10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01:72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01:77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301:76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01:75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1:010113:88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301:75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01:14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301:4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13:10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13:10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3:278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13:183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13:183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13:183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9:010113:183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4:3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13:101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13:183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9: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13:183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13:183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13:183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13:183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13:183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120101:37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180101:43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60101:45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40104:13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40104:10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40104:25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308:14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40104:9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40104:12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13:44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9:010113:59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9:010113:58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13:71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13:52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13:297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13:71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13:52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13:4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9:010113:70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9:010113:53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9:010113:55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13:47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13:58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13:52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13:49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13:58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13:49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13:44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13:59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11:45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40104:4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9:010113:51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13:50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13:58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13:58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13:66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13:51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13:73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13:60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13:47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13:55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13:55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13:57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13:71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13:71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13:297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13:58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13:7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13:49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13:50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13:44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13:54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70201:13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9:010113:56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40104:2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40104:3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13:49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9:010113:63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13:61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9:010113:50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13:52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13:85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13:295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9:010113:42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9:010113:4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9:010113:55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9:010113:62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9:010113:66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9:010113:48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9:010113:55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9:010113:71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13:7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13:52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13:59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9:010113:59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13:57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13:44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13:75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40104:3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40104:3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10111:45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40104:3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10111:45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11:45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10111:45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13:283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13:283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13:22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13:26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13:26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11:5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13:284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9:010113:19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13:266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9:010113:2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13:288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9:010113:26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11:5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9:010111:24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9:010110:89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10:67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12:40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10:85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12:43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11:8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12:39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12:2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12:39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9:010110:99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9:010111:9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12:41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9:010110:90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9:010110:88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11:9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12:101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11:4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9:010112:102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9:010111:19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9:010111:9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9:010112:95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9:010110:8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9:010112:40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9:010111:8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9:010110:96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11:5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9:010111:24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9:010112:41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9:010111:4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9:010112:102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9:010112:40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9:010112:40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9:010111:24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12:40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9:010110:100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9:010112:39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9:010111:8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9:010111:9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9:010111: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9:010110:8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9:010110:8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9:010111:9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9:010112:109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11:8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10:93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12:40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9:010110:90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9:010113:284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13:18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13:26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13:18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9:010113:283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9:010109:284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9:010110:85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9:010112:39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9:010112: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9:010110:85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9:010111:19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9:010110:9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9:010110:9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12:40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12:39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9:010112:102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9:010112:39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9:010112:101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9:010110:82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9:010110:86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9:010110:92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9:010110:86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9:010111:8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9:010112:40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10:84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12:10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12:39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9:010111:19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9:010110:90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9:010111:6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11:19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9:010112:102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9:010112:95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9:010112:39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9:010110:89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9:010111:9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9:010113:26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13:281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13:26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9:010113:2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9:010113:26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9:010113:284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9:010113:23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9:010113:278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9:010113:286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9:010113:286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9:010113:272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9:010113:285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9:010113:293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9:010113:28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9:010113:283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9:010110:85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9:010112:40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9:010111:24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9:010112:39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9:010111:8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9:010111:2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9:010110:93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9:010110:83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9:010112:41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9:010111:21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9:010112:40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9:010110:86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9:010110:86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9:010111:9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9:010110:9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9:010110:94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9:010112:40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9:010112:103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9:010110:4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9:010113:271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9:010113:288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9:010113:282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9:010113:23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9:010113:26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9:010113:269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9:010113:292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13:26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13:24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13:284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9:010113:283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13:263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13:25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11:4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9:010112:39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12:43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12:10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9:010110:99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9:010112:39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9:010111:2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10:67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9:010110:85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9:010110:86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9:010111:24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10:83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12:100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9:010110:85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9:010110:98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11:8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9:010112:102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5:040101:22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5:040101:5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5:060101:5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5:060101:9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5:060103:8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5:060103:7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4:090101:91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5:060102:12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270401: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5:060101:1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5:040101:42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5:060101:9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5:060201:4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5:060103:8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5:060102:1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5:060101:7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5:060103:4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5:060103:11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5:060103:5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5:030102:5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4:130101:68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4:130101:70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5:060101: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5:050901: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5:050103:3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5:050901:37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5:060103:7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5:060201:6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5:060102:7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5:060301:29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5:060102:11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5:060103:8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5:060101:16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5:060103:5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5:051401:13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5:060101: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5:060102:11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5:060101: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5:060201:1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5:050101:11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5:010104:42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200401:1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5:060103:5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5:060301:29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5:050101:14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5:060301:16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5:060101:9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5:050901:3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5:050901:9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5:060101:2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5:060301:14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5:060103:11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5:060103:4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5:040101:31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5:060103:1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5:060102:15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5:060101:9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5:060101:7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5:051401:7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5:050901:8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5:060301:2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5:060101:9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5:051401:10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5:060103:2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5:060101:9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5:060103:4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5:060102:3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5:040301:39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5:060101:9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5:060103:5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4:130101:68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4:130101:70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4:130101:68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4:090101:48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4:090101:4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4:090101:44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4:120201:9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4:130101:100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4:120201: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4:090101:43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4:090101:48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4:090101:43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4:090101:45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4:090101:54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4:090101:55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4:120101:9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4:120101:9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4:120101:12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4:110201:2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4:120101:10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4:120201:9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4:110201:2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4:120101:3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4:120201:10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4:120101:17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4:090101:54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4:090101:55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4:090101:56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4:090101:55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4:130101:22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4:130101:2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4:090101:55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4:090101:55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4:120201:3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4:090101:55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4:090101:56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4:130101:2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4:130101:21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4:130101:22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4:090101:55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4:090101:55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4:090101:56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4:090101:55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4:090101:54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4:090101:51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4:120201:8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4:120201: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4:120201: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4:130101:100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4:120201:5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4:120101:9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4:110201:3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4:120101:1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4:120101:15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4:120101: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4:120101:9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4:120101:9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4:120101:9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4:120201:10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4:090101:46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4:090101:56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4:130101:1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4:090101:54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4:090101:51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4:120201:1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4:130101:21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4:090101:56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4:130101:21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4:090101:51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4:090101:56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4:120201:7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4:090101:55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4:130101:21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4:090101:55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4:090101:55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4:090101:55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4:130101:1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4:090101:55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4:090101:50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4:090101:43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4:090101:43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4:090101:48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4:090101:4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4:090101:4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4:090101:4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4:090101:43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4:090101:51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4:090101:48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4:090101:42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4:090101:44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4:090101:4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4:090101:43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4:130101:52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4:090101:42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4:090101:56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4:130101:1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4:130101:67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4:130101:52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4:090101: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4:110301: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4:120101:14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4:110301: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4:120101:14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4:120101:11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4:110201:1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4:120101:9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4:090101:44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4:130101:102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4:120201:9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4:130101:10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4:130101:67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4:130101:21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4:090101:5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4:090101:49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4:090101:43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4:090101:46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4:090101:44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4:090101:50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4:090101:43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4:090101:46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4:090101:43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4:090101:49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4:090101:42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4:090101:50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4:120201:7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4:090101:55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4:090101:50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4:090101:5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4:130101:21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4:090101:50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4:130101:52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4:090101:55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4:090101:55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4:130101:1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4:090101:56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4:090101:54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4:090101:51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4:090101:5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4:090101:55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4:130101:1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4:130101:52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4:090101:55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4:130101:67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4:090101:55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4:090101:5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4:090101:56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4:090101:5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4:090101:55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4:090101:5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4:120101:20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4:120101:5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4:120101: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4:120101:2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4:120201:10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4:120101:5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4:120101:2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4:120201:10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4:120201: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4:120201:4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4:120201:1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4:120201:1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4:120201:20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4:120201:11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4:120201:11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4:120201: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4:120201:3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4:120101:5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4:120101:9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4:120101:1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4:120101:21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4:120201:1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4:120201:11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4:120201:3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4:120201:3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4:120201:3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4:120201:11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4:120201: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4:120201:11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4:120201:19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4:120101:20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4:120201:10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4:120101:2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4:120101:9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4:120101:6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4:120101:5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4:120101:5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4:120101:9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4:120201:4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4:120201:1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4:120201:4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4:120201:11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4:120201:11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4:120201:10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4:120201:20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4:120201:11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4:120201:12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4:120201:11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4:120201:3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4:120201:2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4:060101:26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4:060101:17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4:090101:36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4:060101: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4:060101:27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4:060101:26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4:060101:2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4:060101:28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4:060101:33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4:090101:37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4:060101:2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4:060101:43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4:060101:25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4:060101: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4:090101:38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4:060101:51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4:060101:17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4:060101: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4:090101:40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4:060101:21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4:060101:28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4:060101:28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4:060101:23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4:090101:38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4:090101:37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4:090101:37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4:060101:28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4:060101:51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4:090101:36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4:090101:37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4:090101:37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4:090101:37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4:090101:42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4:090101:40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4:010102:117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4:010102:44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4:090101:41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4:010102:39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4:090101:1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4:060101:33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4:060101:38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4:060101:2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4:060101: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4:060101:22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4:060101:23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4:060101:21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4:060101:38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4:060101:22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4:060101:51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4:060101:48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4:060101:26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4:060101:3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4:060101:31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4:060101:24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4:060101:17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4:060101:26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4:060101:47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4:060101:47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4:060101:33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4:060101:27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4:060101:31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4:010102:112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4:090101:4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4:090101:41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4:090101:42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4:010102:41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4:010102:55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4:010102:56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4:090101:4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4:010102:53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4:090101:24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4:090101:39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4:090101:38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4:090101:37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4:070101:12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4:090101:1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4:090101:37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4:070101:12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4:090101:38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4:090101:39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4:090101:37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4:090101:24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4:090101:39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4:090101:39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4:090101:42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4:060101:35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4:060101:25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4:060101:47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4:060101:28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4:060101:31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4:060101:28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4:060101:25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4:060101:34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4:060101:31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4:060101:25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4:060101:29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4:060101:51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4:060101:26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4:060101:17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4:060101:28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4:060101:21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4:060101:2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4:060101:4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4:060101:30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4:060101: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4:060101:29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4:060101:17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4:060101:43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4:060101:2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4:060101: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4:060101:2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4:060101:26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4:060101:47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4:060101:28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4:060101:25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4:060101:31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4:060101:33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4:060101: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4:060101:38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4:060101:34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4:060101:2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4:060101:19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4:060101:27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4:060101:28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4:060101:33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4:090101:41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4:090101:41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4:010102:50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4:010102:56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4:010102:56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4:010102:58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4:090101:42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4:090101:41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4:010102:5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4:010102:115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4:090101:41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4:090101:24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4:090101:1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4:090101:37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4:090101:37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4:090101:38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4:090101:36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4:090101:37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4:090101:42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4:060101:33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4:060101: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4:060101:50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4:060101:19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4:060101:33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4:060101:26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4:060101:45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4:060101:33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4:060101:28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4:060101:51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060101:3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4:060101:21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4:060101:20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4:060101:47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4:060101:21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4:060101:26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4:050101:55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4:090101:37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4:090101:38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4:060101:21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4:060101:9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4:060101: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4:090101:38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4:090101:36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4:090101:40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4:090101:39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4:060101: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4:060101:29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4:090101:39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4:060101:30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4:090101:36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4:010102:115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4:090101:28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010102:58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010102:60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4:010102:55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10102:49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4:010102:50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4:010102:53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4:010102:44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4:010102:114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4:010102:114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4:090101:41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4:010102:159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4:010102:53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4:010102:54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4:010102:40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4:090101:41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4:010102:59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4:010102:60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4:090101:42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2:160101:5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2:010103:12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2:010108: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2:010108:6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2:010109:10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2:010108:19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2:010108:7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2:010108: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2:010108:17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2:010109:2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2:010109:2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2:010109:10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2:010108:7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2:010109:2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2:010108:6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2:010108:7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2:010108:6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2:010108:29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2:010108:2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2:010109:12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2:010108:4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2:010108:17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2:010108: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2:010109:14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4:010102:109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2:010109:13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2:010109:14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2:010109: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2:010108:23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4:010102:100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2:010109:10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2:010109:1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2:010109:2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2:010108: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2:010108:23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4:010102:110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2:010109:2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2:010108:7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2:010108:18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2:010109:10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2:010108:9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2:010103:12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10102:110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2:010109:1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2:010108:17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2:010108:5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2:010108:6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2:010109:11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2:010108:27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2:010108:18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2:010108:18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2:010108:16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2:010108:8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2:010109:12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2:010109:2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2:010109:12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2:010108:7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2:010108:6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2:010108:8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2:010109:2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2:010108: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2:010109:12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2:010109:10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2:010108:7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2:010109:14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2:010109:2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2:010109:10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2:010108:17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2:010108:3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2:010109:13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2:010108:7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2:010108:19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2:010108:5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2:010109:1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2:010108:8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2:010108:5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2:010108:27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2:010108:8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2:010108:5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2:010108:4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4:010102:109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4:010102:1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2:130101: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2:010109:13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2:010108:8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2:010108:18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2:010109:11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2:010109:2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4:010102:105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2:010109:10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2:010108: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2:010109:1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2:010109:2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2:010108:6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2:010108:7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2:010108:7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2:010108:17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2:010109:10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2:010109:11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2:010108:5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2:010108:27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2:010109:1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2:010109:10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2:010109:10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2:010108:6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2:010108:4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2:010108:7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2:010109:13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2:010108:19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2:010108:6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2:010108:3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2:010108:6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2:010108:6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2:010109:12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2:010108:6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2:010108: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2:010108:6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2:010108:9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2:010109:1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2:010108:8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2:010108:8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2:010108:6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2:010108:27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2:010108:19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2:010108:5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2:010108:9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2:010108:8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2:010108:7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2:010109: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2:010109:10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2:010108: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2:010108:17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2:010109:11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2:010108:6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2:010108:4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9:010112:40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9:010110:98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4:060101:21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2:010108:19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4:090101:55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4:130101:73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9:010111:24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9:010111:9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9:010110:83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4:060101:37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9:010113:22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4:060101:36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4:090101:43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4:090101:56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4:120101:13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9:010113:25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4:060101:23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9:010111:4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9:010112:40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9:010112:40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9:010110:95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9:010111:2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9:010112:41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9:010111:24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2:010108:13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2:010109:18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4:130101:75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4:130101:99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4:120201:13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9:010110:83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5:030701:76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3:070123:1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3:070123:5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3:070123: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3:070123: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3:070123:1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3:070123:5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3:070123:1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3:070123:5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3:070123:1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3:070123: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3:070123: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3:070123: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3:070123:1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4:010111:10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4:010111:2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4:010111:53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4:010111:14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4:010111:55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4:010111:16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4:010111:58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4:010111:29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4:010111:80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4:010111:55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4:010111:52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4:010111:4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4:010111:20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4:010111:55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4:010111:52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4:010111:9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4:010111:9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4:010111:82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4:010111:90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4:010111:55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4:010111:58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3:070123:1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3:070123: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10106:39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3:070123:5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3:070123:1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3:070123:5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3:070123:5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3:070123:5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4:010111:52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4:010111:58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4:010111:8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4:010111:58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4:010111:30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4:010111:16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4:010111:84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4:010111:3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4:010111:7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3:070123:5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4:010105:61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4:010111:32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4:010111:12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4:010111:89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4:010111:55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4:010111:13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3:070123:1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3:070123:1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3:070123:1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4:010111:11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4:010111:55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4:010111:55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4:010111:52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4:010111:14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3:070123: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3:070123:5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4:010111:5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4:010111:52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4:010111:55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4:010111:3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4:010111:81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4:010111:16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4:010111:3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4:010111:58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3:070123:1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4:010105:226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4:010111:30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4:010111:55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4:010111:81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4:010111:82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4:010111:81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4:010111:9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4:010111:10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4:010111:82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4:010111:56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4:010111:29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3:070123: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3:070123:5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3:070123: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3:070123: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5:010106:39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3:070123: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3:070123:1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3:070123:1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3:070123:5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4:010111:1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4:010111:58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4:010111:21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4:010111:30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4:010111:58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4:010111:58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3:070123:5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4:010111:21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4:010111: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4:010111:3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4:010111:16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3:070123: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4:010111:90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4:010111:29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4:010111:19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3:070123:4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3:070123: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3:070123: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3:070123:5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3:070123:5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3:070123: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3:070123:1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3:070123:1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3:070123:5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3:070123: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4:010111:82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4:010111:58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4:010111:27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4:010111:81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4:010111:55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4:010111:95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2:010101:37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2:010101:37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0:010107:9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0:010107:9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226:22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225:3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0:010107:6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3:020101:6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3:010132:3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3:010132:2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225:94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3:010132: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223:9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223:4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3:010132: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225: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3:020102: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0:010107:6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0:010107:3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223:4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3:010132: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3:020101:2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225:7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3:070123:1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310:140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3:010132:2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3:010132:3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225:16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3:010132: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0:010107:6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3:070116: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3:010132: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2:010225:7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3:010123:2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3:010132: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2:010308:7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0:010107:3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0:010107:5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3:070123:1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0:010107:2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0:010107:5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0:010107:6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3:010132:1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2:010310: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3:020101:5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3:020101:3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2:010225:83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3:010132:3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3:070123:1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3:010132: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2:010226:25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310: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3:070123: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305:32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2:010310:17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2:010310:1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2:010223:5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2:010225:65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3:010123:3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0:010107:9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2:010201:370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2:010223:9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3:010132:3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223:3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225:68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218:56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3:010132:1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0:010107:3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307:12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310:32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0:010107:5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223:1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3:010132:3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310:134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201:334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308:27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3:020101:2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3:070123:1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223:2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310:12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3:010132:3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223:6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310:40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3:010123:16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310:10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3:010132: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3:010132:2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0:010107:6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310:45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3:010132:3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0:010107:3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308:12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3:020101:5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310:41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3:020101:1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308:17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223:2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226:2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3:010132:1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3:010132: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217:219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226:22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3:010123: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3:070116: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225:11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308:15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3:070116:4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2:010225:25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2:010310:26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2:010225:11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0:010107:4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0:010107:3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3:020101:6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3:010132: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3:020101: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0:010107:2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223:26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223:4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3:070116:1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310:18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0:010107:5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225:72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3:010132: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225:66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308:10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0:010107:5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3:010123:29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225:95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225:2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3:010123:28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0:010107: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310:46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310:31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3:020101:2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3:010123:28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3:010132: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225:7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3:010123:2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3:020101: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2:010310:10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3:010132:1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3:070116: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3:010132:1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2:010106:131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2:010225:71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2:010226:5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0:010107:5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223:8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3:010132:3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0:010107:5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2:010225:27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310:132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226:23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310:31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223:6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3:070123:1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3:020101:5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3:010132: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3:010132:3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0:010107:23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0:010107:13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0:010105:1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0:010107:10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0:010107:20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0:010105: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0:010107:10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0:010107:10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0:010105:1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0:010107:20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0:010105: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0:010107:20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0:010105:6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0:010107:11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0:010107:20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0:010107:20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0:010107:21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0:010107:20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0:010105: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0:010107:11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0:010107:11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0:010107:1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0:010107:2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0:010107:22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0:010107:11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0:010107:11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0:010107:1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0:010107:11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0:010107:24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0:010107:24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9:010109:167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5:051001: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5:020103:14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5:020103:1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5:051001:7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5:020103:1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5:051001: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5:051001:4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5:030101:9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5:050101:12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5:020103:10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5:020103:14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5:020103:14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5:020103:10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0:010105:5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9:010109:167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0:010107:10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0:010105:1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0:010107:20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0:010107:20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0:010107:20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0:010107:10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0:010107:20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0:010105:3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0:010105:1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0:010105:6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0:010107:10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0:010105:6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0:010105:2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0:010107:10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0:010105:6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0:010107:20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0:010105:5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0:010105:5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0:010107:20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0:010107:100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0:010105:3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0:010107:100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5:050101:17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5:050101:18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5:050101:8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5:050103:9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5:030701:71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5:051001:4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5:051001:23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5:051001: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5:020103:115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5:020103: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5:020103:9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5:050101:18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5:051001:1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5:020103:14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5:051001:1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5:020103:1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5:020103:12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5:051001:6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5:020103:4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9:010109:167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0:010107:11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9:010113:266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0:010107:11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0:010107:11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0:010107:11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0:010107:116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0:010107:23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0:010107:2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0:010107:11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0:010107:11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5:020103:14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5:050101:17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5:020103:14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5:020103: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5:020103:11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5:020105:9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5:020103:1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5:020105:9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5:020105:9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5:050101:12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5:060101:15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5:050101:17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5:051001: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5:030101:9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5:050101:17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0:010105: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0:010107:20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0:010107:20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0:010107:20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0:010107:20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0:010105:34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0:010107:204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0:010107:12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0:010107:24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0:010107:10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0:010107:20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0:010107:108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0:010107:204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0:010105:14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0:010106:1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0:010105:3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0:010107:20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0:010107:1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0:010105: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0:010107:20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0:010105:3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0:010107:11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0:010107:11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0:010107:16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0:010107:23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0:010107:22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0:010107:122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0:010107:1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0:010107:12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0:010107:23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0:010107:11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0:010107:11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0:010107:16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0:010107:25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0:010107:2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0:010107:11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0:010107:11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0:010107:13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0:010107:25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7:010466:4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4:010102:127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4:010102:14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4:010101:1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2:040102:36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2:040102:35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4:010102:17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4:010101:1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4:010102:34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2:040103:14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2:040102:36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2:040103:3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4:010102:186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2:040102:35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2:040102:36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5:020101:37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5:020101:45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5:020101:459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2:010104:44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4:010102:37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4:010102:13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2:040102:36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5:010102:6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4:010101:2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2:040102:362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4:010102:354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2:040102:35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2:010104:55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2:040102:360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2:040102:363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2:040102:35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2:040103:3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2:040103:141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5:020101: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4:010102:14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4:010102:16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4:010102:152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4:010102:146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4:010102:10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5:010102:2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2:040102:36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4:010102:31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4:010101:1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2:040103: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2:040103:4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2:040102:35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4:010102:22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2:040102:36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2:040102:360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2:040103:145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2:040103:3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2:040102:361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2:010104:4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2:040102:359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2:040103:14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2:040102:36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2:040102:36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4:010102:14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4:010102:6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2:040102:35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5:020101:11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4:010102:11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4:010102:113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2:040103: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4:010102:346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5:020101:41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5:010102:13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4:010102:146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4:010102:12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4:010102:6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4:010102:218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4:010102:14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4:010102:131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4:010102:33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4:010102:327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4:010102:18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4:010101:98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2:040103: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2:040102:36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4:010101:10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2:040102:36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2:040102:35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4:010101:11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5:010102:133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4:010102:18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2:040102:36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2:040103:14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2:040102:359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2:040103:15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2:000000:813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4:010102:14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2:040103:14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4:010102:32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2:040102:35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5:020101:76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5:010102:12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4:010101:21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4:010102:229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2:010104:154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5:010102:22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2:040102:360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5:010102: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5:020101:354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4:010102:23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4:010102:12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4:010102:13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4:010102:168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4:010102:329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4:010102:328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4:010102:19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4:010102:9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4:010102:114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03:040102:31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2:000000:70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2:000000:46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2:000000:747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2:000000:268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03:040102:317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03:040102:306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03:040102:327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03:040102:30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03:040101:1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03:040102:42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03:040102:31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03:040102:2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2:000000:339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03:040102:31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03:040102:38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03:040102:2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03:040102:31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03:040102:310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03:040102:30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03:040102:30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03:040102:31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03:040102: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03:040102:31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03:040102:299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03:040102:312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03:040102:15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03:040102:1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03:040102:30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03:040102:297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03:040102:301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03:040102:309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03:040102:1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03:040102:314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03:040102:308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03:040102:31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03:040102:310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03:040101: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03:040102:321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03:040102:31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03:040101: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03:040102:336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03:040102:32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03:040102: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2:000000:67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2:000000:314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03:040102:300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03:040102:29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03:040102:315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03:040102:306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03:040101:5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03:040101:10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03:040102:314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03:040102:297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03:040101:2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03:040102:9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03:040102:296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03:040102:303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03:040102:3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03:040102:29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03:040102:32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03:040102:2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03:040102:315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03:040102:3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03:040102:1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03:040102:30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03:040102:301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03:040901:105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03:040102:300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03:040102:3179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03:040102:3336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2:000000:47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03:040102: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03:040102:309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2:000000:7680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03:040102:3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03:040102: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03:040102:297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03:040102:298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03:040102:3014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03:040102:3052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03:040102:3015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03:040102:3131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03:040101:18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03:040102:312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03:040101:57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01:010106:3773</text:p>
          </table:table-cell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82CA58235FDC021AB0655C9FAB93ADC73E0E8F7ACFDFC2B3D7A105E55270F68B57489ED41617B889980F6A673259E9460BD8681EAB6AAE8167702C05467FF1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4T11:28:32Z</meta:creation-date>
    <dc:date>2024-07-04T11:29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