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4/2</text:p>
          </table:table-cell>
          <table:covered-table-cell/>
          <table:table-cell table:number-columns-repeated="3" table:style-name="ce2"/>
          <table:table-cell office:value-type="string" table:style-name="ce3">
            <text:p>2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5" table:style-name="ce7">
            <text:p>2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7">
            <text:p>1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2:000000:1473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2:171101:113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2:190501:1685</text:p>
          </table:table-cell>
          <table:table-cell office:value-type="float" office:value="1236959.69" table:style-name="ce10">
            <text:p>1 236 959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12:171101:114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12:171101:114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2:171101:1137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2:171101:113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2:171101:114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2:171101:1143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171101:113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2:190501:1686</text:p>
          </table:table-cell>
          <table:table-cell office:value-type="float" office:value="347381.47" table:style-name="ce10">
            <text:p>347 381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2:090501:16139</text:p>
          </table:table-cell>
          <table:table-cell office:value-type="float" office:value="161040" table:style-name="ce10">
            <text:p>161 04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3:050501:654</text:p>
          </table:table-cell>
          <table:table-cell office:value-type="float" office:value="337168.32" table:style-name="ce10">
            <text:p>337 168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000000:1473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2:000000:1473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190701:369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2:000000:6788</text:p>
          </table:table-cell>
          <table:table-cell office:value-type="float" office:value="314956459.79000002" table:style-name="ce10">
            <text:p>314 956 459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2:171101:114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171101:114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171101:114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2:190501:1687</text:p>
          </table:table-cell>
          <table:table-cell office:value-type="float" office:value="907182.01" table:style-name="ce10">
            <text:p>907 182.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2:171101:114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000000:1473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71101:114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2:171101:113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2:000000:14734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2:190501:1684</text:p>
          </table:table-cell>
          <table:table-cell office:value-type="float" office:value="700630.87" table:style-name="ce10">
            <text:p>700 630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171101:113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090801:7756</text:p>
          </table:table-cell>
          <table:table-cell office:value-type="float" office:value="254886" table:style-name="ce10">
            <text:p>254 88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4:110101:8345</text:p>
          </table:table-cell>
          <table:table-cell office:value-type="float" office:value="7393478.1900000004" table:style-name="ce10">
            <text:p>7 393 478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000000:553</text:p>
          </table:table-cell>
          <table:table-cell office:value-type="float" office:value="82283638.200000003" table:style-name="ce10">
            <text:p>82 283 638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131801:3029</text:p>
          </table:table-cell>
          <table:table-cell office:value-type="float" office:value="1014090.19" table:style-name="ce10">
            <text:p>1 014 090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3:050501:61</text:p>
          </table:table-cell>
          <table:table-cell office:value-type="float" office:value="19968864.52" table:style-name="ce10">
            <text:p>19 968 864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8:160501:1311</text:p>
          </table:table-cell>
          <table:table-cell office:value-type="float" office:value="242600.95999999999" table:style-name="ce10">
            <text:p>242 600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8:160501:1462</text:p>
          </table:table-cell>
          <table:table-cell office:value-type="float" office:value="236176.64000000001" table:style-name="ce10">
            <text:p>236 176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8:160501:1617</text:p>
          </table:table-cell>
          <table:table-cell office:value-type="float" office:value="101696" table:style-name="ce10">
            <text:p>101 696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8:160501:1695</text:p>
          </table:table-cell>
          <table:table-cell office:value-type="float" office:value="63006.720000000001" table:style-name="ce10">
            <text:p>63 006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3:140701:251</text:p>
          </table:table-cell>
          <table:table-cell office:value-type="float" office:value="490988.44" table:style-name="ce10">
            <text:p>490 988.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1:240701:3161</text:p>
          </table:table-cell>
          <table:table-cell office:value-type="float" office:value="8271.33" table:style-name="ce10">
            <text:p>8 271.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1:240701:3162</text:p>
          </table:table-cell>
          <table:table-cell office:value-type="float" office:value="24131.03" table:style-name="ce10">
            <text:p>24 131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3:240401:542</text:p>
          </table:table-cell>
          <table:table-cell office:value-type="float" office:value="40900" table:style-name="ce10">
            <text:p>40 90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8:160501:2236</text:p>
          </table:table-cell>
          <table:table-cell office:value-type="float" office:value="102798.08" table:style-name="ce10">
            <text:p>102 798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8:040301:1764</text:p>
          </table:table-cell>
          <table:table-cell office:value-type="float" office:value="303305.76" table:style-name="ce10">
            <text:p>303 305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3:150501:536</text:p>
          </table:table-cell>
          <table:table-cell office:value-type="float" office:value="221955.17" table:style-name="ce10">
            <text:p>221 955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7:010301:2921</text:p>
          </table:table-cell>
          <table:table-cell office:value-type="float" office:value="1104542.8400000001" table:style-name="ce10">
            <text:p>1 104 542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8:160501:404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8:160501:1544</text:p>
          </table:table-cell>
          <table:table-cell office:value-type="float" office:value="170768.64000000001" table:style-name="ce10">
            <text:p>170 768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8:160501:727</text:p>
          </table:table-cell>
          <table:table-cell office:value-type="float" office:value="100746.24000000001" table:style-name="ce10">
            <text:p>100 746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8:160501:1948</text:p>
          </table:table-cell>
          <table:table-cell office:value-type="float" office:value="6442.24" table:style-name="ce10">
            <text:p>6 442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3:140701:250</text:p>
          </table:table-cell>
          <table:table-cell office:value-type="float" office:value="438200.1" table:style-name="ce10">
            <text:p>438 200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8:160501:1705</text:p>
          </table:table-cell>
          <table:table-cell office:value-type="float" office:value="242645.76000000001" table:style-name="ce10">
            <text:p>242 645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7:010301:2891</text:p>
          </table:table-cell>
          <table:table-cell office:value-type="float" office:value="555984.06000000006" table:style-name="ce10">
            <text:p>555 984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7:010301:2907</text:p>
          </table:table-cell>
          <table:table-cell office:value-type="float" office:value="512450.97" table:style-name="ce10">
            <text:p>512 450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7:010301:2948</text:p>
          </table:table-cell>
          <table:table-cell office:value-type="float" office:value="535980.51" table:style-name="ce10">
            <text:p>535 980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7:010301:2920</text:p>
          </table:table-cell>
          <table:table-cell office:value-type="float" office:value="589490.68999999994" table:style-name="ce10">
            <text:p>589 490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7:010301:2897</text:p>
          </table:table-cell>
          <table:table-cell office:value-type="float" office:value="490070.83" table:style-name="ce10">
            <text:p>490 070.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7:010301:2935</text:p>
          </table:table-cell>
          <table:table-cell office:value-type="float" office:value="526233.02" table:style-name="ce10">
            <text:p>526 233.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1:240601:2819</text:p>
          </table:table-cell>
          <table:table-cell office:value-type="float" office:value="28667.19" table:style-name="ce10">
            <text:p>28 667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7:010301:2898</text:p>
          </table:table-cell>
          <table:table-cell office:value-type="float" office:value="475298.94" table:style-name="ce10">
            <text:p>475 298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7:010301:2900</text:p>
          </table:table-cell>
          <table:table-cell office:value-type="float" office:value="468599.52" table:style-name="ce10">
            <text:p>468 599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7:010301:2938</text:p>
          </table:table-cell>
          <table:table-cell office:value-type="float" office:value="1122052.1599999999" table:style-name="ce10">
            <text:p>1 122 052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7:010301:2947</text:p>
          </table:table-cell>
          <table:table-cell office:value-type="float" office:value="852042.85" table:style-name="ce10">
            <text:p>852 042.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7:010301:180</text:p>
          </table:table-cell>
          <table:table-cell office:value-type="float" office:value="649657806.96000004" table:style-name="ce10">
            <text:p>649 657 806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7:010301:2911</text:p>
          </table:table-cell>
          <table:table-cell office:value-type="float" office:value="444753.65" table:style-name="ce10">
            <text:p>444 753.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8:130401:2216</text:p>
          </table:table-cell>
          <table:table-cell office:value-type="float" office:value="203115.54" table:style-name="ce10">
            <text:p>203 115.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000000:1562</text:p>
          </table:table-cell>
          <table:table-cell office:value-type="float" office:value="85220078.319999993" table:style-name="ce10">
            <text:p>85 220 078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7:010301:2924</text:p>
          </table:table-cell>
          <table:table-cell office:value-type="float" office:value="691657.96" table:style-name="ce10">
            <text:p>691 657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7:010301:2903</text:p>
          </table:table-cell>
          <table:table-cell office:value-type="float" office:value="788262.55" table:style-name="ce10">
            <text:p>788 262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7:010301:2899</text:p>
          </table:table-cell>
          <table:table-cell office:value-type="float" office:value="517463.7" table:style-name="ce10">
            <text:p>517 463.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7:010301:2888</text:p>
          </table:table-cell>
          <table:table-cell office:value-type="float" office:value="494170.15" table:style-name="ce10">
            <text:p>494 170.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7:010301:2922</text:p>
          </table:table-cell>
          <table:table-cell office:value-type="float" office:value="565945.63" table:style-name="ce10">
            <text:p>565 945.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7:010301:2913</text:p>
          </table:table-cell>
          <table:table-cell office:value-type="float" office:value="484933.98" table:style-name="ce10">
            <text:p>484 933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7:010301:2906</text:p>
          </table:table-cell>
          <table:table-cell office:value-type="float" office:value="880480.26" table:style-name="ce10">
            <text:p>880 480.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7:010301:2943</text:p>
          </table:table-cell>
          <table:table-cell office:value-type="float" office:value="623679.78" table:style-name="ce10">
            <text:p>623 679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7:010301:2946</text:p>
          </table:table-cell>
          <table:table-cell office:value-type="float" office:value="504824.03" table:style-name="ce10">
            <text:p>504 824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7:010301:2885</text:p>
          </table:table-cell>
          <table:table-cell office:value-type="float" office:value="594111" table:style-name="ce10">
            <text:p>594 111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8:170601:709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1:071101:2168</text:p>
          </table:table-cell>
          <table:table-cell office:value-type="float" office:value="11067" table:style-name="ce10">
            <text:p>11 067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8:160501:1955</text:p>
          </table:table-cell>
          <table:table-cell office:value-type="float" office:value="219072" table:style-name="ce10">
            <text:p>219 072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0:120901:365</text:p>
          </table:table-cell>
          <table:table-cell office:value-type="float" office:value="372386.32" table:style-name="ce10">
            <text:p>372 386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8:160501:429</text:p>
          </table:table-cell>
          <table:table-cell office:value-type="float" office:value="168313.60000000001" table:style-name="ce10">
            <text:p>168 313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4:040401:1250</text:p>
          </table:table-cell>
          <table:table-cell office:value-type="float" office:value="169136.59" table:style-name="ce10">
            <text:p>169 136.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1:071101:2167</text:p>
          </table:table-cell>
          <table:table-cell office:value-type="float" office:value="29899.5" table:style-name="ce10">
            <text:p>29 899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8:160501:694</text:p>
          </table:table-cell>
          <table:table-cell office:value-type="float" office:value="11782.4" table:style-name="ce10">
            <text:p>11 782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1:060301:1555</text:p>
          </table:table-cell>
          <table:table-cell office:value-type="float" office:value="10142.040000000001" table:style-name="ce10">
            <text:p>10 142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1:060301:1553</text:p>
          </table:table-cell>
          <table:table-cell office:value-type="float" office:value="9526.56" table:style-name="ce10">
            <text:p>9 526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1:060301:1556</text:p>
          </table:table-cell>
          <table:table-cell office:value-type="float" office:value="10142.040000000001" table:style-name="ce10">
            <text:p>10 142.0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1:060301:1554</text:p>
          </table:table-cell>
          <table:table-cell office:value-type="float" office:value="33155.64" table:style-name="ce10">
            <text:p>33 155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8:160501:451</text:p>
          </table:table-cell>
          <table:table-cell office:value-type="float" office:value="158278.39999999999" table:style-name="ce10">
            <text:p>158 278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1:000000:295</text:p>
          </table:table-cell>
          <table:table-cell office:value-type="float" office:value="89467021.959999993" table:style-name="ce10">
            <text:p>89 467 021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8:040301:3388</text:p>
          </table:table-cell>
          <table:table-cell office:value-type="float" office:value="280324.74" table:style-name="ce10">
            <text:p>280 324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8:040301:1260</text:p>
          </table:table-cell>
          <table:table-cell office:value-type="float" office:value="281902.94" table:style-name="ce10">
            <text:p>281 902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8:040301:1830</text:p>
          </table:table-cell>
          <table:table-cell office:value-type="float" office:value="311196.76" table:style-name="ce10">
            <text:p>311 196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8:160501:636</text:p>
          </table:table-cell>
          <table:table-cell office:value-type="float" office:value="24165.119999999999" table:style-name="ce10">
            <text:p>24 165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8:160501:1904</text:p>
          </table:table-cell>
          <table:table-cell office:value-type="float" office:value="23537.919999999998" table:style-name="ce10">
            <text:p>23 537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8:160501:637</text:p>
          </table:table-cell>
          <table:table-cell office:value-type="float" office:value="218453.76000000001" table:style-name="ce10">
            <text:p>218 453.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8:160501:2232</text:p>
          </table:table-cell>
          <table:table-cell office:value-type="float" office:value="45534.720000000001" table:style-name="ce10">
            <text:p>45 534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2:000000:14731</text:p>
          </table:table-cell>
          <table:table-cell office:value-type="float" office:value="188864028.22" table:style-name="ce10">
            <text:p>188 864 028.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8:040301:1586</text:p>
          </table:table-cell>
          <table:table-cell office:value-type="float" office:value="277738.92" table:style-name="ce10">
            <text:p>277 738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8:160501:186</text:p>
          </table:table-cell>
          <table:table-cell office:value-type="float" office:value="242699.51999999999" table:style-name="ce10">
            <text:p>242 699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8:160501:441</text:p>
          </table:table-cell>
          <table:table-cell office:value-type="float" office:value="74296.320000000007" table:style-name="ce10">
            <text:p>74 296.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8:160501:1466</text:p>
          </table:table-cell>
          <table:table-cell office:value-type="float" office:value="230818.56" table:style-name="ce10">
            <text:p>230 818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7:010301:2936</text:p>
          </table:table-cell>
          <table:table-cell office:value-type="float" office:value="696223" table:style-name="ce10">
            <text:p>696 223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7:010301:2895</text:p>
          </table:table-cell>
          <table:table-cell office:value-type="float" office:value="486918.83" table:style-name="ce10">
            <text:p>486 918.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7:010301:2892</text:p>
          </table:table-cell>
          <table:table-cell office:value-type="float" office:value="708804.01" table:style-name="ce10">
            <text:p>708 804.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7:010301:2902</text:p>
          </table:table-cell>
          <table:table-cell office:value-type="float" office:value="849778.88" table:style-name="ce10">
            <text:p>849 778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1:240601:2821</text:p>
          </table:table-cell>
          <table:table-cell office:value-type="float" office:value="28245.61" table:style-name="ce10">
            <text:p>28 245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7:010301:2937</text:p>
          </table:table-cell>
          <table:table-cell office:value-type="float" office:value="699475.49" table:style-name="ce10">
            <text:p>699 475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150401:539</text:p>
          </table:table-cell>
          <table:table-cell office:value-type="float" office:value="358019.73" table:style-name="ce10">
            <text:p>358 019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7:010301:2917</text:p>
          </table:table-cell>
          <table:table-cell office:value-type="float" office:value="426127.2" table:style-name="ce10">
            <text:p>426 127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7:010301:2909</text:p>
          </table:table-cell>
          <table:table-cell office:value-type="float" office:value="543354.82999999996" table:style-name="ce10">
            <text:p>543 354.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7:010301:2928</text:p>
          </table:table-cell>
          <table:table-cell office:value-type="float" office:value="1009996.64" table:style-name="ce10">
            <text:p>1 009 996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1:240601:2820</text:p>
          </table:table-cell>
          <table:table-cell office:value-type="float" office:value="28948.240000000002" table:style-name="ce10">
            <text:p>28 948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7:010301:2905</text:p>
          </table:table-cell>
          <table:table-cell office:value-type="float" office:value="433764.46" table:style-name="ce10">
            <text:p>433 764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150301:54</text:p>
          </table:table-cell>
          <table:table-cell office:value-type="float" office:value="9610161.7100000009" table:style-name="ce10">
            <text:p>9 610 161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0:120901:367</text:p>
          </table:table-cell>
          <table:table-cell office:value-type="float" office:value="365055.88" table:style-name="ce10">
            <text:p>365 055.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010301:2923</text:p>
          </table:table-cell>
          <table:table-cell office:value-type="float" office:value="503896.78" table:style-name="ce10">
            <text:p>503 896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010301:2890</text:p>
          </table:table-cell>
          <table:table-cell office:value-type="float" office:value="191133.4" table:style-name="ce10">
            <text:p>191 133.4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7:010301:2916</text:p>
          </table:table-cell>
          <table:table-cell office:value-type="float" office:value="476496.82" table:style-name="ce10">
            <text:p>476 496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10301:2944</text:p>
          </table:table-cell>
          <table:table-cell office:value-type="float" office:value="485053.03" table:style-name="ce10">
            <text:p>485 053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7:010301:2934</text:p>
          </table:table-cell>
          <table:table-cell office:value-type="float" office:value="522548.47" table:style-name="ce10">
            <text:p>522 548.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7:010301:2910</text:p>
          </table:table-cell>
          <table:table-cell office:value-type="float" office:value="466159.63" table:style-name="ce10">
            <text:p>466 159.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7:010301:2893</text:p>
          </table:table-cell>
          <table:table-cell office:value-type="float" office:value="487465.17" table:style-name="ce10">
            <text:p>487 465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0:120901:364</text:p>
          </table:table-cell>
          <table:table-cell office:value-type="float" office:value="349661.96" table:style-name="ce10">
            <text:p>349 661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7:120201:915</text:p>
          </table:table-cell>
          <table:table-cell office:value-type="float" office:value="404883.14" table:style-name="ce10">
            <text:p>404 883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1:060301:1557</text:p>
          </table:table-cell>
          <table:table-cell office:value-type="float" office:value="13286.34" table:style-name="ce10">
            <text:p>13 286.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8:160501:2052</text:p>
          </table:table-cell>
          <table:table-cell office:value-type="float" office:value="95495.679999999993" table:style-name="ce10">
            <text:p>95 495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8:160501:728</text:p>
          </table:table-cell>
          <table:table-cell office:value-type="float" office:value="142078.72" table:style-name="ce10">
            <text:p>142 078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8:160501:568</text:p>
          </table:table-cell>
          <table:table-cell office:value-type="float" office:value="247833.60000000001" table:style-name="ce10">
            <text:p>247 833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7:150301:53</text:p>
          </table:table-cell>
          <table:table-cell office:value-type="float" office:value="58013099.93" table:style-name="ce10">
            <text:p>58 013 099.9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8:160501:230</text:p>
          </table:table-cell>
          <table:table-cell office:value-type="float" office:value="237072.64000000001" table:style-name="ce10">
            <text:p>237 072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8:160501:294</text:p>
          </table:table-cell>
          <table:table-cell office:value-type="float" office:value="176467.20000000001" table:style-name="ce10">
            <text:p>176 467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8:160501:1098</text:p>
          </table:table-cell>
          <table:table-cell office:value-type="float" office:value="242636.79999999999" table:style-name="ce10">
            <text:p>242 636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8:160501:181</text:p>
          </table:table-cell>
          <table:table-cell office:value-type="float" office:value="242609.92000000001" table:style-name="ce10">
            <text:p>242 609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8:160501:1519</text:p>
          </table:table-cell>
          <table:table-cell office:value-type="float" office:value="226240" table:style-name="ce10">
            <text:p>226 240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8:160501:1111</text:p>
          </table:table-cell>
          <table:table-cell office:value-type="float" office:value="85603.839999999997" table:style-name="ce10">
            <text:p>85 603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8:160501:1296</text:p>
          </table:table-cell>
          <table:table-cell office:value-type="float" office:value="71841.279999999999" table:style-name="ce10">
            <text:p>71 841.2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0:120901:366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5:080501:77</text:p>
          </table:table-cell>
          <table:table-cell office:value-type="float" office:value="437718.8" table:style-name="ce10">
            <text:p>437 718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1:240601:2818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8:160501:1444</text:p>
          </table:table-cell>
          <table:table-cell office:value-type="float" office:value="154219.51999999999" table:style-name="ce10">
            <text:p>154 219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8:160501:1953</text:p>
          </table:table-cell>
          <table:table-cell office:value-type="float" office:value="104527.36" table:style-name="ce10">
            <text:p>104 527.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4:030501:1674</text:p>
          </table:table-cell>
          <table:table-cell office:value-type="float" office:value="549449.31000000006" table:style-name="ce10">
            <text:p>549 449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8:120801:110</text:p>
          </table:table-cell>
          <table:table-cell office:value-type="float" office:value="415615.2" table:style-name="ce10">
            <text:p>415 615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8:120801:109</text:p>
          </table:table-cell>
          <table:table-cell office:value-type="float" office:value="415573.68" table:style-name="ce10">
            <text:p>415 573.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7:010301:2942</text:p>
          </table:table-cell>
          <table:table-cell office:value-type="float" office:value="1481159.9" table:style-name="ce10">
            <text:p>1 481 159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7:010301:2901</text:p>
          </table:table-cell>
          <table:table-cell office:value-type="float" office:value="607530.5" table:style-name="ce10">
            <text:p>607 530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7:010301:2945</text:p>
          </table:table-cell>
          <table:table-cell office:value-type="float" office:value="518578.89" table:style-name="ce10">
            <text:p>518 578.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5:080501:76</text:p>
          </table:table-cell>
          <table:table-cell office:value-type="float" office:value="439989.84" table:style-name="ce10">
            <text:p>439 989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7:010301:2927</text:p>
          </table:table-cell>
          <table:table-cell office:value-type="float" office:value="659195.92000000004" table:style-name="ce10">
            <text:p>659 195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3:130401:577</text:p>
          </table:table-cell>
          <table:table-cell office:value-type="float" office:value="10723563.199999999" table:style-name="ce10">
            <text:p>10 723 563.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7:010301:2933</text:p>
          </table:table-cell>
          <table:table-cell office:value-type="float" office:value="756230.39" table:style-name="ce10">
            <text:p>756 230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7:010301:2929</text:p>
          </table:table-cell>
          <table:table-cell office:value-type="float" office:value="709593.5" table:style-name="ce10">
            <text:p>709 593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7:010301:2886</text:p>
          </table:table-cell>
          <table:table-cell office:value-type="float" office:value="475153.03" table:style-name="ce10">
            <text:p>475 153.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7:010301:2939</text:p>
          </table:table-cell>
          <table:table-cell office:value-type="float" office:value="270873.15999999997" table:style-name="ce10">
            <text:p>270 873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7:010301:2894</text:p>
          </table:table-cell>
          <table:table-cell office:value-type="float" office:value="476349.39" table:style-name="ce10">
            <text:p>476 349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7:010301:2930</text:p>
          </table:table-cell>
          <table:table-cell office:value-type="float" office:value="1098829.74" table:style-name="ce10">
            <text:p>1 098 829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7:010301:2932</text:p>
          </table:table-cell>
          <table:table-cell office:value-type="float" office:value="635561.9" table:style-name="ce10">
            <text:p>635 561.9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7:010301:2914</text:p>
          </table:table-cell>
          <table:table-cell office:value-type="float" office:value="498522.41" table:style-name="ce10">
            <text:p>498 522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7:010301:2918</text:p>
          </table:table-cell>
          <table:table-cell office:value-type="float" office:value="877718.24" table:style-name="ce10">
            <text:p>877 718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7:010301:2908</text:p>
          </table:table-cell>
          <table:table-cell office:value-type="float" office:value="392068.23" table:style-name="ce10">
            <text:p>392 068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7:010301:2915</text:p>
          </table:table-cell>
          <table:table-cell office:value-type="float" office:value="504654.48" table:style-name="ce10">
            <text:p>504 654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7:010301:2949</text:p>
          </table:table-cell>
          <table:table-cell office:value-type="float" office:value="516587.69" table:style-name="ce10">
            <text:p>516 587.6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7:010301:2931</text:p>
          </table:table-cell>
          <table:table-cell office:value-type="float" office:value="1356854.12" table:style-name="ce10">
            <text:p>1 356 854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7:010301:2940</text:p>
          </table:table-cell>
          <table:table-cell office:value-type="float" office:value="710926.5" table:style-name="ce10">
            <text:p>710 926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7:010301:2896</text:p>
          </table:table-cell>
          <table:table-cell office:value-type="float" office:value="539241.38" table:style-name="ce10">
            <text:p>539 241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7:010301:2925</text:p>
          </table:table-cell>
          <table:table-cell office:value-type="float" office:value="500160.42" table:style-name="ce10">
            <text:p>500 160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7:010301:2912</text:p>
          </table:table-cell>
          <table:table-cell office:value-type="float" office:value="459456.6" table:style-name="ce10">
            <text:p>459 456.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7:010301:2889</text:p>
          </table:table-cell>
          <table:table-cell office:value-type="float" office:value="478587.63" table:style-name="ce10">
            <text:p>478 587.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7:010301:2887</text:p>
          </table:table-cell>
          <table:table-cell office:value-type="float" office:value="511076.08" table:style-name="ce10">
            <text:p>511 076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7:010301:2904</text:p>
          </table:table-cell>
          <table:table-cell office:value-type="float" office:value="425173.12" table:style-name="ce10">
            <text:p>425 173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7:010301:2941</text:p>
          </table:table-cell>
          <table:table-cell office:value-type="float" office:value="1239171.56" table:style-name="ce10">
            <text:p>1 239 171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7:010301:2926</text:p>
          </table:table-cell>
          <table:table-cell office:value-type="float" office:value="601208.79" table:style-name="ce10">
            <text:p>601 208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7:010301:2919</text:p>
          </table:table-cell>
          <table:table-cell office:value-type="float" office:value="682701.57" table:style-name="ce10">
            <text:p>682 701.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2:000000:13597</text:p>
          </table:table-cell>
          <table:table-cell office:value-type="float" office:value="115840230.79000001" table:style-name="ce10">
            <text:p>115 840 230.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1:060301:1546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1:060301:1545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1:060301:1547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1:031501:2885</text:p>
          </table:table-cell>
          <table:table-cell office:value-type="float" office:value="401848.67" table:style-name="ce10">
            <text:p>401 848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1:060301:1548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1:060301:1550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1:050701:1374</text:p>
          </table:table-cell>
          <table:table-cell office:value-type="float" office:value="45829.3" table:style-name="ce10">
            <text:p>45 829.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1:050701:1375</text:p>
          </table:table-cell>
          <table:table-cell office:value-type="float" office:value="67073.16" table:style-name="ce10">
            <text:p>67 073.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1:060301:1543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1:060301:1551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1:000000:972</text:p>
          </table:table-cell>
          <table:table-cell office:value-type="float" office:value="365032277.38999999" table:style-name="ce10">
            <text:p>365 032 277.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1:060301:1544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1:060301:1549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1:060301:1542</text:p>
          </table:table-cell>
          <table:table-cell office:value-type="float" office:value="8028" table:style-name="ce10">
            <text:p>8 028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1:060301:1552</text:p>
          </table:table-cell>
          <table:table-cell office:value-type="float" office:value="9526.56" table:style-name="ce10">
            <text:p>9 526.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2:030801:2863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2:030801:2864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2:020101:5373</text:p>
          </table:table-cell>
          <table:table-cell office:value-type="float" office:value="4195752.42" table:style-name="ce10">
            <text:p>4 195 752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2:190102:3612</text:p>
          </table:table-cell>
          <table:table-cell office:value-type="float" office:value="2321707.58" table:style-name="ce10">
            <text:p>2 321 707.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40101:3990</text:p>
          </table:table-cell>
          <table:table-cell office:value-type="float" office:value="4404907.87" table:style-name="ce10">
            <text:p>4 404 907.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4:110101:8346</text:p>
          </table:table-cell>
          <table:table-cell office:value-type="float" office:value="1148474.73" table:style-name="ce10">
            <text:p>1 148 474.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5:060301:3710</text:p>
          </table:table-cell>
          <table:table-cell office:value-type="float" office:value="3674668.66" table:style-name="ce10">
            <text:p>3 674 668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60301:3709</text:p>
          </table:table-cell>
          <table:table-cell office:value-type="float" office:value="2870375.91" table:style-name="ce10">
            <text:p>2 870 375.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3:080101:1328</text:p>
          </table:table-cell>
          <table:table-cell office:value-type="float" office:value="502537.84" table:style-name="ce10">
            <text:p>502 537.8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9:010114:4889</text:p>
          </table:table-cell>
          <table:table-cell office:value-type="float" office:value="1890104.72" table:style-name="ce10">
            <text:p>1 890 104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040702:905</text:p>
          </table:table-cell>
          <table:table-cell office:value-type="float" office:value="234150.41" table:style-name="ce10">
            <text:p>234 150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90104:1804</text:p>
          </table:table-cell>
          <table:table-cell office:value-type="float" office:value="50630366.310000002" table:style-name="ce10">
            <text:p>50 630 366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2:030801:2862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000000:14737</text:p>
          </table:table-cell>
          <table:table-cell office:value-type="float" office:value="771467.31" table:style-name="ce10">
            <text:p>771 467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2:040102:5634</text:p>
          </table:table-cell>
          <table:table-cell office:value-type="float" office:value="617388.34" table:style-name="ce10">
            <text:p>617 388.3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3:110501:1314</text:p>
          </table:table-cell>
          <table:table-cell office:value-type="float" office:value="905090.51" table:style-name="ce10">
            <text:p>905 090.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3:040201:1218</text:p>
          </table:table-cell>
          <table:table-cell office:value-type="float" office:value="755815.23" table:style-name="ce10">
            <text:p>755 815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3:010139:588</text:p>
          </table:table-cell>
          <table:table-cell office:value-type="float" office:value="27126283.670000002" table:style-name="ce10">
            <text:p>27 126 283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3:070122:223</text:p>
          </table:table-cell>
          <table:table-cell office:value-type="float" office:value="229421.67" table:style-name="ce10">
            <text:p>229 421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3:040201:1219</text:p>
          </table:table-cell>
          <table:table-cell office:value-type="float" office:value="706419.78" table:style-name="ce10">
            <text:p>706 419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9:010119:33</text:p>
          </table:table-cell>
          <table:table-cell office:value-type="float" office:value="3420693.42" table:style-name="ce10">
            <text:p>3 420 693.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2:030801:2866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4:010101:6935</text:p>
          </table:table-cell>
          <table:table-cell office:value-type="float" office:value="596092.46" table:style-name="ce10">
            <text:p>596 092.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2:030801:2854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5:060301:3711</text:p>
          </table:table-cell>
          <table:table-cell office:value-type="float" office:value="3714396.11" table:style-name="ce10">
            <text:p>3 714 396.1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1:000000:746</text:p>
          </table:table-cell>
          <table:table-cell office:value-type="float" office:value="19556044.82" table:style-name="ce10">
            <text:p>19 556 044.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2:030801:2859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2:030801:2860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2:030801:2855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4:000000:2618</text:p>
          </table:table-cell>
          <table:table-cell office:value-type="float" office:value="290086.38" table:style-name="ce10">
            <text:p>290 086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2:030801:2856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2:030801:2853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3:010139:1224</text:p>
          </table:table-cell>
          <table:table-cell office:value-type="float" office:value="119372.98" table:style-name="ce10">
            <text:p>119 372.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4:050101:7015</text:p>
          </table:table-cell>
          <table:table-cell office:value-type="float" office:value="4390819.8" table:style-name="ce10">
            <text:p>4 390 819.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9:010109:31316</text:p>
          </table:table-cell>
          <table:table-cell office:value-type="float" office:value="50554.17" table:style-name="ce10">
            <text:p>50 554.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225:9616</text:p>
          </table:table-cell>
          <table:table-cell office:value-type="float" office:value="706332.38" table:style-name="ce10">
            <text:p>706 332.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2:030801:2858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2:030801:2857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2:040102:5631</text:p>
          </table:table-cell>
          <table:table-cell office:value-type="float" office:value="1220653.4099999999" table:style-name="ce10">
            <text:p>1 220 653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6:010105:571</text:p>
          </table:table-cell>
          <table:table-cell office:value-type="float" office:value="156473.19" table:style-name="ce10">
            <text:p>156 473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2:040102:5632</text:p>
          </table:table-cell>
          <table:table-cell office:value-type="float" office:value="1055209.48" table:style-name="ce10">
            <text:p>1 055 209.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2:040102:5633</text:p>
          </table:table-cell>
          <table:table-cell office:value-type="float" office:value="616379.53" table:style-name="ce10">
            <text:p>616 379.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2:030801:2861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5:030501:2287</text:p>
          </table:table-cell>
          <table:table-cell office:value-type="float" office:value="746590.24" table:style-name="ce10">
            <text:p>746 590.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9:010112:20510</text:p>
          </table:table-cell>
          <table:table-cell office:value-type="float" office:value="1459246.14" table:style-name="ce10">
            <text:p>1 459 246.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2:030801:2865</text:p>
          </table:table-cell>
          <table:table-cell office:value-type="float" office:value="377053.81" table:style-name="ce10">
            <text:p>377 053.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30501:2288</text:p>
          </table:table-cell>
          <table:table-cell office:value-type="float" office:value="1018371.45" table:style-name="ce10">
            <text:p>1 018 371.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3:240101:2219</text:p>
          </table:table-cell>
          <table:table-cell office:value-type="float" office:value="1113720.74" table:style-name="ce10">
            <text:p>1 113 720.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7:200401:2319</text:p>
          </table:table-cell>
          <table:table-cell office:value-type="float" office:value="1859965.66" table:style-name="ce10">
            <text:p>1 859 965.6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1:150201:1250</text:p>
          </table:table-cell>
          <table:table-cell office:value-type="float" office:value="869802.52" table:style-name="ce10">
            <text:p>869 802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5:200101:1692</text:p>
          </table:table-cell>
          <table:table-cell office:value-type="float" office:value="946908.61" table:style-name="ce10">
            <text:p>946 908.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2:010102:3236</text:p>
          </table:table-cell>
          <table:table-cell office:value-type="float" office:value="21440.77" table:style-name="ce10">
            <text:p>21 440.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8:100101:2001</text:p>
          </table:table-cell>
          <table:table-cell office:value-type="float" office:value="423902.43" table:style-name="ce10">
            <text:p>423 902.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1:160302:1868</text:p>
          </table:table-cell>
          <table:table-cell office:value-type="float" office:value="1379797.05" table:style-name="ce10">
            <text:p>1 379 797.0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7:030201:917</text:p>
          </table:table-cell>
          <table:table-cell office:value-type="float" office:value="1910055.67" table:style-name="ce10">
            <text:p>1 910 055.6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9:130101:2566</text:p>
          </table:table-cell>
          <table:table-cell office:value-type="float" office:value="1302518.6299999999" table:style-name="ce10">
            <text:p>1 302 518.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7:090201:1448</text:p>
          </table:table-cell>
          <table:table-cell office:value-type="float" office:value="5272523.08" table:style-name="ce10">
            <text:p>5 272 523.0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7:200401:2318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1:090101:4585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1:090101:4586</text:p>
          </table:table-cell>
          <table:table-cell office:value-type="float" office:value="725679.12" table:style-name="ce10">
            <text:p>725 679.1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100601:1282</text:p>
          </table:table-cell>
          <table:table-cell office:value-type="float" office:value="5042831.3099999996" table:style-name="ce10">
            <text:p>5 042 831.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6:040101:3309</text:p>
          </table:table-cell>
          <table:table-cell office:value-type="float" office:value="1556940.19" table:style-name="ce10">
            <text:p>1 556 940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2:010101:3150</text:p>
          </table:table-cell>
          <table:table-cell office:value-type="float" office:value="343087.78" table:style-name="ce10">
            <text:p>343 087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8:010102:6508</text:p>
          </table:table-cell>
          <table:table-cell office:value-type="float" office:value="3942.07" table:style-name="ce10">
            <text:p>3 942.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1:170201:516</text:p>
          </table:table-cell>
          <table:table-cell office:value-type="float" office:value="2361537" table:style-name="ce10">
            <text:p>2 361 537.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8:050101:4666</text:p>
          </table:table-cell>
          <table:table-cell office:value-type="float" office:value="2339423.9700000002" table:style-name="ce10">
            <text:p>2 339 423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8:180201:1191</text:p>
          </table:table-cell>
          <table:table-cell office:value-type="float" office:value="2926068.55" table:style-name="ce10">
            <text:p>2 926 068.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05:190301:1859</text:p>
          </table:table-cell>
          <table:table-cell office:value-type="float" office:value="695490.41" table:style-name="ce10">
            <text:p>695 490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7:090201:1736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8:010201:2180</text:p>
          </table:table-cell>
          <table:table-cell office:value-type="float" office:value="1086833.07" table:style-name="ce10">
            <text:p>1 086 833.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3:230101:3229</text:p>
          </table:table-cell>
          <table:table-cell office:value-type="float" office:value="1610465.97" table:style-name="ce10">
            <text:p>1 610 465.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3:040101:461</text:p>
          </table:table-cell>
          <table:table-cell office:value-type="float" office:value="35297.5" table:style-name="ce10">
            <text:p>35 297.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0:010151:2638</text:p>
          </table:table-cell>
          <table:table-cell office:value-type="float" office:value="65537905.719999999" table:style-name="ce10">
            <text:p>65 537 905.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7:200101:3430</text:p>
          </table:table-cell>
          <table:table-cell office:value-type="float" office:value="1959702.23" table:style-name="ce10">
            <text:p>1 959 702.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3:070401:921</text:p>
          </table:table-cell>
          <table:table-cell office:value-type="float" office:value="1835134.71" table:style-name="ce10">
            <text:p>1 835 134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1:000000:4378</text:p>
          </table:table-cell>
          <table:table-cell office:value-type="float" office:value="973334.64" table:style-name="ce10">
            <text:p>973 334.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1:010101:4420</text:p>
          </table:table-cell>
          <table:table-cell office:value-type="float" office:value="185937.41" table:style-name="ce10">
            <text:p>185 937.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1:020701:129</text:p>
          </table:table-cell>
          <table:table-cell office:value-type="float" office:value="971601.1" table:style-name="ce10">
            <text:p>971 601.1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1:020801:1460</text:p>
          </table:table-cell>
          <table:table-cell office:value-type="float" office:value="154309.71" table:style-name="ce10">
            <text:p>154 309.7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1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5:040103:28</text:p>
          </table:table-cell>
          <table:table-cell office:value-type="float" office:value="474099.06" table:style-name="ce10">
            <text:p>474 099.0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4:110601:1472</text:p>
          </table:table-cell>
          <table:table-cell office:value-type="float" office:value="983446.78" table:style-name="ce10">
            <text:p>983 446.7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4:110601:1484</text:p>
          </table:table-cell>
          <table:table-cell office:value-type="float" office:value="1477976.99" table:style-name="ce10">
            <text:p>1 477 976.9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4:110601:1476</text:p>
          </table:table-cell>
          <table:table-cell office:value-type="float" office:value="1621374.94" table:style-name="ce10">
            <text:p>1 621 374.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4:110601:1482</text:p>
          </table:table-cell>
          <table:table-cell office:value-type="float" office:value="1043298.92" table:style-name="ce10">
            <text:p>1 043 298.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4:110601:1475</text:p>
          </table:table-cell>
          <table:table-cell office:value-type="float" office:value="1004710.52" table:style-name="ce10">
            <text:p>1 004 710.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8">
            <text:p>24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2:041501:203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4:090501:23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8:160501:2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5:080501:1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8:120801:13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8:120801:20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8:120801:20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8:160501:19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8:160501:3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8:160501:19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7:080601:14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1:150501:4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8:160501: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8:160501:223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1:240701: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7:080601:13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8:040301:13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1:211401:40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3:130401:4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60401:46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4:090501:12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90104:17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4:050301:1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4:090501:16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4:090501:2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2:100103:21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4:010105:2460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60101:20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4:130101:7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3:170102:23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1:240301:36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1:100101:10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3:170102:231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1:020501:10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1:050101:5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4:110601:146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4:110701:112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4:110601:144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4:110401:12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4:110601:14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4:110701:112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4:110601:144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4:110701:111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4:110601:14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4:110401:12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4:110401:12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6:000000:43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4:110401:12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4:110601:14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4:110601:14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6:010105:5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4:110701:11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4:110701:112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4:110601:14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4:110701:11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4:110601:14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4:110601:144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4:110701:11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4:110601:144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4:110701:11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4:110601:144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4:110601:144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4:110701:112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1:141201:35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5:010107:576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5:040102:195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7:010941:42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4:110101:831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7:010942:3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5:050501:10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7:010228:12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8:010135:70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7:010132:22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7:011696:28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7:010940:32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7:011696:2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4:110601:14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4:110101:831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5:040102:19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5:040102:195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8:010134:58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7:010520:53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5:050401:11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4:110601:147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6:010111:319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4:110501:117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8:010142:197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7:010470:42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6:010105:54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7:011696:2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8:010142:197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7:010466:66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4:110401:12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4:110601:146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4:110301:3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5:040301:636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5:050104:56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4:110501:11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7:010132:23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5:040102:195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00000:14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5:040102:195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4:110101:830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7:010132:23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4:110501:118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5:040102:195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8:010142:1974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5:040301:636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5:050501:102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5:040102:19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5:000000:199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8:010142:197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3:010137:4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6:010112:149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7:010462:95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4:110101:831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4:110501:118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4:110501:1181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7:010111:83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8:010134:589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7:010214:23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6:010112:1498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5:040102:195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7:011696:29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5:050401:115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4:110501:1185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4:110501:11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4:110601:147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4:110301:37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5:030301:1333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7:010460:32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7:010101:130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5:000000:198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4:110601:1480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8:010137:1386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5:040102:1957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4:110501:1182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number-columns-spanned="2" table:number-rows-spanned="1" table:style-name="ce19">
            <text:p>2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71915197F1141ECF9F07B5A59ABE26E6017F6BE1F112094F8F77117348A436F3328B87ACF45B8E5893DD405E3617EB10A6B3B02D7A118A7EA152992FD67E22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7T13:35:45Z</meta:creation-date>
    <dc:date>2024-06-27T13:47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