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4</text:p>
          </table:table-cell>
          <table:covered-table-cell/>
          <table:table-cell table:number-columns-repeated="3" table:style-name="ce2"/>
          <table:table-cell office:value-type="string" table:style-name="ce3">
            <text:p>04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9">
            <text:p>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9">
            <text:p>1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301:2262</text:p>
          </table:table-cell>
          <table:table-cell office:value-type="float" office:value="2498602.91" table:style-name="ce10">
            <text:p>2 498 602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0901:2481</text:p>
          </table:table-cell>
          <table:table-cell office:value-type="float" office:value="4897339.79" table:style-name="ce10">
            <text:p>4 897 339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101:8146</text:p>
          </table:table-cell>
          <table:table-cell office:value-type="float" office:value="175447.47" table:style-name="ce10">
            <text:p>175 447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3:7280</text:p>
          </table:table-cell>
          <table:table-cell office:value-type="float" office:value="386714.54" table:style-name="ce10">
            <text:p>386 714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13:29838</text:p>
          </table:table-cell>
          <table:table-cell office:value-type="float" office:value="314843.38" table:style-name="ce10">
            <text:p>314 843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60101:1510</text:p>
          </table:table-cell>
          <table:table-cell office:value-type="float" office:value="77691.41" table:style-name="ce10">
            <text:p>77 691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0301:4291</text:p>
          </table:table-cell>
          <table:table-cell office:value-type="float" office:value="3584420.06" table:style-name="ce10">
            <text:p>3 584 420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80601:1504</text:p>
          </table:table-cell>
          <table:table-cell office:value-type="float" office:value="5007716.78" table:style-name="ce10">
            <text:p>5 007 716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2:9555</text:p>
          </table:table-cell>
          <table:table-cell office:value-type="float" office:value="218546.56" table:style-name="ce10">
            <text:p>218 546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2:2043</text:p>
          </table:table-cell>
          <table:table-cell office:value-type="float" office:value="223779.05" table:style-name="ce10">
            <text:p>223 779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0901:2394</text:p>
          </table:table-cell>
          <table:table-cell office:value-type="float" office:value="4371425.92" table:style-name="ce10">
            <text:p>4 371 425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00601:1810</text:p>
          </table:table-cell>
          <table:table-cell office:value-type="float" office:value="10607899.76" table:style-name="ce10">
            <text:p>10 607 899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60101:5090</text:p>
          </table:table-cell>
          <table:table-cell office:value-type="float" office:value="306232.2" table:style-name="ce10">
            <text:p>306 232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20110:1329</text:p>
          </table:table-cell>
          <table:table-cell office:value-type="float" office:value="163874.76" table:style-name="ce10">
            <text:p>163 874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801:7757</text:p>
          </table:table-cell>
          <table:table-cell office:value-type="float" office:value="2886174.44" table:style-name="ce10">
            <text:p>2 886 174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40201:659</text:p>
          </table:table-cell>
          <table:table-cell office:value-type="float" office:value="134768.29" table:style-name="ce10">
            <text:p>134 768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90501:199</text:p>
          </table:table-cell>
          <table:table-cell office:value-type="float" office:value="201473.59" table:style-name="ce10">
            <text:p>201 473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201:2656</text:p>
          </table:table-cell>
          <table:table-cell office:value-type="float" office:value="4617199.9400000004" table:style-name="ce10">
            <text:p>4 617 19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103:2061</text:p>
          </table:table-cell>
          <table:table-cell office:value-type="float" office:value="421626.27" table:style-name="ce10">
            <text:p>421 626.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20110:1331</text:p>
          </table:table-cell>
          <table:table-cell office:value-type="float" office:value="176963.79" table:style-name="ce10">
            <text:p>176 963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7279</text:p>
          </table:table-cell>
          <table:table-cell office:value-type="float" office:value="299882.8" table:style-name="ce10">
            <text:p>299 882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10101:567</text:p>
          </table:table-cell>
          <table:table-cell office:value-type="float" office:value="3829.18" table:style-name="ce10">
            <text:p>3 829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0301:4292</text:p>
          </table:table-cell>
          <table:table-cell office:value-type="float" office:value="4692196.08" table:style-name="ce10">
            <text:p>4 692 196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4:3383</text:p>
          </table:table-cell>
          <table:table-cell office:value-type="float" office:value="122987.57" table:style-name="ce10">
            <text:p>122 987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4413</text:p>
          </table:table-cell>
          <table:table-cell office:value-type="float" office:value="1346462.78" table:style-name="ce10">
            <text:p>1 346 462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50101:4840</text:p>
          </table:table-cell>
          <table:table-cell office:value-type="float" office:value="5218109.95" table:style-name="ce10">
            <text:p>5 218 109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0301:4290</text:p>
          </table:table-cell>
          <table:table-cell office:value-type="float" office:value="3327057.96" table:style-name="ce10">
            <text:p>3 327 057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9957</text:p>
          </table:table-cell>
          <table:table-cell office:value-type="float" office:value="1025718.54" table:style-name="ce10">
            <text:p>1 025 718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301:4289</text:p>
          </table:table-cell>
          <table:table-cell office:value-type="float" office:value="3576960.29" table:style-name="ce10">
            <text:p>3 576 960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102:3610</text:p>
          </table:table-cell>
          <table:table-cell office:value-type="float" office:value="2584146.34" table:style-name="ce10">
            <text:p>2 584 146.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71:740</text:p>
          </table:table-cell>
          <table:table-cell office:value-type="float" office:value="238349.32" table:style-name="ce10">
            <text:p>238 349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50801:4101</text:p>
          </table:table-cell>
          <table:table-cell office:value-type="float" office:value="4788793.8" table:style-name="ce10">
            <text:p>4 788 793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001:1967</text:p>
          </table:table-cell>
          <table:table-cell office:value-type="float" office:value="3613274.18" table:style-name="ce10">
            <text:p>3 613 274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2:5045</text:p>
          </table:table-cell>
          <table:table-cell office:value-type="float" office:value="6851404.9500000002" table:style-name="ce10">
            <text:p>6 851 404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70301:776</text:p>
          </table:table-cell>
          <table:table-cell office:value-type="float" office:value="472878.45" table:style-name="ce10">
            <text:p>472 878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601:1503</text:p>
          </table:table-cell>
          <table:table-cell office:value-type="float" office:value="3204938.74" table:style-name="ce10">
            <text:p>3 204 938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201:660</text:p>
          </table:table-cell>
          <table:table-cell office:value-type="float" office:value="355312.25" table:style-name="ce10">
            <text:p>355 312.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901:1915</text:p>
          </table:table-cell>
          <table:table-cell office:value-type="float" office:value="331904.06" table:style-name="ce10">
            <text:p>331 904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101:2544</text:p>
          </table:table-cell>
          <table:table-cell office:value-type="float" office:value="3882810.91" table:style-name="ce10">
            <text:p>3 882 810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20110:1330</text:p>
          </table:table-cell>
          <table:table-cell office:value-type="float" office:value="173298.87" table:style-name="ce10">
            <text:p>173 298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9:3524</text:p>
          </table:table-cell>
          <table:table-cell office:value-type="float" office:value="940863.67" table:style-name="ce10">
            <text:p>940 863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0901:643</text:p>
          </table:table-cell>
          <table:table-cell office:value-type="float" office:value="1371105.94" table:style-name="ce10">
            <text:p>1 371 105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10103:2689</text:p>
          </table:table-cell>
          <table:table-cell office:value-type="float" office:value="72422.31" table:style-name="ce10">
            <text:p>72 422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90104:940</text:p>
          </table:table-cell>
          <table:table-cell office:value-type="float" office:value="882872" table:style-name="ce10">
            <text:p>882 8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0104:1013</text:p>
          </table:table-cell>
          <table:table-cell office:value-type="float" office:value="234738" table:style-name="ce10">
            <text:p>234 73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70301:1410</text:p>
          </table:table-cell>
          <table:table-cell office:value-type="float" office:value="5114520.32" table:style-name="ce10">
            <text:p>5 114 520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30101:7112</text:p>
          </table:table-cell>
          <table:table-cell office:value-type="float" office:value="2093756.76" table:style-name="ce10">
            <text:p>2 093 756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40103:309</text:p>
          </table:table-cell>
          <table:table-cell office:value-type="float" office:value="1614270.48" table:style-name="ce10">
            <text:p>1 614 270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150301:652</text:p>
          </table:table-cell>
          <table:table-cell office:value-type="float" office:value="31874.67" table:style-name="ce10">
            <text:p>31 874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0104:1014</text:p>
          </table:table-cell>
          <table:table-cell office:value-type="float" office:value="241444.8" table:style-name="ce10">
            <text:p>241 444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00000:2139</text:p>
          </table:table-cell>
          <table:table-cell office:value-type="float" office:value="10668569.73" table:style-name="ce10">
            <text:p>10 668 569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00601:1239</text:p>
          </table:table-cell>
          <table:table-cell office:value-type="float" office:value="6555.53" table:style-name="ce10">
            <text:p>6 555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80101:5155</text:p>
          </table:table-cell>
          <table:table-cell office:value-type="float" office:value="316696.02" table:style-name="ce10">
            <text:p>316 696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1:4123</text:p>
          </table:table-cell>
          <table:table-cell office:value-type="float" office:value="4503919.63" table:style-name="ce10">
            <text:p>4 503 919.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20101:4116</text:p>
          </table:table-cell>
          <table:table-cell office:value-type="float" office:value="8347672.1699999999" table:style-name="ce10">
            <text:p>8 347 672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20101:4716</text:p>
          </table:table-cell>
          <table:table-cell office:value-type="float" office:value="9067064.7699999996" table:style-name="ce10">
            <text:p>9 067 064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0:24549</text:p>
          </table:table-cell>
          <table:table-cell office:value-type="float" office:value="3281940.51" table:style-name="ce10">
            <text:p>3 281 940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20101:4718</text:p>
          </table:table-cell>
          <table:table-cell office:value-type="float" office:value="9313368.7300000004" table:style-name="ce10">
            <text:p>9 313 368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31315</text:p>
          </table:table-cell>
          <table:table-cell office:value-type="float" office:value="3565522.38" table:style-name="ce10">
            <text:p>3 565 522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2:4698</text:p>
          </table:table-cell>
          <table:table-cell office:value-type="float" office:value="1952160.3" table:style-name="ce10">
            <text:p>1 952 160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20102:3625</text:p>
          </table:table-cell>
          <table:table-cell office:value-type="float" office:value="1293382.32" table:style-name="ce10">
            <text:p>1 293 382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05:3200</text:p>
          </table:table-cell>
          <table:table-cell office:value-type="float" office:value="4628651.6900000004" table:style-name="ce10">
            <text:p>4 628 651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5:10327</text:p>
          </table:table-cell>
          <table:table-cell office:value-type="float" office:value="2276904" table:style-name="ce10">
            <text:p>2 276 9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101:1332</text:p>
          </table:table-cell>
          <table:table-cell office:value-type="float" office:value="1593479" table:style-name="ce10">
            <text:p>1 593 479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80101:2279</text:p>
          </table:table-cell>
          <table:table-cell office:value-type="float" office:value="959420.45" table:style-name="ce10">
            <text:p>959 420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9:10203</text:p>
          </table:table-cell>
          <table:table-cell office:value-type="float" office:value="1502728.21" table:style-name="ce10">
            <text:p>1 502 728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7:19760</text:p>
          </table:table-cell>
          <table:table-cell office:value-type="float" office:value="3701563.78" table:style-name="ce10">
            <text:p>3 701 563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20101:4717</text:p>
          </table:table-cell>
          <table:table-cell office:value-type="float" office:value="12730836.27" table:style-name="ce10">
            <text:p>12 730 836.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8:2956</text:p>
          </table:table-cell>
          <table:table-cell office:value-type="float" office:value="1842866.68" table:style-name="ce10">
            <text:p>1 842 866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10108:5256</text:p>
          </table:table-cell>
          <table:table-cell office:value-type="float" office:value="663613.02" table:style-name="ce10">
            <text:p>663 613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104:1838</text:p>
          </table:table-cell>
          <table:table-cell office:value-type="float" office:value="1936854.41" table:style-name="ce10">
            <text:p>1 936 854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940:3261</text:p>
          </table:table-cell>
          <table:table-cell office:value-type="float" office:value="501936.03" table:style-name="ce10">
            <text:p>501 936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677:263</text:p>
          </table:table-cell>
          <table:table-cell office:value-type="float" office:value="110968.72" table:style-name="ce10">
            <text:p>110 968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5:3677</text:p>
          </table:table-cell>
          <table:table-cell office:value-type="float" office:value="18427922.469999999" table:style-name="ce10">
            <text:p>18 427 922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126:348</text:p>
          </table:table-cell>
          <table:table-cell office:value-type="float" office:value="632748.44999999995" table:style-name="ce10">
            <text:p>632 748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356:514</text:p>
          </table:table-cell>
          <table:table-cell office:value-type="float" office:value="117958.88" table:style-name="ce10">
            <text:p>117 958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940:3265</text:p>
          </table:table-cell>
          <table:table-cell office:value-type="float" office:value="1588425.73" table:style-name="ce10">
            <text:p>1 588 425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20101:3099</text:p>
          </table:table-cell>
          <table:table-cell office:value-type="float" office:value="2158623.5699999998" table:style-name="ce10">
            <text:p>2 158 623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301:1329</text:p>
          </table:table-cell>
          <table:table-cell office:value-type="float" office:value="7263.15" table:style-name="ce10">
            <text:p>7 263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701:2149</text:p>
          </table:table-cell>
          <table:table-cell office:value-type="float" office:value="3540216.54" table:style-name="ce10">
            <text:p>3 540 216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50102:1071</text:p>
          </table:table-cell>
          <table:table-cell office:value-type="float" office:value="1396454.08" table:style-name="ce10">
            <text:p>1 396 454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40301:63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0:20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0:28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1:28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1:28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40101:28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40101:28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40101:28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1:28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1:28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1:28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40101:28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40101:28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1:28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40101:28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40101:28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40101:28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40101:28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40101:28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40101:28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1:28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5:122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101:5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33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10:2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60201:9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70201:4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8:2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3:264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8:13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201:6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10201:6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4:57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4:31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240101:8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4:31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20501: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101:49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00401:22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0102:51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0102:54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80201: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102:18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102:42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0:14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302:9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302:18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201:6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130101:22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9:28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1:17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201:6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9:7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100101:7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5:89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102:55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40101:17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200101:16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102: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4:31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60201:9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80102:10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4:13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1:18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901:11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302:9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302:9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124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3:12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201:6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30101:32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20101:22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3:5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40101:15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40201:8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10101:66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464: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90601:8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00000:4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00000:1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00000:4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101:14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00000:4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00000:7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1:53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1:52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00000:4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00000:4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60201:14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101:6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00601:11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0:000000:5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00000:48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00000:48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11:1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202:19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104:6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4:87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50201:9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40301:63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30104:6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1:42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0:2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70101:43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30104:6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50103:10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2:19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20102:8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30104:6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2:19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30202:19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30202:19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40101:46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99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104:6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40301:63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601:11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1:25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101:46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30301:13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31:42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10401:12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60301:36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80101:38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30202:19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106:7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10201:23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10:4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02:68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1572:35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20601:9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10101:83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05:5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00000:14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1572:35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501:11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4:87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7:57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2:6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2:68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229:7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135:16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28:20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18:8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16:9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7:57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2:68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4:37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6:52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18:8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4:37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8:28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8:28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11:31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2:68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7:57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11:31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01:8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18:8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18:7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35:16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1:41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3:166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DEA98580C508861070EDBA59B8150B619E9BEE9CEBF1CF0CD2CBE0B343CAA90DBA3CCA9926273998E7DB4DB261368814BC150E43FBB516426AB16CC94EF956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4T06:59:23Z</meta:creation-date>
    <dc:date>2024-07-04T07:00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