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43/2</text:p>
          </table:table-cell>
          <table:covered-table-cell/>
          <table:table-cell table:number-columns-repeated="3" table:style-name="ce2"/>
          <table:table-cell office:value-type="string" table:style-name="ce3">
            <text:p>27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9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20501:2196</text:p>
          </table:table-cell>
          <table:table-cell office:value-type="float" office:value="324864.5" table:style-name="ce10">
            <text:p>324 864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5177910" table:style-name="ce10">
            <text:p>325 177 91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0101:4536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30104:617</text:p>
          </table:table-cell>
          <table:table-cell office:value-type="float" office:value="395853.18" table:style-name="ce10">
            <text:p>395 853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30104:615</text:p>
          </table:table-cell>
          <table:table-cell office:value-type="float" office:value="387092.82" table:style-name="ce10">
            <text:p>387 092.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30104:616</text:p>
          </table:table-cell>
          <table:table-cell office:value-type="float" office:value="387803.98" table:style-name="ce10">
            <text:p>387 803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0101:4537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0101:4535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3C9C9096B42EFD960EAF9F67F5B4CBB25EDD32426C0C23CDBFDFA795DC688A561E3D7632756D34CC0BB347D4BADD4B19A2777CD9081146328E912B18C60EF7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7T10:08:57Z</meta:creation-date>
    <dc:date>2024-06-27T10:09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