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43</text:p>
          </table:table-cell>
          <table:covered-table-cell/>
          <table:table-cell table:number-columns-repeated="3" table:style-name="ce2"/>
          <table:table-cell office:value-type="string" table:style-name="ce3">
            <text:p>03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20110:1328</text:p>
          </table:table-cell>
          <table:table-cell office:value-type="float" office:value="189005.71" table:style-name="ce10">
            <text:p>189 005.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50401:3940</text:p>
          </table:table-cell>
          <table:table-cell office:value-type="float" office:value="4924830.43" table:style-name="ce10">
            <text:p>4 924 830.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0102:5630</text:p>
          </table:table-cell>
          <table:table-cell office:value-type="float" office:value="4766793.8" table:style-name="ce10">
            <text:p>4 766 793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18D25B25919AFD5B5E371ABE831E5E5BB1E8E4AADC7C0F966C066A93171EB744A8CF44E4F7344113622617529DC71A0EE7B05A2A9F6275CB4F527E85F03FA3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03T12:04:09Z</meta:creation-date>
    <dc:date>2024-07-03T12:04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