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42/2</text:p>
          </table:table-cell>
          <table:covered-table-cell/>
          <table:table-cell table:number-columns-repeated="3" table:style-name="ce2"/>
          <table:table-cell office:value-type="string" table:style-name="ce3">
            <text:p>27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9">
            <text:p>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40301:6454</text:p>
          </table:table-cell>
          <table:table-cell office:value-type="float" office:value="1845893.91" table:style-name="ce10">
            <text:p>1 845 893.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2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40301:6453</text:p>
          </table:table-cell>
          <table:table-cell office:value-type="float" office:value="4317357.8600000003" table:style-name="ce10">
            <text:p>4 317 357.8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2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40102:5629</text:p>
          </table:table-cell>
          <table:table-cell office:value-type="float" office:value="907924.03" table:style-name="ce10">
            <text:p>907 924.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2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15:6234</text:p>
          </table:table-cell>
          <table:table-cell office:value-type="float" office:value="185770.21" table:style-name="ce10">
            <text:p>185 770.2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2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00000:402</text:p>
          </table:table-cell>
          <table:table-cell office:value-type="float" office:value="14319404.65" table:style-name="ce10">
            <text:p>14 319 404.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2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020101:3186</text:p>
          </table:table-cell>
          <table:table-cell office:value-type="float" office:value="698947.43" table:style-name="ce10">
            <text:p>698 947.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2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40102:5628</text:p>
          </table:table-cell>
          <table:table-cell office:value-type="float" office:value="1304384.19" table:style-name="ce10">
            <text:p>1 304 384.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2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40201:1217</text:p>
          </table:table-cell>
          <table:table-cell office:value-type="float" office:value="674136.57" table:style-name="ce10">
            <text:p>674 136.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2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020101:3185</text:p>
          </table:table-cell>
          <table:table-cell office:value-type="float" office:value="698947.43" table:style-name="ce10">
            <text:p>698 947.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2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10101:3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ECAF74997929E812CBF65BB9C7CC917C5BC0A9B482BF762BDA36008FA6F05E15C4CC2CAB6C18239A9B2387B50DE84830C3D075311877552159FD98C81D5A00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6-27T09:38:18Z</meta:creation-date>
    <dc:date>2024-06-27T09:39:3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