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2</text:p>
          </table:table-cell>
          <table:covered-table-cell/>
          <table:table-cell table:number-columns-repeated="3" table:style-name="ce2"/>
          <table:table-cell office:value-type="string" table:style-name="ce3">
            <text:p>03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40301:5056</text:p>
          </table:table-cell>
          <table:table-cell office:value-type="float" office:value="85721.49" table:style-name="ce10">
            <text:p>85 721.4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702:1257</text:p>
          </table:table-cell>
          <table:table-cell office:value-type="float" office:value="5002640.1900000004" table:style-name="ce10">
            <text:p>5 002 640.19</text:p>
          </table:table-cell>
          <table:table-cell office:value-type="string" table:number-columns-spanned="2" table:number-rows-spanned="1" table:style-name="ce19">
            <text:p>25.06.2024</text:p>
          </table:table-cell>
          <table:covered-table-cell/>
          <table:table-cell office:value-type="string" table:style-name="ce6">
            <text:p>22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905A04AA10B18112A78BD5077550903390E0ED2E642F0BD67A2D69DBAC53B251A76EB1F45E175086811924A5389144EBD38568789C615FD7350ECA2264776F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3T10:37:01Z</meta:creation-date>
    <dc:date>2024-07-03T10:37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