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1/2</text:p>
          </table:table-cell>
          <table:covered-table-cell/>
          <table:table-cell table:number-columns-repeated="3" table:style-name="ce2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8" table:style-name="ce9">
            <text:p>5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9">
            <text:p>1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2766322.70999999" table:style-name="ce10">
            <text:p>132 766 322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55</text:p>
          </table:table-cell>
          <table:table-cell office:value-type="float" office:value="949051.82" table:style-name="ce10">
            <text:p>949 051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501:602</text:p>
          </table:table-cell>
          <table:table-cell office:value-type="float" office:value="1406418.8" table:style-name="ce10">
            <text:p>1 406 418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00000:1049</text:p>
          </table:table-cell>
          <table:table-cell office:value-type="float" office:value="58290845.140000001" table:style-name="ce10">
            <text:p>58 290 845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82495146.92999995" table:style-name="ce10">
            <text:p>982 495 146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00000:2154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901:890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00000:2163</text:p>
          </table:table-cell>
          <table:table-cell office:value-type="float" office:value="57420" table:style-name="ce10">
            <text:p>57 42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10105:570</text:p>
          </table:table-cell>
          <table:table-cell office:value-type="float" office:value="156473.19" table:style-name="ce10">
            <text:p>156 473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547</text:p>
          </table:table-cell>
          <table:table-cell office:value-type="float" office:value="140867.1" table:style-name="ce10">
            <text:p>140 867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0801:113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0801:1111</text:p>
          </table:table-cell>
          <table:table-cell office:value-type="float" office:value="35488.18" table:style-name="ce10">
            <text:p>35 488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0801:112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0801:113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0801:113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0801:111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0801:112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0801:111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101:110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801:113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10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4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801:112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466</text:p>
          </table:table-cell>
          <table:table-cell office:value-type="float" office:value="7838.08" table:style-name="ce10">
            <text:p>7 838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801:1132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801:111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0801:112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0801:113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4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64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801:111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101:110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64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10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6472</text:p>
          </table:table-cell>
          <table:table-cell office:value-type="float" office:value="7494.72" table:style-name="ce10">
            <text:p>7 494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473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472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101:1121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7381</text:p>
          </table:table-cell>
          <table:table-cell office:value-type="float" office:value="8815.6200000000008" table:style-name="ce10">
            <text:p>8 815.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101:1115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473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4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101:113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101:112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1985</text:p>
          </table:table-cell>
          <table:table-cell office:value-type="float" office:value="218052286.68000001" table:style-name="ce10">
            <text:p>218 052 286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101:113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41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501:16138</text:p>
          </table:table-cell>
          <table:table-cell office:value-type="float" office:value="163173.78" table:style-name="ce10">
            <text:p>163 173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409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4099</text:p>
          </table:table-cell>
          <table:table-cell office:value-type="float" office:value="11443.2" table:style-name="ce10">
            <text:p>11 443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409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4095</text:p>
          </table:table-cell>
          <table:table-cell office:value-type="float" office:value="20006.400000000001" table:style-name="ce10">
            <text:p>20 006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401:409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101:1099</text:p>
          </table:table-cell>
          <table:table-cell office:value-type="float" office:value="1145938.47" table:style-name="ce10">
            <text:p>1 145 938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101:110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101:110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4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4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4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4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4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101:111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472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4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489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801:111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801:1120</text:p>
          </table:table-cell>
          <table:table-cell office:value-type="float" office:value="7111.4" table:style-name="ce10">
            <text:p>7 111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801:111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801:111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801:112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801:112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7382</text:p>
          </table:table-cell>
          <table:table-cell office:value-type="float" office:value="13052.49" table:style-name="ce10">
            <text:p>13 052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101:1116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201:188</text:p>
          </table:table-cell>
          <table:table-cell office:value-type="float" office:value="768156.88" table:style-name="ce10">
            <text:p>768 156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0801:1119</text:p>
          </table:table-cell>
          <table:table-cell office:value-type="float" office:value="7019.64" table:style-name="ce10">
            <text:p>7 019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399</text:p>
          </table:table-cell>
          <table:table-cell office:value-type="float" office:value="5481820.4000000004" table:style-name="ce10">
            <text:p>5 481 820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501:185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1472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1001:2194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101:111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64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6494</text:p>
          </table:table-cell>
          <table:table-cell office:value-type="float" office:value="18292.8" table:style-name="ce10">
            <text:p>18 292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101:1113</text:p>
          </table:table-cell>
          <table:table-cell office:value-type="float" office:value="1067186.75" table:style-name="ce10">
            <text:p>1 067 186.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101:110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4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472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101:111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101:112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101:1117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1472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401:410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101:1126</text:p>
          </table:table-cell>
          <table:table-cell office:value-type="float" office:value="1108581.8799999999" table:style-name="ce10">
            <text:p>1 108 581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101:112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408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101:113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501:185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41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4094</text:p>
          </table:table-cell>
          <table:table-cell office:value-type="float" office:value="20006.400000000001" table:style-name="ce10">
            <text:p>20 006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1001:2193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409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101:113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408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4093</text:p>
          </table:table-cell>
          <table:table-cell office:value-type="float" office:value="11430.4" table:style-name="ce10">
            <text:p>11 430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41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401:4088</text:p>
          </table:table-cell>
          <table:table-cell office:value-type="float" office:value="11443.2" table:style-name="ce10">
            <text:p>11 443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401:409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6481</text:p>
          </table:table-cell>
          <table:table-cell office:value-type="float" office:value="18127.04" table:style-name="ce10">
            <text:p>18 127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4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101:111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4723</text:p>
          </table:table-cell>
          <table:table-cell office:value-type="float" office:value="707755.83" table:style-name="ce10">
            <text:p>707 755.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64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64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0801:11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801:113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0801:112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801:113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801:112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801:1122</text:p>
          </table:table-cell>
          <table:table-cell office:value-type="float" office:value="7661.96" table:style-name="ce10">
            <text:p>7 661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801:113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64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64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101:110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101:1109</text:p>
          </table:table-cell>
          <table:table-cell office:value-type="float" office:value="1110601.1599999999" table:style-name="ce10">
            <text:p>1 110 601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64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64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64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64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64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1101:111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64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101:1100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7379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501:7380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101:112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1472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101:112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501:1852</text:p>
          </table:table-cell>
          <table:table-cell office:value-type="float" office:value="10888" table:style-name="ce10">
            <text:p>10 88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101:111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1101:1122</text:p>
          </table:table-cell>
          <table:table-cell office:value-type="float" office:value="1073244.57" table:style-name="ce10">
            <text:p>1 073 244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101:112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101:112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1401:409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2087</text:p>
          </table:table-cell>
          <table:table-cell office:value-type="float" office:value="6004.8" table:style-name="ce10">
            <text:p>6 004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60301:206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40301:1240</text:p>
          </table:table-cell>
          <table:table-cell office:value-type="float" office:value="176030" table:style-name="ce10">
            <text:p>176 03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2065</text:p>
          </table:table-cell>
          <table:table-cell office:value-type="float" office:value="22851.599999999999" table:style-name="ce10">
            <text:p>22 851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60501:1051</text:p>
          </table:table-cell>
          <table:table-cell office:value-type="float" office:value="85111.039999999994" table:style-name="ce10">
            <text:p>85 111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209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070501:94</text:p>
          </table:table-cell>
          <table:table-cell office:value-type="float" office:value="221811.09" table:style-name="ce10">
            <text:p>221 811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91001:174</text:p>
          </table:table-cell>
          <table:table-cell office:value-type="float" office:value="211812.43" table:style-name="ce10">
            <text:p>211 812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101:836</text:p>
          </table:table-cell>
          <table:table-cell office:value-type="float" office:value="167103" table:style-name="ce10">
            <text:p>167 10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1:872</text:p>
          </table:table-cell>
          <table:table-cell office:value-type="float" office:value="167116.5" table:style-name="ce10">
            <text:p>167 116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1:837</text:p>
          </table:table-cell>
          <table:table-cell office:value-type="float" office:value="334341" table:style-name="ce10">
            <text:p>334 341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1:819</text:p>
          </table:table-cell>
          <table:table-cell office:value-type="float" office:value="167103" table:style-name="ce10">
            <text:p>167 10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40501:214</text:p>
          </table:table-cell>
          <table:table-cell office:value-type="float" office:value="114896.1" table:style-name="ce10">
            <text:p>114 896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60301:208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60301:207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60301:207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40601:25</text:p>
          </table:table-cell>
          <table:table-cell office:value-type="float" office:value="57209.4" table:style-name="ce10">
            <text:p>57 209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201:270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201:2706</text:p>
          </table:table-cell>
          <table:table-cell office:value-type="float" office:value="8124.55" table:style-name="ce10">
            <text:p>8 124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60501:2217</text:p>
          </table:table-cell>
          <table:table-cell office:value-type="float" office:value="223112.95999999999" table:style-name="ce10">
            <text:p>223 112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160501:1052</text:p>
          </table:table-cell>
          <table:table-cell office:value-type="float" office:value="157507.84" table:style-name="ce10">
            <text:p>157 507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60301:209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20501:751</text:p>
          </table:table-cell>
          <table:table-cell office:value-type="float" office:value="751924.18" table:style-name="ce10">
            <text:p>751 924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201:2712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3290</text:p>
          </table:table-cell>
          <table:table-cell office:value-type="float" office:value="491928.51" table:style-name="ce10">
            <text:p>491 928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6756</text:p>
          </table:table-cell>
          <table:table-cell office:value-type="float" office:value="186760" table:style-name="ce10">
            <text:p>186 76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201:271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41201:377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201:270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501:7377</text:p>
          </table:table-cell>
          <table:table-cell office:value-type="float" office:value="7667.88" table:style-name="ce10">
            <text:p>7 667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1:865</text:p>
          </table:table-cell>
          <table:table-cell office:value-type="float" office:value="90855" table:style-name="ce10">
            <text:p>90 855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1:847</text:p>
          </table:table-cell>
          <table:table-cell office:value-type="float" office:value="167076" table:style-name="ce10">
            <text:p>167 0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1:814</text:p>
          </table:table-cell>
          <table:table-cell office:value-type="float" office:value="167130" table:style-name="ce10">
            <text:p>167 13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1:846</text:p>
          </table:table-cell>
          <table:table-cell office:value-type="float" office:value="167197.5" table:style-name="ce10">
            <text:p>167 197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70501:93</text:p>
          </table:table-cell>
          <table:table-cell office:value-type="float" office:value="221811.09" table:style-name="ce10">
            <text:p>221 811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41001:521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60501:2054</text:p>
          </table:table-cell>
          <table:table-cell office:value-type="float" office:value="3915.52" table:style-name="ce10">
            <text:p>3 915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60301:208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60301:207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60301:208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60301:2086</text:p>
          </table:table-cell>
          <table:table-cell office:value-type="float" office:value="9585.44" table:style-name="ce10">
            <text:p>9 585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40601:26</text:p>
          </table:table-cell>
          <table:table-cell office:value-type="float" office:value="57231.6" table:style-name="ce10">
            <text:p>57 231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40301:2193</text:p>
          </table:table-cell>
          <table:table-cell office:value-type="float" office:value="176054.28" table:style-name="ce10">
            <text:p>176 054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60301:208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60301:208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60501:298</text:p>
          </table:table-cell>
          <table:table-cell office:value-type="float" office:value="163896.32000000001" table:style-name="ce10">
            <text:p>163 896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60301:2072</text:p>
          </table:table-cell>
          <table:table-cell office:value-type="float" office:value="13344" table:style-name="ce10">
            <text:p>13 34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40301:1561</text:p>
          </table:table-cell>
          <table:table-cell office:value-type="float" office:value="176042.14" table:style-name="ce10">
            <text:p>176 042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60301:206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40301:1937</text:p>
          </table:table-cell>
          <table:table-cell office:value-type="float" office:value="176042.14" table:style-name="ce10">
            <text:p>176 042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60501:1113</text:p>
          </table:table-cell>
          <table:table-cell office:value-type="float" office:value="242592" table:style-name="ce10">
            <text:p>242 59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40301:840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60501:2114</text:p>
          </table:table-cell>
          <table:table-cell office:value-type="float" office:value="82109.440000000002" table:style-name="ce10">
            <text:p>82 109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60301:207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60301:207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60501:96</text:p>
          </table:table-cell>
          <table:table-cell office:value-type="float" office:value="242645.76000000001" table:style-name="ce10">
            <text:p>242 645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60501:2218</text:p>
          </table:table-cell>
          <table:table-cell office:value-type="float" office:value="19541.759999999998" table:style-name="ce10">
            <text:p>19 541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201:271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201:2713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201:2715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271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201:272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109</text:p>
          </table:table-cell>
          <table:table-cell office:value-type="float" office:value="97382" table:style-name="ce10">
            <text:p>97 38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1:825</text:p>
          </table:table-cell>
          <table:table-cell office:value-type="float" office:value="167224.5" table:style-name="ce10">
            <text:p>167 224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101:844</text:p>
          </table:table-cell>
          <table:table-cell office:value-type="float" office:value="167157" table:style-name="ce10">
            <text:p>167 157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1:849</text:p>
          </table:table-cell>
          <table:table-cell office:value-type="float" office:value="167076" table:style-name="ce10">
            <text:p>167 0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6755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1:1209</text:p>
          </table:table-cell>
          <table:table-cell office:value-type="float" office:value="167143.5" table:style-name="ce10">
            <text:p>167 143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101:843</text:p>
          </table:table-cell>
          <table:table-cell office:value-type="float" office:value="140467.5" table:style-name="ce10">
            <text:p>140 467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401:3939</text:p>
          </table:table-cell>
          <table:table-cell office:value-type="float" office:value="254617.60000000001" table:style-name="ce10">
            <text:p>254 617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401:3938</text:p>
          </table:table-cell>
          <table:table-cell office:value-type="float" office:value="254617.60000000001" table:style-name="ce10">
            <text:p>254 617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1:828</text:p>
          </table:table-cell>
          <table:table-cell office:value-type="float" office:value="167116.5" table:style-name="ce10">
            <text:p>167 116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1:848</text:p>
          </table:table-cell>
          <table:table-cell office:value-type="float" office:value="167076" table:style-name="ce10">
            <text:p>167 0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101:1041</text:p>
          </table:table-cell>
          <table:table-cell office:value-type="float" office:value="167103" table:style-name="ce10">
            <text:p>167 10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1:956</text:p>
          </table:table-cell>
          <table:table-cell office:value-type="float" office:value="167116.5" table:style-name="ce10">
            <text:p>167 116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20401:802</text:p>
          </table:table-cell>
          <table:table-cell office:value-type="float" office:value="1380655.2" table:style-name="ce10">
            <text:p>1 380 655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60301:208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60501:1112</text:p>
          </table:table-cell>
          <table:table-cell office:value-type="float" office:value="157015.04000000001" table:style-name="ce10">
            <text:p>157 015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60301:206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60301:208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60301:207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60301:209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60301:2071</text:p>
          </table:table-cell>
          <table:table-cell office:value-type="float" office:value="11120" table:style-name="ce10">
            <text:p>11 12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60301:207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40301:4158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60301:206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40301:2129</text:p>
          </table:table-cell>
          <table:table-cell office:value-type="float" office:value="175981.44" table:style-name="ce10">
            <text:p>175 981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60501:1871</text:p>
          </table:table-cell>
          <table:table-cell office:value-type="float" office:value="32157.439999999999" table:style-name="ce10">
            <text:p>32 157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60301:2076</text:p>
          </table:table-cell>
          <table:table-cell office:value-type="float" office:value="5882.48" table:style-name="ce10">
            <text:p>5 882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60301:208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60301:209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501:7376</text:p>
          </table:table-cell>
          <table:table-cell office:value-type="float" office:value="7448.1" table:style-name="ce10">
            <text:p>7 448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201:271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71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201:2721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3077675.84999999" table:style-name="ce10">
            <text:p>183 077 675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70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201:2711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201:2714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60501:2242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501:7378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101:834</text:p>
          </table:table-cell>
          <table:table-cell office:value-type="float" office:value="76221" table:style-name="ce10">
            <text:p>76 221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101:1178</text:p>
          </table:table-cell>
          <table:table-cell office:value-type="float" office:value="167076" table:style-name="ce10">
            <text:p>167 0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79714079.19999999" table:style-name="ce10">
            <text:p>479 714 079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101:964</text:p>
          </table:table-cell>
          <table:table-cell office:value-type="float" office:value="167089.5" table:style-name="ce10">
            <text:p>167 089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1001:52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41001:522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50401:3937</text:p>
          </table:table-cell>
          <table:table-cell office:value-type="float" office:value="254617.60000000001" table:style-name="ce10">
            <text:p>254 617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40401:1249</text:p>
          </table:table-cell>
          <table:table-cell office:value-type="float" office:value="681508.66" table:style-name="ce10">
            <text:p>681 508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40401:557</text:p>
          </table:table-cell>
          <table:table-cell office:value-type="float" office:value="120417273.48" table:style-name="ce10">
            <text:p>120 417 273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40701:240</text:p>
          </table:table-cell>
          <table:table-cell office:value-type="float" office:value="424577.3" table:style-name="ce10">
            <text:p>424 577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30601:941</text:p>
          </table:table-cell>
          <table:table-cell office:value-type="float" office:value="403056.6" table:style-name="ce10">
            <text:p>403 056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40701:243</text:p>
          </table:table-cell>
          <table:table-cell office:value-type="float" office:value="574995.72" table:style-name="ce10">
            <text:p>574 995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10601:157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94002963.439999998" table:style-name="ce10">
            <text:p>94 002 963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20701:1855</text:p>
          </table:table-cell>
          <table:table-cell office:value-type="float" office:value="82667.88" table:style-name="ce10">
            <text:p>82 667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50701:1373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10601:157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30901:1124</text:p>
          </table:table-cell>
          <table:table-cell office:value-type="float" office:value="266611.46999999997" table:style-name="ce10">
            <text:p>266 611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40701:244</text:p>
          </table:table-cell>
          <table:table-cell office:value-type="float" office:value="531856.85" table:style-name="ce10">
            <text:p>531 856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30501:1673</text:p>
          </table:table-cell>
          <table:table-cell office:value-type="float" office:value="661092.14" table:style-name="ce10">
            <text:p>661 092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40301:155</text:p>
          </table:table-cell>
          <table:table-cell office:value-type="float" office:value="1735118.08" table:style-name="ce10">
            <text:p>1 735 118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00000:3234</text:p>
          </table:table-cell>
          <table:table-cell office:value-type="float" office:value="1001900.15" table:style-name="ce10">
            <text:p>1 001 900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40701:248</text:p>
          </table:table-cell>
          <table:table-cell office:value-type="float" office:value="479068.5" table:style-name="ce10">
            <text:p>479 068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9046250.92" table:style-name="ce10">
            <text:p>119 046 250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301:271</text:p>
          </table:table-cell>
          <table:table-cell office:value-type="float" office:value="19130.580000000002" table:style-name="ce10">
            <text:p>19 130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40701:245</text:p>
          </table:table-cell>
          <table:table-cell office:value-type="float" office:value="481906.58" table:style-name="ce10">
            <text:p>481 906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40701:239</text:p>
          </table:table-cell>
          <table:table-cell office:value-type="float" office:value="513693.11" table:style-name="ce10">
            <text:p>513 693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00000:3296</text:p>
          </table:table-cell>
          <table:table-cell office:value-type="float" office:value="368781" table:style-name="ce10">
            <text:p>368 781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140701:238</text:p>
          </table:table-cell>
          <table:table-cell office:value-type="float" office:value="527315.91" table:style-name="ce10">
            <text:p>527 315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40701:241</text:p>
          </table:table-cell>
          <table:table-cell office:value-type="float" office:value="527883.53" table:style-name="ce10">
            <text:p>527 883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60501:582</text:p>
          </table:table-cell>
          <table:table-cell office:value-type="float" office:value="630336" table:style-name="ce10">
            <text:p>630 33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1501:2884</text:p>
          </table:table-cell>
          <table:table-cell office:value-type="float" office:value="9110852.7300000004" table:style-name="ce10">
            <text:p>9 110 852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40701:242</text:p>
          </table:table-cell>
          <table:table-cell office:value-type="float" office:value="448984.81" table:style-name="ce10">
            <text:p>448 984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40701:247</text:p>
          </table:table-cell>
          <table:table-cell office:value-type="float" office:value="532424.47" table:style-name="ce10">
            <text:p>532 424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40701:246</text:p>
          </table:table-cell>
          <table:table-cell office:value-type="float" office:value="479636.11" table:style-name="ce10">
            <text:p>479 636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40701:249</text:p>
          </table:table-cell>
          <table:table-cell office:value-type="float" office:value="486447.51" table:style-name="ce10">
            <text:p>486 447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3:11787</text:p>
          </table:table-cell>
          <table:table-cell office:value-type="float" office:value="1358204.28" table:style-name="ce10">
            <text:p>1 358 204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8:2837</text:p>
          </table:table-cell>
          <table:table-cell office:value-type="float" office:value="248468.62" table:style-name="ce10">
            <text:p>248 468.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7070287.8499999996" table:style-name="ce10">
            <text:p>7 070 287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30201:61</text:p>
          </table:table-cell>
          <table:table-cell office:value-type="float" office:value="1910012.89" table:style-name="ce10">
            <text:p>1 910 012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5:5439</text:p>
          </table:table-cell>
          <table:table-cell office:value-type="float" office:value="616623.39" table:style-name="ce10">
            <text:p>616 623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3:28</text:p>
          </table:table-cell>
          <table:table-cell office:value-type="float" office:value="438980.61" table:style-name="ce10">
            <text:p>438 980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5:1560</text:p>
          </table:table-cell>
          <table:table-cell office:value-type="float" office:value="1879983.9" table:style-name="ce10">
            <text:p>1 879 983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60101:1229</text:p>
          </table:table-cell>
          <table:table-cell office:value-type="float" office:value="765477.82" table:style-name="ce10">
            <text:p>765 477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5:1569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5:1561</text:p>
          </table:table-cell>
          <table:table-cell office:value-type="float" office:value="1375597.98" table:style-name="ce10">
            <text:p>1 375 597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50:1689</text:p>
          </table:table-cell>
          <table:table-cell office:value-type="float" office:value="1257313.48" table:style-name="ce10">
            <text:p>1 257 313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6:15136</text:p>
          </table:table-cell>
          <table:table-cell office:value-type="float" office:value="3701913.55" table:style-name="ce10">
            <text:p>3 701 913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101:379</text:p>
          </table:table-cell>
          <table:table-cell office:value-type="float" office:value="2304694.89" table:style-name="ce10">
            <text:p>2 304 694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70401:872</text:p>
          </table:table-cell>
          <table:table-cell office:value-type="float" office:value="3838730.74" table:style-name="ce10">
            <text:p>3 838 730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401:873</text:p>
          </table:table-cell>
          <table:table-cell office:value-type="float" office:value="813579.43" table:style-name="ce10">
            <text:p>813 579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501:1340</text:p>
          </table:table-cell>
          <table:table-cell office:value-type="float" office:value="786922.83" table:style-name="ce10">
            <text:p>786 922.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34410</text:p>
          </table:table-cell>
          <table:table-cell office:value-type="float" office:value="502213.51" table:style-name="ce10">
            <text:p>502 213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60101:555</text:p>
          </table:table-cell>
          <table:table-cell office:value-type="float" office:value="740586.65" table:style-name="ce10">
            <text:p>740 586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201:6214</text:p>
          </table:table-cell>
          <table:table-cell office:value-type="float" office:value="745039.94" table:style-name="ce10">
            <text:p>745 03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4:392</text:p>
          </table:table-cell>
          <table:table-cell office:value-type="float" office:value="871346.86" table:style-name="ce10">
            <text:p>871 346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6:215</text:p>
          </table:table-cell>
          <table:table-cell office:value-type="float" office:value="1050154.06" table:style-name="ce10">
            <text:p>1 050 154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1:8199</text:p>
          </table:table-cell>
          <table:table-cell office:value-type="float" office:value="3016125.94" table:style-name="ce10">
            <text:p>3 016 125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301:6451</text:p>
          </table:table-cell>
          <table:table-cell office:value-type="float" office:value="5675082.4400000004" table:style-name="ce10">
            <text:p>5 675 082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0101:1884</text:p>
          </table:table-cell>
          <table:table-cell office:value-type="float" office:value="5828383.2999999998" table:style-name="ce10">
            <text:p>5 828 383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601:2279</text:p>
          </table:table-cell>
          <table:table-cell office:value-type="float" office:value="4474948.1900000004" table:style-name="ce10">
            <text:p>4 474 948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10501:1351</text:p>
          </table:table-cell>
          <table:table-cell office:value-type="float" office:value="883827.32" table:style-name="ce10">
            <text:p>883 827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5:6233</text:p>
          </table:table-cell>
          <table:table-cell office:value-type="float" office:value="178461.22" table:style-name="ce10">
            <text:p>178 461.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501:1348</text:p>
          </table:table-cell>
          <table:table-cell office:value-type="float" office:value="836686.35" table:style-name="ce10">
            <text:p>836 686.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501:1330</text:p>
          </table:table-cell>
          <table:table-cell office:value-type="float" office:value="844556.37" table:style-name="ce10">
            <text:p>844 556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501:1336</text:p>
          </table:table-cell>
          <table:table-cell office:value-type="float" office:value="824791.88" table:style-name="ce10">
            <text:p>824 791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4406</text:p>
          </table:table-cell>
          <table:table-cell office:value-type="float" office:value="686570.93" table:style-name="ce10">
            <text:p>686 570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501:1316</text:p>
          </table:table-cell>
          <table:table-cell office:value-type="float" office:value="749502.66" table:style-name="ce10">
            <text:p>749 502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7:59</text:p>
          </table:table-cell>
          <table:table-cell office:value-type="float" office:value="160300.98000000001" table:style-name="ce10">
            <text:p>160 300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1338</text:p>
          </table:table-cell>
          <table:table-cell office:value-type="float" office:value="789726.3" table:style-name="ce10">
            <text:p>789 726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501:1343</text:p>
          </table:table-cell>
          <table:table-cell office:value-type="float" office:value="809057.9" table:style-name="ce10">
            <text:p>809 057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501:1322</text:p>
          </table:table-cell>
          <table:table-cell office:value-type="float" office:value="973795" table:style-name="ce10">
            <text:p>973 795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0:15584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501:1344</text:p>
          </table:table-cell>
          <table:table-cell office:value-type="float" office:value="797934.28" table:style-name="ce10">
            <text:p>797 934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17624</text:p>
          </table:table-cell>
          <table:table-cell office:value-type="float" office:value="1810510.86" table:style-name="ce10">
            <text:p>1 810 510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3241</text:p>
          </table:table-cell>
          <table:table-cell office:value-type="float" office:value="1546274.02" table:style-name="ce10">
            <text:p>1 546 274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60301:9956</text:p>
          </table:table-cell>
          <table:table-cell office:value-type="float" office:value="483810.98" table:style-name="ce10">
            <text:p>483 810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6:613</text:p>
          </table:table-cell>
          <table:table-cell office:value-type="float" office:value="725613.36" table:style-name="ce10">
            <text:p>725 613.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6:38</text:p>
          </table:table-cell>
          <table:table-cell office:value-type="float" office:value="1668549.4" table:style-name="ce10">
            <text:p>1 668 549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50801:3644</text:p>
          </table:table-cell>
          <table:table-cell office:value-type="float" office:value="727788.03" table:style-name="ce10">
            <text:p>727 788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05:100</text:p>
          </table:table-cell>
          <table:table-cell office:value-type="float" office:value="682210.98" table:style-name="ce10">
            <text:p>682 210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40102:1982</text:p>
          </table:table-cell>
          <table:table-cell office:value-type="float" office:value="725742.94" table:style-name="ce10">
            <text:p>725 742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40102:1983</text:p>
          </table:table-cell>
          <table:table-cell office:value-type="float" office:value="666989.76" table:style-name="ce10">
            <text:p>666 989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40102:1980</text:p>
          </table:table-cell>
          <table:table-cell office:value-type="float" office:value="652778.39" table:style-name="ce10">
            <text:p>652 778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8:2838</text:p>
          </table:table-cell>
          <table:table-cell office:value-type="float" office:value="581617.25" table:style-name="ce10">
            <text:p>581 617.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70201:6215</text:p>
          </table:table-cell>
          <table:table-cell office:value-type="float" office:value="840043.18" table:style-name="ce10">
            <text:p>840 043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42:859</text:p>
          </table:table-cell>
          <table:table-cell office:value-type="float" office:value="6817787.8600000003" table:style-name="ce10">
            <text:p>6 817 787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8:619</text:p>
          </table:table-cell>
          <table:table-cell office:value-type="float" office:value="293479.93" table:style-name="ce10">
            <text:p>293 479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5:5438</text:p>
          </table:table-cell>
          <table:table-cell office:value-type="float" office:value="680239.29" table:style-name="ce10">
            <text:p>680 239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2:673</text:p>
          </table:table-cell>
          <table:table-cell office:value-type="float" office:value="268114.17" table:style-name="ce10">
            <text:p>268 114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50801:1376</text:p>
          </table:table-cell>
          <table:table-cell office:value-type="float" office:value="827173.71" table:style-name="ce10">
            <text:p>827 173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301:6450</text:p>
          </table:table-cell>
          <table:table-cell office:value-type="float" office:value="21603287.809999999" table:style-name="ce10">
            <text:p>21 603 287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40301:6449</text:p>
          </table:table-cell>
          <table:table-cell office:value-type="float" office:value="5337531.07" table:style-name="ce10">
            <text:p>5 337 531.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40301:6447</text:p>
          </table:table-cell>
          <table:table-cell office:value-type="float" office:value="6165960.9100000001" table:style-name="ce10">
            <text:p>6 165 960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0101:1883</text:p>
          </table:table-cell>
          <table:table-cell office:value-type="float" office:value="5865260.6900000004" table:style-name="ce10">
            <text:p>5 865 260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5:24982</text:p>
          </table:table-cell>
          <table:table-cell office:value-type="float" office:value="15826066.98" table:style-name="ce10">
            <text:p>15 826 066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501:1333</text:p>
          </table:table-cell>
          <table:table-cell office:value-type="float" office:value="976451.72" table:style-name="ce10">
            <text:p>976 451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501:1327</text:p>
          </table:table-cell>
          <table:table-cell office:value-type="float" office:value="854448.51" table:style-name="ce10">
            <text:p>854 448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501:1342</text:p>
          </table:table-cell>
          <table:table-cell office:value-type="float" office:value="802844.43" table:style-name="ce10">
            <text:p>802 844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00000:2617</text:p>
          </table:table-cell>
          <table:table-cell office:value-type="float" office:value="16978372.68" table:style-name="ce10">
            <text:p>16 978 372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float" office:value="46354081.939999998" table:style-name="ce10">
            <text:p>46 354 081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10501:1349</text:p>
          </table:table-cell>
          <table:table-cell office:value-type="float" office:value="2365338.34" table:style-name="ce10">
            <text:p>2 365 338.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5:899</text:p>
          </table:table-cell>
          <table:table-cell office:value-type="float" office:value="174270.09" table:style-name="ce10">
            <text:p>174 270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34409</text:p>
          </table:table-cell>
          <table:table-cell office:value-type="float" office:value="480362.82" table:style-name="ce10">
            <text:p>480 362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501:1325</text:p>
          </table:table-cell>
          <table:table-cell office:value-type="float" office:value="857020.47" table:style-name="ce10">
            <text:p>857 020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15586</text:p>
          </table:table-cell>
          <table:table-cell office:value-type="float" office:value="583045.29" table:style-name="ce10">
            <text:p>583 045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10501:1319</text:p>
          </table:table-cell>
          <table:table-cell office:value-type="float" office:value="976207.33" table:style-name="ce10">
            <text:p>976 207.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10501:1346</text:p>
          </table:table-cell>
          <table:table-cell office:value-type="float" office:value="792287.66" table:style-name="ce10">
            <text:p>792 287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10501:1328</text:p>
          </table:table-cell>
          <table:table-cell office:value-type="float" office:value="853006.47" table:style-name="ce10">
            <text:p>853 006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10501:1313</text:p>
          </table:table-cell>
          <table:table-cell office:value-type="float" office:value="880018.26" table:style-name="ce10">
            <text:p>880 018.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501:1339</text:p>
          </table:table-cell>
          <table:table-cell office:value-type="float" office:value="788345.24" table:style-name="ce10">
            <text:p>788 345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11699</text:p>
          </table:table-cell>
          <table:table-cell office:value-type="float" office:value="92926.42" table:style-name="ce10">
            <text:p>92 926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516:1633</text:p>
          </table:table-cell>
          <table:table-cell office:value-type="float" office:value="333344.21000000002" table:style-name="ce10">
            <text:p>333 344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10501:1314</text:p>
          </table:table-cell>
          <table:table-cell office:value-type="float" office:value="836488.74" table:style-name="ce10">
            <text:p>836 488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10501:1332</text:p>
          </table:table-cell>
          <table:table-cell office:value-type="float" office:value="760128.99" table:style-name="ce10">
            <text:p>760 128.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5:1064</text:p>
          </table:table-cell>
          <table:table-cell office:value-type="float" office:value="847412.65" table:style-name="ce10">
            <text:p>847 412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10501:1347</text:p>
          </table:table-cell>
          <table:table-cell office:value-type="float" office:value="790767.22" table:style-name="ce10">
            <text:p>790 767.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110501:1326</text:p>
          </table:table-cell>
          <table:table-cell office:value-type="float" office:value="855788.27" table:style-name="ce10">
            <text:p>855 788.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34405</text:p>
          </table:table-cell>
          <table:table-cell office:value-type="float" office:value="709434.03" table:style-name="ce10">
            <text:p>709 434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15588</text:p>
          </table:table-cell>
          <table:table-cell office:value-type="float" office:value="1992200.83" table:style-name="ce10">
            <text:p>1 992 200.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50601:1837</text:p>
          </table:table-cell>
          <table:table-cell office:value-type="float" office:value="15083483.060000001" table:style-name="ce10">
            <text:p>15 083 483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1:5819</text:p>
          </table:table-cell>
          <table:table-cell office:value-type="float" office:value="4381201.3499999996" table:style-name="ce10">
            <text:p>4 381 201.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501:1323</text:p>
          </table:table-cell>
          <table:table-cell office:value-type="float" office:value="915521.56" table:style-name="ce10">
            <text:p>915 521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40101:3989</text:p>
          </table:table-cell>
          <table:table-cell office:value-type="float" office:value="4682382.38" table:style-name="ce10">
            <text:p>4 682 382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2:7661</text:p>
          </table:table-cell>
          <table:table-cell office:value-type="float" office:value="3844794.42" table:style-name="ce10">
            <text:p>3 844 794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70201:6213</text:p>
          </table:table-cell>
          <table:table-cell office:value-type="float" office:value="1111468.68" table:style-name="ce10">
            <text:p>1 111 468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40301:6448</text:p>
          </table:table-cell>
          <table:table-cell office:value-type="float" office:value="5464560.9100000001" table:style-name="ce10">
            <text:p>5 464 560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601:2278</text:p>
          </table:table-cell>
          <table:table-cell office:value-type="float" office:value="4886145.17" table:style-name="ce10">
            <text:p>4 886 145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5:900</text:p>
          </table:table-cell>
          <table:table-cell office:value-type="float" office:value="2381016.65" table:style-name="ce10">
            <text:p>2 381 016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90101:9202</text:p>
          </table:table-cell>
          <table:table-cell office:value-type="float" office:value="3632992.42" table:style-name="ce10">
            <text:p>3 632 992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501:1345</text:p>
          </table:table-cell>
          <table:table-cell office:value-type="float" office:value="1038607.62" table:style-name="ce10">
            <text:p>1 038 607.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501:1324</text:p>
          </table:table-cell>
          <table:table-cell office:value-type="float" office:value="906630.44" table:style-name="ce10">
            <text:p>906 630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5:1954</text:p>
          </table:table-cell>
          <table:table-cell office:value-type="float" office:value="824964.54" table:style-name="ce10">
            <text:p>824 964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5:1365</text:p>
          </table:table-cell>
          <table:table-cell office:value-type="float" office:value="1483819.74" table:style-name="ce10">
            <text:p>1 483 819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10:1141</text:p>
          </table:table-cell>
          <table:table-cell office:value-type="float" office:value="2693247.58" table:style-name="ce10">
            <text:p>2 693 247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40301:6452</text:p>
          </table:table-cell>
          <table:table-cell office:value-type="float" office:value="12974630.869999999" table:style-name="ce10">
            <text:p>12 974 630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1:3396</text:p>
          </table:table-cell>
          <table:table-cell office:value-type="float" office:value="1502579.48" table:style-name="ce10">
            <text:p>1 502 579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10501:1318</text:p>
          </table:table-cell>
          <table:table-cell office:value-type="float" office:value="938617.05" table:style-name="ce10">
            <text:p>938 617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5585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10501:1315</text:p>
          </table:table-cell>
          <table:table-cell office:value-type="float" office:value="792978.39" table:style-name="ce10">
            <text:p>792 978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10501:1352</text:p>
          </table:table-cell>
          <table:table-cell office:value-type="float" office:value="906601.87" table:style-name="ce10">
            <text:p>906 601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501:1321</text:p>
          </table:table-cell>
          <table:table-cell office:value-type="float" office:value="842619.48" table:style-name="ce10">
            <text:p>842 619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501:1337</text:p>
          </table:table-cell>
          <table:table-cell office:value-type="float" office:value="1232826.5900000001" table:style-name="ce10">
            <text:p>1 232 826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64:455</text:p>
          </table:table-cell>
          <table:table-cell office:value-type="float" office:value="2139455.54" table:style-name="ce10">
            <text:p>2 139 455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9837</text:p>
          </table:table-cell>
          <table:table-cell office:value-type="float" office:value="73664.179999999993" table:style-name="ce10">
            <text:p>73 664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40102:1981</text:p>
          </table:table-cell>
          <table:table-cell office:value-type="float" office:value="655665.65" table:style-name="ce10">
            <text:p>655 665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16481</text:p>
          </table:table-cell>
          <table:table-cell office:value-type="float" office:value="4804663.99" table:style-name="ce10">
            <text:p>4 804 663.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5:1567</text:p>
          </table:table-cell>
          <table:table-cell office:value-type="float" office:value="1380692.78" table:style-name="ce10">
            <text:p>1 380 692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11:606</text:p>
          </table:table-cell>
          <table:table-cell office:value-type="float" office:value="893995.85" table:style-name="ce10">
            <text:p>893 995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50801:3645</text:p>
          </table:table-cell>
          <table:table-cell office:value-type="float" office:value="478924.46" table:style-name="ce10">
            <text:p>478 924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16479</text:p>
          </table:table-cell>
          <table:table-cell office:value-type="float" office:value="3857436.04" table:style-name="ce10">
            <text:p>3 857 436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40102:326</text:p>
          </table:table-cell>
          <table:table-cell office:value-type="float" office:value="3009341.16" table:style-name="ce10">
            <text:p>3 009 341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20109:301</text:p>
          </table:table-cell>
          <table:table-cell office:value-type="float" office:value="2424036.09" table:style-name="ce10">
            <text:p>2 424 036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31314</text:p>
          </table:table-cell>
          <table:table-cell office:value-type="float" office:value="806127.26" table:style-name="ce10">
            <text:p>806 127.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201:5062</text:p>
          </table:table-cell>
          <table:table-cell office:value-type="float" office:value="3508846.51" table:style-name="ce10">
            <text:p>3 508 846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5:1568</text:p>
          </table:table-cell>
          <table:table-cell office:value-type="float" office:value="2231525.61" table:style-name="ce10">
            <text:p>2 231 525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34412</text:p>
          </table:table-cell>
          <table:table-cell office:value-type="float" office:value="264177.21000000002" table:style-name="ce10">
            <text:p>264 177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501:1350</text:p>
          </table:table-cell>
          <table:table-cell office:value-type="float" office:value="733433.24" table:style-name="ce10">
            <text:p>733 433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3:34408</text:p>
          </table:table-cell>
          <table:table-cell office:value-type="float" office:value="482800.49" table:style-name="ce10">
            <text:p>482 800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15587</text:p>
          </table:table-cell>
          <table:table-cell office:value-type="float" office:value="578869.65" table:style-name="ce10">
            <text:p>578 869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501:1317</text:p>
          </table:table-cell>
          <table:table-cell office:value-type="float" office:value="606061.55000000005" table:style-name="ce10">
            <text:p>606 061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110501:1329</text:p>
          </table:table-cell>
          <table:table-cell office:value-type="float" office:value="851462.64" table:style-name="ce10">
            <text:p>851 462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501:1320</text:p>
          </table:table-cell>
          <table:table-cell office:value-type="float" office:value="975727.8" table:style-name="ce10">
            <text:p>975 727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501:1334</text:p>
          </table:table-cell>
          <table:table-cell office:value-type="float" office:value="870088.24" table:style-name="ce10">
            <text:p>870 088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501:1341</text:p>
          </table:table-cell>
          <table:table-cell office:value-type="float" office:value="999470.79" table:style-name="ce10">
            <text:p>999 470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float" office:value="23995456.600000001" table:style-name="ce10">
            <text:p>23 995 456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10501:1331</text:p>
          </table:table-cell>
          <table:table-cell office:value-type="float" office:value="727784.71" table:style-name="ce10">
            <text:p>727 784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34407</text:p>
          </table:table-cell>
          <table:table-cell office:value-type="float" office:value="393499.61" table:style-name="ce10">
            <text:p>393 499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10501:1335</text:p>
          </table:table-cell>
          <table:table-cell office:value-type="float" office:value="976305.08" table:style-name="ce10">
            <text:p>976 305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60401:4702</text:p>
          </table:table-cell>
          <table:table-cell office:value-type="float" office:value="12176048.439999999" table:style-name="ce10">
            <text:p>12 176 048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40102:8627</text:p>
          </table:table-cell>
          <table:table-cell office:value-type="float" office:value="23519156.579999998" table:style-name="ce10">
            <text:p>23 519 156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50601:1836</text:p>
          </table:table-cell>
          <table:table-cell office:value-type="float" office:value="5696179.4100000001" table:style-name="ce10">
            <text:p>5 696 179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4411</text:p>
          </table:table-cell>
          <table:table-cell office:value-type="float" office:value="252462.9" table:style-name="ce10">
            <text:p>252 462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90103:3552</text:p>
          </table:table-cell>
          <table:table-cell office:value-type="float" office:value="815510.19" table:style-name="ce10">
            <text:p>815 510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10101:4534</text:p>
          </table:table-cell>
          <table:table-cell office:value-type="float" office:value="1112089.24" table:style-name="ce10">
            <text:p>1 112 089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30801:2847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2848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102:5076</text:p>
          </table:table-cell>
          <table:table-cell office:value-type="float" office:value="462384.61" table:style-name="ce10">
            <text:p>462 384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20501:1845</text:p>
          </table:table-cell>
          <table:table-cell office:value-type="float" office:value="1197391.1599999999" table:style-name="ce10">
            <text:p>1 197 391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0201:2171</text:p>
          </table:table-cell>
          <table:table-cell office:value-type="float" office:value="2234446.9700000002" table:style-name="ce10">
            <text:p>2 234 446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20501:1844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801:284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801:2850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901:2392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0102:3242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801:2851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1:2391</text:p>
          </table:table-cell>
          <table:table-cell office:value-type="float" office:value="763151.15" table:style-name="ce10">
            <text:p>763 151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30801:2845</text:p>
          </table:table-cell>
          <table:table-cell office:value-type="float" office:value="663196.23" table:style-name="ce10">
            <text:p>663 196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801:2846</text:p>
          </table:table-cell>
          <table:table-cell office:value-type="float" office:value="483540.76" table:style-name="ce10">
            <text:p>483 540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301:4287</text:p>
          </table:table-cell>
          <table:table-cell office:value-type="float" office:value="528605.53" table:style-name="ce10">
            <text:p>528 605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10102:2629</text:p>
          </table:table-cell>
          <table:table-cell office:value-type="float" office:value="364512.99" table:style-name="ce10">
            <text:p>364 512.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10102:2628</text:p>
          </table:table-cell>
          <table:table-cell office:value-type="float" office:value="377498.18" table:style-name="ce10">
            <text:p>377 498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301:4288</text:p>
          </table:table-cell>
          <table:table-cell office:value-type="float" office:value="25411463.469999999" table:style-name="ce10">
            <text:p>25 411 463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904:7170</text:p>
          </table:table-cell>
          <table:table-cell office:value-type="float" office:value="15470849.43" table:style-name="ce10">
            <text:p>15 470 849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801:2852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0102:3241</text:p>
          </table:table-cell>
          <table:table-cell office:value-type="float" office:value="1272003.9099999999" table:style-name="ce10">
            <text:p>1 272 003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00301:133</text:p>
          </table:table-cell>
          <table:table-cell office:value-type="float" office:value="567325.18999999994" table:style-name="ce10">
            <text:p>567 325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90103:3312</text:p>
          </table:table-cell>
          <table:table-cell office:value-type="float" office:value="767554.39" table:style-name="ce10">
            <text:p>767 554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801:2844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701:438</text:p>
          </table:table-cell>
          <table:table-cell office:value-type="float" office:value="773812.93" table:style-name="ce10">
            <text:p>773 812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21113329.57" table:style-name="ce10">
            <text:p>21 113 329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10143:1214</text:p>
          </table:table-cell>
          <table:table-cell office:value-type="float" office:value="464120.78" table:style-name="ce10">
            <text:p>464 120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10101:373</text:p>
          </table:table-cell>
          <table:table-cell office:value-type="float" office:value="1388876.92" table:style-name="ce10">
            <text:p>1 388 876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30201:1554</text:p>
          </table:table-cell>
          <table:table-cell office:value-type="float" office:value="398937.43" table:style-name="ce10">
            <text:p>398 937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50101:1943</text:p>
          </table:table-cell>
          <table:table-cell office:value-type="float" office:value="1492366.44" table:style-name="ce10">
            <text:p>1 492 366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80401:2041</text:p>
          </table:table-cell>
          <table:table-cell office:value-type="float" office:value="2120195.4900000002" table:style-name="ce10">
            <text:p>2 120 195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00000:2138</text:p>
          </table:table-cell>
          <table:table-cell office:value-type="float" office:value="1019670.22" table:style-name="ce10">
            <text:p>1 019 670.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90101:271</text:p>
          </table:table-cell>
          <table:table-cell office:value-type="float" office:value="472159.05" table:style-name="ce10">
            <text:p>472 159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10151:2637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190201:1080</text:p>
          </table:table-cell>
          <table:table-cell office:value-type="float" office:value="1590914.15" table:style-name="ce10">
            <text:p>1 590 914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30901:1698</text:p>
          </table:table-cell>
          <table:table-cell office:value-type="float" office:value="5403580.2300000004" table:style-name="ce10">
            <text:p>5 403 580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40201:2243</text:p>
          </table:table-cell>
          <table:table-cell office:value-type="float" office:value="1821134.47" table:style-name="ce10">
            <text:p>1 821 134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00000:6757</text:p>
          </table:table-cell>
          <table:table-cell office:value-type="float" office:value="1778108.49" table:style-name="ce10">
            <text:p>1 778 108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120301:246</text:p>
          </table:table-cell>
          <table:table-cell office:value-type="float" office:value="4598962.07" table:style-name="ce10">
            <text:p>4 598 962.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201:2179</text:p>
          </table:table-cell>
          <table:table-cell office:value-type="float" office:value="1059195.5900000001" table:style-name="ce10">
            <text:p>1 059 195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20103:482</text:p>
          </table:table-cell>
          <table:table-cell office:value-type="float" office:value="670243.46" table:style-name="ce10">
            <text:p>670 243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160103:192</text:p>
          </table:table-cell>
          <table:table-cell office:value-type="float" office:value="1427371.19" table:style-name="ce10">
            <text:p>1 427 371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50101:3566</text:p>
          </table:table-cell>
          <table:table-cell office:value-type="float" office:value="708599.77" table:style-name="ce10">
            <text:p>708 599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30101:7111</text:p>
          </table:table-cell>
          <table:table-cell office:value-type="float" office:value="840985.03" table:style-name="ce10">
            <text:p>840 985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130601:1307</text:p>
          </table:table-cell>
          <table:table-cell office:value-type="float" office:value="2345771.7799999998" table:style-name="ce10">
            <text:p>2 345 771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30101:7110</text:p>
          </table:table-cell>
          <table:table-cell office:value-type="float" office:value="563788.85" table:style-name="ce10">
            <text:p>563 788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60301:826</text:p>
          </table:table-cell>
          <table:table-cell office:value-type="float" office:value="2253287.64" table:style-name="ce10">
            <text:p>2 253 287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10102:5641</text:p>
          </table:table-cell>
          <table:table-cell office:value-type="float" office:value="1013981.95" table:style-name="ce10">
            <text:p>1 013 981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70401:28</text:p>
          </table:table-cell>
          <table:table-cell office:value-type="float" office:value="1638192.04" table:style-name="ce10">
            <text:p>1 638 192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20101:2125</text:p>
          </table:table-cell>
          <table:table-cell office:value-type="float" office:value="300526.7" table:style-name="ce10">
            <text:p>300 526.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90201:416</text:p>
          </table:table-cell>
          <table:table-cell office:value-type="float" office:value="1625869.45" table:style-name="ce10">
            <text:p>1 625 869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40101:458</text:p>
          </table:table-cell>
          <table:table-cell office:value-type="float" office:value="28730.52" table:style-name="ce10">
            <text:p>28 730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20104:3123</text:p>
          </table:table-cell>
          <table:table-cell office:value-type="float" office:value="2208313.9" table:style-name="ce10">
            <text:p>2 208 313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6:10359</text:p>
          </table:table-cell>
          <table:table-cell office:value-type="float" office:value="575461.6" table:style-name="ce10">
            <text:p>575 461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120201:2087</text:p>
          </table:table-cell>
          <table:table-cell office:value-type="float" office:value="1006010.41" table:style-name="ce10">
            <text:p>1 006 010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60102:3616</text:p>
          </table:table-cell>
          <table:table-cell office:value-type="float" office:value="964939.12" table:style-name="ce10">
            <text:p>964 939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40101:457</text:p>
          </table:table-cell>
          <table:table-cell office:value-type="float" office:value="36118.370000000003" table:style-name="ce10">
            <text:p>36 118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50301:747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10102:3235</text:p>
          </table:table-cell>
          <table:table-cell office:value-type="float" office:value="1675917.48" table:style-name="ce10">
            <text:p>1 675 917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40101:456</text:p>
          </table:table-cell>
          <table:table-cell office:value-type="float" office:value="28730.52" table:style-name="ce10">
            <text:p>28 730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10102:15920</text:p>
          </table:table-cell>
          <table:table-cell office:value-type="float" office:value="717968.08" table:style-name="ce10">
            <text:p>717 968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00201:786</text:p>
          </table:table-cell>
          <table:table-cell office:value-type="float" office:value="1468305.52" table:style-name="ce10">
            <text:p>1 468 305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60102:3618</text:p>
          </table:table-cell>
          <table:table-cell office:value-type="float" office:value="1098906.3999999999" table:style-name="ce10">
            <text:p>1 098 906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00501:1746</text:p>
          </table:table-cell>
          <table:table-cell office:value-type="float" office:value="731239.7" table:style-name="ce10">
            <text:p>731 239.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60201:1596</text:p>
          </table:table-cell>
          <table:table-cell office:value-type="float" office:value="582225.02" table:style-name="ce10">
            <text:p>582 225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00401:529</text:p>
          </table:table-cell>
          <table:table-cell office:value-type="float" office:value="176657.4" table:style-name="ce10">
            <text:p>176 657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40101:460</text:p>
          </table:table-cell>
          <table:table-cell office:value-type="float" office:value="27088.78" table:style-name="ce10">
            <text:p>27 088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2:3234</text:p>
          </table:table-cell>
          <table:table-cell office:value-type="float" office:value="21440.77" table:style-name="ce10">
            <text:p>21 440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3:1177</text:p>
          </table:table-cell>
          <table:table-cell office:value-type="float" office:value="437899.21" table:style-name="ce10">
            <text:p>437 899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10107:261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40101:459</text:p>
          </table:table-cell>
          <table:table-cell office:value-type="float" office:value="37760.11" table:style-name="ce10">
            <text:p>37 760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40201:2492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60102:3617</text:p>
          </table:table-cell>
          <table:table-cell office:value-type="float" office:value="867508.38" table:style-name="ce10">
            <text:p>867 508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20101:2126</text:p>
          </table:table-cell>
          <table:table-cell office:value-type="float" office:value="557385.80000000005" table:style-name="ce10">
            <text:p>557 385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50201:1519</text:p>
          </table:table-cell>
          <table:table-cell office:value-type="float" office:value="1416560.17" table:style-name="ce10">
            <text:p>1 416 560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60501:3269</text:p>
          </table:table-cell>
          <table:table-cell office:value-type="float" office:value="857263.48" table:style-name="ce10">
            <text:p>857 263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50101:4839</text:p>
          </table:table-cell>
          <table:table-cell office:value-type="float" office:value="26563.09" table:style-name="ce10">
            <text:p>26 563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20101:620</text:p>
          </table:table-cell>
          <table:table-cell office:value-type="float" office:value="804920.11" table:style-name="ce10">
            <text:p>804 920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61001:242</text:p>
          </table:table-cell>
          <table:table-cell office:value-type="float" office:value="6514998.0199999996" table:style-name="ce10">
            <text:p>6 514 998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6137</text:p>
          </table:table-cell>
          <table:table-cell office:value-type="float" office:value="140289.73000000001" table:style-name="ce10">
            <text:p>140 289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50601:1982</text:p>
          </table:table-cell>
          <table:table-cell office:value-type="float" office:value="37211115.219999999" table:style-name="ce10">
            <text:p>37 211 115.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50201:413</text:p>
          </table:table-cell>
          <table:table-cell office:value-type="float" office:value="415360" table:style-name="ce10">
            <text:p>415 36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00201:573</text:p>
          </table:table-cell>
          <table:table-cell office:value-type="float" office:value="573325" table:style-name="ce10">
            <text:p>573 325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00201:544</text:p>
          </table:table-cell>
          <table:table-cell office:value-type="float" office:value="435727" table:style-name="ce10">
            <text:p>435 727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00201:451</text:p>
          </table:table-cell>
          <table:table-cell office:value-type="float" office:value="445383" table:style-name="ce10">
            <text:p>445 38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00301:379</text:p>
          </table:table-cell>
          <table:table-cell office:value-type="float" office:value="665176" table:style-name="ce10">
            <text:p>665 1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00201:552</text:p>
          </table:table-cell>
          <table:table-cell office:value-type="float" office:value="668678" table:style-name="ce10">
            <text:p>668 67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00201:473</text:p>
          </table:table-cell>
          <table:table-cell office:value-type="float" office:value="679541" table:style-name="ce10">
            <text:p>679 541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00201:511</text:p>
          </table:table-cell>
          <table:table-cell office:value-type="float" office:value="432106" table:style-name="ce10">
            <text:p>432 10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00301:374</text:p>
          </table:table-cell>
          <table:table-cell office:value-type="float" office:value="665176" table:style-name="ce10">
            <text:p>665 1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50201:414</text:p>
          </table:table-cell>
          <table:table-cell office:value-type="float" office:value="415360" table:style-name="ce10">
            <text:p>415 36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00301:385</text:p>
          </table:table-cell>
          <table:table-cell office:value-type="float" office:value="668593" table:style-name="ce10">
            <text:p>668 59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00201:352</text:p>
          </table:table-cell>
          <table:table-cell office:value-type="float" office:value="451418" table:style-name="ce10">
            <text:p>451 41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00201:587</text:p>
          </table:table-cell>
          <table:table-cell office:value-type="float" office:value="515389" table:style-name="ce10">
            <text:p>515 389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00201:575</text:p>
          </table:table-cell>
          <table:table-cell office:value-type="float" office:value="573325" table:style-name="ce10">
            <text:p>573 325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00301:382</text:p>
          </table:table-cell>
          <table:table-cell office:value-type="float" office:value="668593" table:style-name="ce10">
            <text:p>668 59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00201:532</text:p>
          </table:table-cell>
          <table:table-cell office:value-type="float" office:value="424864" table:style-name="ce10">
            <text:p>424 86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00201:397</text:p>
          </table:table-cell>
          <table:table-cell office:value-type="float" office:value="2611948" table:style-name="ce10">
            <text:p>2 611 94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00201:460</text:p>
          </table:table-cell>
          <table:table-cell office:value-type="float" office:value="2331924" table:style-name="ce10">
            <text:p>2 331 924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00201:350</text:p>
          </table:table-cell>
          <table:table-cell office:value-type="float" office:value="451418" table:style-name="ce10">
            <text:p>451 41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00201:349</text:p>
          </table:table-cell>
          <table:table-cell office:value-type="float" office:value="451418" table:style-name="ce10">
            <text:p>451 41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00201:391</text:p>
          </table:table-cell>
          <table:table-cell office:value-type="float" office:value="451418" table:style-name="ce10">
            <text:p>451 41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00201:521</text:p>
          </table:table-cell>
          <table:table-cell office:value-type="float" office:value="482800" table:style-name="ce10">
            <text:p>482 80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00301:373</text:p>
          </table:table-cell>
          <table:table-cell office:value-type="float" office:value="665176" table:style-name="ce10">
            <text:p>665 17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00201:480</text:p>
          </table:table-cell>
          <table:table-cell office:value-type="float" office:value="672299" table:style-name="ce10">
            <text:p>672 299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00201:452</text:p>
          </table:table-cell>
          <table:table-cell office:value-type="float" office:value="445383" table:style-name="ce10">
            <text:p>445 38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00201:319</text:p>
          </table:table-cell>
          <table:table-cell office:value-type="float" office:value="241400" table:style-name="ce10">
            <text:p>241 40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00201:449</text:p>
          </table:table-cell>
          <table:table-cell office:value-type="float" office:value="442969" table:style-name="ce10">
            <text:p>442 969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5:5699</text:p>
          </table:table-cell>
          <table:table-cell office:value-type="float" office:value="75033579.379999995" table:style-name="ce10">
            <text:p>75 033 579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9:329</text:p>
          </table:table-cell>
          <table:table-cell office:value-type="float" office:value="164793071.55000001" table:style-name="ce10">
            <text:p>164 793 071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1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801:4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101:18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14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1101: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001:8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22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1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801:4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10601:27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60501:5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40301:33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301:8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4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10101:8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301:2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501:20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40501:1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23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10101:8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10601:9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8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30301:6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22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40501: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70501: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3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39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30401:5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80701:2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101:9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10101: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201:9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60601:3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260401:8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60401:7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50701:10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33:1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41: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00000:17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81001:3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101:8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0114:1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801: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801: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801: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1101:13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60201:12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0101:3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312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8:75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32:3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9:2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0201:13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10101:6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101:11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40101: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801: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801: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40103: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801: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90801: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2:29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01101:13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401:42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4:23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2:29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20110: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80301:1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501:23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68:1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464: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102:34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101:2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50501: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0701:1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201:32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101:7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50501:21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102:53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102:55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102:13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102:55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7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0101: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30101:26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20102:17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30101:1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20102: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10101:1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101:52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20101:30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10131:3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40101:3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4:122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10102:158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30101:102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0601:23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20102:9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90101:1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00401:5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01101: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60101: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30101:102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301:12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301:14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1701:11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2301:19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301:13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701:10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0601:1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0601:10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14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2001:8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2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30401:5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601:5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4:1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39:12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21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5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201:3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201:2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50901:1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90101:31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102:8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0201:15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70101:36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102:4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40501:8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301:7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A9EA917A3B52F2821CE1E66F456E714DE8E41F568EBE0F6F45F1972C1C805B028E4EE476BA7D134DD5B2864811EDF4B958C523E40980EC57CC9AF0A2FE5E9C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7T09:07:20Z</meta:creation-date>
    <dc:date>2024-06-27T09:10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