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1</text:p>
          </table:table-cell>
          <table:covered-table-cell/>
          <table:table-cell table:number-columns-repeated="3" table:style-name="ce2"/>
          <table:table-cell office:value-type="string" table:style-name="ce3">
            <text:p>0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9">
            <text:p>2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9" table:style-name="ce9">
            <text:p>1 8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90101:4115</text:p>
          </table:table-cell>
          <table:table-cell office:value-type="float" office:value="1710508.38" table:style-name="ce10">
            <text:p>1 710 508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90101:4114</text:p>
          </table:table-cell>
          <table:table-cell office:value-type="float" office:value="1626118.97" table:style-name="ce10">
            <text:p>1 626 118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5:2890</text:p>
          </table:table-cell>
          <table:table-cell office:value-type="float" office:value="2864635.51" table:style-name="ce10">
            <text:p>2 864 635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5:4411</text:p>
          </table:table-cell>
          <table:table-cell office:value-type="float" office:value="7579363.1299999999" table:style-name="ce10">
            <text:p>7 579 363.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13:3641</text:p>
          </table:table-cell>
          <table:table-cell office:value-type="float" office:value="120631.46" table:style-name="ce10">
            <text:p>120 631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4:8821</text:p>
          </table:table-cell>
          <table:table-cell office:value-type="float" office:value="9581697.9100000001" table:style-name="ce10">
            <text:p>9 581 697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10:281</text:p>
          </table:table-cell>
          <table:table-cell office:value-type="float" office:value="359660.72" table:style-name="ce10">
            <text:p>359 660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0:33295</text:p>
          </table:table-cell>
          <table:table-cell office:value-type="float" office:value="1140193.8999999999" table:style-name="ce10">
            <text:p>1 140 193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3:4631</text:p>
          </table:table-cell>
          <table:table-cell office:value-type="float" office:value="66742.95" table:style-name="ce10">
            <text:p>66 742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6:4580</text:p>
          </table:table-cell>
          <table:table-cell office:value-type="float" office:value="5920295.5599999996" table:style-name="ce10">
            <text:p>5 920 295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6:4547</text:p>
          </table:table-cell>
          <table:table-cell office:value-type="float" office:value="5010436.9000000004" table:style-name="ce10">
            <text:p>5 010 436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201:466</text:p>
          </table:table-cell>
          <table:table-cell office:value-type="float" office:value="2076418.88" table:style-name="ce10">
            <text:p>2 076 418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6:4079</text:p>
          </table:table-cell>
          <table:table-cell office:value-type="float" office:value="157210.12" table:style-name="ce10">
            <text:p>157 210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50801:2153</text:p>
          </table:table-cell>
          <table:table-cell office:value-type="float" office:value="1301580.8799999999" table:style-name="ce10">
            <text:p>1 301 580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9:10201</text:p>
          </table:table-cell>
          <table:table-cell office:value-type="float" office:value="179482.43" table:style-name="ce10">
            <text:p>179 482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0:9281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10:278</text:p>
          </table:table-cell>
          <table:table-cell office:value-type="float" office:value="3012487.97" table:style-name="ce10">
            <text:p>3 012 487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0:18157</text:p>
          </table:table-cell>
          <table:table-cell office:value-type="float" office:value="412674.54" table:style-name="ce10">
            <text:p>412 674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10:287</text:p>
          </table:table-cell>
          <table:table-cell office:value-type="float" office:value="110215.11" table:style-name="ce10">
            <text:p>110 215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80403:309</text:p>
          </table:table-cell>
          <table:table-cell office:value-type="float" office:value="2068047.24" table:style-name="ce10">
            <text:p>2 068 047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4:2750</text:p>
          </table:table-cell>
          <table:table-cell office:value-type="float" office:value="5152263.7699999996" table:style-name="ce10">
            <text:p>5 152 263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601:2264</text:p>
          </table:table-cell>
          <table:table-cell office:value-type="float" office:value="27608951.870000001" table:style-name="ce10">
            <text:p>27 608 951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4:2651</text:p>
          </table:table-cell>
          <table:table-cell office:value-type="float" office:value="67745.89" table:style-name="ce10">
            <text:p>67 745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20101:1440</text:p>
          </table:table-cell>
          <table:table-cell office:value-type="float" office:value="7445831.8099999996" table:style-name="ce10">
            <text:p>7 445 831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0:7388</text:p>
          </table:table-cell>
          <table:table-cell office:value-type="float" office:value="26896613.34" table:style-name="ce10">
            <text:p>26 896 613.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50102:9</text:p>
          </table:table-cell>
          <table:table-cell office:value-type="float" office:value="97318140.579999998" table:style-name="ce10">
            <text:p>97 318 140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13:2109</text:p>
          </table:table-cell>
          <table:table-cell office:value-type="float" office:value="154998.28" table:style-name="ce10">
            <text:p>154 998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3:1605</text:p>
          </table:table-cell>
          <table:table-cell office:value-type="float" office:value="1966395.69" table:style-name="ce10">
            <text:p>1 966 395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43:1339</text:p>
          </table:table-cell>
          <table:table-cell office:value-type="float" office:value="765788.78" table:style-name="ce10">
            <text:p>765 788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4:8825</text:p>
          </table:table-cell>
          <table:table-cell office:value-type="float" office:value="270561.53999999998" table:style-name="ce10">
            <text:p>270 561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6:3862</text:p>
          </table:table-cell>
          <table:table-cell office:value-type="float" office:value="6771327.2599999998" table:style-name="ce10">
            <text:p>6 771 327.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4:8824</text:p>
          </table:table-cell>
          <table:table-cell office:value-type="float" office:value="742015.66" table:style-name="ce10">
            <text:p>742 015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2:5044</text:p>
          </table:table-cell>
          <table:table-cell office:value-type="float" office:value="763577.36" table:style-name="ce10">
            <text:p>763 577.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8822</text:p>
          </table:table-cell>
          <table:table-cell office:value-type="float" office:value="50393.7" table:style-name="ce10">
            <text:p>50 393.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8:5629</text:p>
          </table:table-cell>
          <table:table-cell office:value-type="float" office:value="3036126.88" table:style-name="ce10">
            <text:p>3 036 126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501:1108</text:p>
          </table:table-cell>
          <table:table-cell office:value-type="float" office:value="3236021.12" table:style-name="ce10">
            <text:p>3 236 021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5:7089</text:p>
          </table:table-cell>
          <table:table-cell office:value-type="float" office:value="437995.56" table:style-name="ce10">
            <text:p>437 995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100102:787</text:p>
          </table:table-cell>
          <table:table-cell office:value-type="float" office:value="1444688.95" table:style-name="ce10">
            <text:p>1 444 688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103:3553</text:p>
          </table:table-cell>
          <table:table-cell office:value-type="float" office:value="3051046.42" table:style-name="ce10">
            <text:p>3 051 046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09:24</text:p>
          </table:table-cell>
          <table:table-cell office:value-type="float" office:value="394895.47" table:style-name="ce10">
            <text:p>394 895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00102:788</text:p>
          </table:table-cell>
          <table:table-cell office:value-type="float" office:value="1887550.37" table:style-name="ce10">
            <text:p>1 887 550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30103:3458</text:p>
          </table:table-cell>
          <table:table-cell office:value-type="float" office:value="1952126.89" table:style-name="ce10">
            <text:p>1 952 126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0:3167</text:p>
          </table:table-cell>
          <table:table-cell office:value-type="float" office:value="309125.17" table:style-name="ce10">
            <text:p>309 125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10:1326</text:p>
          </table:table-cell>
          <table:table-cell office:value-type="float" office:value="169633.94" table:style-name="ce10">
            <text:p>169 633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20101:962</text:p>
          </table:table-cell>
          <table:table-cell office:value-type="float" office:value="173321.29" table:style-name="ce10">
            <text:p>173 321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10:1327</text:p>
          </table:table-cell>
          <table:table-cell office:value-type="float" office:value="190576.39" table:style-name="ce10">
            <text:p>190 576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50101:115</text:p>
          </table:table-cell>
          <table:table-cell office:value-type="float" office:value="965337.46" table:style-name="ce10">
            <text:p>965 337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20201:787</text:p>
          </table:table-cell>
          <table:table-cell office:value-type="float" office:value="930565.93" table:style-name="ce10">
            <text:p>930 565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5:7088</text:p>
          </table:table-cell>
          <table:table-cell office:value-type="float" office:value="766604.42" table:style-name="ce10">
            <text:p>766 604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701:759</text:p>
          </table:table-cell>
          <table:table-cell office:value-type="float" office:value="3163495.56" table:style-name="ce10">
            <text:p>3 163 495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3:2803</text:p>
          </table:table-cell>
          <table:table-cell office:value-type="float" office:value="718777.05" table:style-name="ce10">
            <text:p>718 777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00101:1230</text:p>
          </table:table-cell>
          <table:table-cell office:value-type="float" office:value="1166193.31" table:style-name="ce10">
            <text:p>1 166 193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4065</text:p>
          </table:table-cell>
          <table:table-cell office:value-type="float" office:value="415414.87" table:style-name="ce10">
            <text:p>415 414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00102:786</text:p>
          </table:table-cell>
          <table:table-cell office:value-type="float" office:value="1055601.95" table:style-name="ce10">
            <text:p>1 055 601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7:7614</text:p>
          </table:table-cell>
          <table:table-cell office:value-type="float" office:value="354687.17" table:style-name="ce10">
            <text:p>354 687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100101:1231</text:p>
          </table:table-cell>
          <table:table-cell office:value-type="float" office:value="788462.05" table:style-name="ce10">
            <text:p>788 462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01:1331</text:p>
          </table:table-cell>
          <table:table-cell office:value-type="float" office:value="1147896.0900000001" table:style-name="ce10">
            <text:p>1 147 896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20110:1325</text:p>
          </table:table-cell>
          <table:table-cell office:value-type="float" office:value="170157.5" table:style-name="ce10">
            <text:p>170 157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901:938</text:p>
          </table:table-cell>
          <table:table-cell office:value-type="float" office:value="5375501.6100000003" table:style-name="ce10">
            <text:p>5 375 501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9:1526</text:p>
          </table:table-cell>
          <table:table-cell office:value-type="float" office:value="2130941.94" table:style-name="ce10">
            <text:p>2 130 941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901:937</text:p>
          </table:table-cell>
          <table:table-cell office:value-type="float" office:value="4493130.71" table:style-name="ce10">
            <text:p>4 493 130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20101:961</text:p>
          </table:table-cell>
          <table:table-cell office:value-type="float" office:value="1662882.62" table:style-name="ce10">
            <text:p>1 662 882.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20102:1439</text:p>
          </table:table-cell>
          <table:table-cell office:value-type="float" office:value="1143717.6200000001" table:style-name="ce10">
            <text:p>1 143 717.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68:2211</text:p>
          </table:table-cell>
          <table:table-cell office:value-type="float" office:value="2682511.09" table:style-name="ce10">
            <text:p>2 682 511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20102:1440</text:p>
          </table:table-cell>
          <table:table-cell office:value-type="float" office:value="1707444.33" table:style-name="ce10">
            <text:p>1 707 444.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11513</text:p>
          </table:table-cell>
          <table:table-cell office:value-type="float" office:value="521438.01" table:style-name="ce10">
            <text:p>521 438.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2:3086</text:p>
          </table:table-cell>
          <table:table-cell office:value-type="float" office:value="4093144.02" table:style-name="ce10">
            <text:p>4 093 144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10101:8344</text:p>
          </table:table-cell>
          <table:table-cell office:value-type="float" office:value="64966.720000000001" table:style-name="ce10">
            <text:p>64 966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2:13749</text:p>
          </table:table-cell>
          <table:table-cell office:value-type="float" office:value="8445045.9900000002" table:style-name="ce10">
            <text:p>8 445 045.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35:7090</text:p>
          </table:table-cell>
          <table:table-cell office:value-type="float" office:value="57367.03" table:style-name="ce10">
            <text:p>57 367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20104:744</text:p>
          </table:table-cell>
          <table:table-cell office:value-type="float" office:value="1666068.68" table:style-name="ce10">
            <text:p>1 666 068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0301:264</text:p>
          </table:table-cell>
          <table:table-cell office:value-type="float" office:value="1127917.4099999999" table:style-name="ce10">
            <text:p>1 127 917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20110:1324</text:p>
          </table:table-cell>
          <table:table-cell office:value-type="float" office:value="168063.25" table:style-name="ce10">
            <text:p>168 063.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68:2708</text:p>
          </table:table-cell>
          <table:table-cell office:value-type="float" office:value="587139.4" table:style-name="ce10">
            <text:p>587 139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107:344</text:p>
          </table:table-cell>
          <table:table-cell office:value-type="float" office:value="1007019.74" table:style-name="ce10">
            <text:p>1 007 019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980</text:p>
          </table:table-cell>
          <table:table-cell office:value-type="float" office:value="1104505.51" table:style-name="ce10">
            <text:p>1 104 505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4066</text:p>
          </table:table-cell>
          <table:table-cell office:value-type="float" office:value="186112.57" table:style-name="ce10">
            <text:p>186 112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2201:2802</text:p>
          </table:table-cell>
          <table:table-cell office:value-type="float" office:value="2742156.64" table:style-name="ce10">
            <text:p>2 742 156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401:2845</text:p>
          </table:table-cell>
          <table:table-cell office:value-type="float" office:value="6910906.96" table:style-name="ce10">
            <text:p>6 910 906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101:1206</text:p>
          </table:table-cell>
          <table:table-cell office:value-type="float" office:value="224202.55" table:style-name="ce10">
            <text:p>224 202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20302:600</text:p>
          </table:table-cell>
          <table:table-cell office:value-type="float" office:value="979824.54" table:style-name="ce10">
            <text:p>979 824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401:1416</text:p>
          </table:table-cell>
          <table:table-cell office:value-type="float" office:value="5402094.2000000002" table:style-name="ce10">
            <text:p>5 402 094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401:5215</text:p>
          </table:table-cell>
          <table:table-cell office:value-type="float" office:value="3495040.95" table:style-name="ce10">
            <text:p>3 495 040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102:964</text:p>
          </table:table-cell>
          <table:table-cell office:value-type="float" office:value="5934588.8799999999" table:style-name="ce10">
            <text:p>5 934 588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50501:11</text:p>
          </table:table-cell>
          <table:table-cell office:value-type="float" office:value="1676659.73" table:style-name="ce10">
            <text:p>1 676 659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901:2393</text:p>
          </table:table-cell>
          <table:table-cell office:value-type="float" office:value="812416.2" table:style-name="ce10">
            <text:p>812 416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101:3304</text:p>
          </table:table-cell>
          <table:table-cell office:value-type="float" office:value="4122280.76" table:style-name="ce10">
            <text:p>4 122 280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101:1497</text:p>
          </table:table-cell>
          <table:table-cell office:value-type="float" office:value="1984369.16" table:style-name="ce10">
            <text:p>1 984 369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0301:3073</text:p>
          </table:table-cell>
          <table:table-cell office:value-type="float" office:value="197261.26" table:style-name="ce10">
            <text:p>197 261.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160</text:p>
          </table:table-cell>
          <table:table-cell office:value-type="float" office:value="1359130.16" table:style-name="ce10">
            <text:p>1 359 130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201:2700</text:p>
          </table:table-cell>
          <table:table-cell office:value-type="float" office:value="2838857.37" table:style-name="ce10">
            <text:p>2 838 857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401:2784</text:p>
          </table:table-cell>
          <table:table-cell office:value-type="float" office:value="14187234.02" table:style-name="ce10">
            <text:p>14 187 234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60102:2274</text:p>
          </table:table-cell>
          <table:table-cell office:value-type="float" office:value="178693.74" table:style-name="ce10">
            <text:p>178 693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20302:601</text:p>
          </table:table-cell>
          <table:table-cell office:value-type="float" office:value="991977.4" table:style-name="ce10">
            <text:p>991 977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801:889</text:p>
          </table:table-cell>
          <table:table-cell office:value-type="float" office:value="4751208.96" table:style-name="ce10">
            <text:p>4 751 208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103:6798</text:p>
          </table:table-cell>
          <table:table-cell office:value-type="float" office:value="7743508.2000000002" table:style-name="ce10">
            <text:p>7 743 508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001:154</text:p>
          </table:table-cell>
          <table:table-cell office:value-type="float" office:value="1699646.87" table:style-name="ce10">
            <text:p>1 699 646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70601:424</text:p>
          </table:table-cell>
          <table:table-cell office:value-type="float" office:value="98476.08" table:style-name="ce10">
            <text:p>98 476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301:1096</text:p>
          </table:table-cell>
          <table:table-cell office:value-type="float" office:value="57004.92" table:style-name="ce10">
            <text:p>57 004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10301:1097</text:p>
          </table:table-cell>
          <table:table-cell office:value-type="float" office:value="23948.81" table:style-name="ce10">
            <text:p>23 948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101:11899</text:p>
          </table:table-cell>
          <table:table-cell office:value-type="float" office:value="1942440.95" table:style-name="ce10">
            <text:p>1 942 440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90102:432</text:p>
          </table:table-cell>
          <table:table-cell office:value-type="float" office:value="724181.58" table:style-name="ce10">
            <text:p>724 181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301:2329</text:p>
          </table:table-cell>
          <table:table-cell office:value-type="float" office:value="668182.36" table:style-name="ce10">
            <text:p>668 182.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2884</text:p>
          </table:table-cell>
          <table:table-cell office:value-type="float" office:value="1489033.74" table:style-name="ce10">
            <text:p>1 489 033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7383</text:p>
          </table:table-cell>
          <table:table-cell office:value-type="float" office:value="276223.11" table:style-name="ce10">
            <text:p>276 223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10101:156</text:p>
          </table:table-cell>
          <table:table-cell office:value-type="float" office:value="935452.86" table:style-name="ce10">
            <text:p>935 452.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101:4716</text:p>
          </table:table-cell>
          <table:table-cell office:value-type="float" office:value="3681397.09" table:style-name="ce10">
            <text:p>3 681 397.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1:3713</text:p>
          </table:table-cell>
          <table:table-cell office:value-type="float" office:value="3927569.54" table:style-name="ce10">
            <text:p>3 927 569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301:2328</text:p>
          </table:table-cell>
          <table:table-cell office:value-type="float" office:value="568008.29" table:style-name="ce10">
            <text:p>568 008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40201:1593</text:p>
          </table:table-cell>
          <table:table-cell office:value-type="float" office:value="1057950.08" table:style-name="ce10">
            <text:p>1 057 950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201:929</text:p>
          </table:table-cell>
          <table:table-cell office:value-type="float" office:value="351930.69" table:style-name="ce10">
            <text:p>351 930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10111:696</text:p>
          </table:table-cell>
          <table:table-cell office:value-type="float" office:value="1483388.52" table:style-name="ce10">
            <text:p>1 483 388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30101:656</text:p>
          </table:table-cell>
          <table:table-cell office:value-type="float" office:value="27731873.309999999" table:style-name="ce10">
            <text:p>27 731 873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20121:498</text:p>
          </table:table-cell>
          <table:table-cell office:value-type="float" office:value="3467021.17" table:style-name="ce10">
            <text:p>3 467 021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10301:1095</text:p>
          </table:table-cell>
          <table:table-cell office:value-type="float" office:value="57679.53" table:style-name="ce10">
            <text:p>57 679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60601:1</text:p>
          </table:table-cell>
          <table:table-cell office:value-type="float" office:value="652382.47" table:style-name="ce10">
            <text:p>652 382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10126:645</text:p>
          </table:table-cell>
          <table:table-cell office:value-type="float" office:value="3279457.51" table:style-name="ce10">
            <text:p>3 279 457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301:1488</text:p>
          </table:table-cell>
          <table:table-cell office:value-type="float" office:value="345486.58" table:style-name="ce10">
            <text:p>345 486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30101:649</text:p>
          </table:table-cell>
          <table:table-cell office:value-type="float" office:value="754232.69" table:style-name="ce10">
            <text:p>754 232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2883</text:p>
          </table:table-cell>
          <table:table-cell office:value-type="float" office:value="230821.17" table:style-name="ce10">
            <text:p>230 821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401:213</text:p>
          </table:table-cell>
          <table:table-cell office:value-type="float" office:value="1338297.98" table:style-name="ce10">
            <text:p>1 338 297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401:215</text:p>
          </table:table-cell>
          <table:table-cell office:value-type="float" office:value="1979879.03" table:style-name="ce10">
            <text:p>1 979 879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40201:832</text:p>
          </table:table-cell>
          <table:table-cell office:value-type="float" office:value="902623.96" table:style-name="ce10">
            <text:p>902 623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20401:454</text:p>
          </table:table-cell>
          <table:table-cell office:value-type="float" office:value="130434.67" table:style-name="ce10">
            <text:p>130 434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20101:1609</text:p>
          </table:table-cell>
          <table:table-cell office:value-type="float" office:value="139236.66" table:style-name="ce10">
            <text:p>139 236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4:12333</text:p>
          </table:table-cell>
          <table:table-cell office:value-type="float" office:value="9057319.0399999991" table:style-name="ce10">
            <text:p>9 057 319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0101:2466</text:p>
          </table:table-cell>
          <table:table-cell office:value-type="float" office:value="760124.43" table:style-name="ce10">
            <text:p>760 124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3:3037</text:p>
          </table:table-cell>
          <table:table-cell office:value-type="float" office:value="1417485.74" table:style-name="ce10">
            <text:p>1 417 485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70801:2833</text:p>
          </table:table-cell>
          <table:table-cell office:value-type="float" office:value="93831.72" table:style-name="ce10">
            <text:p>93 831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401:452</text:p>
          </table:table-cell>
          <table:table-cell office:value-type="float" office:value="890057.27" table:style-name="ce10">
            <text:p>890 057.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70501:487</text:p>
          </table:table-cell>
          <table:table-cell office:value-type="float" office:value="261413.08" table:style-name="ce10">
            <text:p>261 413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90101:3083</text:p>
          </table:table-cell>
          <table:table-cell office:value-type="float" office:value="52822.31" table:style-name="ce10">
            <text:p>52 822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2:9554</text:p>
          </table:table-cell>
          <table:table-cell office:value-type="float" office:value="340167.95" table:style-name="ce10">
            <text:p>340 167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20101:3312</text:p>
          </table:table-cell>
          <table:table-cell office:value-type="float" office:value="2056207.3600000001" table:style-name="ce10">
            <text:p>2 056 207.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60301:1541</text:p>
          </table:table-cell>
          <table:table-cell office:value-type="float" office:value="5112741.5199999996" table:style-name="ce10">
            <text:p>5 112 741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10101:4241</text:p>
          </table:table-cell>
          <table:table-cell office:value-type="float" office:value="2067137.3" table:style-name="ce10">
            <text:p>2 067 137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20101:1610</text:p>
          </table:table-cell>
          <table:table-cell office:value-type="float" office:value="967304.74" table:style-name="ce10">
            <text:p>967 304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80201:1012</text:p>
          </table:table-cell>
          <table:table-cell office:value-type="float" office:value="5214380.07" table:style-name="ce10">
            <text:p>5 214 380.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1:4419</text:p>
          </table:table-cell>
          <table:table-cell office:value-type="float" office:value="2443075.0699999998" table:style-name="ce10">
            <text:p>2 443 075.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70402:382</text:p>
          </table:table-cell>
          <table:table-cell office:value-type="float" office:value="3274193.54" table:style-name="ce10">
            <text:p>3 274 193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60103:1274</text:p>
          </table:table-cell>
          <table:table-cell office:value-type="float" office:value="1926407.76" table:style-name="ce10">
            <text:p>1 926 407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00501:1745</text:p>
          </table:table-cell>
          <table:table-cell office:value-type="float" office:value="426223.21" table:style-name="ce10">
            <text:p>426 223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30802:808</text:p>
          </table:table-cell>
          <table:table-cell office:value-type="float" office:value="885056.58" table:style-name="ce10">
            <text:p>885 056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00501:1744</text:p>
          </table:table-cell>
          <table:table-cell office:value-type="float" office:value="413570.95" table:style-name="ce10">
            <text:p>413 570.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30201:3312</text:p>
          </table:table-cell>
          <table:table-cell office:value-type="float" office:value="7549255.6900000004" table:style-name="ce10">
            <text:p>7 549 255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80201:1013</text:p>
          </table:table-cell>
          <table:table-cell office:value-type="float" office:value="1185558.93" table:style-name="ce10">
            <text:p>1 185 558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3:7090</text:p>
          </table:table-cell>
          <table:table-cell office:value-type="float" office:value="700479.1" table:style-name="ce10">
            <text:p>700 479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3:7094</text:p>
          </table:table-cell>
          <table:table-cell office:value-type="float" office:value="539713.41" table:style-name="ce10">
            <text:p>539 713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2:4047</text:p>
          </table:table-cell>
          <table:table-cell office:value-type="float" office:value="405342.9" table:style-name="ce10">
            <text:p>405 342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31:4308</text:p>
          </table:table-cell>
          <table:table-cell office:value-type="float" office:value="9282.9" table:style-name="ce10">
            <text:p>9 282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00000:3295</text:p>
          </table:table-cell>
          <table:table-cell office:value-type="float" office:value="136461795.28999999" table:style-name="ce10">
            <text:p>136 461 795.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30601:873</text:p>
          </table:table-cell>
          <table:table-cell office:value-type="float" office:value="450765.05" table:style-name="ce10">
            <text:p>450 765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00000:2733</text:p>
          </table:table-cell>
          <table:table-cell office:value-type="float" office:value="201336288.97" table:style-name="ce10">
            <text:p>201 336 288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31:4307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31:4306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31:687</text:p>
          </table:table-cell>
          <table:table-cell office:value-type="float" office:value="24803513.890000001" table:style-name="ce10">
            <text:p>24 803 513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4:6422</text:p>
          </table:table-cell>
          <table:table-cell office:value-type="float" office:value="6399820.2800000003" table:style-name="ce10">
            <text:p>6 399 820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5:3663</text:p>
          </table:table-cell>
          <table:table-cell office:value-type="float" office:value="4498395.3499999996" table:style-name="ce10">
            <text:p>4 498 395.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3:7091</text:p>
          </table:table-cell>
          <table:table-cell office:value-type="float" office:value="2112156.37" table:style-name="ce10">
            <text:p>2 112 156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7092</text:p>
          </table:table-cell>
          <table:table-cell office:value-type="float" office:value="12004181.6" table:style-name="ce10">
            <text:p>12 004 181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9:5156</text:p>
          </table:table-cell>
          <table:table-cell office:value-type="float" office:value="8054605.7999999998" table:style-name="ce10">
            <text:p>8 054 605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16480</text:p>
          </table:table-cell>
          <table:table-cell office:value-type="float" office:value="2029335.6" table:style-name="ce10">
            <text:p>2 029 335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3:8792</text:p>
          </table:table-cell>
          <table:table-cell office:value-type="float" office:value="6557266.1299999999" table:style-name="ce10">
            <text:p>6 557 266.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3:7089</text:p>
          </table:table-cell>
          <table:table-cell office:value-type="float" office:value="8543366.0099999998" table:style-name="ce10">
            <text:p>8 543 366.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24981</text:p>
          </table:table-cell>
          <table:table-cell office:value-type="float" office:value="2310300.9300000002" table:style-name="ce10">
            <text:p>2 310 300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4:8823</text:p>
          </table:table-cell>
          <table:table-cell office:value-type="float" office:value="189719.91" table:style-name="ce10">
            <text:p>189 719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7088</text:p>
          </table:table-cell>
          <table:table-cell office:value-type="float" office:value="1944967.21" table:style-name="ce10">
            <text:p>1 944 967.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5:5085</text:p>
          </table:table-cell>
          <table:table-cell office:value-type="float" office:value="5090511.32" table:style-name="ce10">
            <text:p>5 090 511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9:10202</text:p>
          </table:table-cell>
          <table:table-cell office:value-type="float" office:value="3535456.96" table:style-name="ce10">
            <text:p>3 535 456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7093</text:p>
          </table:table-cell>
          <table:table-cell office:value-type="float" office:value="1487983.51" table:style-name="ce10">
            <text:p>1 487 983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2:2160</text:p>
          </table:table-cell>
          <table:table-cell office:value-type="float" office:value="10398861.73" table:style-name="ce10">
            <text:p>10 398 861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9:15</text:p>
          </table:table-cell>
          <table:table-cell office:value-type="float" office:value="2051880.42" table:style-name="ce10">
            <text:p>2 051 880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2:7660</text:p>
          </table:table-cell>
          <table:table-cell office:value-type="float" office:value="4171035.35" table:style-name="ce10">
            <text:p>4 171 035.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3:5256</text:p>
          </table:table-cell>
          <table:table-cell office:value-type="float" office:value="4240873.8" table:style-name="ce10">
            <text:p>4 240 873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23030</text:p>
          </table:table-cell>
          <table:table-cell office:value-type="float" office:value="2515203.14" table:style-name="ce10">
            <text:p>2 515 203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3:11700</text:p>
          </table:table-cell>
          <table:table-cell office:value-type="float" office:value="4516663.0199999996" table:style-name="ce10">
            <text:p>4 516 663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4:2510</text:p>
          </table:table-cell>
          <table:table-cell office:value-type="float" office:value="2456151.4500000002" table:style-name="ce10">
            <text:p>2 456 151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7848</text:p>
          </table:table-cell>
          <table:table-cell office:value-type="float" office:value="5765857.5999999996" table:style-name="ce10">
            <text:p>5 765 857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6:1916</text:p>
          </table:table-cell>
          <table:table-cell office:value-type="float" office:value="2345214.37" table:style-name="ce10">
            <text:p>2 345 214.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3:7894</text:p>
          </table:table-cell>
          <table:table-cell office:value-type="float" office:value="3697659.73" table:style-name="ce10">
            <text:p>3 697 659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11788</text:p>
          </table:table-cell>
          <table:table-cell office:value-type="float" office:value="918857.33" table:style-name="ce10">
            <text:p>918 857.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4:5998</text:p>
          </table:table-cell>
          <table:table-cell office:value-type="float" office:value="4599902.9400000004" table:style-name="ce10">
            <text:p>4 599 902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1:4122</text:p>
          </table:table-cell>
          <table:table-cell office:value-type="float" office:value="3518446.61" table:style-name="ce10">
            <text:p>3 518 446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8:5669</text:p>
          </table:table-cell>
          <table:table-cell office:value-type="float" office:value="4798540.04" table:style-name="ce10">
            <text:p>4 798 540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7:7615</text:p>
          </table:table-cell>
          <table:table-cell office:value-type="float" office:value="3703173.15" table:style-name="ce10">
            <text:p>3 703 173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30103:3457</text:p>
          </table:table-cell>
          <table:table-cell office:value-type="float" office:value="1653580.71" table:style-name="ce10">
            <text:p>1 653 580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3:8777</text:p>
          </table:table-cell>
          <table:table-cell office:value-type="float" office:value="2725572.51" table:style-name="ce10">
            <text:p>2 725 572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70301:321</text:p>
          </table:table-cell>
          <table:table-cell office:value-type="float" office:value="1291359.81" table:style-name="ce10">
            <text:p>1 291 359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940:3271</text:p>
          </table:table-cell>
          <table:table-cell office:value-type="float" office:value="1904924.46" table:style-name="ce10">
            <text:p>1 904 924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80102:5654</text:p>
          </table:table-cell>
          <table:table-cell office:value-type="float" office:value="3229047.14" table:style-name="ce10">
            <text:p>3 229 047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6:1425</text:p>
          </table:table-cell>
          <table:table-cell office:value-type="float" office:value="2526688.81" table:style-name="ce10">
            <text:p>2 526 688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50102:2565</text:p>
          </table:table-cell>
          <table:table-cell office:value-type="float" office:value="1068227.69" table:style-name="ce10">
            <text:p>1 068 227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4:8731</text:p>
          </table:table-cell>
          <table:table-cell office:value-type="float" office:value="6980053.1299999999" table:style-name="ce10">
            <text:p>6 980 053.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3:4367</text:p>
          </table:table-cell>
          <table:table-cell office:value-type="float" office:value="3272407.91" table:style-name="ce10">
            <text:p>3 272 407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7:1623</text:p>
          </table:table-cell>
          <table:table-cell office:value-type="float" office:value="4184239.41" table:style-name="ce10">
            <text:p>4 184 239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60101:9463</text:p>
          </table:table-cell>
          <table:table-cell office:value-type="float" office:value="1020080.17" table:style-name="ce10">
            <text:p>1 020 080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80401:491</text:p>
          </table:table-cell>
          <table:table-cell office:value-type="float" office:value="2321111.5" table:style-name="ce10">
            <text:p>2 321 111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10103:2688</text:p>
          </table:table-cell>
          <table:table-cell office:value-type="float" office:value="436424.69" table:style-name="ce10">
            <text:p>436 424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10:972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101:2777</text:p>
          </table:table-cell>
          <table:table-cell office:value-type="float" office:value="427361.1" table:style-name="ce10">
            <text:p>427 361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70101:2779</text:p>
          </table:table-cell>
          <table:table-cell office:value-type="float" office:value="67812.67" table:style-name="ce10">
            <text:p>67 812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5921</text:p>
          </table:table-cell>
          <table:table-cell office:value-type="float" office:value="244721.1" table:style-name="ce10">
            <text:p>244 721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29641</text:p>
          </table:table-cell>
          <table:table-cell office:value-type="float" office:value="10606564.199999999" table:style-name="ce10">
            <text:p>10 606 564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8:1262</text:p>
          </table:table-cell>
          <table:table-cell office:value-type="float" office:value="8270424.8799999999" table:style-name="ce10">
            <text:p>8 270 424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50901:142</text:p>
          </table:table-cell>
          <table:table-cell office:value-type="float" office:value="39223424.539999999" table:style-name="ce10">
            <text:p>39 223 424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102:2025</text:p>
          </table:table-cell>
          <table:table-cell office:value-type="float" office:value="6877307.8499999996" table:style-name="ce10">
            <text:p>6 877 307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301:329</text:p>
          </table:table-cell>
          <table:table-cell office:value-type="float" office:value="1431351.77" table:style-name="ce10">
            <text:p>1 431 351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10301:1095</text:p>
          </table:table-cell>
          <table:table-cell office:value-type="float" office:value="1203529.6399999999" table:style-name="ce10">
            <text:p>1 203 529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3:1576</text:p>
          </table:table-cell>
          <table:table-cell office:value-type="float" office:value="383149.13" table:style-name="ce10">
            <text:p>383 149.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85</text:p>
          </table:table-cell>
          <table:table-cell office:value-type="float" office:value="1457860.61" table:style-name="ce10">
            <text:p>1 457 860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3:755</text:p>
          </table:table-cell>
          <table:table-cell office:value-type="float" office:value="387329.68" table:style-name="ce10">
            <text:p>387 329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4:5266</text:p>
          </table:table-cell>
          <table:table-cell office:value-type="float" office:value="1038199.46" table:style-name="ce10">
            <text:p>1 038 199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4:5076</text:p>
          </table:table-cell>
          <table:table-cell office:value-type="float" office:value="1032075.53" table:style-name="ce10">
            <text:p>1 032 075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4:893</text:p>
          </table:table-cell>
          <table:table-cell office:value-type="float" office:value="24765318.989999998" table:style-name="ce10">
            <text:p>24 765 318.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23:184</text:p>
          </table:table-cell>
          <table:table-cell office:value-type="float" office:value="1204436.5900000001" table:style-name="ce10">
            <text:p>1 204 436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23:133</text:p>
          </table:table-cell>
          <table:table-cell office:value-type="float" office:value="287876.96000000002" table:style-name="ce10">
            <text:p>287 876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4:5351</text:p>
          </table:table-cell>
          <table:table-cell office:value-type="float" office:value="3759298.59" table:style-name="ce10">
            <text:p>3 759 298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01:2419</text:p>
          </table:table-cell>
          <table:table-cell office:value-type="float" office:value="2162024.11" table:style-name="ce10">
            <text:p>2 162 024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4:193</text:p>
          </table:table-cell>
          <table:table-cell office:value-type="float" office:value="3294405.69" table:style-name="ce10">
            <text:p>3 294 405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4:1332</text:p>
          </table:table-cell>
          <table:table-cell office:value-type="float" office:value="3423093.41" table:style-name="ce10">
            <text:p>3 423 093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3:240</text:p>
          </table:table-cell>
          <table:table-cell office:value-type="float" office:value="3565245.49" table:style-name="ce10">
            <text:p>3 565 245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90101:16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90101:1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90101:17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90101:47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90101:48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90101:49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90101:50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90101:55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90101:55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90101:55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101:58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90101: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91001:16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00000: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90101: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101:1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90101:1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90101:16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90101:16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90101:16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101:16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90101:16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90101: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90101:1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90101:2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90101:2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90101:2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101:3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101:45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0101:46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0101:46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101:46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90101:47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90101:48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90101:49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90101:49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101:4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101:49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90101:49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101:50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90101:5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90101:50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101:5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101:50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90101:50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90101:51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90101:51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101:5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90101:5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90101:54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90101:55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90101:56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0101:56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101:57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101: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0101:6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90101: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00101:9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101:15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90101:16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90101:17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90101:3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90101:45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101:45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101:46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101:46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101:46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101:4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101:47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101:47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90101:47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101:47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101:47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90101:47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101:48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101:48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101:4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0101:48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90101:48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101:48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90101:49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0101:49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90101:49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0101:4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90101:49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90101:49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90101:49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0101:49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0101:50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101:50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101:50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101:51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101:51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0101:51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90101:55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101:55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101:56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101:56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101:56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101:56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0101:5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90101:57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101:6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1001:2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101:46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101:46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101:46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90101:46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80101: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101:46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101:46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101:46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101:49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101:50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101:50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101:5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101:54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101:55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101:55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101:57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101:57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00000: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00101:40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00101:4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00101:40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00101:40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101:40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00101:40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00101:40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00101:40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10101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10101:17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10101:17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10101:17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10101:17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10101:17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10101:17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10101:1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10101:1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10101: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10101:20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10101:20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10101:2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10101:2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10101: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10101: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60301:5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60301:5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501:10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501:10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1101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1101:9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1101:9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1101:9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1101:9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1101:9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70101:29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70101:29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70101:29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70101:29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70101:29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70101:29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70101:29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70101:29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70101:29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70101:30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70101:30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70101:30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70101:30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70101:30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70101:30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70101:30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70101:30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70101:30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70101:30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70101:30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70101:30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70101:30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101:30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70101:30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70101:30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70101:30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70101:30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70101:30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70101:30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70101:30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70101:30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0401:22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401:2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0401:22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0401:22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401:22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0401:22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401:22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0401:22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0401:22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101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1:24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101:25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101:7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20102: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102:37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102:37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102:38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102:38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102:38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102:41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102:44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102:44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202:13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30202:13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30701:36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30701:36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50601:10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601:10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50901:33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50901:33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50901:33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901:34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50901:3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50901:34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50901:34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50901:34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50901:34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50901:34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50901:34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50901:34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50901:34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50901:34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50901:34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1401:8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51401:8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1401:8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51401:8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8:33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8:33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8:33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237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237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269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9:297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221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221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222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222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222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222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55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222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229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170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170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4:11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4:11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4:11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04:12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4:12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04:13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4:14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4:1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4:2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4:2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04:26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04:27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4:28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4: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04:4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04:4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04:49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4:5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04:51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04:51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4:5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4:51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04:52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4:52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04:53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4:53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04:53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0:010104:56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04:57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04:5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04:58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04:58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04:58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04:59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04:59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04:59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04:59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4:59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4:59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4:59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4:59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4:59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4:59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04:6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4:7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4:7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4: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4: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4: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4:8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4:9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4:9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3:10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10:19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10:19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08:10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08:10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08:10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08:10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08:10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08:10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08:10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08:10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10:1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10:1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10:3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10:4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23:16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23:16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23:16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23:16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23:16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23:16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23:16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23:16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23:16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23:16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23:16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23:16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23:16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23:16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23:16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23:16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23:16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23:16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23:16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23:16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23:16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23:16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23:16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23:16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23:16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23: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23:28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23:32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42:1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42: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64:1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64:1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64:1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64:1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64:1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64:1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64:1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64:1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64:4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1:45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1:45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1:45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1:45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1:45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1:45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2:53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5:20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5:227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5:31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5:32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2:19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2:19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2:19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2:19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2:21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2:21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2:23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2:23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2:23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2:24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2:24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2:24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2:27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2:28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2:28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40102:156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158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40102:163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40102:16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40102:130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130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40102:138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40102:29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47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40101:29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40101:29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40101:29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40101:29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40101:29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40101:29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40101:29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40101:29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40101:29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40101:29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40101:29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40101:29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40101:29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40101:29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40102:13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40102:14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40102:15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40102:15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40102:15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40102:57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40102:57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40102:58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40102:58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40102:58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40102:58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40102:58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40102:58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40102:58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40102:58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40102:58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40102:58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40102:58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40102:58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40102:58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40102:58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40102:79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40102:8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40103:10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40103:11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40103:17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40103:18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40103:5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40103:64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40104:20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103:7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81401:2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4:4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3:39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40102:104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10:2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1:17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70401:3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50:7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08:4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1:30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1:30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1:58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2:19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60401:15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5:246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4:19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104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50102: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50:7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106:7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64:1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10:2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1:30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1:30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1:30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1:30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1:30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1:30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3:13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155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6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60401:15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40102:19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6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1:3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5:58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11:8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1:30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1:30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601:22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50102: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6:7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10:2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10:2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10:2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10:2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23:9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80301:2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40101:17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134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20107:6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40301:9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20107:6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110301:3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110101:11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90101:66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90101:66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70101:5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70102:11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3:040501: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55:35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40301:9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90101:66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70102:1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80102:54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102:1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50601:11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90501:20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70102:12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10104:30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20107:6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55:51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20107:6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11572:17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108: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90101:66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70102:11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90101:7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70102:1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101:5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40301:40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0102:53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30701:4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70101:3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30701:4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10104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0101:3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20301:92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30102:57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0101:3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701:4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30701:4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50501:13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30701: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0101:5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10201:32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30701:4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1801:54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31601:39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70101:39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60301:3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130101:6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110101:1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130601:12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30101:12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30101:12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30101:12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20101:2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30101:12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30101:42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10201:4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50201:5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50301:1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00201:4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00201:4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102:1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50201:1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50201:5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10104:121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00201:4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10105:24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00201:4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00201: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60101:70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90201:1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10102:87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10105:2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60201:5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50102:6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20104:10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50201:5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10102:23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60101: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0904:70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30101:6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00000:26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00000:2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00000:20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190201: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130101:6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00000:47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1:24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000000:25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00000:23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601:21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0:40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00000:18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00000:23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40301:38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00000:17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0:000000:22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6:1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9:68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40103:16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6:2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6:1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6: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6:1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6: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7:89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5:144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8:7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601:13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10801:44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20101:16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17:9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158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155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0:158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155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70201:4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40301:5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0:155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0:158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0:155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0:155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0:158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48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4:19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40104:12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0:158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0:155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158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0:155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0:155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0:155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0:158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0:155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0:158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158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4:50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158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0:155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0:158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70201:3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0:155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2:2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4: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201:2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70201:4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0:158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0:158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0:158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0:155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155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0:158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0:155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0:158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155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2:3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2:8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0:155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0:155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0:155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0:158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0:158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70201:8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0:155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0:155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0:155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0:155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0:158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70201:1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0:155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70201:8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70201:4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40301:5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0:154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0:153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0:154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0:153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0:155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0:155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0:154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0:155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0:154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0:154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0:154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0:155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0:153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0:154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0:154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0:155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0:155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0:153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0:155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0:154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0:155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0:154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0:153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0:153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0:155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0:154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0:153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0:154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0:155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0:153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0:154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0:154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0:155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0:154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0:155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0:155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0:154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0:154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0:154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0:155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0:153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0:154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0:155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0:155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0:155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0:155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0:154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0:154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0:154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0:155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0:154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0:155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0:154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0:154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0:153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0:155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0:155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0:153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0:153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0:154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89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90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89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90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8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88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89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0:155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0:154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0:154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0:154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0:153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0:154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0:155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0:154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0:153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0:155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0:155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0:155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0:154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0:155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0:154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0:155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0:154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155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0:153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0:154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0:154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0:155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0:153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0:154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155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0:155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154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154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154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0:154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0:154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0:154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0:154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0:154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0:154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0:154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0:154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0:154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0:155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0:155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0:154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0:153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0:154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0:155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0:153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0:153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0:155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0:155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154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0:154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0:155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0:155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0:154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0:154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0:154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0:154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0:155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0:155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0:155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0:154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90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90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89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90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8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90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89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88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8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0:154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0:153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0:155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0:154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0:153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0:154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0:155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0:154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0:154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0:154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0:154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0:155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0:154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0:153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155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0:153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0:155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0:154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0:155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0:154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0:154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0:153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0:153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0:155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154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0:154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155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0:155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0:155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0:154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0:154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0:155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0:15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0:154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0:155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0:153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0:155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0:155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0:154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0:153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0:153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0:154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0:155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0:154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155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0:155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15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88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90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88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89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90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88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88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88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90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88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90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90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89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88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90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90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30701:10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50601:6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50601:2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50601:2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4:69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50601:2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7:5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50601:2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50801: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50601:2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50601:2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50601:2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50601:2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30202:13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50601:2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50601:2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51001: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51001:8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51001: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51001:7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51001:8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51001:8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51001:8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50901:1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51001:8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51001: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51001:8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51001:7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50901:1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88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67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8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50601:2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50601:2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50801:3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50601:9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50601:2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50601:2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50601:8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50901:10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30701:10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50601:2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5:12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30202:1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50601:7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50601:2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30201:3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50801:2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50601:2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51401:6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51001:8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51001:8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51001:7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51401:7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51001:8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51001:7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51001:8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51001: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51001:8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51001:8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51001:7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51001:7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51001:8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51001:7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51001: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51001:7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88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88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67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70102:2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50801:2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50601:2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7:16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30302:10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50601:2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50601:2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30202:12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50601:2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30102:11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50801:2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30501: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50801:3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30201:8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50601:2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30201:8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50601:2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50601:2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50601:2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5:050601:2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50801:3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284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51001:8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51001:8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50901:1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51401:6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51401:6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51101:4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51001:7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51101:4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51001:8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51001:7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51001:8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51001:7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51001:8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51401:6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51001:8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51001:8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9:67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67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210101:44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210401:31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220102:2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210301:9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210401:16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210401:19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220102:28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220102:34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220101:12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220102:19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210101:20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220102:30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220102:20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10102:11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210501:4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220102:19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210401:31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170101:13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170101:20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70101:13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70101:17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220101:13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220102:20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210101:17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210401:8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210102:25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210102:11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220102:32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170101:13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170101:14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170101:13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170101:17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70101:19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170101:20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170101:17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170101:16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220101:25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220101:25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220102:19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210401:19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210301:9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210102:18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220102:21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210102:10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210401:31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220102:20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210401:31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220102:28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70101:19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70101:13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70101:16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70101:21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70101:20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70101:15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70101:19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70101:15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70101:14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70101:15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170101:13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170101:13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70101:20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70101:13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70101:17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170101:19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170101:16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10101:21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20101:26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10101:38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220102:19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210102:10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210101:1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210301:9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210101:15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10101:4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20102:38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10101:38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20101:10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220102:42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10102:24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210301:9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220102:19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220102:19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210401:11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10101:44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220102:2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20102:19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20102:20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20102:18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10401:20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20101:1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220102:20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220102:20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220102:2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220101:18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20102:20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220102:19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210401:31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170101:16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70101:14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70101:14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170101:14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170101:14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170101:17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70101:16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70101:16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170101:17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70101:14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170101:16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170101:17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70101:19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70101:13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20102:19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20102:32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210101:4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10102:10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10401:31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10401:15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220102:21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220102:30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210401:19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220102:31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220102:31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220102:21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10401:19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20101:25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210101:20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220102:32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20102:20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210401:19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210401:3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220102:20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220102:30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210102:10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220101:25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220102:20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210401:19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210101:21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210101:44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210102:11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210401:19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210101:18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100101:19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100101:18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120101:7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120101:8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110201:3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61101:8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60501:8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70101:11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120101:10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110201:1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90101:40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120101:13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100101:22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100101:16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110201: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120101:8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100101:2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120101:12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120101:12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110201: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100101: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110201:1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120101:13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100101:19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110201:3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110301:3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61201: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60501:10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60501:10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61001:8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61001:8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61101: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61101: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70101:13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61301:8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90101:35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90101:35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61001:8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61001:8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90101:36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90101:36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90101:35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90101:35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90101:35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90101:34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90101:35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60501:10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90101:34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90101:36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90101:3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90101:34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90101:36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90101:36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90101:34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90101:35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110301: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100101:20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110201:1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110101:5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100101:21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110201:1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120101:1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100101:1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100101:21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100101:20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110201:1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110201:1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110101:21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100101:23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120101:10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100101:20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100101:17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70101:1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60501:8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61101:8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61001:8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61001:8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60501: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70101:13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60501:8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61001:8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60501:8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60501:9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60501:10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70101:1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90101:3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61001:8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61001:9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90101:34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90101:3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90101:35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90101:34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90101:36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90101:35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100101:2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100101:16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100101:18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100101:19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100101:21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120101:2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120101:12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100101:1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120101:12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120101:6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120101:1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100101:19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120101:13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110201:2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110301:2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100101:18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100101:16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100101:1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110201:3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120101:11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110201:1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100101:22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100101:2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110201:1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120101:1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161101:8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70101:11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90101:34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90101:34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90101:35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90101:36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90101:5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90101:35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90101:34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90101:36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61001: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60501:8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60501:8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160501:10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61001:8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61001:8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61001:7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60501:8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60501:18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61001:9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61001:8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60501: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60501:8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61001:8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61101:8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60501:8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61101:8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60501:18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160501:10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60501:10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61001:12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090101:34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090101:23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4:090101:27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090101:24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090101:30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90101:27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090101:27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90101:23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90101:2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90101:27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4:090101:27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090101:3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90101:31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4:090101:31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90101:31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90101:28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90101: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90101:27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030701:4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90101:33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90101:31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90101:3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4:090101:2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90101:34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090101:33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090101:25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90101:23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90101:33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090101:27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90101:28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90101:27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90101:29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220101:24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90101:23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90101:27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90101:30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090101:32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90101:32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90101:31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90101:3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090101:31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090101:31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110301:3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110301:3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4:120101:13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210101:31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60501:16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220102:34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110101:15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89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220102:32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4:120101:13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120101:13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5:050601:2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120101:13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220102:21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220102:21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90101: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00000:72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00000:26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90103:5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170601:16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170601:7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00000:81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00000:56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70601: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10101:10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40301:3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00000:51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90103:6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70601:1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000000:69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00000:60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00000:13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00000:1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30102:19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90301:2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70602:24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170601:16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10103:61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10103:63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90103:6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00000:72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70601:17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90103:9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90103:4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30102:9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30102:19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170601:16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90103:7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70601:3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00000:20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10801:58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90103:9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00000:80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10103:1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00000:72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170601:17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00000:50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10111:86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3:010123:4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11:27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3:010123:8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10105:218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3:010123:32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3:010123:4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3:010123:4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3:010123: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3:010123:7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3:010123:8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10111:83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3:010123:7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11:32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11:15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11:21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11:19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11:80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3:010123:3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3:010123:29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10111:90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11:81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5:159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05:159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3:010123:7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3:010123:8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05:236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3:010123: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5:159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3:010123:4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11:14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10:115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3:010123:7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3:010123:28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3:010123:3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3:010123:3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3:010123:3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11:90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11:83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3:010123:3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3:010123:8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3:010123:33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3:010123:7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3:010123:28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10111:55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3:010123:8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3:010123:32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11:56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3:010123:8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10111:90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10111:21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10111:3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11:82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11:20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3:010123:4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3:010124: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10110:115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3:010123:7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10111:1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10111:82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10105:159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10111:8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10111:85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10111:14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3:010123:7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10111:3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10105:159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10105:159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3:010123: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11:55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11:81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11:2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05:159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3:010123:3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3:010123:3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3:010123:29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10111:16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3:010123:7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3:010123:4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11:80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3:010123:3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3:010123: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3:010123:32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3:010123:29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10111:55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3:010123: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3:010123:3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11:7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11:85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05:210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3:010123:3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3:010123:8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05:24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3:010123:7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3:010123:3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3:010123:28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3:010123:28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3:010123:32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10111:31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10105:214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3:010123:8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3:010123:7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3:010123:7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11:20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10112:2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11:31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11:9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1:55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11:22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11:80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11:7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1:8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3:010123:3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3:010123: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11:29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10105:159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3:010123: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11:55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11:15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1:18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11:54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05:219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3:010123: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3:010126:5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3:010123: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10123:7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11:31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10123:7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11:22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3:010123:7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11:16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11:21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11:86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10123:7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3:010123:8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1:11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3:010123: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11:14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05:30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3:010123:7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3:010123: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1:1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11:21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3:010125:1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3:010123:3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11:16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11:5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11:3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10111:54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3:010123:7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05:53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10111:16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10111:80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3:010123:28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3:010123:29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11:90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11:12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12: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3:010123:3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11:89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11:29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3:010123: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3:010123:7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12:2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3:010123:2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11:11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0:010104:32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0:010104:27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0:010104:29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0:010104:31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0:010104:50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0:010104: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0:010104:13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0:010104:29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0:010104:51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0:010104:2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0:010104: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0:010104:14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0:010104:50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0:010104:29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0:010104:50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0:010104:58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0:010104:27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0:010104:3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9:31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0:010104: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0:010104:3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0:010104:10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0:010104:7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0:010104:50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0:010101:1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0:010104:50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0:010104:52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0:010104:5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0:010104:22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0:010104:1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0:010104:9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0:010104:1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0:010104:36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0:010104:49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0:010104:3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0:010104:3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0:010104:11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3:010123:2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3:010123:27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0:010104: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3:010123:27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3:010123:2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3:010123:2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0:010104:32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10123:1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3:010123:1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0:010104:5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0:010104:11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0:010104:31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0:010104:10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0:010104:14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3:010123:1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3:010123: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3:010123:1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3:010123:1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3:010123:2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3:010123:1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0:010104:28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0:010104:12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0:010104:10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0:010104: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04:27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0:010104:28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0:010104: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0:010104:5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0:010104:26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0:010104:51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0:010104:11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0:010104:27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0:010104:8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0:010104:6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0:010104:1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0:010104:10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0:010104:28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0:010104:49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0:010104:9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0:010104:15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101:36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0:010104:50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0:010104:9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0:010104:3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0:010104:3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0:010104:2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0:010104: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0:010104:1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0:010104:1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0:010104: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0:010104:10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0:010104:10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0:010104:9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0:010104:50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3:010123:1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0:010104:50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3:010123:1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0:010104:6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0:010104:13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0:010104:51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0:010104:6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0:010104:3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10123:27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10123:2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0:010104:3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0:010104:2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10123:2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10123:1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10123:1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0:010104:3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3:010123:2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10123:1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0:010104:3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3:010123: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10123:27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0:010104:17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0:010104:26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0:010104:32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0:010104:12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0:010104:31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0:010104:50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0:010104:8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0:010104:26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0:010104:58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0:010104:30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0:010101:37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0:010104:52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0:010104:1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0:010104:57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0:010104: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0:010104: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0:010104:50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0:010104:2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0:010104:5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0:010104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0:010104:50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0:010104:5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0:010104:8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0:010104:2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3:010123:1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0:010104:8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0:010104:14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0:010104:29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0:010104:31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0:010104:12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0:010104:24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0:010104:13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0:010104:2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0:010104:14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0:010104:271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0:010104:1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0:010104:1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0:010104:26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0:010104:26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0:010104:3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0:010104:1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3:010123:28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0:010104:5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0:010104:12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3:010123: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0:010104:2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0:010104:8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0:010104:52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0:010104:51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3:010123:1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0:010104:52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3:010123:2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3:010123:1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0:010104:4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3:010123:2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3:010123:1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0:010104:1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8:130101: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8:130101:4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8:130101:3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3:260101:33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280101: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3:200201:1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3:200101:19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3:260101:4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8:130101:3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3:260101:1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3:220101:20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3:260101:32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3:220101:21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3:260101:1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3:260101:33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3:200201:1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3:220101:1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000000:5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3:260101:32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3:220101:1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3:250101:16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130101: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130101: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3:260101:32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3:220101:1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8:130101:14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3:260101:31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3:200101: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130101:14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3:200101:21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3:220101:3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8:000000: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3:220101:23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3:220101:20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130101:3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3:260101: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8:000000:9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3:220101: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3:260101:1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3:260101:33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8:000000:9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8:130101:14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3:260101:31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3:230101:1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000000:4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130101:3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3:260101:3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3:260101:31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3:220101:20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3:200101:4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130101:14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3:220101: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3:260101:32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3:220101:2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3:220101: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3:260101:5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3:200101:21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050102:9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3:220101:2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130101:5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3:260101:32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000000:6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3:260101:1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3:220101:20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130101:14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3:200101:4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3:200101:1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3:030601: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3:040102:31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3:040102:2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3:040102: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3:040102:31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3:040102:3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3:040102: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3:040102:4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3:040102:2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3:040102:3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3:040102:30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3:040102:1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3:040102: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3:040102:30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3:040102:1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3:040102:31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3:040102:30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3:040102:30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3:200101:19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3:030701: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3:030601:14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3:200101:1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3:200101:19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3:040102: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3:040102:3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3:040102:31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3:040102:30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3:040102:31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3:040102:1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3:040102: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3:040102:30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3:040101: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3:040102:31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3:030601:11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3:030701: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3:200101:19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3:200101:1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3:030601:12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3:040102:30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3:040102:31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3:040101:1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3:040102:31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3:040102:31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3:040102:31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3:040102:31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3:040102:31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3:040102:30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3:040102:31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0BD2D66C38971CEC0BBC25EBB01EC94BDFF5A5DFDCF6EE5CBEDC76AF30B494322FE5507A99300F75711EEC5B3052D81ECA45A128553E99F964F5FB23104BA5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3T09:12:39Z</meta:creation-date>
    <dc:date>2024-07-03T09:13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