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40/2</text:p>
          </table:table-cell>
          <table:covered-table-cell/>
          <table:table-cell table:number-columns-repeated="3" table:style-name="ce2"/>
          <table:table-cell office:value-type="string" table:style-name="ce3">
            <text:p>26.06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7" table:style-name="ce9">
            <text:p>18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6" table:style-name="ce9">
            <text:p>14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050401:652</text:p>
          </table:table-cell>
          <table:table-cell office:value-type="float" office:value="78020.039999999994" table:style-name="ce10">
            <text:p>78 020.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200901:218</text:p>
          </table:table-cell>
          <table:table-cell office:value-type="float" office:value="448589.61" table:style-name="ce10">
            <text:p>448 589.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6:020201:676</text:p>
          </table:table-cell>
          <table:table-cell office:value-type="float" office:value="60480" table:style-name="ce10">
            <text:p>60 480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1:000000:6753</text:p>
          </table:table-cell>
          <table:table-cell office:value-type="float" office:value="266800" table:style-name="ce10">
            <text:p>266 800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8:040101:842</text:p>
          </table:table-cell>
          <table:table-cell office:value-type="float" office:value="72840" table:style-name="ce10">
            <text:p>72 840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0:120601:1599</text:p>
          </table:table-cell>
          <table:table-cell office:value-type="float" office:value="320879738.77999997" table:style-name="ce10">
            <text:p>320 879 738.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0:120901:363</text:p>
          </table:table-cell>
          <table:table-cell office:value-type="float" office:value="376051.54" table:style-name="ce10">
            <text:p>376 051.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1:050801:1300</text:p>
          </table:table-cell>
          <table:table-cell office:value-type="float" office:value="256390.2" table:style-name="ce10">
            <text:p>256 390.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7:110501:2077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5:160901:575</text:p>
          </table:table-cell>
          <table:table-cell office:value-type="float" office:value="189914.34" table:style-name="ce10">
            <text:p>189 914.3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7:110501:2075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110501:2062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7:110501:2085</text:p>
          </table:table-cell>
          <table:table-cell office:value-type="float" office:value="24140" table:style-name="ce10">
            <text:p>24 140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1:100701:1020</text:p>
          </table:table-cell>
          <table:table-cell office:value-type="float" office:value="38051.949999999997" table:style-name="ce10">
            <text:p>38 051.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110501:2090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7:110501:2078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7:110501:2087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3:140701:236</text:p>
          </table:table-cell>
          <table:table-cell office:value-type="float" office:value="464878.08000000002" table:style-name="ce10">
            <text:p>464 878.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3:140701:237</text:p>
          </table:table-cell>
          <table:table-cell office:value-type="float" office:value="485879.9" table:style-name="ce10">
            <text:p>485 879.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1:040701:1951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1:040701:1962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1:040701:1950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40701:1961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1:040701:1953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1:040701:1958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110501:2063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260401:1327</text:p>
          </table:table-cell>
          <table:table-cell office:value-type="float" office:value="758955.6" table:style-name="ce10">
            <text:p>758 955.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7:110501:2064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110501:2079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7:110501:2088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7:110501:2089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10501:2069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5:000000:5227</text:p>
          </table:table-cell>
          <table:table-cell office:value-type="float" office:value="1579340" table:style-name="ce10">
            <text:p>1 579 340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1:040701:1965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1:040701:1960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7:110501:2061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10501:2071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1:040701:1966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40701:1964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3:000000:1536</text:p>
          </table:table-cell>
          <table:table-cell office:value-type="float" office:value="60180" table:style-name="ce10">
            <text:p>60 180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1:040701:1963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1:040701:1956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40701:1948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40701:1947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1:040701:1949</text:p>
          </table:table-cell>
          <table:table-cell office:value-type="float" office:value="14231.28" table:style-name="ce10">
            <text:p>14 231.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1:040701:1959</text:p>
          </table:table-cell>
          <table:table-cell office:value-type="float" office:value="48473.04" table:style-name="ce10">
            <text:p>48 473.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40701:1955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40701:1954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1:040701:1952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1:040701:1957</text:p>
          </table:table-cell>
          <table:table-cell office:value-type="float" office:value="9632" table:style-name="ce10">
            <text:p>9 63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110501:206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7:110501:2070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7:120401:57</text:p>
          </table:table-cell>
          <table:table-cell office:value-type="float" office:value="3611392.28" table:style-name="ce10">
            <text:p>3 611 392.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110501:2074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110501:2065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110401:612</text:p>
          </table:table-cell>
          <table:table-cell office:value-type="float" office:value="613856.88" table:style-name="ce10">
            <text:p>613 856.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1:000000:5608</text:p>
          </table:table-cell>
          <table:table-cell office:value-type="float" office:value="373207.2" table:style-name="ce10">
            <text:p>373 207.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110501:2073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7:110501:2080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10501:207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110501:2068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110501:2086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10501:2083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110501:2091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10501:2072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7:110501:2067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110501:2082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7:110501:2084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10501:2081</text:p>
          </table:table-cell>
          <table:table-cell office:value-type="float" office:value="7242" table:style-name="ce10">
            <text:p>7 2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260401:1050</text:p>
          </table:table-cell>
          <table:table-cell office:value-type="float" office:value="284911602.30000001" table:style-name="ce10">
            <text:p>284 911 602.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50101:1945</text:p>
          </table:table-cell>
          <table:table-cell office:value-type="float" office:value="580388.68000000005" table:style-name="ce10">
            <text:p>580 388.6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40301:4283</text:p>
          </table:table-cell>
          <table:table-cell office:value-type="float" office:value="510603.16" table:style-name="ce10">
            <text:p>510 603.1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80201:2403</text:p>
          </table:table-cell>
          <table:table-cell office:value-type="float" office:value="691736.45" table:style-name="ce10">
            <text:p>691 736.4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7:010107:70</text:p>
          </table:table-cell>
          <table:table-cell office:value-type="float" office:value="757416.26" table:style-name="ce10">
            <text:p>757 416.2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40101:4655</text:p>
          </table:table-cell>
          <table:table-cell office:value-type="float" office:value="741180.61" table:style-name="ce10">
            <text:p>741 180.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180201:2402</text:p>
          </table:table-cell>
          <table:table-cell office:value-type="float" office:value="673532.86" table:style-name="ce10">
            <text:p>673 532.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00000:14721</text:p>
          </table:table-cell>
          <table:table-cell office:value-type="float" office:value="792597.5" table:style-name="ce10">
            <text:p>792 597.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30103:7087</text:p>
          </table:table-cell>
          <table:table-cell office:value-type="float" office:value="16396378.470000001" table:style-name="ce10">
            <text:p>16 396 378.4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20105:1239</text:p>
          </table:table-cell>
          <table:table-cell office:value-type="float" office:value="1849945.19" table:style-name="ce10">
            <text:p>1 849 945.1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0901:2390</text:p>
          </table:table-cell>
          <table:table-cell office:value-type="float" office:value="777874.33" table:style-name="ce10">
            <text:p>777 874.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90101:3529</text:p>
          </table:table-cell>
          <table:table-cell office:value-type="float" office:value="1149591.7" table:style-name="ce10">
            <text:p>1 149 591.7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26:3132</text:p>
          </table:table-cell>
          <table:table-cell office:value-type="float" office:value="999526.95" table:style-name="ce10">
            <text:p>999 526.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80101:5154</text:p>
          </table:table-cell>
          <table:table-cell office:value-type="float" office:value="37664141.090000004" table:style-name="ce10">
            <text:p>37 664 141.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40102:2505</text:p>
          </table:table-cell>
          <table:table-cell office:value-type="float" office:value="958872.18" table:style-name="ce10">
            <text:p>958 872.1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5:18480</text:p>
          </table:table-cell>
          <table:table-cell office:value-type="float" office:value="967002.72" table:style-name="ce10">
            <text:p>967 002.7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00000:399</text:p>
          </table:table-cell>
          <table:table-cell office:value-type="float" office:value="359967.86" table:style-name="ce10">
            <text:p>359 967.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30101:8145</text:p>
          </table:table-cell>
          <table:table-cell office:value-type="float" office:value="2053207.35" table:style-name="ce10">
            <text:p>2 053 207.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9:110101:2968</text:p>
          </table:table-cell>
          <table:table-cell office:value-type="float" office:value="2018610.71" table:style-name="ce10">
            <text:p>2 018 610.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71801:3383</text:p>
          </table:table-cell>
          <table:table-cell office:value-type="float" office:value="297068.68" table:style-name="ce10">
            <text:p>297 068.6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30102:2104</text:p>
          </table:table-cell>
          <table:table-cell office:value-type="float" office:value="1459167.51" table:style-name="ce10">
            <text:p>1 459 167.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81501:46</text:p>
          </table:table-cell>
          <table:table-cell office:value-type="float" office:value="810966.33" table:style-name="ce10">
            <text:p>810 966.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00000:1041</text:p>
          </table:table-cell>
          <table:table-cell office:value-type="float" office:value="2556502.5299999998" table:style-name="ce10">
            <text:p>2 556 502.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010102:5640</text:p>
          </table:table-cell>
          <table:table-cell office:value-type="float" office:value="1019589.43" table:style-name="ce10">
            <text:p>1 019 589.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06:7726</text:p>
          </table:table-cell>
          <table:table-cell office:value-type="float" office:value="2330103.9700000002" table:style-name="ce10">
            <text:p>2 330 103.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0:010112:360</text:p>
          </table:table-cell>
          <table:table-cell office:value-type="float" office:value="859373.64" table:style-name="ce10">
            <text:p>859 373.6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40101:4654</text:p>
          </table:table-cell>
          <table:table-cell office:value-type="float" office:value="693395.22" table:style-name="ce10">
            <text:p>693 395.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8:3992</text:p>
          </table:table-cell>
          <table:table-cell office:value-type="float" office:value="313967.93" table:style-name="ce10">
            <text:p>313 967.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00000:14720</text:p>
          </table:table-cell>
          <table:table-cell office:value-type="float" office:value="14361995.02" table:style-name="ce10">
            <text:p>14 361 995.0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60301:9953</text:p>
          </table:table-cell>
          <table:table-cell office:value-type="float" office:value="327792.02" table:style-name="ce10">
            <text:p>327 792.0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60302:1866</text:p>
          </table:table-cell>
          <table:table-cell office:value-type="float" office:value="1378824.67" table:style-name="ce10">
            <text:p>1 378 824.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000000:14722</text:p>
          </table:table-cell>
          <table:table-cell office:value-type="float" office:value="638162.24" table:style-name="ce10">
            <text:p>638 162.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10:2896</text:p>
          </table:table-cell>
          <table:table-cell office:value-type="float" office:value="365449.6" table:style-name="ce10">
            <text:p>365 449.6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9:130101:2565</text:p>
          </table:table-cell>
          <table:table-cell office:value-type="float" office:value="536331.19999999995" table:style-name="ce10">
            <text:p>536 331.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50101:889</text:p>
          </table:table-cell>
          <table:table-cell office:value-type="float" office:value="725299.27" table:style-name="ce10">
            <text:p>725 299.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13:1679</text:p>
          </table:table-cell>
          <table:table-cell office:value-type="float" office:value="859510.26" table:style-name="ce10">
            <text:p>859 510.2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50101:1946</text:p>
          </table:table-cell>
          <table:table-cell office:value-type="float" office:value="580388.68000000005" table:style-name="ce10">
            <text:p>580 388.6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2:050101:1944</text:p>
          </table:table-cell>
          <table:table-cell office:value-type="float" office:value="580388.68000000005" table:style-name="ce10">
            <text:p>580 388.6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040301:4286</text:p>
          </table:table-cell>
          <table:table-cell office:value-type="float" office:value="511449.93" table:style-name="ce10">
            <text:p>511 449.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040301:4285</text:p>
          </table:table-cell>
          <table:table-cell office:value-type="float" office:value="513143.48" table:style-name="ce10">
            <text:p>513 143.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213:1678</text:p>
          </table:table-cell>
          <table:table-cell office:value-type="float" office:value="1092727.79" table:style-name="ce10">
            <text:p>1 092 727.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030701:2166</text:p>
          </table:table-cell>
          <table:table-cell office:value-type="float" office:value="1373695.36" table:style-name="ce10">
            <text:p>1 373 695.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1:180101:870</text:p>
          </table:table-cell>
          <table:table-cell office:value-type="float" office:value="1816386.35" table:style-name="ce10">
            <text:p>1 816 386.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130201:77</text:p>
          </table:table-cell>
          <table:table-cell office:value-type="float" office:value="950821.92" table:style-name="ce10">
            <text:p>950 821.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80301:1823</text:p>
          </table:table-cell>
          <table:table-cell office:value-type="float" office:value="10305713.99" table:style-name="ce10">
            <text:p>10 305 713.9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60101:3013</text:p>
          </table:table-cell>
          <table:table-cell office:value-type="float" office:value="939767.8" table:style-name="ce10">
            <text:p>939 767.8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03:2370</text:p>
          </table:table-cell>
          <table:table-cell office:value-type="float" office:value="1750527.45" table:style-name="ce10">
            <text:p>1 750 527.4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206:799</text:p>
          </table:table-cell>
          <table:table-cell office:value-type="float" office:value="1282661.94" table:style-name="ce10">
            <text:p>1 282 661.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3:010127:17</text:p>
          </table:table-cell>
          <table:table-cell office:value-type="float" office:value="976576.01" table:style-name="ce10">
            <text:p>976 576.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40301:4284</text:p>
          </table:table-cell>
          <table:table-cell office:value-type="float" office:value="513143.48" table:style-name="ce10">
            <text:p>513 143.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90102:4343</text:p>
          </table:table-cell>
          <table:table-cell office:value-type="float" office:value="3706074.3" table:style-name="ce10">
            <text:p>3 706 074.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68:3609</text:p>
          </table:table-cell>
          <table:table-cell office:value-type="float" office:value="153161.49" table:style-name="ce10">
            <text:p>153 161.4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35:7087</text:p>
          </table:table-cell>
          <table:table-cell office:value-type="float" office:value="1744971.51" table:style-name="ce10">
            <text:p>1 744 971.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307:4386</text:p>
          </table:table-cell>
          <table:table-cell office:value-type="float" office:value="1453018.18" table:style-name="ce10">
            <text:p>1 453 018.1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30103:7086</text:p>
          </table:table-cell>
          <table:table-cell office:value-type="float" office:value="11113383.85" table:style-name="ce10">
            <text:p>11 113 383.8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0:010126:734</text:p>
          </table:table-cell>
          <table:table-cell office:value-type="float" office:value="331512.88" table:style-name="ce10">
            <text:p>331 512.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2:070102:1520</text:p>
          </table:table-cell>
          <table:table-cell office:value-type="float" office:value="451011.66" table:style-name="ce10">
            <text:p>451 011.6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60301:9954</text:p>
          </table:table-cell>
          <table:table-cell office:value-type="float" office:value="327694.94" table:style-name="ce10">
            <text:p>327 694.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66:225</text:p>
          </table:table-cell>
          <table:table-cell office:value-type="float" office:value="145499.92000000001" table:style-name="ce10">
            <text:p>145 499.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260101:2807</text:p>
          </table:table-cell>
          <table:table-cell office:value-type="float" office:value="2507035.11" table:style-name="ce10">
            <text:p>2 507 035.1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1:090101:4584</text:p>
          </table:table-cell>
          <table:table-cell office:value-type="float" office:value="746965.71" table:style-name="ce10">
            <text:p>746 965.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1:090101:4583</text:p>
          </table:table-cell>
          <table:table-cell office:value-type="float" office:value="580543.30000000005" table:style-name="ce10">
            <text:p>580 543.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68:3610</text:p>
          </table:table-cell>
          <table:table-cell office:value-type="float" office:value="235201.61" table:style-name="ce10">
            <text:p>235 201.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4:070101:2257</text:p>
          </table:table-cell>
          <table:table-cell office:value-type="float" office:value="970491.67" table:style-name="ce10">
            <text:p>970 491.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10105:3331</text:p>
          </table:table-cell>
          <table:table-cell office:value-type="float" office:value="2339537.58" table:style-name="ce10">
            <text:p>2 339 537.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3:070102:29</text:p>
          </table:table-cell>
          <table:table-cell office:value-type="float" office:value="321274.56" table:style-name="ce10">
            <text:p>321 274.5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1:130501:243</text:p>
          </table:table-cell>
          <table:table-cell office:value-type="float" office:value="441849.38" table:style-name="ce10">
            <text:p>441 849.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04:14319</text:p>
          </table:table-cell>
          <table:table-cell office:value-type="float" office:value="320558.51" table:style-name="ce10">
            <text:p>320 558.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10:15583</text:p>
          </table:table-cell>
          <table:table-cell office:value-type="float" office:value="1371566.84" table:style-name="ce10">
            <text:p>1 371 566.8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40102:8626</text:p>
          </table:table-cell>
          <table:table-cell office:value-type="float" office:value="19817895.329999998" table:style-name="ce10">
            <text:p>19 817 895.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12:18292</text:p>
          </table:table-cell>
          <table:table-cell office:value-type="float" office:value="1409178.88" table:style-name="ce10">
            <text:p>1 409 178.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04:14317</text:p>
          </table:table-cell>
          <table:table-cell office:value-type="float" office:value="1921288.96" table:style-name="ce10">
            <text:p>1 921 288.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10401:2593</text:p>
          </table:table-cell>
          <table:table-cell office:value-type="float" office:value="877247.35" table:style-name="ce10">
            <text:p>877 247.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1:150101:4715</text:p>
          </table:table-cell>
          <table:table-cell office:value-type="float" office:value="1215918.69" table:style-name="ce10">
            <text:p>1 215 918.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204:14318</text:p>
          </table:table-cell>
          <table:table-cell office:value-type="float" office:value="1920420.07" table:style-name="ce10">
            <text:p>1 920 420.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240401:1110</text:p>
          </table:table-cell>
          <table:table-cell office:value-type="float" office:value="148587.32999999999" table:style-name="ce10">
            <text:p>148 587.3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2:040102:1108</text:p>
          </table:table-cell>
          <table:table-cell office:value-type="float" office:value="402546.87" table:style-name="ce10">
            <text:p>402 546.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90101:5813</text:p>
          </table:table-cell>
          <table:table-cell office:value-type="float" office:value="2855585.36" table:style-name="ce10">
            <text:p>2 855 585.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170401:778</text:p>
          </table:table-cell>
          <table:table-cell office:value-type="float" office:value="1846951.04" table:style-name="ce10">
            <text:p>1 846 951.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6:020601:2691</text:p>
          </table:table-cell>
          <table:table-cell office:value-type="float" office:value="1561982.65" table:style-name="ce10">
            <text:p>1 561 982.6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180102:5564</text:p>
          </table:table-cell>
          <table:table-cell office:value-type="float" office:value="745209.14" table:style-name="ce10">
            <text:p>745 209.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6:030201:1802</text:p>
          </table:table-cell>
          <table:table-cell office:value-type="float" office:value="906675.97" table:style-name="ce10">
            <text:p>906 675.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5:060201:525</text:p>
          </table:table-cell>
          <table:table-cell office:value-type="float" office:value="82823" table:style-name="ce10">
            <text:p>82 823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090101:297</text:p>
          </table:table-cell>
          <table:table-cell office:value-type="float" office:value="3183638.65" table:style-name="ce10">
            <text:p>3 183 638.6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100301:637</text:p>
          </table:table-cell>
          <table:table-cell office:value-type="float" office:value="1300278.3899999999" table:style-name="ce10">
            <text:p>1 300 278.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5:010104:913</text:p>
          </table:table-cell>
          <table:table-cell office:value-type="float" office:value="11674.96" table:style-name="ce10">
            <text:p>11 674.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5:080201:2151</text:p>
          </table:table-cell>
          <table:table-cell office:value-type="float" office:value="1316583.53" table:style-name="ce10">
            <text:p>1 316 583.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2:140201:1555</text:p>
          </table:table-cell>
          <table:table-cell office:value-type="float" office:value="1428127.29" table:style-name="ce10">
            <text:p>1 428 127.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80101:3383</text:p>
          </table:table-cell>
          <table:table-cell office:value-type="float" office:value="278968" table:style-name="ce10">
            <text:p>278 968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6:020301:956</text:p>
          </table:table-cell>
          <table:table-cell office:value-type="float" office:value="380407.63" table:style-name="ce10">
            <text:p>380 407.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120301:4611</text:p>
          </table:table-cell>
          <table:table-cell office:value-type="float" office:value="384185.79" table:style-name="ce10">
            <text:p>384 185.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050201:46</text:p>
          </table:table-cell>
          <table:table-cell office:value-type="float" office:value="2050765.31" table:style-name="ce10">
            <text:p>2 050 765.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70101:3097</text:p>
          </table:table-cell>
          <table:table-cell office:value-type="float" office:value="173242.25" table:style-name="ce10">
            <text:p>173 242.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2:190102:1826</text:p>
          </table:table-cell>
          <table:table-cell office:value-type="float" office:value="1279922.71" table:style-name="ce10">
            <text:p>1 279 922.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2:010102:2348</text:p>
          </table:table-cell>
          <table:table-cell office:value-type="float" office:value="9595842" table:style-name="ce10">
            <text:p>9 595 842.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70101:249</text:p>
          </table:table-cell>
          <table:table-cell office:value-type="float" office:value="798790.79" table:style-name="ce10">
            <text:p>798 790.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10102:1392</text:p>
          </table:table-cell>
          <table:table-cell office:value-type="float" office:value="576099.04" table:style-name="ce10">
            <text:p>576 099.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10106:476</text:p>
          </table:table-cell>
          <table:table-cell office:value-type="float" office:value="570851.81000000006" table:style-name="ce10">
            <text:p>570 851.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0:000000:2694</text:p>
          </table:table-cell>
          <table:table-cell office:value-type="float" office:value="245026997.36000001" table:style-name="ce10">
            <text:p>245 026 997.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2:020601:2533</text:p>
          </table:table-cell>
          <table:table-cell office:value-type="float" office:value="805468.97" table:style-name="ce10">
            <text:p>805 468.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010106:3014</text:p>
          </table:table-cell>
          <table:table-cell office:value-type="float" office:value="333067.23" table:style-name="ce10">
            <text:p>333 067.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10106:10358</text:p>
          </table:table-cell>
          <table:table-cell office:value-type="float" office:value="715075.17" table:style-name="ce10">
            <text:p>715 075.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50101:110</text:p>
          </table:table-cell>
          <table:table-cell office:value-type="float" office:value="1236534.28" table:style-name="ce10">
            <text:p>1 236 534.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130101:613</text:p>
          </table:table-cell>
          <table:table-cell office:value-type="float" office:value="1573118.81" table:style-name="ce10">
            <text:p>1 573 118.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040101:7710</text:p>
          </table:table-cell>
          <table:table-cell office:value-type="float" office:value="769766.99" table:style-name="ce10">
            <text:p>769 766.9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00000:5609</text:p>
          </table:table-cell>
          <table:table-cell office:value-type="float" office:value="1805765.59" table:style-name="ce10">
            <text:p>1 805 765.5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120101:3311</text:p>
          </table:table-cell>
          <table:table-cell office:value-type="float" office:value="498787.28" table:style-name="ce10">
            <text:p>498 787.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140701:651</text:p>
          </table:table-cell>
          <table:table-cell office:value-type="float" office:value="9237.69" table:style-name="ce10">
            <text:p>9 237.6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220201:2433</text:p>
          </table:table-cell>
          <table:table-cell office:value-type="float" office:value="220755.76" table:style-name="ce10">
            <text:p>220 755.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170801:878</text:p>
          </table:table-cell>
          <table:table-cell office:value-type="float" office:value="115491.12" table:style-name="ce10">
            <text:p>115 491.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1:210901:827</text:p>
          </table:table-cell>
          <table:table-cell office:value-type="float" office:value="21352.82" table:style-name="ce10">
            <text:p>21 352.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1:110501:3149</text:p>
          </table:table-cell>
          <table:table-cell office:value-type="float" office:value="76572.34" table:style-name="ce10">
            <text:p>76 572.3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000000:121</text:p>
          </table:table-cell>
          <table:table-cell office:value-type="float" office:value="1392790042.8599999" table:style-name="ce10">
            <text:p>1 392 790 042.8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1:160302:1867</text:p>
          </table:table-cell>
          <table:table-cell office:value-type="float" office:value="1688900.2" table:style-name="ce10">
            <text:p>1 688 900.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10701:561</text:p>
          </table:table-cell>
          <table:table-cell office:value-type="float" office:value="5011350.78" table:style-name="ce10">
            <text:p>5 011 350.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90301:2680</text:p>
          </table:table-cell>
          <table:table-cell office:value-type="float" office:value="943680.37" table:style-name="ce10">
            <text:p>943 680.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20103:664</text:p>
          </table:table-cell>
          <table:table-cell office:value-type="float" office:value="1145400.05" table:style-name="ce10">
            <text:p>1 145 400.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5:020104:463</text:p>
          </table:table-cell>
          <table:table-cell office:value-type="float" office:value="1200244.76" table:style-name="ce10">
            <text:p>1 200 244.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style-name="ce6">
            <text:p>20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7:230201:1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230201:13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2301:6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230201:2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230201:2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0701: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4:030301:1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7:230201:1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80501:1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00000:140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8:080701:4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230201:34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80501:1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8:170501:13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7:230201:2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4:040501:3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40601:3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601:29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70501:94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070401:2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71201:14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40601:2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601:271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601:23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41401:3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8:170501:9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90301:21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210501:10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50301: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9:090101:34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2101:2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230201:2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9:160201:4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3:080501:1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2:071101:46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1:110601:154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080601:4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3:120401: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1:071101:96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1:020701:51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030501:49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070501:1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1:031501:38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1:050801:5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6:010601:316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041801:377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10202:28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90701:4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4:010101:1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212:21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206:428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160101:528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4:101101:132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4:090101:83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10202:28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3:081401:94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101101:13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4:090101:83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90101:5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4:101101:131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70701:3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4:101101:132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4:101101:13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200501:4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90101:769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4:010104:30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4:090101:859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10105:786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1901:28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4:090101:7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4:090101:835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90102:34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9:010101:551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9:010101:551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190201:3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4:090101:83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4:101101:131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00000:126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00101:29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30101:454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11: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170701: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06:3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3:081401:26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10106:98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20103:233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040101:27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80101:86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7:010106:20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70701:2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4:101101:132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4:101101:132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4:090101:860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4:101101:132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101101:13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30201:3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14:8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10104:50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8:1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60101:15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20103:70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20601:30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2:020102:360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2:080401:47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1:070701: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2:100102:93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1:010104:105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060201:75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2:100102:94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1:100301:6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40101:756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6:050102:8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2:040102:150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5:130101:69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1:150101:52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30101:1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00000:171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4:090101:789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4:000000:22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040301:40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8:040301:10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8:040301:1089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41201:35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260401:80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50501:27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2:060401:37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030901:53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2:060401:37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30401:177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6:070501:137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10104:222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10104:266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50301:116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9:010109:3092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10104:43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170101:950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170101:95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50302:18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9:3040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90201:1193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20101:727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010107:914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20102:721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010101:835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2:010108:2766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90201:988</text:p>
          </table:table-cell>
          <table:table-cell office:value-type="string" table:number-columns-spanned="2" table:number-rows-spanned="1" table:style-name="ce19">
            <text:p>21.06.2024</text:p>
          </table:table-cell>
          <table:covered-table-cell/>
          <table:table-cell office:value-type="string" table:number-columns-spanned="2" table:number-rows-spanned="1" table:style-name="ce19">
            <text:p>20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A8C718A8C0BFDB0CCDDB7184A9FC5E0E37AD4BF5379651103DCFE125DF527C06D34CEC65330EF60B99BDD69FA6DC381CBE6A768B838849F0D071245B3612F9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2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6-26T14:34:54Z</meta:creation-date>
    <dc:date>2024-06-26T14:36:0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