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40</text:p>
          </table:table-cell>
          <table:covered-table-cell/>
          <table:table-cell table:number-columns-repeated="3" table:style-name="ce2"/>
          <table:table-cell office:value-type="string" table:style-name="ce3">
            <text:p>02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5" table:style-name="ce9">
            <text:p>4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91" table:style-name="ce9">
            <text:p>2 1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7:1067</text:p>
          </table:table-cell>
          <table:table-cell office:value-type="float" office:value="1656217.11" table:style-name="ce10">
            <text:p>1 656 217.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60201:5739</text:p>
          </table:table-cell>
          <table:table-cell office:value-type="float" office:value="1565901.16" table:style-name="ce10">
            <text:p>1 565 901.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04:14315</text:p>
          </table:table-cell>
          <table:table-cell office:value-type="float" office:value="220436.22" table:style-name="ce10">
            <text:p>220 436.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3:11785</text:p>
          </table:table-cell>
          <table:table-cell office:value-type="float" office:value="241995.46" table:style-name="ce10">
            <text:p>241 995.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25:9615</text:p>
          </table:table-cell>
          <table:table-cell office:value-type="float" office:value="1995108.65" table:style-name="ce10">
            <text:p>1 995 108.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0201:6211</text:p>
          </table:table-cell>
          <table:table-cell office:value-type="float" office:value="272366.02" table:style-name="ce10">
            <text:p>272 366.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12:2097</text:p>
          </table:table-cell>
          <table:table-cell office:value-type="float" office:value="1040992.57" table:style-name="ce10">
            <text:p>1 040 992.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24:253</text:p>
          </table:table-cell>
          <table:table-cell office:value-type="float" office:value="774324.25" table:style-name="ce10">
            <text:p>774 324.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01:37910</text:p>
          </table:table-cell>
          <table:table-cell office:value-type="float" office:value="22411.03" table:style-name="ce10">
            <text:p>22 411.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24:6609</text:p>
          </table:table-cell>
          <table:table-cell office:value-type="float" office:value="2190188.83" table:style-name="ce10">
            <text:p>2 190 188.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1:010106:4546</text:p>
          </table:table-cell>
          <table:table-cell office:value-type="float" office:value="1032019.36" table:style-name="ce10">
            <text:p>1 032 019.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3:7277</text:p>
          </table:table-cell>
          <table:table-cell office:value-type="float" office:value="8118350.7800000003" table:style-name="ce10">
            <text:p>8 118 350.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40102:1921</text:p>
          </table:table-cell>
          <table:table-cell office:value-type="float" office:value="70496.320000000007" table:style-name="ce10">
            <text:p>70 496.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01:37911</text:p>
          </table:table-cell>
          <table:table-cell office:value-type="float" office:value="3841619.54" table:style-name="ce10">
            <text:p>3 841 619.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0:010119:1071</text:p>
          </table:table-cell>
          <table:table-cell office:value-type="float" office:value="616988.04" table:style-name="ce10">
            <text:p>616 988.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60103:2957</text:p>
          </table:table-cell>
          <table:table-cell office:value-type="float" office:value="343938934.18000001" table:style-name="ce10">
            <text:p>343 938 934.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38:1594</text:p>
          </table:table-cell>
          <table:table-cell office:value-type="float" office:value="1705025.45" table:style-name="ce10">
            <text:p>1 705 025.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90105:4202</text:p>
          </table:table-cell>
          <table:table-cell office:value-type="float" office:value="413780.18" table:style-name="ce10">
            <text:p>413 780.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2:6813</text:p>
          </table:table-cell>
          <table:table-cell office:value-type="float" office:value="3874053.67" table:style-name="ce10">
            <text:p>3 874 053.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3:7278</text:p>
          </table:table-cell>
          <table:table-cell office:value-type="float" office:value="32978.870000000003" table:style-name="ce10">
            <text:p>32 978.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0:010119:1070</text:p>
          </table:table-cell>
          <table:table-cell office:value-type="float" office:value="395803.65" table:style-name="ce10">
            <text:p>395 803.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12:6</text:p>
          </table:table-cell>
          <table:table-cell office:value-type="float" office:value="313520.52" table:style-name="ce10">
            <text:p>313 520.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70201:6212</text:p>
          </table:table-cell>
          <table:table-cell office:value-type="float" office:value="425762.11" table:style-name="ce10">
            <text:p>425 762.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0:010106:1370</text:p>
          </table:table-cell>
          <table:table-cell office:value-type="float" office:value="679873.82" table:style-name="ce10">
            <text:p>679 873.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30104:3382</text:p>
          </table:table-cell>
          <table:table-cell office:value-type="float" office:value="81009.38" table:style-name="ce10">
            <text:p>81 009.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15:784</text:p>
          </table:table-cell>
          <table:table-cell office:value-type="float" office:value="5242175.03" table:style-name="ce10">
            <text:p>5 242 175.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0:010123:365</text:p>
          </table:table-cell>
          <table:table-cell office:value-type="float" office:value="278892.33" table:style-name="ce10">
            <text:p>278 892.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50101:7679</text:p>
          </table:table-cell>
          <table:table-cell office:value-type="float" office:value="109864.33" table:style-name="ce10">
            <text:p>109 864.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40102:1327</text:p>
          </table:table-cell>
          <table:table-cell office:value-type="float" office:value="31193.06" table:style-name="ce10">
            <text:p>31 193.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52:343</text:p>
          </table:table-cell>
          <table:table-cell office:value-type="float" office:value="5194950.6399999997" table:style-name="ce10">
            <text:p>5 194 950.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10152:344</text:p>
          </table:table-cell>
          <table:table-cell office:value-type="float" office:value="1805901.68" table:style-name="ce10">
            <text:p>1 805 901.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40102:1300</text:p>
          </table:table-cell>
          <table:table-cell office:value-type="float" office:value="3450485.87" table:style-name="ce10">
            <text:p>3 450 485.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8:2330</text:p>
          </table:table-cell>
          <table:table-cell office:value-type="float" office:value="7938364.0499999998" table:style-name="ce10">
            <text:p>7 938 364.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4:8818</text:p>
          </table:table-cell>
          <table:table-cell office:value-type="float" office:value="1037263.42" table:style-name="ce10">
            <text:p>1 037 263.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04:8820</text:p>
          </table:table-cell>
          <table:table-cell office:value-type="float" office:value="444336.92" table:style-name="ce10">
            <text:p>444 336.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4:8819</text:p>
          </table:table-cell>
          <table:table-cell office:value-type="float" office:value="219841.93" table:style-name="ce10">
            <text:p>219 841.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80301:53</text:p>
          </table:table-cell>
          <table:table-cell office:value-type="float" office:value="852191.48" table:style-name="ce10">
            <text:p>852 191.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6:353</text:p>
          </table:table-cell>
          <table:table-cell office:value-type="float" office:value="8768955.2899999991" table:style-name="ce10">
            <text:p>8 768 955.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2:2239</text:p>
          </table:table-cell>
          <table:table-cell office:value-type="float" office:value="1008270.96" table:style-name="ce10">
            <text:p>1 008 270.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7:3016</text:p>
          </table:table-cell>
          <table:table-cell office:value-type="float" office:value="2206337" table:style-name="ce10">
            <text:p>2 206 337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9:14163</text:p>
          </table:table-cell>
          <table:table-cell office:value-type="float" office:value="18904448.170000002" table:style-name="ce10">
            <text:p>18 904 448.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20101:1442</text:p>
          </table:table-cell>
          <table:table-cell office:value-type="float" office:value="2012395.7" table:style-name="ce10">
            <text:p>2 012 395.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7:387</text:p>
          </table:table-cell>
          <table:table-cell office:value-type="float" office:value="376042.79" table:style-name="ce10">
            <text:p>376 042.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10:1644</text:p>
          </table:table-cell>
          <table:table-cell office:value-type="float" office:value="3864161.48" table:style-name="ce10">
            <text:p>3 864 161.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6:3806</text:p>
          </table:table-cell>
          <table:table-cell office:value-type="float" office:value="1126070.22" table:style-name="ce10">
            <text:p>1 126 070.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3:29836</text:p>
          </table:table-cell>
          <table:table-cell office:value-type="float" office:value="1402783.07" table:style-name="ce10">
            <text:p>1 402 783.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401:1899</text:p>
          </table:table-cell>
          <table:table-cell office:value-type="float" office:value="194288.95" table:style-name="ce10">
            <text:p>194 288.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3:11786</text:p>
          </table:table-cell>
          <table:table-cell office:value-type="float" office:value="153923.66" table:style-name="ce10">
            <text:p>153 923.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40102:13078</text:p>
          </table:table-cell>
          <table:table-cell office:value-type="float" office:value="6761096.9800000004" table:style-name="ce10">
            <text:p>6 761 096.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01:8198</text:p>
          </table:table-cell>
          <table:table-cell office:value-type="float" office:value="171431.48" table:style-name="ce10">
            <text:p>171 431.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10102:2550</text:p>
          </table:table-cell>
          <table:table-cell office:value-type="float" office:value="746228.93" table:style-name="ce10">
            <text:p>746 228.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20110:34</text:p>
          </table:table-cell>
          <table:table-cell office:value-type="float" office:value="4207310.96" table:style-name="ce10">
            <text:p>4 207 310.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2:200</text:p>
          </table:table-cell>
          <table:table-cell office:value-type="float" office:value="318927.13" table:style-name="ce10">
            <text:p>318 927.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01201:691</text:p>
          </table:table-cell>
          <table:table-cell office:value-type="float" office:value="5521127.6900000004" table:style-name="ce10">
            <text:p>5 521 127.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1:4840</text:p>
          </table:table-cell>
          <table:table-cell office:value-type="float" office:value="9056404.1500000004" table:style-name="ce10">
            <text:p>9 056 404.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20110:1323</text:p>
          </table:table-cell>
          <table:table-cell office:value-type="float" office:value="173822.43" table:style-name="ce10">
            <text:p>173 822.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69:66</text:p>
          </table:table-cell>
          <table:table-cell office:value-type="float" office:value="515024.7" table:style-name="ce10">
            <text:p>515 024.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60101:6342</text:p>
          </table:table-cell>
          <table:table-cell office:value-type="float" office:value="234778.35" table:style-name="ce10">
            <text:p>234 778.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60101:6343</text:p>
          </table:table-cell>
          <table:table-cell office:value-type="float" office:value="301443.81" table:style-name="ce10">
            <text:p>301 443.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90101:1142</text:p>
          </table:table-cell>
          <table:table-cell office:value-type="float" office:value="9451669.3100000005" table:style-name="ce10">
            <text:p>9 451 669.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90101:9201</text:p>
          </table:table-cell>
          <table:table-cell office:value-type="float" office:value="2237931.36" table:style-name="ce10">
            <text:p>2 237 931.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301:1750</text:p>
          </table:table-cell>
          <table:table-cell office:value-type="float" office:value="242973.56" table:style-name="ce10">
            <text:p>242 973.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10101:893</text:p>
          </table:table-cell>
          <table:table-cell office:value-type="float" office:value="5057724.87" table:style-name="ce10">
            <text:p>5 057 724.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20101:960</text:p>
          </table:table-cell>
          <table:table-cell office:value-type="float" office:value="162488.70000000001" table:style-name="ce10">
            <text:p>162 488.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7:010517:463</text:p>
          </table:table-cell>
          <table:table-cell office:value-type="float" office:value="1210342.6299999999" table:style-name="ce10">
            <text:p>1 210 342.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60101:6344</text:p>
          </table:table-cell>
          <table:table-cell office:value-type="float" office:value="129641.92" table:style-name="ce10">
            <text:p>129 641.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90101:2960</text:p>
          </table:table-cell>
          <table:table-cell office:value-type="float" office:value="941510.93" table:style-name="ce10">
            <text:p>941 510.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00702:2063</text:p>
          </table:table-cell>
          <table:table-cell office:value-type="float" office:value="1156955.26" table:style-name="ce10">
            <text:p>1 156 955.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30201:599</text:p>
          </table:table-cell>
          <table:table-cell office:value-type="float" office:value="1374574.82" table:style-name="ce10">
            <text:p>1 374 574.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2:2042</text:p>
          </table:table-cell>
          <table:table-cell office:value-type="float" office:value="260170.3" table:style-name="ce10">
            <text:p>260 170.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42:2040</text:p>
          </table:table-cell>
          <table:table-cell office:value-type="float" office:value="111346.37" table:style-name="ce10">
            <text:p>111 346.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69:67</text:p>
          </table:table-cell>
          <table:table-cell office:value-type="float" office:value="806030.8" table:style-name="ce10">
            <text:p>806 030.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69:64</text:p>
          </table:table-cell>
          <table:table-cell office:value-type="float" office:value="284111.39" table:style-name="ce10">
            <text:p>284 111.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40501:216</text:p>
          </table:table-cell>
          <table:table-cell office:value-type="float" office:value="864090.82" table:style-name="ce10">
            <text:p>864 090.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10104:229</text:p>
          </table:table-cell>
          <table:table-cell office:value-type="float" office:value="1116697.3999999999" table:style-name="ce10">
            <text:p>1 116 697.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01201:692</text:p>
          </table:table-cell>
          <table:table-cell office:value-type="float" office:value="4306636.43" table:style-name="ce10">
            <text:p>4 306 636.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42:2041</text:p>
          </table:table-cell>
          <table:table-cell office:value-type="float" office:value="168920.59" table:style-name="ce10">
            <text:p>168 920.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1101:665</text:p>
          </table:table-cell>
          <table:table-cell office:value-type="float" office:value="4185760.51" table:style-name="ce10">
            <text:p>4 185 760.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0102:3240</text:p>
          </table:table-cell>
          <table:table-cell office:value-type="float" office:value="11756902.539999999" table:style-name="ce10">
            <text:p>11 756 902.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2:3465</text:p>
          </table:table-cell>
          <table:table-cell office:value-type="float" office:value="5237979.9400000004" table:style-name="ce10">
            <text:p>5 237 979.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30104:614</text:p>
          </table:table-cell>
          <table:table-cell office:value-type="float" office:value="2901913.77" table:style-name="ce10">
            <text:p>2 901 913.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60101:3007</text:p>
          </table:table-cell>
          <table:table-cell office:value-type="float" office:value="1701964.7" table:style-name="ce10">
            <text:p>1 701 964.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10143:1212</text:p>
          </table:table-cell>
          <table:table-cell office:value-type="float" office:value="1510065.5" table:style-name="ce10">
            <text:p>1 510 065.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10143:1213</text:p>
          </table:table-cell>
          <table:table-cell office:value-type="float" office:value="285326.51" table:style-name="ce10">
            <text:p>285 326.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10102:6506</text:p>
          </table:table-cell>
          <table:table-cell office:value-type="float" office:value="112647.11" table:style-name="ce10">
            <text:p>112 647.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801:7755</text:p>
          </table:table-cell>
          <table:table-cell office:value-type="float" office:value="3895658.29" table:style-name="ce10">
            <text:p>3 895 658.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50201:884</text:p>
          </table:table-cell>
          <table:table-cell office:value-type="float" office:value="944471.9" table:style-name="ce10">
            <text:p>944 471.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20201:2471</text:p>
          </table:table-cell>
          <table:table-cell office:value-type="float" office:value="1736666.31" table:style-name="ce10">
            <text:p>1 736 666.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1401:2843</text:p>
          </table:table-cell>
          <table:table-cell office:value-type="float" office:value="1288494.54" table:style-name="ce10">
            <text:p>1 288 494.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00000:6754</text:p>
          </table:table-cell>
          <table:table-cell office:value-type="float" office:value="545590.18000000005" table:style-name="ce10">
            <text:p>545 590.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2201:5179</text:p>
          </table:table-cell>
          <table:table-cell office:value-type="float" office:value="75044.11" table:style-name="ce10">
            <text:p>75 044.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80102:493</text:p>
          </table:table-cell>
          <table:table-cell office:value-type="float" office:value="29272134.32" table:style-name="ce10">
            <text:p>29 272 134.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501:16136</text:p>
          </table:table-cell>
          <table:table-cell office:value-type="float" office:value="4774253.57" table:style-name="ce10">
            <text:p>4 774 253.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001:1708</text:p>
          </table:table-cell>
          <table:table-cell office:value-type="float" office:value="2673366.62" table:style-name="ce10">
            <text:p>2 673 366.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20104:4285</text:p>
          </table:table-cell>
          <table:table-cell office:value-type="float" office:value="3919833.48" table:style-name="ce10">
            <text:p>3 919 833.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20104:3428</text:p>
          </table:table-cell>
          <table:table-cell office:value-type="float" office:value="1432605.8" table:style-name="ce10">
            <text:p>1 432 605.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1901:1479</text:p>
          </table:table-cell>
          <table:table-cell office:value-type="float" office:value="3429422.59" table:style-name="ce10">
            <text:p>3 429 422.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10301:1093</text:p>
          </table:table-cell>
          <table:table-cell office:value-type="float" office:value="478784.49" table:style-name="ce10">
            <text:p>478 784.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10301:1094</text:p>
          </table:table-cell>
          <table:table-cell office:value-type="float" office:value="3808.5" table:style-name="ce10">
            <text:p>3 808.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70601:1</text:p>
          </table:table-cell>
          <table:table-cell office:value-type="float" office:value="100067.75" table:style-name="ce10">
            <text:p>100 067.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10102:6507</text:p>
          </table:table-cell>
          <table:table-cell office:value-type="float" office:value="152719.21" table:style-name="ce10">
            <text:p>152 719.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70101:5</text:p>
          </table:table-cell>
          <table:table-cell office:value-type="float" office:value="16480725.470000001" table:style-name="ce10">
            <text:p>16 480 725.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301:10</text:p>
          </table:table-cell>
          <table:table-cell office:value-type="float" office:value="491177.28" table:style-name="ce10">
            <text:p>491 177.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1901:1480</text:p>
          </table:table-cell>
          <table:table-cell office:value-type="float" office:value="2089426.66" table:style-name="ce10">
            <text:p>2 089 426.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1301:4464</text:p>
          </table:table-cell>
          <table:table-cell office:value-type="float" office:value="547845.6" table:style-name="ce10">
            <text:p>547 845.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20301:9640</text:p>
          </table:table-cell>
          <table:table-cell office:value-type="float" office:value="8771336.5800000001" table:style-name="ce10">
            <text:p>8 771 336.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10202:2833</text:p>
          </table:table-cell>
          <table:table-cell office:value-type="float" office:value="2689247.52" table:style-name="ce10">
            <text:p>2 689 247.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00101:2796</text:p>
          </table:table-cell>
          <table:table-cell office:value-type="float" office:value="578848.78" table:style-name="ce10">
            <text:p>578 848.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00101:102</text:p>
          </table:table-cell>
          <table:table-cell office:value-type="float" office:value="278015.56" table:style-name="ce10">
            <text:p>278 015.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20101:2649</text:p>
          </table:table-cell>
          <table:table-cell office:value-type="float" office:value="92488.44" table:style-name="ce10">
            <text:p>92 488.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20601:1119</text:p>
          </table:table-cell>
          <table:table-cell office:value-type="float" office:value="3664267.24" table:style-name="ce10">
            <text:p>3 664 267.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20301:9641</text:p>
          </table:table-cell>
          <table:table-cell office:value-type="float" office:value="3357992.56" table:style-name="ce10">
            <text:p>3 357 992.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20401:2014</text:p>
          </table:table-cell>
          <table:table-cell office:value-type="float" office:value="4082152.57" table:style-name="ce10">
            <text:p>4 082 152.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0904:7169</text:p>
          </table:table-cell>
          <table:table-cell office:value-type="float" office:value="4289368.4400000004" table:style-name="ce10">
            <text:p>4 289 368.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801:7754</text:p>
          </table:table-cell>
          <table:table-cell office:value-type="float" office:value="177874.18" table:style-name="ce10">
            <text:p>177 874.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00101:1043</text:p>
          </table:table-cell>
          <table:table-cell office:value-type="float" office:value="1448533.09" table:style-name="ce10">
            <text:p>1 448 533.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2201:5178</text:p>
          </table:table-cell>
          <table:table-cell office:value-type="float" office:value="1093005.68" table:style-name="ce10">
            <text:p>1 093 005.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10101:2543</text:p>
          </table:table-cell>
          <table:table-cell office:value-type="float" office:value="5083834.07" table:style-name="ce10">
            <text:p>5 083 834.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80102:452</text:p>
          </table:table-cell>
          <table:table-cell office:value-type="float" office:value="14127455.26" table:style-name="ce10">
            <text:p>14 127 455.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1401:2844</text:p>
          </table:table-cell>
          <table:table-cell office:value-type="float" office:value="3646999.25" table:style-name="ce10">
            <text:p>3 646 999.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20102:4917</text:p>
          </table:table-cell>
          <table:table-cell office:value-type="float" office:value="103509.78" table:style-name="ce10">
            <text:p>103 509.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1577</text:p>
          </table:table-cell>
          <table:table-cell office:value-type="float" office:value="242138.75" table:style-name="ce10">
            <text:p>242 138.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20102:4916</text:p>
          </table:table-cell>
          <table:table-cell office:value-type="float" office:value="124030.67" table:style-name="ce10">
            <text:p>124 030.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60501:2397</text:p>
          </table:table-cell>
          <table:table-cell office:value-type="float" office:value="6388591.8899999997" table:style-name="ce10">
            <text:p>6 388 591.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60701:2103</text:p>
          </table:table-cell>
          <table:table-cell office:value-type="float" office:value="2296790.92" table:style-name="ce10">
            <text:p>2 296 790.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30101:654</text:p>
          </table:table-cell>
          <table:table-cell office:value-type="float" office:value="914996.89" table:style-name="ce10">
            <text:p>914 996.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10134:1842</text:p>
          </table:table-cell>
          <table:table-cell office:value-type="float" office:value="913714.93" table:style-name="ce10">
            <text:p>913 714.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130101:647</text:p>
          </table:table-cell>
          <table:table-cell office:value-type="float" office:value="22599910.07" table:style-name="ce10">
            <text:p>22 599 910.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30101:660</text:p>
          </table:table-cell>
          <table:table-cell office:value-type="float" office:value="4538588.49" table:style-name="ce10">
            <text:p>4 538 588.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50103:489</text:p>
          </table:table-cell>
          <table:table-cell office:value-type="float" office:value="282478.90000000002" table:style-name="ce10">
            <text:p>282 478.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50601:1269</text:p>
          </table:table-cell>
          <table:table-cell office:value-type="float" office:value="316306.65000000002" table:style-name="ce10">
            <text:p>316 306.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50101:4838</text:p>
          </table:table-cell>
          <table:table-cell office:value-type="float" office:value="1977803.17" table:style-name="ce10">
            <text:p>1 977 803.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90102:1415</text:p>
          </table:table-cell>
          <table:table-cell office:value-type="float" office:value="691920.81" table:style-name="ce10">
            <text:p>691 920.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10101:3149</text:p>
          </table:table-cell>
          <table:table-cell office:value-type="float" office:value="5159675.08" table:style-name="ce10">
            <text:p>5 159 675.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10102:1174</text:p>
          </table:table-cell>
          <table:table-cell office:value-type="float" office:value="758196.94" table:style-name="ce10">
            <text:p>758 196.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30101:2421</text:p>
          </table:table-cell>
          <table:table-cell office:value-type="float" office:value="2982995.55" table:style-name="ce10">
            <text:p>2 982 995.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20102:1009</text:p>
          </table:table-cell>
          <table:table-cell office:value-type="float" office:value="147891.76" table:style-name="ce10">
            <text:p>147 891.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40102:3683</text:p>
          </table:table-cell>
          <table:table-cell office:value-type="float" office:value="554154.43000000005" table:style-name="ce10">
            <text:p>554 154.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30101:2425</text:p>
          </table:table-cell>
          <table:table-cell office:value-type="float" office:value="235113.31" table:style-name="ce10">
            <text:p>235 113.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20102:1007</text:p>
          </table:table-cell>
          <table:table-cell office:value-type="float" office:value="1773927.81" table:style-name="ce10">
            <text:p>1 773 927.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60101:1319</text:p>
          </table:table-cell>
          <table:table-cell office:value-type="float" office:value="12275678.119999999" table:style-name="ce10">
            <text:p>12 275 678.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80102:2579</text:p>
          </table:table-cell>
          <table:table-cell office:value-type="float" office:value="4643957.7" table:style-name="ce10">
            <text:p>4 643 957.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40102:3684</text:p>
          </table:table-cell>
          <table:table-cell office:value-type="float" office:value="395367.87" table:style-name="ce10">
            <text:p>395 367.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20102:1008</text:p>
          </table:table-cell>
          <table:table-cell office:value-type="float" office:value="1299228.93" table:style-name="ce10">
            <text:p>1 299 228.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80101:945</text:p>
          </table:table-cell>
          <table:table-cell office:value-type="float" office:value="696677.76" table:style-name="ce10">
            <text:p>696 677.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50101:1638</text:p>
          </table:table-cell>
          <table:table-cell office:value-type="float" office:value="844551.6" table:style-name="ce10">
            <text:p>844 551.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40601:1208</text:p>
          </table:table-cell>
          <table:table-cell office:value-type="float" office:value="1756216.29" table:style-name="ce10">
            <text:p>1 756 216.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3:1397</text:p>
          </table:table-cell>
          <table:table-cell office:value-type="float" office:value="1934086.48" table:style-name="ce10">
            <text:p>1 934 086.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30103:7085</text:p>
          </table:table-cell>
          <table:table-cell office:value-type="float" office:value="525359.32999999996" table:style-name="ce10">
            <text:p>525 359.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60103:2976</text:p>
          </table:table-cell>
          <table:table-cell office:value-type="float" office:value="378947.71" table:style-name="ce10">
            <text:p>378 947.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60103:2966</text:p>
          </table:table-cell>
          <table:table-cell office:value-type="float" office:value="419139.14" table:style-name="ce10">
            <text:p>419 139.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60103:2967</text:p>
          </table:table-cell>
          <table:table-cell office:value-type="float" office:value="413397.5" table:style-name="ce10">
            <text:p>413 397.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60103:2969</text:p>
          </table:table-cell>
          <table:table-cell office:value-type="float" office:value="424880.77" table:style-name="ce10">
            <text:p>424 880.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60103:2973</text:p>
          </table:table-cell>
          <table:table-cell office:value-type="float" office:value="378947.71" table:style-name="ce10">
            <text:p>378 947.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60103:2977</text:p>
          </table:table-cell>
          <table:table-cell office:value-type="float" office:value="378947.71" table:style-name="ce10">
            <text:p>378 947.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60103:2974</text:p>
          </table:table-cell>
          <table:table-cell office:value-type="float" office:value="378947.71" table:style-name="ce10">
            <text:p>378 947.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60103:2978</text:p>
          </table:table-cell>
          <table:table-cell office:value-type="float" office:value="508134.43" table:style-name="ce10">
            <text:p>508 134.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60103:2975</text:p>
          </table:table-cell>
          <table:table-cell office:value-type="float" office:value="378947.71" table:style-name="ce10">
            <text:p>378 947.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60103:2970</text:p>
          </table:table-cell>
          <table:table-cell office:value-type="float" office:value="424880.77" table:style-name="ce10">
            <text:p>424 880.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60103:2972</text:p>
          </table:table-cell>
          <table:table-cell office:value-type="float" office:value="378947.71" table:style-name="ce10">
            <text:p>378 947.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60103:2965</text:p>
          </table:table-cell>
          <table:table-cell office:value-type="float" office:value="407655.87" table:style-name="ce10">
            <text:p>407 655.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60103:2971</text:p>
          </table:table-cell>
          <table:table-cell office:value-type="float" office:value="407655.87" table:style-name="ce10">
            <text:p>407 655.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14:1361</text:p>
          </table:table-cell>
          <table:table-cell office:value-type="float" office:value="7559.66" table:style-name="ce10">
            <text:p>7 559.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90102:4344</text:p>
          </table:table-cell>
          <table:table-cell office:value-type="float" office:value="29067.18" table:style-name="ce10">
            <text:p>29 067.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70301:1409</text:p>
          </table:table-cell>
          <table:table-cell office:value-type="float" office:value="5450160.7199999997" table:style-name="ce10">
            <text:p>5 450 160.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90901:1914</text:p>
          </table:table-cell>
          <table:table-cell office:value-type="float" office:value="3996535.36" table:style-name="ce10">
            <text:p>3 996 535.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20102:652</text:p>
          </table:table-cell>
          <table:table-cell office:value-type="float" office:value="10211723.57" table:style-name="ce10">
            <text:p>10 211 723.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70201:6210</text:p>
          </table:table-cell>
          <table:table-cell office:value-type="float" office:value="2407960.67" table:style-name="ce10">
            <text:p>2 407 960.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40102:16477</text:p>
          </table:table-cell>
          <table:table-cell office:value-type="float" office:value="4355823.92" table:style-name="ce10">
            <text:p>4 355 823.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11:7453</text:p>
          </table:table-cell>
          <table:table-cell office:value-type="float" office:value="5743558.8300000001" table:style-name="ce10">
            <text:p>5 743 558.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103:2961</text:p>
          </table:table-cell>
          <table:table-cell office:value-type="float" office:value="8833357.0800000001" table:style-name="ce10">
            <text:p>8 833 357.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60103:2984</text:p>
          </table:table-cell>
          <table:table-cell office:value-type="float" office:value="8833357.0800000001" table:style-name="ce10">
            <text:p>8 833 357.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60103:2985</text:p>
          </table:table-cell>
          <table:table-cell office:value-type="float" office:value="8934227.3800000008" table:style-name="ce10">
            <text:p>8 934 227.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60103:2963</text:p>
          </table:table-cell>
          <table:table-cell office:value-type="float" office:value="13012269.880000001" table:style-name="ce10">
            <text:p>13 012 269.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60103:2979</text:p>
          </table:table-cell>
          <table:table-cell office:value-type="float" office:value="13084320.1" table:style-name="ce10">
            <text:p>13 084 320.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60103:2962</text:p>
          </table:table-cell>
          <table:table-cell office:value-type="float" office:value="8934227.3800000008" table:style-name="ce10">
            <text:p>8 934 227.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60103:2959</text:p>
          </table:table-cell>
          <table:table-cell office:value-type="float" office:value="13185190.42" table:style-name="ce10">
            <text:p>13 185 190.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40102:16478</text:p>
          </table:table-cell>
          <table:table-cell office:value-type="float" office:value="3196203.58" table:style-name="ce10">
            <text:p>3 196 203.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5:24980</text:p>
          </table:table-cell>
          <table:table-cell office:value-type="float" office:value="3549974.6" table:style-name="ce10">
            <text:p>3 549 974.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103:2960</text:p>
          </table:table-cell>
          <table:table-cell office:value-type="float" office:value="10937223.52" table:style-name="ce10">
            <text:p>10 937 223.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60103:2958</text:p>
          </table:table-cell>
          <table:table-cell office:value-type="float" office:value="15865458.630000001" table:style-name="ce10">
            <text:p>15 865 458.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60103:2968</text:p>
          </table:table-cell>
          <table:table-cell office:value-type="float" office:value="15865458.630000001" table:style-name="ce10">
            <text:p>15 865 458.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60103:2964</text:p>
          </table:table-cell>
          <table:table-cell office:value-type="float" office:value="1376515.6" table:style-name="ce10">
            <text:p>1 376 515.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60103:2980</text:p>
          </table:table-cell>
          <table:table-cell office:value-type="float" office:value="10937223.52" table:style-name="ce10">
            <text:p>10 937 223.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2:4046</text:p>
          </table:table-cell>
          <table:table-cell office:value-type="float" office:value="1191842.57" table:style-name="ce10">
            <text:p>1 191 842.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60103:2982</text:p>
          </table:table-cell>
          <table:table-cell office:value-type="float" office:value="8934227.3800000008" table:style-name="ce10">
            <text:p>8 934 227.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60102:5645</text:p>
          </table:table-cell>
          <table:table-cell office:value-type="float" office:value="5109431.9000000004" table:style-name="ce10">
            <text:p>5 109 431.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60103:2981</text:p>
          </table:table-cell>
          <table:table-cell office:value-type="float" office:value="8833357.0800000001" table:style-name="ce10">
            <text:p>8 833 357.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60103:2983</text:p>
          </table:table-cell>
          <table:table-cell office:value-type="float" office:value="10937223.52" table:style-name="ce10">
            <text:p>10 937 223.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21:5682</text:p>
          </table:table-cell>
          <table:table-cell office:value-type="float" office:value="7949898.1799999997" table:style-name="ce10">
            <text:p>7 949 898.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1:8777</text:p>
          </table:table-cell>
          <table:table-cell office:value-type="float" office:value="6021301.75" table:style-name="ce10">
            <text:p>6 021 301.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6:11914</text:p>
          </table:table-cell>
          <table:table-cell office:value-type="float" office:value="2261195.17" table:style-name="ce10">
            <text:p>2 261 195.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14:5997</text:p>
          </table:table-cell>
          <table:table-cell office:value-type="float" office:value="4430321.2699999996" table:style-name="ce10">
            <text:p>4 430 321.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4:14316</text:p>
          </table:table-cell>
          <table:table-cell office:value-type="float" office:value="2791043.65" table:style-name="ce10">
            <text:p>2 791 043.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9:14164</text:p>
          </table:table-cell>
          <table:table-cell office:value-type="float" office:value="3418160.43" table:style-name="ce10">
            <text:p>3 418 160.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3:7749</text:p>
          </table:table-cell>
          <table:table-cell office:value-type="float" office:value="4341015.95" table:style-name="ce10">
            <text:p>4 341 015.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13:11698</text:p>
          </table:table-cell>
          <table:table-cell office:value-type="float" office:value="3058304.74" table:style-name="ce10">
            <text:p>3 058 304.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0:010107:2977</text:p>
          </table:table-cell>
          <table:table-cell office:value-type="float" office:value="814468.85" table:style-name="ce10">
            <text:p>814 468.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6:11915</text:p>
          </table:table-cell>
          <table:table-cell office:value-type="float" office:value="3986117.89" table:style-name="ce10">
            <text:p>3 986 117.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2:2934</text:p>
          </table:table-cell>
          <table:table-cell office:value-type="float" office:value="3566983.64" table:style-name="ce10">
            <text:p>3 566 983.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3:887</text:p>
          </table:table-cell>
          <table:table-cell office:value-type="float" office:value="335596.78" table:style-name="ce10">
            <text:p>335 596.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6:11204</text:p>
          </table:table-cell>
          <table:table-cell office:value-type="float" office:value="3551731.33" table:style-name="ce10">
            <text:p>3 551 731.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3:7276</text:p>
          </table:table-cell>
          <table:table-cell office:value-type="float" office:value="4047941.42" table:style-name="ce10">
            <text:p>4 047 941.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6:7727</text:p>
          </table:table-cell>
          <table:table-cell office:value-type="float" office:value="8786416.8900000006" table:style-name="ce10">
            <text:p>8 786 416.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17:22448</text:p>
          </table:table-cell>
          <table:table-cell office:value-type="float" office:value="27482466.73" table:style-name="ce10">
            <text:p>27 482 466.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7:2283</text:p>
          </table:table-cell>
          <table:table-cell office:value-type="float" office:value="6825113.6500000004" table:style-name="ce10">
            <text:p>6 825 113.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7:22447</text:p>
          </table:table-cell>
          <table:table-cell office:value-type="float" office:value="454868.27" table:style-name="ce10">
            <text:p>454 868.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25:9614</text:p>
          </table:table-cell>
          <table:table-cell office:value-type="float" office:value="3216126.47" table:style-name="ce10">
            <text:p>3 216 126.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17:246</text:p>
          </table:table-cell>
          <table:table-cell office:value-type="float" office:value="3533212.03" table:style-name="ce10">
            <text:p>3 533 212.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8:7723</text:p>
          </table:table-cell>
          <table:table-cell office:value-type="float" office:value="1350371.28" table:style-name="ce10">
            <text:p>1 350 371.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21:5686</text:p>
          </table:table-cell>
          <table:table-cell office:value-type="float" office:value="8069221.2199999997" table:style-name="ce10">
            <text:p>8 069 221.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43:2802</text:p>
          </table:table-cell>
          <table:table-cell office:value-type="float" office:value="4370369.3499999996" table:style-name="ce10">
            <text:p>4 370 369.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44:4010</text:p>
          </table:table-cell>
          <table:table-cell office:value-type="float" office:value="4906996.4800000004" table:style-name="ce10">
            <text:p>4 906 996.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5:7041</text:p>
          </table:table-cell>
          <table:table-cell office:value-type="float" office:value="2523240.38" table:style-name="ce10">
            <text:p>2 523 240.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10102:6852</text:p>
          </table:table-cell>
          <table:table-cell office:value-type="float" office:value="1659148.47" table:style-name="ce10">
            <text:p>1 659 148.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6:010102:6851</text:p>
          </table:table-cell>
          <table:table-cell office:value-type="float" office:value="1347031.43" table:style-name="ce10">
            <text:p>1 347 031.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44:4011</text:p>
          </table:table-cell>
          <table:table-cell office:value-type="float" office:value="5775631.7400000002" table:style-name="ce10">
            <text:p>5 775 631.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28:2028</text:p>
          </table:table-cell>
          <table:table-cell office:value-type="float" office:value="2510206.25" table:style-name="ce10">
            <text:p>2 510 206.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3:8136</text:p>
          </table:table-cell>
          <table:table-cell office:value-type="float" office:value="7208593.8300000001" table:style-name="ce10">
            <text:p>7 208 593.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70101:3748</text:p>
          </table:table-cell>
          <table:table-cell office:value-type="float" office:value="1265461.81" table:style-name="ce10">
            <text:p>1 265 461.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3:8137</text:p>
          </table:table-cell>
          <table:table-cell office:value-type="float" office:value="4994294.82" table:style-name="ce10">
            <text:p>4 994 294.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10301:1573</text:p>
          </table:table-cell>
          <table:table-cell office:value-type="float" office:value="2523372.5699999998" table:style-name="ce10">
            <text:p>2 523 372.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70301:320</text:p>
          </table:table-cell>
          <table:table-cell office:value-type="float" office:value="776201.96" table:style-name="ce10">
            <text:p>776 201.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6:1857</text:p>
          </table:table-cell>
          <table:table-cell office:value-type="float" office:value="7234611.0999999996" table:style-name="ce10">
            <text:p>7 234 611.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31501:396</text:p>
          </table:table-cell>
          <table:table-cell office:value-type="float" office:value="3005363.94" table:style-name="ce10">
            <text:p>3 005 363.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103:6797</text:p>
          </table:table-cell>
          <table:table-cell office:value-type="float" office:value="1611912.62" table:style-name="ce10">
            <text:p>1 611 912.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4:8730</text:p>
          </table:table-cell>
          <table:table-cell office:value-type="float" office:value="4798786.53" table:style-name="ce10">
            <text:p>4 798 786.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60101:2508</text:p>
          </table:table-cell>
          <table:table-cell office:value-type="float" office:value="1106392.8700000001" table:style-name="ce10">
            <text:p>1 106 392.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10126:644</text:p>
          </table:table-cell>
          <table:table-cell office:value-type="float" office:value="1990896.6" table:style-name="ce10">
            <text:p>1 990 896.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50302:106</text:p>
          </table:table-cell>
          <table:table-cell office:value-type="float" office:value="1133139.24" table:style-name="ce10">
            <text:p>1 133 139.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50301:902</text:p>
          </table:table-cell>
          <table:table-cell office:value-type="float" office:value="4583982.78" table:style-name="ce10">
            <text:p>4 583 982.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90301:987</text:p>
          </table:table-cell>
          <table:table-cell office:value-type="float" office:value="594751.78" table:style-name="ce10">
            <text:p>594 751.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90301:459</text:p>
          </table:table-cell>
          <table:table-cell office:value-type="float" office:value="3667940.39" table:style-name="ce10">
            <text:p>3 667 940.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90201:720</text:p>
          </table:table-cell>
          <table:table-cell office:value-type="float" office:value="562433.75" table:style-name="ce10">
            <text:p>562 433.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20102:4353</text:p>
          </table:table-cell>
          <table:table-cell office:value-type="float" office:value="8802074.5600000005" table:style-name="ce10">
            <text:p>8 802 074.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90301:441</text:p>
          </table:table-cell>
          <table:table-cell office:value-type="float" office:value="8546991.8300000001" table:style-name="ce10">
            <text:p>8 546 991.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90201:707</text:p>
          </table:table-cell>
          <table:table-cell office:value-type="float" office:value="675953.74" table:style-name="ce10">
            <text:p>675 953.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100101:4668</text:p>
          </table:table-cell>
          <table:table-cell office:value-type="float" office:value="5374403.0499999998" table:style-name="ce10">
            <text:p>5 374 403.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100101:5351</text:p>
          </table:table-cell>
          <table:table-cell office:value-type="float" office:value="1899495.81" table:style-name="ce10">
            <text:p>1 899 495.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110101:2462</text:p>
          </table:table-cell>
          <table:table-cell office:value-type="float" office:value="41431193.5" table:style-name="ce10">
            <text:p>41 431 193.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1:1506</text:p>
          </table:table-cell>
          <table:table-cell office:value-type="float" office:value="620122.48" table:style-name="ce10">
            <text:p>620 122.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19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40102:11311</text:p>
          </table:table-cell>
          <table:table-cell office:value-type="float" office:value="4776186.29" table:style-name="ce10">
            <text:p>4 776 186.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5:15093</text:p>
          </table:table-cell>
          <table:table-cell office:value-type="float" office:value="2720441.76" table:style-name="ce10">
            <text:p>2 720 441.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5:14963</text:p>
          </table:table-cell>
          <table:table-cell office:value-type="float" office:value="371283.52" table:style-name="ce10">
            <text:p>371 283.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1:260</text:p>
          </table:table-cell>
          <table:table-cell office:value-type="float" office:value="2720441.76" table:style-name="ce10">
            <text:p>2 720 441.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1:674</text:p>
          </table:table-cell>
          <table:table-cell office:value-type="float" office:value="2642432.7200000002" table:style-name="ce10">
            <text:p>2 642 432.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5:16033</text:p>
          </table:table-cell>
          <table:table-cell office:value-type="float" office:value="1874011.13" table:style-name="ce10">
            <text:p>1 874 011.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23:147</text:p>
          </table:table-cell>
          <table:table-cell office:value-type="float" office:value="971189.32" table:style-name="ce10">
            <text:p>971 189.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23:2846</text:p>
          </table:table-cell>
          <table:table-cell office:value-type="float" office:value="733928.09" table:style-name="ce10">
            <text:p>733 928.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23:412</text:p>
          </table:table-cell>
          <table:table-cell office:value-type="float" office:value="487176.4" table:style-name="ce10">
            <text:p>487 176.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23:376</text:p>
          </table:table-cell>
          <table:table-cell office:value-type="float" office:value="2255563.4700000002" table:style-name="ce10">
            <text:p>2 255 563.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51001:282</text:p>
          </table:table-cell>
          <table:table-cell office:value-type="float" office:value="1554844.17" table:style-name="ce10">
            <text:p>1 554 844.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51001:471</text:p>
          </table:table-cell>
          <table:table-cell office:value-type="float" office:value="6888913.0800000001" table:style-name="ce10">
            <text:p>6 888 913.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51001:290</text:p>
          </table:table-cell>
          <table:table-cell office:value-type="float" office:value="2161297.91" table:style-name="ce10">
            <text:p>2 161 297.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51001:451</text:p>
          </table:table-cell>
          <table:table-cell office:value-type="float" office:value="3425818.48" table:style-name="ce10">
            <text:p>3 425 818.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51001:280</text:p>
          </table:table-cell>
          <table:table-cell office:value-type="float" office:value="1548392.53" table:style-name="ce10">
            <text:p>1 548 392.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51001:284</text:p>
          </table:table-cell>
          <table:table-cell office:value-type="float" office:value="1587102.35" table:style-name="ce10">
            <text:p>1 587 102.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51001:694</text:p>
          </table:table-cell>
          <table:table-cell office:value-type="float" office:value="3283882.5" table:style-name="ce10">
            <text:p>3 283 882.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51001:374</text:p>
          </table:table-cell>
          <table:table-cell office:value-type="float" office:value="2571437.6" table:style-name="ce10">
            <text:p>2 571 437.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51001:293</text:p>
          </table:table-cell>
          <table:table-cell office:value-type="float" office:value="2141943.0099999998" table:style-name="ce10">
            <text:p>2 141 943.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51001:704</text:p>
          </table:table-cell>
          <table:table-cell office:value-type="float" office:value="5053986" table:style-name="ce10">
            <text:p>5 053 986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51001:292</text:p>
          </table:table-cell>
          <table:table-cell office:value-type="float" office:value="2141943.0099999998" table:style-name="ce10">
            <text:p>2 141 943.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51001:854</text:p>
          </table:table-cell>
          <table:table-cell office:value-type="float" office:value="6812722.3399999999" table:style-name="ce10">
            <text:p>6 812 722.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51001:40</text:p>
          </table:table-cell>
          <table:table-cell office:value-type="float" office:value="2451621.5099999998" table:style-name="ce10">
            <text:p>2 451 621.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51001:708</text:p>
          </table:table-cell>
          <table:table-cell office:value-type="float" office:value="304425.5" table:style-name="ce10">
            <text:p>304 425.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51001:62</text:p>
          </table:table-cell>
          <table:table-cell office:value-type="float" office:value="4209538.59" table:style-name="ce10">
            <text:p>4 209 538.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51001:388</text:p>
          </table:table-cell>
          <table:table-cell office:value-type="float" office:value="6876214.6200000001" table:style-name="ce10">
            <text:p>6 876 214.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51001:745</text:p>
          </table:table-cell>
          <table:table-cell office:value-type="float" office:value="5073033.6900000004" table:style-name="ce10">
            <text:p>5 073 033.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51001:386</text:p>
          </table:table-cell>
          <table:table-cell office:value-type="float" office:value="5352399.75" table:style-name="ce10">
            <text:p>5 352 399.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51001:452</text:p>
          </table:table-cell>
          <table:table-cell office:value-type="float" office:value="7200025.2800000003" table:style-name="ce10">
            <text:p>7 200 025.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51001:736</text:p>
          </table:table-cell>
          <table:table-cell office:value-type="float" office:value="3167753.06" table:style-name="ce10">
            <text:p>3 167 753.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51001:64</text:p>
          </table:table-cell>
          <table:table-cell office:value-type="float" office:value="4203189.3600000003" table:style-name="ce10">
            <text:p>4 203 189.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51001:36</text:p>
          </table:table-cell>
          <table:table-cell office:value-type="float" office:value="5009541.4000000004" table:style-name="ce10">
            <text:p>5 009 541.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51001:852</text:p>
          </table:table-cell>
          <table:table-cell office:value-type="float" office:value="2058071.74" table:style-name="ce10">
            <text:p>2 058 071.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51001:373</text:p>
          </table:table-cell>
          <table:table-cell office:value-type="float" office:value="5073033.6900000004" table:style-name="ce10">
            <text:p>5 073 033.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51001:288</text:p>
          </table:table-cell>
          <table:table-cell office:value-type="float" office:value="2322588.7999999998" table:style-name="ce10">
            <text:p>2 322 588.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51001:291</text:p>
          </table:table-cell>
          <table:table-cell office:value-type="float" office:value="2212911" table:style-name="ce10">
            <text:p>2 212 911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51001:287</text:p>
          </table:table-cell>
          <table:table-cell office:value-type="float" office:value="3406463.58" table:style-name="ce10">
            <text:p>3 406 463.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51001:696</text:p>
          </table:table-cell>
          <table:table-cell office:value-type="float" office:value="3225817.78" table:style-name="ce10">
            <text:p>3 225 817.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51001:286</text:p>
          </table:table-cell>
          <table:table-cell office:value-type="float" office:value="3070978.53" table:style-name="ce10">
            <text:p>3 070 978.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51001:450</text:p>
          </table:table-cell>
          <table:table-cell office:value-type="float" office:value="4215887.82" table:style-name="ce10">
            <text:p>4 215 887.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51001:703</text:p>
          </table:table-cell>
          <table:table-cell office:value-type="float" office:value="5333352.0599999996" table:style-name="ce10">
            <text:p>5 333 352.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51001:283</text:p>
          </table:table-cell>
          <table:table-cell office:value-type="float" office:value="1522585.99" table:style-name="ce10">
            <text:p>1 522 585.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51001:851</text:p>
          </table:table-cell>
          <table:table-cell office:value-type="float" office:value="6838119.25" table:style-name="ce10">
            <text:p>6 838 119.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51001:749</text:p>
          </table:table-cell>
          <table:table-cell office:value-type="float" office:value="298557.06" table:style-name="ce10">
            <text:p>298 557.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51001:743</text:p>
          </table:table-cell>
          <table:table-cell office:value-type="float" office:value="1064519.8700000001" table:style-name="ce10">
            <text:p>1 064 519.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51001:713</text:p>
          </table:table-cell>
          <table:table-cell office:value-type="float" office:value="5733353.4699999997" table:style-name="ce10">
            <text:p>5 733 353.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51001:718</text:p>
          </table:table-cell>
          <table:table-cell office:value-type="float" office:value="297823.5" table:style-name="ce10">
            <text:p>297 823.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51001:385</text:p>
          </table:table-cell>
          <table:table-cell office:value-type="float" office:value="3485726.53" table:style-name="ce10">
            <text:p>3 485 726.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51001:39</text:p>
          </table:table-cell>
          <table:table-cell office:value-type="float" office:value="1554844.17" table:style-name="ce10">
            <text:p>1 554 844.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51001:698</text:p>
          </table:table-cell>
          <table:table-cell office:value-type="float" office:value="364832.71" table:style-name="ce10">
            <text:p>364 832.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51001:724</text:p>
          </table:table-cell>
          <table:table-cell office:value-type="float" office:value="5714305.7800000003" table:style-name="ce10">
            <text:p>5 714 305.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51001:737</text:p>
          </table:table-cell>
          <table:table-cell office:value-type="float" office:value="3258075.96" table:style-name="ce10">
            <text:p>3 258 075.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51001:50</text:p>
          </table:table-cell>
          <table:table-cell office:value-type="float" office:value="3777791.04" table:style-name="ce10">
            <text:p>3 777 791.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51001:751</text:p>
          </table:table-cell>
          <table:table-cell office:value-type="float" office:value="5682559.6399999997" table:style-name="ce10">
            <text:p>5 682 559.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51001:47</text:p>
          </table:table-cell>
          <table:table-cell office:value-type="float" office:value="5282558.2300000004" table:style-name="ce10">
            <text:p>5 282 558.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51001:706</text:p>
          </table:table-cell>
          <table:table-cell office:value-type="float" office:value="3453980.38" table:style-name="ce10">
            <text:p>3 453 980.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51001:721</text:p>
          </table:table-cell>
          <table:table-cell office:value-type="float" office:value="5130176.75" table:style-name="ce10">
            <text:p>5 130 176.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51001:46</text:p>
          </table:table-cell>
          <table:table-cell office:value-type="float" office:value="5295256.6900000004" table:style-name="ce10">
            <text:p>5 295 256.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51001:37</text:p>
          </table:table-cell>
          <table:table-cell office:value-type="float" office:value="1580650.71" table:style-name="ce10">
            <text:p>1 580 650.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51001:738</text:p>
          </table:table-cell>
          <table:table-cell office:value-type="float" office:value="1064519.8700000001" table:style-name="ce10">
            <text:p>1 064 519.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51001:52</text:p>
          </table:table-cell>
          <table:table-cell office:value-type="float" office:value="4196840.13" table:style-name="ce10">
            <text:p>4 196 840.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51001:733</text:p>
          </table:table-cell>
          <table:table-cell office:value-type="float" office:value="2335492.0699999998" table:style-name="ce10">
            <text:p>2 335 492.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51001:384</text:p>
          </table:table-cell>
          <table:table-cell office:value-type="float" office:value="8311140.2999999998" table:style-name="ce10">
            <text:p>8 311 140.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51001:763</text:p>
          </table:table-cell>
          <table:table-cell office:value-type="float" office:value="6539705.5099999998" table:style-name="ce10">
            <text:p>6 539 705.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51001:279</text:p>
          </table:table-cell>
          <table:table-cell office:value-type="float" office:value="1587102.35" table:style-name="ce10">
            <text:p>1 587 102.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51001:448</text:p>
          </table:table-cell>
          <table:table-cell office:value-type="float" office:value="3516141.38" table:style-name="ce10">
            <text:p>3 516 141.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51001:51</text:p>
          </table:table-cell>
          <table:table-cell office:value-type="float" office:value="5993671.8399999999" table:style-name="ce10">
            <text:p>5 993 671.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51001:445</text:p>
          </table:table-cell>
          <table:table-cell office:value-type="float" office:value="3051623.62" table:style-name="ce10">
            <text:p>3 051 623.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51001:281</text:p>
          </table:table-cell>
          <table:table-cell office:value-type="float" office:value="2567750.9500000002" table:style-name="ce10">
            <text:p>2 567 750.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51001:377</text:p>
          </table:table-cell>
          <table:table-cell office:value-type="float" office:value="6907960.7699999996" table:style-name="ce10">
            <text:p>6 907 960.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51001:693</text:p>
          </table:table-cell>
          <table:table-cell office:value-type="float" office:value="3245172.69" table:style-name="ce10">
            <text:p>3 245 172.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51001:375</text:p>
          </table:table-cell>
          <table:table-cell office:value-type="float" office:value="1064519.8700000001" table:style-name="ce10">
            <text:p>1 064 519.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51001:294</text:p>
          </table:table-cell>
          <table:table-cell office:value-type="float" office:value="2400008.4300000002" table:style-name="ce10">
            <text:p>2 400 008.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51001:470</text:p>
          </table:table-cell>
          <table:table-cell office:value-type="float" office:value="3517472.67" table:style-name="ce10">
            <text:p>3 517 472.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51001:278</text:p>
          </table:table-cell>
          <table:table-cell office:value-type="float" office:value="5066684.46" table:style-name="ce10">
            <text:p>5 066 684.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51001:740</text:p>
          </table:table-cell>
          <table:table-cell office:value-type="float" office:value="3283882.5" table:style-name="ce10">
            <text:p>3 283 882.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51101:451</text:p>
          </table:table-cell>
          <table:table-cell office:value-type="float" office:value="5307955.1500000004" table:style-name="ce10">
            <text:p>5 307 955.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51001:719</text:p>
          </table:table-cell>
          <table:table-cell office:value-type="float" office:value="3803187.96" table:style-name="ce10">
            <text:p>3 803 187.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51001:732</text:p>
          </table:table-cell>
          <table:table-cell office:value-type="float" office:value="4641286.1399999997" table:style-name="ce10">
            <text:p>4 641 286.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51001:695</text:p>
          </table:table-cell>
          <table:table-cell office:value-type="float" office:value="3316140.68" table:style-name="ce10">
            <text:p>3 316 140.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51001:289</text:p>
          </table:table-cell>
          <table:table-cell office:value-type="float" office:value="1250798.04" table:style-name="ce10">
            <text:p>1 250 798.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51001:83</text:p>
          </table:table-cell>
          <table:table-cell office:value-type="float" office:value="6412720.9299999997" table:style-name="ce10">
            <text:p>6 412 720.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51001:38</text:p>
          </table:table-cell>
          <table:table-cell office:value-type="float" office:value="1587102.35" table:style-name="ce10">
            <text:p>1 587 102.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51001:274</text:p>
          </table:table-cell>
          <table:table-cell office:value-type="float" office:value="2322588.7999999998" table:style-name="ce10">
            <text:p>2 322 588.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51001:225</text:p>
          </table:table-cell>
          <table:table-cell office:value-type="float" office:value="2565088.37" table:style-name="ce10">
            <text:p>2 565 088.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51001:241</text:p>
          </table:table-cell>
          <table:table-cell office:value-type="float" office:value="5034938.32" table:style-name="ce10">
            <text:p>5 034 938.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51001:259</text:p>
          </table:table-cell>
          <table:table-cell office:value-type="float" office:value="5714305.7800000003" table:style-name="ce10">
            <text:p>5 714 305.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51001:248</text:p>
          </table:table-cell>
          <table:table-cell office:value-type="float" office:value="6850817.71" table:style-name="ce10">
            <text:p>6 850 817.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51001:190</text:p>
          </table:table-cell>
          <table:table-cell office:value-type="float" office:value="3517472.67" table:style-name="ce10">
            <text:p>3 517 472.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51001:222</text:p>
          </table:table-cell>
          <table:table-cell office:value-type="float" office:value="6869865.3899999997" table:style-name="ce10">
            <text:p>6 869 865.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51001:269</text:p>
          </table:table-cell>
          <table:table-cell office:value-type="float" office:value="3503238.11" table:style-name="ce10">
            <text:p>3 503 238.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51001:212</text:p>
          </table:table-cell>
          <table:table-cell office:value-type="float" office:value="3479377.3" table:style-name="ce10">
            <text:p>3 479 377.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40301:3754</text:p>
          </table:table-cell>
          <table:table-cell office:value-type="float" office:value="4317697.24" table:style-name="ce10">
            <text:p>4 317 697.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51001:247</text:p>
          </table:table-cell>
          <table:table-cell office:value-type="float" office:value="2193556.09" table:style-name="ce10">
            <text:p>2 193 556.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10103:1724</text:p>
          </table:table-cell>
          <table:table-cell office:value-type="float" office:value="4897318.2300000004" table:style-name="ce10">
            <text:p>4 897 318.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10103:6706</text:p>
          </table:table-cell>
          <table:table-cell office:value-type="float" office:value="7741965.1200000001" table:style-name="ce10">
            <text:p>7 741 965.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51001:158</text:p>
          </table:table-cell>
          <table:table-cell office:value-type="float" office:value="297089.95" table:style-name="ce10">
            <text:p>297 089.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51001:271</text:p>
          </table:table-cell>
          <table:table-cell office:value-type="float" office:value="1250798.04" table:style-name="ce10">
            <text:p>1 250 798.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51001:126</text:p>
          </table:table-cell>
          <table:table-cell office:value-type="float" office:value="5327002.83" table:style-name="ce10">
            <text:p>5 327 002.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10103:7247</text:p>
          </table:table-cell>
          <table:table-cell office:value-type="float" office:value="7741965.1200000001" table:style-name="ce10">
            <text:p>7 741 965.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10103:458</text:p>
          </table:table-cell>
          <table:table-cell office:value-type="float" office:value="7208593.8300000001" table:style-name="ce10">
            <text:p>7 208 593.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10103:7311</text:p>
          </table:table-cell>
          <table:table-cell office:value-type="float" office:value="7208593.8300000001" table:style-name="ce10">
            <text:p>7 208 593.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3:1286</text:p>
          </table:table-cell>
          <table:table-cell office:value-type="float" office:value="7224756.5899999999" table:style-name="ce10">
            <text:p>7 224 756.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10103:2427</text:p>
          </table:table-cell>
          <table:table-cell office:value-type="float" office:value="7160105.5300000003" table:style-name="ce10">
            <text:p>7 160 105.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3:1795</text:p>
          </table:table-cell>
          <table:table-cell office:value-type="float" office:value="7160105.5300000003" table:style-name="ce10">
            <text:p>7 160 105.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10103:6327</text:p>
          </table:table-cell>
          <table:table-cell office:value-type="float" office:value="7192431.0599999996" table:style-name="ce10">
            <text:p>7 192 431.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10103:1718</text:p>
          </table:table-cell>
          <table:table-cell office:value-type="float" office:value="7111617.2300000004" table:style-name="ce10">
            <text:p>7 111 617.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10103:6385</text:p>
          </table:table-cell>
          <table:table-cell office:value-type="float" office:value="7160105.5300000003" table:style-name="ce10">
            <text:p>7 160 105.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10103:1288</text:p>
          </table:table-cell>
          <table:table-cell office:value-type="float" office:value="7111617.2300000004" table:style-name="ce10">
            <text:p>7 111 617.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51001:173</text:p>
          </table:table-cell>
          <table:table-cell office:value-type="float" office:value="7149231.46" table:style-name="ce10">
            <text:p>7 149 231.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50101:499</text:p>
          </table:table-cell>
          <table:table-cell office:value-type="float" office:value="404189.04" table:style-name="ce10">
            <text:p>404 189.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50101:881</text:p>
          </table:table-cell>
          <table:table-cell office:value-type="float" office:value="298557.06" table:style-name="ce10">
            <text:p>298 557.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51001:192</text:p>
          </table:table-cell>
          <table:table-cell office:value-type="float" office:value="10057178.17" table:style-name="ce10">
            <text:p>10 057 178.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51001:151</text:p>
          </table:table-cell>
          <table:table-cell office:value-type="float" office:value="5009541.4000000004" table:style-name="ce10">
            <text:p>5 009 541.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51001:228</text:p>
          </table:table-cell>
          <table:table-cell office:value-type="float" office:value="450795.23" table:style-name="ce10">
            <text:p>450 795.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50101:1394</text:p>
          </table:table-cell>
          <table:table-cell office:value-type="float" office:value="7161929.9100000001" table:style-name="ce10">
            <text:p>7 161 929.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51001:1081</text:p>
          </table:table-cell>
          <table:table-cell office:value-type="float" office:value="297823.5" table:style-name="ce10">
            <text:p>297 823.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50101:496</text:p>
          </table:table-cell>
          <table:table-cell office:value-type="float" office:value="1503231.09" table:style-name="ce10">
            <text:p>1 503 231.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51001:179</text:p>
          </table:table-cell>
          <table:table-cell office:value-type="float" office:value="7936535.8099999996" table:style-name="ce10">
            <text:p>7 936 535.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51001:238</text:p>
          </table:table-cell>
          <table:table-cell office:value-type="float" office:value="6844468.4800000004" table:style-name="ce10">
            <text:p>6 844 468.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51001:1149</text:p>
          </table:table-cell>
          <table:table-cell office:value-type="float" office:value="297823.5" table:style-name="ce10">
            <text:p>297 823.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50101:495</text:p>
          </table:table-cell>
          <table:table-cell office:value-type="float" office:value="1574199.08" table:style-name="ce10">
            <text:p>1 574 199.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51001:194</text:p>
          </table:table-cell>
          <table:table-cell office:value-type="float" office:value="5714305.7800000003" table:style-name="ce10">
            <text:p>5 714 305.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51001:1083</text:p>
          </table:table-cell>
          <table:table-cell office:value-type="float" office:value="5098430.5999999996" table:style-name="ce10">
            <text:p>5 098 430.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51001:260</text:p>
          </table:table-cell>
          <table:table-cell office:value-type="float" office:value="1529037.63" table:style-name="ce10">
            <text:p>1 529 037.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40301:2763</text:p>
          </table:table-cell>
          <table:table-cell office:value-type="float" office:value="4178024.89" table:style-name="ce10">
            <text:p>4 178 024.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51001:268</text:p>
          </table:table-cell>
          <table:table-cell office:value-type="float" office:value="1554844.17" table:style-name="ce10">
            <text:p>1 554 844.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51001:262</text:p>
          </table:table-cell>
          <table:table-cell office:value-type="float" office:value="3000010.54" table:style-name="ce10">
            <text:p>3 000 010.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51001:273</text:p>
          </table:table-cell>
          <table:table-cell office:value-type="float" office:value="5073033.6900000004" table:style-name="ce10">
            <text:p>5 073 033.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51001:250</text:p>
          </table:table-cell>
          <table:table-cell office:value-type="float" office:value="3387108.67" table:style-name="ce10">
            <text:p>3 387 108.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51001:223</text:p>
          </table:table-cell>
          <table:table-cell office:value-type="float" office:value="6717483.9100000001" table:style-name="ce10">
            <text:p>6 717 483.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51001:1087</text:p>
          </table:table-cell>
          <table:table-cell office:value-type="float" office:value="5663511.9500000002" table:style-name="ce10">
            <text:p>5 663 511.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51001:276</text:p>
          </table:table-cell>
          <table:table-cell office:value-type="float" office:value="3051623.62" table:style-name="ce10">
            <text:p>3 051 623.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51001:264</text:p>
          </table:table-cell>
          <table:table-cell office:value-type="float" office:value="1516134.36" table:style-name="ce10">
            <text:p>1 516 134.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51001:258</text:p>
          </table:table-cell>
          <table:table-cell office:value-type="float" office:value="1470972.91" table:style-name="ce10">
            <text:p>1 470 972.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51001:275</text:p>
          </table:table-cell>
          <table:table-cell office:value-type="float" office:value="5098430.5999999996" table:style-name="ce10">
            <text:p>5 098 430.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10103:7149</text:p>
          </table:table-cell>
          <table:table-cell office:value-type="float" office:value="7143942.7699999996" table:style-name="ce10">
            <text:p>7 143 942.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10103:7044</text:p>
          </table:table-cell>
          <table:table-cell office:value-type="float" office:value="4945806.53" table:style-name="ce10">
            <text:p>4 945 806.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3:7921</text:p>
          </table:table-cell>
          <table:table-cell office:value-type="float" office:value="7143942.7699999996" table:style-name="ce10">
            <text:p>7 143 942.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3:6376</text:p>
          </table:table-cell>
          <table:table-cell office:value-type="float" office:value="7160105.5300000003" table:style-name="ce10">
            <text:p>7 160 105.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10103:6739</text:p>
          </table:table-cell>
          <table:table-cell office:value-type="float" office:value="7693476.8200000003" table:style-name="ce10">
            <text:p>7 693 476.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10103:1066</text:p>
          </table:table-cell>
          <table:table-cell office:value-type="float" office:value="7111617.2300000004" table:style-name="ce10">
            <text:p>7 111 617.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10103:1522</text:p>
          </table:table-cell>
          <table:table-cell office:value-type="float" office:value="7693476.8200000003" table:style-name="ce10">
            <text:p>7 693 476.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10103:1045</text:p>
          </table:table-cell>
          <table:table-cell office:value-type="float" office:value="4897318.2300000004" table:style-name="ce10">
            <text:p>4 897 318.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10103:953</text:p>
          </table:table-cell>
          <table:table-cell office:value-type="float" office:value="7741965.1200000001" table:style-name="ce10">
            <text:p>7 741 965.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3:2782</text:p>
          </table:table-cell>
          <table:table-cell office:value-type="float" office:value="4897318.2300000004" table:style-name="ce10">
            <text:p>4 897 318.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3:7253</text:p>
          </table:table-cell>
          <table:table-cell office:value-type="float" office:value="7143942.7699999996" table:style-name="ce10">
            <text:p>7 143 942.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3:60</text:p>
          </table:table-cell>
          <table:table-cell office:value-type="float" office:value="7127780" table:style-name="ce10">
            <text:p>7 127 780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10103:1070</text:p>
          </table:table-cell>
          <table:table-cell office:value-type="float" office:value="7111617.2300000004" table:style-name="ce10">
            <text:p>7 111 617.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10103:6595</text:p>
          </table:table-cell>
          <table:table-cell office:value-type="float" office:value="5996386.3499999996" table:style-name="ce10">
            <text:p>5 996 386.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3:7953</text:p>
          </table:table-cell>
          <table:table-cell office:value-type="float" office:value="8323824.71" table:style-name="ce10">
            <text:p>8 323 824.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50101:1383</text:p>
          </table:table-cell>
          <table:table-cell office:value-type="float" office:value="5073033.6900000004" table:style-name="ce10">
            <text:p>5 073 033.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10103:6999</text:p>
          </table:table-cell>
          <table:table-cell office:value-type="float" office:value="7224756.5899999999" table:style-name="ce10">
            <text:p>7 224 756.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10103:1240</text:p>
          </table:table-cell>
          <table:table-cell office:value-type="float" office:value="6998477.8600000003" table:style-name="ce10">
            <text:p>6 998 477.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51001:257</text:p>
          </table:table-cell>
          <table:table-cell office:value-type="float" office:value="5047636.7699999996" table:style-name="ce10">
            <text:p>5 047 636.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51001:270</text:p>
          </table:table-cell>
          <table:table-cell office:value-type="float" office:value="1250798.04" table:style-name="ce10">
            <text:p>1 250 798.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51001:254</text:p>
          </table:table-cell>
          <table:table-cell office:value-type="float" office:value="1580650.71" table:style-name="ce10">
            <text:p>1 580 650.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51001:180</text:p>
          </table:table-cell>
          <table:table-cell office:value-type="float" office:value="5073033.6900000004" table:style-name="ce10">
            <text:p>5 073 033.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51001:255</text:p>
          </table:table-cell>
          <table:table-cell office:value-type="float" office:value="1511116.42" table:style-name="ce10">
            <text:p>1 511 116.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51001:160</text:p>
          </table:table-cell>
          <table:table-cell office:value-type="float" office:value="7187326.8300000001" table:style-name="ce10">
            <text:p>7 187 326.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51001:145</text:p>
          </table:table-cell>
          <table:table-cell office:value-type="float" office:value="5695258.0999999996" table:style-name="ce10">
            <text:p>5 695 258.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51001:1114</text:p>
          </table:table-cell>
          <table:table-cell office:value-type="float" office:value="297823.5" table:style-name="ce10">
            <text:p>297 823.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51001:185</text:p>
          </table:table-cell>
          <table:table-cell office:value-type="float" office:value="5250812.09" table:style-name="ce10">
            <text:p>5 250 812.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10103:6429</text:p>
          </table:table-cell>
          <table:table-cell office:value-type="float" office:value="7224756.5899999999" table:style-name="ce10">
            <text:p>7 224 756.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10103:7434</text:p>
          </table:table-cell>
          <table:table-cell office:value-type="float" office:value="7143942.7699999996" table:style-name="ce10">
            <text:p>7 143 942.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10103:6345</text:p>
          </table:table-cell>
          <table:table-cell office:value-type="float" office:value="7709639.5800000001" table:style-name="ce10">
            <text:p>7 709 639.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10102:753</text:p>
          </table:table-cell>
          <table:table-cell office:value-type="float" office:value="13609049.33" table:style-name="ce10">
            <text:p>13 609 049.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10103:8090</text:p>
          </table:table-cell>
          <table:table-cell office:value-type="float" office:value="7111617.2300000004" table:style-name="ce10">
            <text:p>7 111 617.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10103:6329</text:p>
          </table:table-cell>
          <table:table-cell office:value-type="float" office:value="7208593.8300000001" table:style-name="ce10">
            <text:p>7 208 593.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51001:224</text:p>
          </table:table-cell>
          <table:table-cell office:value-type="float" office:value="6863516.1699999999" table:style-name="ce10">
            <text:p>6 863 516.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50101:63</text:p>
          </table:table-cell>
          <table:table-cell office:value-type="float" office:value="5003192.17" table:style-name="ce10">
            <text:p>5 003 192.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51001:201</text:p>
          </table:table-cell>
          <table:table-cell office:value-type="float" office:value="5155573.66" table:style-name="ce10">
            <text:p>5 155 573.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40301:3966</text:p>
          </table:table-cell>
          <table:table-cell office:value-type="float" office:value="4317697.24" table:style-name="ce10">
            <text:p>4 317 697.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40301:3836</text:p>
          </table:table-cell>
          <table:table-cell office:value-type="float" office:value="4754932.4000000004" table:style-name="ce10">
            <text:p>4 754 932.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51001:261</text:p>
          </table:table-cell>
          <table:table-cell office:value-type="float" office:value="2090329.92" table:style-name="ce10">
            <text:p>2 090 329.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40301:4978</text:p>
          </table:table-cell>
          <table:table-cell office:value-type="float" office:value="116466.94" table:style-name="ce10">
            <text:p>116 466.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51001:242</text:p>
          </table:table-cell>
          <table:table-cell office:value-type="float" office:value="2590485.29" table:style-name="ce10">
            <text:p>2 590 485.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51001:277</text:p>
          </table:table-cell>
          <table:table-cell office:value-type="float" office:value="2154846.2799999998" table:style-name="ce10">
            <text:p>2 154 846.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51001:272</text:p>
          </table:table-cell>
          <table:table-cell office:value-type="float" office:value="1496779.45" table:style-name="ce10">
            <text:p>1 496 779.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51001:267</text:p>
          </table:table-cell>
          <table:table-cell office:value-type="float" office:value="1548392.53" table:style-name="ce10">
            <text:p>1 548 392.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51001:266</text:p>
          </table:table-cell>
          <table:table-cell office:value-type="float" office:value="1561295.81" table:style-name="ce10">
            <text:p>1 561 295.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3:1341</text:p>
          </table:table-cell>
          <table:table-cell office:value-type="float" office:value="7208593.8300000001" table:style-name="ce10">
            <text:p>7 208 593.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10103:551</text:p>
          </table:table-cell>
          <table:table-cell office:value-type="float" office:value="7224756.5899999999" table:style-name="ce10">
            <text:p>7 224 756.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10103:2921</text:p>
          </table:table-cell>
          <table:table-cell office:value-type="float" office:value="7143942.7699999996" table:style-name="ce10">
            <text:p>7 143 942.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10103:7233</text:p>
          </table:table-cell>
          <table:table-cell office:value-type="float" office:value="7741965.1200000001" table:style-name="ce10">
            <text:p>7 741 965.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10103:312</text:p>
          </table:table-cell>
          <table:table-cell office:value-type="float" office:value="5770107.6100000003" table:style-name="ce10">
            <text:p>5 770 107.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10103:2469</text:p>
          </table:table-cell>
          <table:table-cell office:value-type="float" office:value="4945806.53" table:style-name="ce10">
            <text:p>4 945 806.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3:599</text:p>
          </table:table-cell>
          <table:table-cell office:value-type="float" office:value="7160105.5300000003" table:style-name="ce10">
            <text:p>7 160 105.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10103:1276</text:p>
          </table:table-cell>
          <table:table-cell office:value-type="float" office:value="4994294.82" table:style-name="ce10">
            <text:p>4 994 294.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10103:1796</text:p>
          </table:table-cell>
          <table:table-cell office:value-type="float" office:value="4897318.2300000004" table:style-name="ce10">
            <text:p>4 897 318.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50101:1789</text:p>
          </table:table-cell>
          <table:table-cell office:value-type="float" office:value="5314304.38" table:style-name="ce10">
            <text:p>5 314 304.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51001:189</text:p>
          </table:table-cell>
          <table:table-cell office:value-type="float" office:value="5079382.92" table:style-name="ce10">
            <text:p>5 079 382.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51001:215</text:p>
          </table:table-cell>
          <table:table-cell office:value-type="float" office:value="5066684.46" table:style-name="ce10">
            <text:p>5 066 684.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50101:1777</text:p>
          </table:table-cell>
          <table:table-cell office:value-type="float" office:value="4215887.82" table:style-name="ce10">
            <text:p>4 215 887.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7:10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7:10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7:1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7: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7:6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7:6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7:6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7: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7:9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8: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8:21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8:21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8:21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8:23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90501:20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90501:20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90501:20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90501:20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110101:1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110101:1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110101:1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110101:19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110101:20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110101:20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110101:20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110101:21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110101:2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110101:4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110101:4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110101: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110401: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110401:9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110101:18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110101:18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110101:18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110101:18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110101:18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110101:18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110101:18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110101:18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110101:18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110101:18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110101:18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110101:18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110101:18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110101:18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110101:4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110101:4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110101:4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110101: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110101:5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20102:26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20102:26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20102:26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20102:26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20102:3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20102:38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20102:29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20102:29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20102:29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20102:29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20102:29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20102:29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20102:29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20102:29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20102:29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20102:29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20102:29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20102:29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20102:29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20101: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20102:8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20102:8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20102:9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20102:9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20101:38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20101:38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20101:38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20101:38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20101:38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20101:38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20101:38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20101:45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20102:2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20102: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20102:5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20102:8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20102:8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20102:9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20102:9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20103:42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20103:42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20103:43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20103:43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20103:43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20103:43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20103:43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20103:43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20103:43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20103:43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20103:44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90101:25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90201:9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90201:9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90201:9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90201:9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90201:9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90201:9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90301:11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90301:11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90301:11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50101:31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50101:31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201:52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60201:52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301:12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301:12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0301:12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301:12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301:12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301:12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301:13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60301:13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60301:13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301:13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0301:13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0301:13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0301:13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301:13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301:13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60301:13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60301:13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60301:13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0301:13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60301:13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60301:13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0301:13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60301:13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60301:13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60301:13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60301:13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60301:13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60301:13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60301:13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0301:13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60301:13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60301:13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0301:13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0301:13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60301:13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301:13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301:13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301:13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0301:13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0301:13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301:13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0301:13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0301:13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60301:13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60301:13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60301:13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60301:13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60301:13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60301:13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60301:13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0301:13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60301:13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301:13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60301:13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60301:13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301:13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0301:13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60301:13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60301:13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60301:13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60301:13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60301:13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60301:13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60301:13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60301:13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60301:13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60301:13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60301:13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60301:13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60301:13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60301:13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60301:13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0301:13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60301:13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60301:13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60301:13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60301:13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60301:13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60301:13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60301:13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60301:13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60301:13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60301:13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60301:13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60301:13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60301:13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60301:13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60301:13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60301:13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60301:13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60301:13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60301:13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60301:13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60301:13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60301:13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60301:13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60301:13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60301:13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60301:13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301:13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60301:13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60301:13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60301:13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60301:13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60301:13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60301:13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60301:14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60301:14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60301:14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60301:14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60301:14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60301:14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60301:14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60301:14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60301:14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60301:14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60301:14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60301:14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60301:14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60301:14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60301:14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60301:14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60301:14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60301:14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60301:14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60301:14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60301:14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60301:14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60301:14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60301:14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60301:14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60301:14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60301:14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60301:14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60301:14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60301:14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60301:14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60301:14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60301:14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60301:14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60301:14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60301:14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60301:14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60301:14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60301:14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60301:14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60301:14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60301:14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60301:14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60301:14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60301:12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60301:12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60302:12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60302:12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60302:12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60302:12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60302:12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60302:12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60302:12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60302:12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60302:12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60302:12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60302:12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60302:12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60302:12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60302:12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60302:14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10103:54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10103:54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4:1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4:3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4:4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7:36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7:36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7:36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7:36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7:36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7:36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7:36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10107:36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7:36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10107:36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10107:36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10107:36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10107:36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10107:36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7:36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7:36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10107:36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10107:36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7:36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10107:36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10107:37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7:37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10107:37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7:37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10107:37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10107:37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10107:37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10107:37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10107:37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10107:37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10107:37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7:37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10107:37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10107:37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10107:37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7:37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10107:37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7:37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7:37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10107:37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10107:37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10107:37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7:37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10107:37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10107:37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10107:37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10107:37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10107:37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10107:37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10107:37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10107:37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10107:37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10107:37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10107:37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10107:37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10107:37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7:37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10107:37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7:37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10107:37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10107:37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10107:37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10107:37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10107:37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10107:37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10107:37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10107:37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7:37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10107:37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10107:37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10107:37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10107:37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10107:37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10107:37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7:37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10107:37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10107:37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10107:37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10107:37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10107:37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10107:37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10107:37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10107:37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10107:37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7:37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10107:37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10107:37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10107:37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10107:37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10107:37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10107:37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10107:37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7:37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7:37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10107:37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10107:37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10107:37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10107:37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10107:37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7:37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7:37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7:37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10107:37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50301:10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50301:10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50301:10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50301:10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50401:5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50401:5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50401:5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50401:5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50402: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9:294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9:300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9:311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9:262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9:262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9:262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9:262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292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9:262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9:262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9:190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9:190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9:190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9:190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9:190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9:192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9:192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9:52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9:212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9:284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9:213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9:213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9:213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9:213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9:213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9:213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0:263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0:263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0:263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0:263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0:267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0:268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0:268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0:268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0:268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0:268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6: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03:21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20103:32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30103:17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30103:59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30103:60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30103:60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30103:67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30103:13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30103:1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30103:16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30103:17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30103:25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30103:25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30103:25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30103:26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30103:47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30103:6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30103:67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30103:69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40102:14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40102:1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40102:55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40102:55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40102:55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40102:55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40102:55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40102:55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40102:55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40102:55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40102:55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40102:55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40102:55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40102:55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40102:55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40102:55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40102:55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40102:55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40102:55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40102:55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40102:55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40102:55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40102:55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40102:55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40102:55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40102:55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40102:55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40102:55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40102:55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40102:55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40102:55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40102:55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40102:55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40102:55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40102:55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40102:55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40102:55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40102:55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40102:55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40102:55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40102:55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40102:55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40102:55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40102:55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40102:55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40102:56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40102:56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40102:56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40102:56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40102:56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40102:56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40102:56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40102: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80101:10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80101:1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80101:11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80101: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80101:12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80101:17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80101:1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80101:28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80101:28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80101:28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80101:28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80101:28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80101:28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80101:28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80101:28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80101:28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80101:28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80101:28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80101:28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80101:28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80101:28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80101:28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80101:28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80101:28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80101:28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80101:28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80101:28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80101:28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80101:28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80101:28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80101:28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80101:28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80101:28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80101:28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80101:28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80101:28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80101:28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80101:28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80101:28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80101:28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80101:28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3:050103:8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60401:39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81501:11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13:15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60101:32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50701:17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5:123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5:123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60201:26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60201:39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1:5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60201:39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60201:39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60201:50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0:010102:29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40102:41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30101:10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30103:47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60201:39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60201:22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60201:26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701:2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80101:19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11:17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30103:69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40101:31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4:020101:1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090501:3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70101:3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70101:5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4:020101:1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35:69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020101:1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35:32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4:020101:1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69: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35:5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10105:99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4:090501:19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4:020101:1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090101:39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180201:1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160302:1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9:110101:16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130101:27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9:070101:38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501:159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160302:13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150101:26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240401:10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90101: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090101:44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40102:26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240401:2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150101:26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150101:26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150101:26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150101:26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41401:24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150101:26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180201:20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70102:14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40301:42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150101:26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150101:26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150101:8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6:020102:21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6:080101:2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6:050102:19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90701:2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5:080201:11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020102:21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90701:2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6:020102:21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90701:2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40101:22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170401:2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60101:54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180101:36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60201:7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010106:29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170401:2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170401:1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170401:2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70101:22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70101:22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100301:1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10105:79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20601:2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100301:1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70101:22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130101:6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70201:3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60201:41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240401:10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60201:50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150101:29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70401:8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0:000000:2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170101:47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0:000000:12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00000:50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000000:55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90301:27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00000:40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00000:21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190101:32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280101:16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00000:47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3:270901:8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60201:50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60201:50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60201:41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3:271101:5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3:270101:17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3:170201:15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60201:50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00000:23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60201:50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60201:41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60201:50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7:010107:4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16:1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0:148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40101:25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60201:8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16:2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101:36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5:26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02:8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101:36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22:74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03:57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315:58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46:51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10107:55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60201:20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160201:27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160201:63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160301:11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160201:48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160201:22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60401:1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160301:11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160201:26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60401:1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60201:26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60301:11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60302:9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160302: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160201:66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160302:10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60301:11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160302:9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60302:10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160301:11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60302:10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160302:10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160302:8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160201:22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160201:27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160201: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160201:26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160301:7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160302:9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160301:11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160401:1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160301:6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160302:11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160302: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160201:7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160302:10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160302:10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160302: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160302:8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160201:27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160201:27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160201:27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160302:11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160201:20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160301:8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160302:4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160302:1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160301:3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160201:66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160401:1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160302:8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160301:8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160401: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160301:11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160301:11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160301:11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160401:1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160401:1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160302:9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160201:20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160201:27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160301:11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160302:11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160301:8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160302: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160201:49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10:151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10:159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10:159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0:160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0:151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10:160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10:146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10:159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10:151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10:159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0:15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0:159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0:159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0:151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0:160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0:146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10:159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10:151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10:160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10:160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10:159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0:159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0:151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0:159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40102:85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89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9:87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9:86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9:89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9:89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9:87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9:86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10:159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10:159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10:151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10:160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10:151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10:159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10:160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10:159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10:146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10:159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10:160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10:146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10:146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10:159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10:159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10:159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10:160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10:150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10:159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10:159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10:160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10:159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10:159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10:159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10:160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10:325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70201:1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70201:2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70201:9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9:86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70201:8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9:87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9:87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9:89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0:159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10:160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9:89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9:89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10:159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10:151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10:159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10:146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0:146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10:151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0:151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0:159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9:89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0:151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0:146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10:160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0:151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10:160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0:159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0:151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0:151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0:150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0:160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0:151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0:160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0:15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0:159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0:159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0:151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0:146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0:159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0:160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0:159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0:151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0:159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10:151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10:150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10:159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10:151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70201:13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5:010103: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9:158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5:050302:2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5:050501:3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5:050301:7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5:050401:1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9:83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9:161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9:85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9:161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9:85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9:85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9:85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9:86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5:010107:10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5:010105:40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5:010104:43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5:010104:34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5:010104:46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5:010103:31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5:010104:45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5:010104:42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5:010104:52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5:010104:77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5:010103:29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5:010104:43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5:010104:43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5:010104:49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9:86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5:050401:3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5:050402: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9:161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9:85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5:050501:6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5:050401:11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5:050301:8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5:050501: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9:81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9:311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5:050301:6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9:85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5:050301:9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5:010104:43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5:010104:44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5:010104:42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5:010104:47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5:010104:49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5:010104:43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5:050901:33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5:050301:6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5:010104:43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5:010104:4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5:010104:42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5:050501:1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4:010103:29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5:050401:3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5:050401:3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5:050302:2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5:050301:8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9:282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4:010102:68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9:159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9:83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5:010105:71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5:050401:2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5:050401:11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9:159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5:050302: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9:161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9:159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9:83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9:161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5:050302:5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9:36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5:050301:6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9:85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5:050401:3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5:050301:8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9:15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9:161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5:050301:6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5:010104:47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5:010104:43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5:010104:49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5:010104:34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5:010104:43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5:010104:34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5:010104:47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5:010105:38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5:010104:43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5:010104:47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5:010104:46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5:010104:9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9:85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9:83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9:85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9:85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5:050301:7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5:050401:4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9:83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9:85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9:85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9:15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9: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9:84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5:050401:3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83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5:010104:51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5:010104:54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9:85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5:050301:7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5:050401:3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5:010107:10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9:161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5:050301:6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5:050501:3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3:080201:8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9:158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5:050301:7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9:86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5:050401:4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9:7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5:050301:9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5:050301:8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5:050301:6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9:158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5:050402: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9:159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4:010101:32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5:050501:6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9:161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090301:8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090301:7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090301:6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090301:7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090301:7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090301:7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7:090301:8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7:090301:8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7:090301:8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7:090301:6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090301:7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7:130101:51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100101:23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110401:3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090301:9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090301:8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090301:8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090301: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090301:8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090301:9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090301:9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100101:26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090301:7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090301:8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090301:7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090301:9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090301:7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090301:6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110401:2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100101:37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090301:9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110401:2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090301:7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090301:9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090301:12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090201:11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090301:5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090201:9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090301:10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090201:10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090301: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090201:7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090301:6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090301:6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090201:5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090301:4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090301:6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090201:5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090301:5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090201:6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090201:7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090201:4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090301:5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090301:11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090201:5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090201:11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090201:5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090201:5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090301:12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090301:4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090301:5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090301:5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020102:37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090301:3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090301:3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020102:46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090301:5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020102:4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020102:18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020102: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020102:2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7:090301:11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090301:2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7:020102:9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020102:44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020102:18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7:020103:16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7:020102:22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020102:43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030101:12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7:020103:19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090301: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020102:21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7:090301:6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020102:9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7:020103:16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7:030101:12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020103:26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020103:25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7:020102:3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020103:19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020102:4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020102:2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7:020103:24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020102:2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030101:12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020103:2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090301:3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090201:4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090301:12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090201:11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090201:6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090301:3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090201:12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090301:10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090301:4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090201:11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090301:3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090301:10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090301:1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090301:5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090201:5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090201:6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090301:2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090301:15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090201:4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090301:5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090301:10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090101:24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020103:10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090301:10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020102:2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7:020102:2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090301:10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020103:1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020103:11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090201:15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020102:2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020102:18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020103:15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7:020103:15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7:020102:20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090301:10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020102:2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090301:5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090301:10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020103:12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020103:16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020102:19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020103:12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020102:19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020103:18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020103:26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7:020103:18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020103: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030101:12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020103:20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020103:26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030101:12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090201:5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020102:18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020102:19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020102:39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090301:10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020102:38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020103:15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030101:12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7:030101:12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7:090201:5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090301:4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090201:5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090201:6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7:090201:5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090301:1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090301:5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090201:5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090301:5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090201:6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090301:2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090201:4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090201:5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090201:7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090201:4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090201:7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090301:12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090201:5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090301:2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090201:9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090301:4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090301:3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090301:5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090301:4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090301:6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090201:6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090301:4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090301:5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090201:6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090301:3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7:090301:4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090301:4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020102:3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020102:9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020102:43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020103:12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020103:1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020102:37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7:020102:3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090301:5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020103:16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7:020102:20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020102:4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020102:19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090301: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020102:3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090301:6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020102:20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7:030101:12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030101:12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030101:12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030101:12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7:030101:12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020103:26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7:020103:19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7:030101:12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020103:26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020103:2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020103:1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7:020103:23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7:030101:12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020103:18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030101:1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90701: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100201:1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4:090701:7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4:100101:13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4:090701:3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4:090701:7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4:100101:14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4:100101: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4:090701:4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4:100101:10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4:090801:3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4:090701:7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4:100101:1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4:110101:12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4:110101:24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4:110101:4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4:091001:1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4:100101:14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4:091001:2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4:100101:53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4:110101:5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4:110101:14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4:091001:2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4:100201: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4:090701:2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4:091001:2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4:091001:1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4:091001:2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4:091001:1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4:091001:1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4:091001:2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4:091001:1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4:091001:2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4:091001:1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4:091001:1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4:110101:6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4:091001:1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4:091001:1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4:091001:2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4:091001:1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4:100101:50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4:091001:1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4:091001:1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4:091001:2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4:110101:7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4:110101:6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4:110201:1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4:110101:6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4:110101:14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4:110101:14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4:100101:50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4:110101:16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4:110101:14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4:110101:5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4:110101:10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4:110101:13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4:100101:44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4:100101:27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4:110101:10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4:090701:7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4:100101:1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4:090701:7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4:100101:14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4:100101:21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4:100101:12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4:100101:15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4:100101:12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4:100101:12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4:100101:21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4:090701:2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4:100101:11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4:091001:2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4:091001:1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4:091001:2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4:091001:2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4:091001:1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4:091001:2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4:091001:2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4:091001:1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4:110101:24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4:091001:2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4:091001:1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4:091001:1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4:091001:2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4:091001:2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4:110101:14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4:091001:2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4:110101:24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4:100101:5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4:110101:14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4:100101:47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4:100101:53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4:110101:6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4:110201:1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4:110101:14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4:110101:5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4:100101:52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4:110101:16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4:100101:50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4:100101:53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4:110101:4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4:100101:52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4:100101:45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4:100101:50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4:110101:14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4:090701:2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4:100101:13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4:090701:7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4:100101:13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4:100101:10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4:100101:10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4:100101:12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4:090701:7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4:100101:13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4:100101:14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4:091001:2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4:091001:2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4:091001:2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4:091001:2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4:091001:2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4:091001:1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4:110201:1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4:091001:2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4:110101:17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4:091001:2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4:091001:2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4:090701:7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4:100101:10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4:090701:7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4:100101:11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4:090701: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4:091001:1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4:110101:13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4:110101: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4:091001:1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4:091001:1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4:100201: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4:110101:5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4:091001:2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4:091001:2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4:100101:52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4:100101:51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4:110101:14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4:110101:20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4:110101:8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4:100101:9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4:100101:9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4:100201: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4:110101:7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4:100101:53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4:110101:24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4:100101:41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4:110101:1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4:100101:27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4:110101:6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4:110101:1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4:100101:27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4:100101:26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4:100101:9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4:100201: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4:100101:44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4:100101:49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4:100101:53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4:100101:49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4:100101:50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4:100201: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4:100201: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4:100101:38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4:100101:42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4:100201: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4:100101:44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4:100101:37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4:100101:42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4:100101:38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4:100101:42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4:100101:41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4:100101:43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4:100201: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4:100201: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4:100201: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4:100101:42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4:100101:4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4:090501: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4:090501:6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4:090501:9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4:090501:6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4:090601: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4:090501:8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4:090501:9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4:090501:6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4:090501:6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4:090501:6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4:090501:8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4:090501:6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4:090501:8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4:090501:9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4:090501:9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4:090601: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4:090701:2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4:090601: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2:010108:11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2:010108:9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2:010107:3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2:010108:11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3:170101:40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2:010108:12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2:010108:15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4:090701:2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2:010108:16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2:010108:15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2:010108:17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2:010108:12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2:010108:16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2:010108:1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2:010107:4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2:010108:12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2:010108:9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2:010107:10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2:010101:14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2:010108:1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2:010108:10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010108:16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010108:12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010108:13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010108:12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010108:12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2:010108:1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10108:11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010108:11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2:010108:15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2:010108:16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2:010108:13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4:090501:25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4:090701:1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4:090701:2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4:090601: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4:090601: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4:090601: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4:090501:7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4:090501:8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2:010108:1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2:010108:15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2:010108:1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010107:3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2:010108:15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2:010108:10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2:010108:11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2:010108:15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2:010108:11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2:010107:3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2:010108:11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2:010107:3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2:010108:2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2:010108:2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2:010108:11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2:010108:15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2:010108:15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2:010107:3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2:010108:12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2:010108:2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2:010107:3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2:010108:12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2:010108:15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2:010108:1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2:010108: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2:010107:4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2:010107:6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2:010107:3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2:010108:1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2:010107: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2:010108:2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2:010108:1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2:010108:11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2:010108:12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2:010101:14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2:010108:12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2:010108:16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2:010108:15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2:010107:4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2:010107:3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2:010108:1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2:010108:1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2:010108:15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2:010107:5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2:010108:11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4:090601: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4:090501:9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4:090501:9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4:090601: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4:090701:2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2:010108:1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2:010108:14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3:120102:8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2:010107:4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2:010108:14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010108:11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2:010108:12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2:010107:3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2:010108:11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2:010108:11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2:010108:11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2:010108:10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2:010107:3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2:010108:16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2:010108:14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2:010108:1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2:010108:1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2:010108:2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2:010108:12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2:010108:12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2:010108:13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2:010108:15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2:010108:16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2:010107:3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2:010107:3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2:010108:17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2:010107:3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2:010108:1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2:010107:3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2:010108:11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2:010108:11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2:010108:14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4:090501:9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4:090501:9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4:090501:9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4:090701:1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2:010108:11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2:010108:1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2:010107:1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2:010108:9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2:010108:14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2:010107:3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2:010108:1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2:010107:3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2:010107:3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2:010108:11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2:010108:8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2:010108:1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2:010108:14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2:010108:2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2:010108:3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4:090501:8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4:090701:1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4:090501:6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4:090701:1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4:090501:8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4:090501:8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4:090501:9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4:090501:9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4:090501:7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4:090501:8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4:090501:9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4:090601:1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4:090501:9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4:090601: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1:010104:11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010101: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1:010101:7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1:160302:18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1:160201:65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1:160201:66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7:090201:11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9:010110:151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7:090201:8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4:090701:8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4:091001:1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9:010109:160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9:010109:84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2:010107:4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2:010108:2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4:091001:1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4:110101:15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2:010108:13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2:010108:13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4:110101:15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1:160302:1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4:090701:5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2:010108:13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2:010108:23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5:050601:12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9:010109:8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10111:32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10111:7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10111:14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10111:3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10111:4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10111:19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10111:13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10111:28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10105:213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10111:20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10111: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05:159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10111:32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11:14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10105:159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4:010111:17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10111:16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10111:28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10105:158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4:010105:148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4:010105:150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4:010111:4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4:010111:16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4:010105:160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10111:2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10111:2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4:010111:84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4:010111:9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4:010111:7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10111:19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4:010111:20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4:010111:32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4:010111:84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3:010129: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3:010133: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4:010111:29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4:010111:85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4:010111:83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4:010111:9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4:010111:84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3:010133:6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3:010133: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3:010133:6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4:010105:215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4:010111:81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4:010105:227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4:010111:27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4:010111:5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3:010133:1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4:010105:150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4:010111:82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3:010133:6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4:010111:8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4:010110:19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4:010111:85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4:010111:2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3:010133:2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4:010111:18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4:010105:209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4:010111:30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3:010133:2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3:010133:6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3:010133: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3:010133:6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3:010133:6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4:010111: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4:010105:150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4:010105:226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3:010133: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3:010133: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3:010133: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3:010133: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3:010133: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4:010111:9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4:010112:4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4:010105:150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4:010110:20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4:010111:3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4:010111: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4:010111:30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4:010111:29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4:010111:80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4:010105:228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4:010111:15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4:010105:150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4:010111:29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3:010133:1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3:010133:1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4:010111: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3:010133:1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4:010111:33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4:010105:150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4:010111:31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4:010105:229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4:010111:10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3:010133:6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4:010111:84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4:010111:27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3:010133:2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3:010133: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4:010111:31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3:010133: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5:030103:4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5:030103:26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3:010133: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3:010133:4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4:010105:160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4:010111:17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4:010105:150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3:010132:2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3:010133: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3:010133: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4:010105:150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4:010105:160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4:010111:12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4:010111:82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3:010133: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3:070123:5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4:010111:29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3:010133: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3:010133:2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4:010105:150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4:010111:2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4:010111:12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4:010105:209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4:010105:6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4:010105:225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4:010111:4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4:010111:18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4:010111:29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3:010133: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3:010133: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0:010106:29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0:010106:38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0:010106:6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0:010106:28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0:010106:7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0:010106:32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0:010106:9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0:010106:30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0:010106:52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0:010106:3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0:010106: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0:010106:32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3:010123:28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3:010123:2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0:010107:2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0:010106:9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0:010106:29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0:010106:37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0:010106:54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3:010123: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3:010123:8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3:010123:1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3:010123:7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0:010106:9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3:010123:29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0:010106: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0:010106:28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3:010123:3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3:010123:29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3:010123:1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0:010106:2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0:010106:30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0:010106:29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0:010106:27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0:010106:3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3:010123: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3:010123:29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3:010123:7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0:010106:5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3:010123:7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3:010129:1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3:010123:8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3:010123:1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0:010106:30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0:010106:52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0:010106:52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3:010123:2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3:010128: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3:010123:1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3:010123: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0:010106:31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0:010106:54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0:010106:51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0:010106:6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0:010106:33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0:010106:52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0:010106:3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0:010106: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0:010106:31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0:010106:51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0:010106:27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0:010106:29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0:010106:6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0:010106:54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3:010123:28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3:010123:1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3:010123:8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3:010123:29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0:010106:30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3:010123:29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3:010123:1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3:010123:7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3:010123:32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0:010106:33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3:010123:29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3:010123:28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3:010123:28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3:010123:8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3:010123:3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3:010123:8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0:010106:4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3:010123:3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3:010123:27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3:010123:3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3:010123:28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3:010123:28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3:010123:4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3:010123:3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3:010123:8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0:010106:9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0:010106:29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0:010106:29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3:010123: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3:010123: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222:7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3:010123:27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3:010123:33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3:010128: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0:010107:23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0:010106:6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0:010106:29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0:010106:29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3:010123:27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3:010123:3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3:010123:27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3:010123:2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3:010123:28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3:010123:29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3:010123:8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3:010123: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3:010123:4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3:010123:28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3:010123:28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3:010123:29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3:010123:2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3:010123:28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3:010123:27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3:010123:2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3:010123:28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3:010123:3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3:010123:28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3:010123:3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3:010123:28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3:010123:28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3:010123:27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3:010123:30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3:010123:2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3:010123:28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0:010106:38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0:010106:28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0:010106:30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0:010106:32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0:010106:39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0:010106:51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0:010106:4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0:010106:28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0:010106:38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0:010106: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0:010106:30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0:010106:29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0:010106:52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0:010106:9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0:010106:53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0:010106:39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0:010106:28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0:010106:9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0:010106:29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0:010106:7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0:010106:53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0:010106:54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0:010106:4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0:010106:52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0:010106:31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0:010106:9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0:010106:31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0:010106:28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3:010123:1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3:010123: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3:010123:7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3:010128: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3:010123:29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3:010123:4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3:010123:30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3:010123:2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0:010104:23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0:010104:50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0:010104:32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0:010104:19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0:010104:35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0:010104:33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0:010104:18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0:010104:18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0:010104:4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0:010104:34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0:010104:14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0:010104:6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0:010104:7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0:010104:34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0:010104:34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0:010104:36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0:010104:8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0:010104:1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0:010104:10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0:010104:6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0:010104:18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0:010104:1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0:010104:11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0:010104:11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0:010104: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0:010104:4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0:010104:10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0:010104:13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0:010106:25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0:010104:35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5:051001:4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0:010104:51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0:010104: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5:051001: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0:010104:12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0:010104:8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5:051001:4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0:010104:11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0:010104:23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0:010104:8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0:010104:34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0:010104:6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0:010104:19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0:010104:34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0:010104:34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0:010104:36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0:010104:34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0:010104:34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0:010104:23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0:010104:34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0:010104:34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0:010104:6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0:010104: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0:010104:13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0:010104:4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0:010104:31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0:010104:50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0:010104:21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0:010104:23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0:010104:34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0:010104:7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0:010104:1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0:010104:10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0:010104:4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0:010104:12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0:010104:10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0:010104:3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0:010104:7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0:010104:56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0:010104:7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5:051001: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0:010104:51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0:010104:9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0:010104:12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0:010104:6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0:010104:11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0:010104:2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0:010104:1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5:051001: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0:010104:58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5:051001:4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0:010104:34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0:010104:34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0:010104:8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0:010104:14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0:010104:52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0:010104:13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0:010104:2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5:051001:4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0:010104:33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0:010104:14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0:010104:1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0:010104:52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5:051001: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0:010104: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0:010104:75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0:010104:10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0:010104:13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0:010104:9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0:010104: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0:010104:32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0:010104:14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0:010104:34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0:010104:2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0:010104:34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0:010104:3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0:010104:11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0:010104:1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0:010104:18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0:010104:34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0:010104:51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0:010104:49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0:010104:8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0:010104:6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5:051001:4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0:010104:4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0:010104:2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0:010104:13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0:010104:2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8:130101:1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4:010102:9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4:010101:5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5:051001:1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5:051001:11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4:010102:21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8:100101: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4:010102:4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4:010102:7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4:010101:6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4:010101:8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4:010101:53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5:051001:2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4:010101: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5:050901:3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4:010102:11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5:051001:1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4:010102:170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4:010102:39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4:010102:38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5:050901:3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5:051001:2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5:050901:4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5:050901:32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8:130101: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8:130101:3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8:130101:1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4:010102:23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4:010102:4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5:051001:2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4:010101:63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5:051001: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5:050101:17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8:130101:4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4:010102:23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4:010101:5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4:010102:34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2:120101:2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5:051001:1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5:050901:4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8:130101:2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8:130101:2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8:130101: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8:130101:1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4:010102:21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4:010101: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8:100101:3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8:100101:1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4:010102:9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4:010101:54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4:010102:31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4:010102:39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4:010102:20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5:051001:1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4:010102:15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4:010102:36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4:010102:20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4:010101:73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3:110101:35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8:000000:4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3:110101:2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3:050102: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3:110101:4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3:110101:5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3:110101:1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3:110101:5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3:110101:5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3:110101:35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3:110101:6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3:110101:35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3:110101:35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3:110101:35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3:110101:38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3:110101:6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3:110101:6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3:110101:35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3:110101:6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3:110101:5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3:110101:6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3:110101:1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3:110101:6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3:110101:35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8:000000:4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3:120101:31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3:160301:8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8:100101:15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3:060501:1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3:170101:3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3:120101:33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3:120101:34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3:060501:26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3:170101:46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3:120101:4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3:120101:3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8:100101:12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3:120101:33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3:060501:28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3:170101:6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3:060501: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3:120101:3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3:120101:33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3:170101:6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3:120101: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3:170101:46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3:120101:45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3:060501:26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3:060501: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3:110101:1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3:110101:1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3:110101:43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3:110101:35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3:110101:6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3:110101:35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3:110101:5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3:110101:5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3:110101:35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3:110101:2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3:110801: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3:090301: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3:110101:4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3:110101:3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3:110101:35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8:100101:15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3:170101:47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3:060501:4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3:120101:1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3:170101:50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3:120101:33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3:170101:2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3:120101:32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3:060501:21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8:100101:1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3:120101:1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3:060501:26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3:060501:26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8:000000:43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3:120101:4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3:060501:26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3:060501:1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3:120101:3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3:060501:26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3:120101:1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3:170101:2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3:170101:3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3:120101:31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3:110101:6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3:110101:6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3:090301: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3:170101:2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3:120101:4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3:060501:26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3:170101:47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3:170101:7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3:120101:32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3:110101:6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3:110101:35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3:110101:6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3:110101:35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3:110101:35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3:110101:3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3:050102: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3:110101:35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3:110101:35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3:110101:54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3:110101:2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3:110101:39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3:110101:5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3:110101:35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3:110101:3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3:110101:35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3:110101:2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3:110101:1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3:110101:38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3:110101:35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3:110101:1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8:010101:2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3:120101:4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3:170101:6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3:120101:4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3:060501: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3:170101:47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3:060501:26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3:120401:1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3:110101:39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8:000000:32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3:170101:7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5B4B05AEF627F0C9D210B03C5928277203EF71201007C31B2246E378184A3A077EA39D450AAEDAF51C3F4675FC4F527308CB2156E12B4B5E88404AC9B088CD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9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02T18:33:24Z</meta:creation-date>
    <dc:date>2024-07-02T18:34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