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3/2</text:p>
          </table:table-cell>
          <table:covered-table-cell/>
          <table:table-cell table:number-columns-repeated="3" table:style-name="ce2"/>
          <table:table-cell office:value-type="string" table:style-name="ce3">
            <text:p>24.0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0" table:style-name="ce9">
            <text:p>19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8" table:style-name="ce9">
            <text:p>16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80501:807</text:p>
          </table:table-cell>
          <table:table-cell office:value-type="float" office:value="27318.76" table:style-name="ce10">
            <text:p>27 318.7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250201:159</text:p>
          </table:table-cell>
          <table:table-cell office:value-type="float" office:value="599987.52" table:style-name="ce10">
            <text:p>599 987.5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250201:279</text:p>
          </table:table-cell>
          <table:table-cell office:value-type="float" office:value="636152.16" table:style-name="ce10">
            <text:p>636 152.1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0:120401:1461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5:130401:1245</text:p>
          </table:table-cell>
          <table:table-cell office:value-type="float" office:value="513823.84" table:style-name="ce10">
            <text:p>513 823.8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5:170501:362</text:p>
          </table:table-cell>
          <table:table-cell office:value-type="float" office:value="407566" table:style-name="ce10">
            <text:p>407 566.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40401:2225</text:p>
          </table:table-cell>
          <table:table-cell office:value-type="float" office:value="6482.7" table:style-name="ce10">
            <text:p>6 482.7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3:270901:488</text:p>
          </table:table-cell>
          <table:table-cell office:value-type="float" office:value="149208212.47999999" table:style-name="ce10">
            <text:p>149 208 212.4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3:270901:876</text:p>
          </table:table-cell>
          <table:table-cell office:value-type="float" office:value="527189.72" table:style-name="ce10">
            <text:p>527 189.7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030501:957</text:p>
          </table:table-cell>
          <table:table-cell office:value-type="float" office:value="602593.38" table:style-name="ce10">
            <text:p>602 593.3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5:130401:1246</text:p>
          </table:table-cell>
          <table:table-cell office:value-type="float" office:value="772272" table:style-name="ce10">
            <text:p>772 272.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120301:208</text:p>
          </table:table-cell>
          <table:table-cell office:value-type="float" office:value="542291.75" table:style-name="ce10">
            <text:p>542 291.7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120201:471</text:p>
          </table:table-cell>
          <table:table-cell office:value-type="float" office:value="538638.1" table:style-name="ce10">
            <text:p>538 638.1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250201:280</text:p>
          </table:table-cell>
          <table:table-cell office:value-type="float" office:value="633744.96" table:style-name="ce10">
            <text:p>633 744.9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3:270901:875</text:p>
          </table:table-cell>
          <table:table-cell office:value-type="float" office:value="328084.36" table:style-name="ce10">
            <text:p>328 084.3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6:110801:5827</text:p>
          </table:table-cell>
          <table:table-cell office:value-type="float" office:value="96582607.75" table:style-name="ce10">
            <text:p>96 582 607.7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250201:258</text:p>
          </table:table-cell>
          <table:table-cell office:value-type="float" office:value="608408" table:style-name="ce10">
            <text:p>608 408.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0:120401:1460</text:p>
          </table:table-cell>
          <table:table-cell office:value-type="float" office:value="2857.27" table:style-name="ce10">
            <text:p>2 857.2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5:170501:281</text:p>
          </table:table-cell>
          <table:table-cell office:value-type="float" office:value="52359.5" table:style-name="ce10">
            <text:p>52 359.5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6:000000:1069</text:p>
          </table:table-cell>
          <table:table-cell office:value-type="float" office:value="228253.38" table:style-name="ce10">
            <text:p>228 253.3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120401:1459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5:170501:15</text:p>
          </table:table-cell>
          <table:table-cell office:value-type="float" office:value="407638.5" table:style-name="ce10">
            <text:p>407 638.5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5:170701:206</text:p>
          </table:table-cell>
          <table:table-cell office:value-type="float" office:value="551550.44999999995" table:style-name="ce10">
            <text:p>551 550.4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5:170501:429</text:p>
          </table:table-cell>
          <table:table-cell office:value-type="float" office:value="407624" table:style-name="ce10">
            <text:p>407 624.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5:170501:414</text:p>
          </table:table-cell>
          <table:table-cell office:value-type="float" office:value="407638.5" table:style-name="ce10">
            <text:p>407 638.5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250101:105</text:p>
          </table:table-cell>
          <table:table-cell office:value-type="float" office:value="509615.34" table:style-name="ce10">
            <text:p>509 615.3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250201:170</text:p>
          </table:table-cell>
          <table:table-cell office:value-type="float" office:value="606557.76" table:style-name="ce10">
            <text:p>606 557.7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40401:2227</text:p>
          </table:table-cell>
          <table:table-cell office:value-type="float" office:value="6174" table:style-name="ce10">
            <text:p>6 174.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40401:2222</text:p>
          </table:table-cell>
          <table:table-cell office:value-type="float" office:value="12348" table:style-name="ce10">
            <text:p>12 348.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40401:2226</text:p>
          </table:table-cell>
          <table:table-cell office:value-type="float" office:value="6174" table:style-name="ce10">
            <text:p>6 174.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6:070501:16</text:p>
          </table:table-cell>
          <table:table-cell office:value-type="float" office:value="89528.84" table:style-name="ce10">
            <text:p>89 528.8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120301:212</text:p>
          </table:table-cell>
          <table:table-cell office:value-type="float" office:value="525975.44999999995" table:style-name="ce10">
            <text:p>525 975.4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20301:268</text:p>
          </table:table-cell>
          <table:table-cell office:value-type="float" office:value="545625.07999999996" table:style-name="ce10">
            <text:p>545 625.0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000000:2812</text:p>
          </table:table-cell>
          <table:table-cell office:value-type="float" office:value="145100" table:style-name="ce10">
            <text:p>145 100.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40401:2223</text:p>
          </table:table-cell>
          <table:table-cell office:value-type="float" office:value="12348" table:style-name="ce10">
            <text:p>12 348.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250201:157</text:p>
          </table:table-cell>
          <table:table-cell office:value-type="float" office:value="631205.6" table:style-name="ce10">
            <text:p>631 205.6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50701:1303</text:p>
          </table:table-cell>
          <table:table-cell office:value-type="float" office:value="58336.74" table:style-name="ce10">
            <text:p>58 336.7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000000:1068</text:p>
          </table:table-cell>
          <table:table-cell office:value-type="float" office:value="243157.75" table:style-name="ce10">
            <text:p>243 157.7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20301:67</text:p>
          </table:table-cell>
          <table:table-cell office:value-type="float" office:value="522752.23" table:style-name="ce10">
            <text:p>522 752.2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250201:278</text:p>
          </table:table-cell>
          <table:table-cell office:value-type="float" office:value="634953.28" table:style-name="ce10">
            <text:p>634 953.2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120401:1458</text:p>
          </table:table-cell>
          <table:table-cell office:value-type="float" office:value="2843.09" table:style-name="ce10">
            <text:p>2 843.0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5:170701:52</text:p>
          </table:table-cell>
          <table:table-cell office:value-type="float" office:value="589014.80000000005" table:style-name="ce10">
            <text:p>589 014.8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120301:267</text:p>
          </table:table-cell>
          <table:table-cell office:value-type="float" office:value="1061580.52" table:style-name="ce10">
            <text:p>1 061 580.5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0:120401:1457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5:170701:207</text:p>
          </table:table-cell>
          <table:table-cell office:value-type="float" office:value="544423.15" table:style-name="ce10">
            <text:p>544 423.1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40401:2224</text:p>
          </table:table-cell>
          <table:table-cell office:value-type="float" office:value="7923.3" table:style-name="ce10">
            <text:p>7 923.3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170701:1728</text:p>
          </table:table-cell>
          <table:table-cell office:value-type="float" office:value="35295.040000000001" table:style-name="ce10">
            <text:p>35 295.0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5:170701:164</text:p>
          </table:table-cell>
          <table:table-cell office:value-type="float" office:value="594721.9" table:style-name="ce10">
            <text:p>594 721.9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70801:542</text:p>
          </table:table-cell>
          <table:table-cell office:value-type="float" office:value="23943.919999999998" table:style-name="ce10">
            <text:p>23 943.9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70801:547</text:p>
          </table:table-cell>
          <table:table-cell office:value-type="float" office:value="23920" table:style-name="ce10">
            <text:p>23 920.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120401:1466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120401:1464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70801:546</text:p>
          </table:table-cell>
          <table:table-cell office:value-type="float" office:value="24135.279999999999" table:style-name="ce10">
            <text:p>24 135.2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31801:2368</text:p>
          </table:table-cell>
          <table:table-cell office:value-type="float" office:value="506558.02" table:style-name="ce10">
            <text:p>506 558.0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70801:543</text:p>
          </table:table-cell>
          <table:table-cell office:value-type="float" office:value="24864.84" table:style-name="ce10">
            <text:p>24 864.8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100701:1494</text:p>
          </table:table-cell>
          <table:table-cell office:value-type="float" office:value="998321.94" table:style-name="ce10">
            <text:p>998 321.9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70801:545</text:p>
          </table:table-cell>
          <table:table-cell office:value-type="float" office:value="22724" table:style-name="ce10">
            <text:p>22 724.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120401:1462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00000:11401</text:p>
          </table:table-cell>
          <table:table-cell office:value-type="float" office:value="39234154.979999997" table:style-name="ce10">
            <text:p>39 234 154.9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120401:1463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70801:541</text:p>
          </table:table-cell>
          <table:table-cell office:value-type="float" office:value="24637.599999999999" table:style-name="ce10">
            <text:p>24 637.6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70801:544</text:p>
          </table:table-cell>
          <table:table-cell office:value-type="float" office:value="19052.28" table:style-name="ce10">
            <text:p>19 052.2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120401:1467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120401:1468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120401:1465</text:p>
          </table:table-cell>
          <table:table-cell office:value-type="float" office:value="4225.6400000000003" table:style-name="ce10">
            <text:p>4 225.6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060103:1268</text:p>
          </table:table-cell>
          <table:table-cell office:value-type="float" office:value="593896.04" table:style-name="ce10">
            <text:p>593 896.0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010101:3100</text:p>
          </table:table-cell>
          <table:table-cell office:value-type="float" office:value="350178.31" table:style-name="ce10">
            <text:p>350 178.3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10101:2895</text:p>
          </table:table-cell>
          <table:table-cell office:value-type="float" office:value="1007463.5" table:style-name="ce10">
            <text:p>1 007 463.5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100101:1309</text:p>
          </table:table-cell>
          <table:table-cell office:value-type="float" office:value="22177" table:style-name="ce10">
            <text:p>22 177.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030101:2686</text:p>
          </table:table-cell>
          <table:table-cell office:value-type="float" office:value="2213784.77" table:style-name="ce10">
            <text:p>2 213 784.7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30101:4701</text:p>
          </table:table-cell>
          <table:table-cell office:value-type="float" office:value="23217046.199999999" table:style-name="ce10">
            <text:p>23 217 046.2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010105:5454</text:p>
          </table:table-cell>
          <table:table-cell office:value-type="float" office:value="721765.27" table:style-name="ce10">
            <text:p>721 765.2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140101:2369</text:p>
          </table:table-cell>
          <table:table-cell office:value-type="float" office:value="1614977.79" table:style-name="ce10">
            <text:p>1 614 977.7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010109:3478</text:p>
          </table:table-cell>
          <table:table-cell office:value-type="float" office:value="22276.6" table:style-name="ce10">
            <text:p>22 276.6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20801:1451</text:p>
          </table:table-cell>
          <table:table-cell office:value-type="float" office:value="334039.59999999998" table:style-name="ce10">
            <text:p>334 039.6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20102:4848</text:p>
          </table:table-cell>
          <table:table-cell office:value-type="float" office:value="19196.46" table:style-name="ce10">
            <text:p>19 196.4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20102:4849</text:p>
          </table:table-cell>
          <table:table-cell office:value-type="float" office:value="18458.14" table:style-name="ce10">
            <text:p>18 458.1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40102:1470</text:p>
          </table:table-cell>
          <table:table-cell office:value-type="float" office:value="6258744.6200000001" table:style-name="ce10">
            <text:p>6 258 744.6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020105:1967</text:p>
          </table:table-cell>
          <table:table-cell office:value-type="float" office:value="23185.11" table:style-name="ce10">
            <text:p>23 185.1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040201:372</text:p>
          </table:table-cell>
          <table:table-cell office:value-type="float" office:value="1919015" table:style-name="ce10">
            <text:p>1 919 015.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060101:5433</text:p>
          </table:table-cell>
          <table:table-cell office:value-type="float" office:value="277633.19" table:style-name="ce10">
            <text:p>277 633.1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100501:708</text:p>
          </table:table-cell>
          <table:table-cell office:value-type="float" office:value="879316.14" table:style-name="ce10">
            <text:p>879 316.1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200102:504</text:p>
          </table:table-cell>
          <table:table-cell office:value-type="float" office:value="897630.71" table:style-name="ce10">
            <text:p>897 630.7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20102:4850</text:p>
          </table:table-cell>
          <table:table-cell office:value-type="float" office:value="17719.810000000001" table:style-name="ce10">
            <text:p>17 719.8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6:100201:1559</text:p>
          </table:table-cell>
          <table:table-cell office:value-type="float" office:value="1057590.02" table:style-name="ce10">
            <text:p>1 057 590.0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000000:2809</text:p>
          </table:table-cell>
          <table:table-cell office:value-type="float" office:value="108176.52" table:style-name="ce10">
            <text:p>108 176.5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020601:2508</text:p>
          </table:table-cell>
          <table:table-cell office:value-type="float" office:value="1530391.05" table:style-name="ce10">
            <text:p>1 530 391.0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10105:8026</text:p>
          </table:table-cell>
          <table:table-cell office:value-type="float" office:value="511102.88" table:style-name="ce10">
            <text:p>511 102.8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00101:275</text:p>
          </table:table-cell>
          <table:table-cell office:value-type="float" office:value="2901683.11" table:style-name="ce10">
            <text:p>2 901 683.1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00101:3331</text:p>
          </table:table-cell>
          <table:table-cell office:value-type="float" office:value="3188571.12" table:style-name="ce10">
            <text:p>3 188 571.1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210101:3256</text:p>
          </table:table-cell>
          <table:table-cell office:value-type="float" office:value="520337.68" table:style-name="ce10">
            <text:p>520 337.6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020105:3386</text:p>
          </table:table-cell>
          <table:table-cell office:value-type="float" office:value="33789.43" table:style-name="ce10">
            <text:p>33 789.4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000000:2811</text:p>
          </table:table-cell>
          <table:table-cell office:value-type="float" office:value="301021.40999999997" table:style-name="ce10">
            <text:p>301 021.4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010101:3099</text:p>
          </table:table-cell>
          <table:table-cell office:value-type="float" office:value="262524.15999999997" table:style-name="ce10">
            <text:p>262 524.1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210101:3255</text:p>
          </table:table-cell>
          <table:table-cell office:value-type="float" office:value="507450.06" table:style-name="ce10">
            <text:p>507 450.0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130101:10167</text:p>
          </table:table-cell>
          <table:table-cell office:value-type="float" office:value="740749.76" table:style-name="ce10">
            <text:p>740 749.7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90201:1709</text:p>
          </table:table-cell>
          <table:table-cell office:value-type="float" office:value="2533713.54" table:style-name="ce10">
            <text:p>2 533 713.5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000000:3165</text:p>
          </table:table-cell>
          <table:table-cell office:value-type="float" office:value="838525.55" table:style-name="ce10">
            <text:p>838 525.5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120501:2126</text:p>
          </table:table-cell>
          <table:table-cell office:value-type="float" office:value="144756.4" table:style-name="ce10">
            <text:p>144 756.4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30101:1931</text:p>
          </table:table-cell>
          <table:table-cell office:value-type="float" office:value="1370809.98" table:style-name="ce10">
            <text:p>1 370 809.9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120501:2128</text:p>
          </table:table-cell>
          <table:table-cell office:value-type="float" office:value="144756.4" table:style-name="ce10">
            <text:p>144 756.4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170101:3159</text:p>
          </table:table-cell>
          <table:table-cell office:value-type="float" office:value="977262.07999999996" table:style-name="ce10">
            <text:p>977 262.0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100501:709</text:p>
          </table:table-cell>
          <table:table-cell office:value-type="float" office:value="888670.57" table:style-name="ce10">
            <text:p>888 670.5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20105:3384</text:p>
          </table:table-cell>
          <table:table-cell office:value-type="float" office:value="443191.89" table:style-name="ce10">
            <text:p>443 191.8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6:030301:573</text:p>
          </table:table-cell>
          <table:table-cell office:value-type="float" office:value="4103077.65" table:style-name="ce10">
            <text:p>4 103 077.6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030601:1516</text:p>
          </table:table-cell>
          <table:table-cell office:value-type="float" office:value="1138547.1399999999" table:style-name="ce10">
            <text:p>1 138 547.1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000000:2810</text:p>
          </table:table-cell>
          <table:table-cell office:value-type="float" office:value="108176.52" table:style-name="ce10">
            <text:p>108 176.5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60501:2376</text:p>
          </table:table-cell>
          <table:table-cell office:value-type="float" office:value="2748261.29" table:style-name="ce10">
            <text:p>2 748 261.2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9:100101:2857</text:p>
          </table:table-cell>
          <table:table-cell office:value-type="float" office:value="1339524.94" table:style-name="ce10">
            <text:p>1 339 524.9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20801:1444</text:p>
          </table:table-cell>
          <table:table-cell office:value-type="float" office:value="291950.61" table:style-name="ce10">
            <text:p>291 950.6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2213824.189999999" table:style-name="ce10">
            <text:p>12 213 824.1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20501:1392</text:p>
          </table:table-cell>
          <table:table-cell office:value-type="float" office:value="2688852.75" table:style-name="ce10">
            <text:p>2 688 852.7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3:080104:875</text:p>
          </table:table-cell>
          <table:table-cell office:value-type="float" office:value="1125512.1399999999" table:style-name="ce10">
            <text:p>1 125 512.1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00000:3481</text:p>
          </table:table-cell>
          <table:table-cell office:value-type="float" office:value="667058.22" table:style-name="ce10">
            <text:p>667 058.2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30104:3349</text:p>
          </table:table-cell>
          <table:table-cell office:value-type="float" office:value="871800.39" table:style-name="ce10">
            <text:p>871 800.3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42:1889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304:4372</text:p>
          </table:table-cell>
          <table:table-cell office:value-type="float" office:value="25479060.789999999" table:style-name="ce10">
            <text:p>25 479 060.7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3:050101:1546</text:p>
          </table:table-cell>
          <table:table-cell office:value-type="float" office:value="1291352.31" table:style-name="ce10">
            <text:p>1 291 352.3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90801:5883</text:p>
          </table:table-cell>
          <table:table-cell office:value-type="float" office:value="2392057.5099999998" table:style-name="ce10">
            <text:p>2 392 057.5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3:081501:242</text:p>
          </table:table-cell>
          <table:table-cell office:value-type="float" office:value="793069.61" table:style-name="ce10">
            <text:p>793 069.6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10104:660</text:p>
          </table:table-cell>
          <table:table-cell office:value-type="float" office:value="1433932.97" table:style-name="ce10">
            <text:p>1 433 932.9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20110:1190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50801:1117</text:p>
          </table:table-cell>
          <table:table-cell office:value-type="float" office:value="2197563.73" table:style-name="ce10">
            <text:p>2 197 563.7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10102:1665</text:p>
          </table:table-cell>
          <table:table-cell office:value-type="float" office:value="492636.72" table:style-name="ce10">
            <text:p>492 636.7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7:010520:21</text:p>
          </table:table-cell>
          <table:table-cell office:value-type="float" office:value="4401466.32" table:style-name="ce10">
            <text:p>4 401 466.3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200901:856</text:p>
          </table:table-cell>
          <table:table-cell office:value-type="float" office:value="6136374.75" table:style-name="ce10">
            <text:p>6 136 374.7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8:5619</text:p>
          </table:table-cell>
          <table:table-cell office:value-type="float" office:value="860415.06" table:style-name="ce10">
            <text:p>860 415.0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16:233</text:p>
          </table:table-cell>
          <table:table-cell office:value-type="float" office:value="71755630.099999994" table:style-name="ce10">
            <text:p>71 755 630.1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107:12713</text:p>
          </table:table-cell>
          <table:table-cell office:value-type="float" office:value="740382.71" table:style-name="ce10">
            <text:p>740 382.7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0903:3022</text:p>
          </table:table-cell>
          <table:table-cell office:value-type="float" office:value="1981493.75" table:style-name="ce10">
            <text:p>1 981 493.7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40903:3020</text:p>
          </table:table-cell>
          <table:table-cell office:value-type="float" office:value="1091968.69" table:style-name="ce10">
            <text:p>1 091 968.6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54:3837</text:p>
          </table:table-cell>
          <table:table-cell office:value-type="float" office:value="25640.53" table:style-name="ce10">
            <text:p>25 640.5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12:20355</text:p>
          </table:table-cell>
          <table:table-cell office:value-type="float" office:value="4746873.1500000004" table:style-name="ce10">
            <text:p>4 746 873.1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0903:3021</text:p>
          </table:table-cell>
          <table:table-cell office:value-type="float" office:value="784008.98" table:style-name="ce10">
            <text:p>784 008.9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20102:1062</text:p>
          </table:table-cell>
          <table:table-cell office:value-type="float" office:value="351239.92" table:style-name="ce10">
            <text:p>351 239.9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16:1160</text:p>
          </table:table-cell>
          <table:table-cell office:value-type="float" office:value="4425546.24" table:style-name="ce10">
            <text:p>4 425 546.2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04:14237</text:p>
          </table:table-cell>
          <table:table-cell office:value-type="float" office:value="2425823.04" table:style-name="ce10">
            <text:p>2 425 823.0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00000:14176</text:p>
          </table:table-cell>
          <table:table-cell office:value-type="float" office:value="14265365.949999999" table:style-name="ce10">
            <text:p>14 265 365.9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90103:595</text:p>
          </table:table-cell>
          <table:table-cell office:value-type="float" office:value="2785335.82" table:style-name="ce10">
            <text:p>2 785 335.8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200702:2040</text:p>
          </table:table-cell>
          <table:table-cell office:value-type="float" office:value="1769096.37" table:style-name="ce10">
            <text:p>1 769 096.3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210101:882</text:p>
          </table:table-cell>
          <table:table-cell office:value-type="float" office:value="30977.38" table:style-name="ce10">
            <text:p>30 977.3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8:5285</text:p>
          </table:table-cell>
          <table:table-cell office:value-type="float" office:value="878799.33" table:style-name="ce10">
            <text:p>878 799.3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90101:700</text:p>
          </table:table-cell>
          <table:table-cell office:value-type="float" office:value="9906742.9900000002" table:style-name="ce10">
            <text:p>9 906 742.9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60301:105</text:p>
          </table:table-cell>
          <table:table-cell office:value-type="float" office:value="690858.16" table:style-name="ce10">
            <text:p>690 858.1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54:3836</text:p>
          </table:table-cell>
          <table:table-cell office:value-type="float" office:value="28082.48" table:style-name="ce10">
            <text:p>28 082.4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20110:1187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54:75</text:p>
          </table:table-cell>
          <table:table-cell office:value-type="float" office:value="4338376.42" table:style-name="ce10">
            <text:p>4 338 376.4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101:5005</text:p>
          </table:table-cell>
          <table:table-cell office:value-type="float" office:value="5201375.97" table:style-name="ce10">
            <text:p>5 201 375.9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7:010101:1303</text:p>
          </table:table-cell>
          <table:table-cell office:value-type="float" office:value="502838.98" table:style-name="ce10">
            <text:p>502 838.9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20501:1393</text:p>
          </table:table-cell>
          <table:table-cell office:value-type="float" office:value="2635897.8199999998" table:style-name="ce10">
            <text:p>2 635 897.8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210101:881</text:p>
          </table:table-cell>
          <table:table-cell office:value-type="float" office:value="57308.15" table:style-name="ce10">
            <text:p>57 308.1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20501:131</text:p>
          </table:table-cell>
          <table:table-cell office:value-type="float" office:value="872942.4" table:style-name="ce10">
            <text:p>872 942.4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54:3838</text:p>
          </table:table-cell>
          <table:table-cell office:value-type="float" office:value="32966.39" table:style-name="ce10">
            <text:p>32 966.3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11:8073</text:p>
          </table:table-cell>
          <table:table-cell office:value-type="float" office:value="2851470.36" table:style-name="ce10">
            <text:p>2 851 470.3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3:050102:1322</text:p>
          </table:table-cell>
          <table:table-cell office:value-type="float" office:value="1001840.77" table:style-name="ce10">
            <text:p>1 001 840.7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40401:1093</text:p>
          </table:table-cell>
          <table:table-cell office:value-type="float" office:value="876367.89" table:style-name="ce10">
            <text:p>876 367.8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00000:2205</text:p>
          </table:table-cell>
          <table:table-cell office:value-type="float" office:value="2008494.77" table:style-name="ce10">
            <text:p>2 008 494.7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70601:2452</text:p>
          </table:table-cell>
          <table:table-cell office:value-type="float" office:value="1653225.79" table:style-name="ce10">
            <text:p>1 653 225.7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30101:1272</text:p>
          </table:table-cell>
          <table:table-cell office:value-type="float" office:value="1969529.2" table:style-name="ce10">
            <text:p>1 969 529.2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22:1062</text:p>
          </table:table-cell>
          <table:table-cell office:value-type="float" office:value="6824030.1299999999" table:style-name="ce10">
            <text:p>6 824 030.1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7:011696:276</text:p>
          </table:table-cell>
          <table:table-cell office:value-type="float" office:value="17677.330000000002" table:style-name="ce10">
            <text:p>17 677.3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70101:4224</text:p>
          </table:table-cell>
          <table:table-cell office:value-type="float" office:value="571044.30000000005" table:style-name="ce10">
            <text:p>571 044.3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00000:1514</text:p>
          </table:table-cell>
          <table:table-cell office:value-type="float" office:value="667218.31999999995" table:style-name="ce10">
            <text:p>667 218.3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090101:4551</text:p>
          </table:table-cell>
          <table:table-cell office:value-type="float" office:value="1161086.5900000001" table:style-name="ce10">
            <text:p>1 161 086.5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200901:830</text:p>
          </table:table-cell>
          <table:table-cell office:value-type="float" office:value="2568140.7400000002" table:style-name="ce10">
            <text:p>2 568 140.7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16:10770</text:p>
          </table:table-cell>
          <table:table-cell office:value-type="float" office:value="549132.25" table:style-name="ce10">
            <text:p>549 132.2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20:2932</text:p>
          </table:table-cell>
          <table:table-cell office:value-type="float" office:value="4203797.93" table:style-name="ce10">
            <text:p>4 203 797.9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10139:1182</text:p>
          </table:table-cell>
          <table:table-cell office:value-type="float" office:value="1251836.1200000001" table:style-name="ce10">
            <text:p>1 251 836.1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30701:27</text:p>
          </table:table-cell>
          <table:table-cell office:value-type="float" office:value="1263421.78" table:style-name="ce10">
            <text:p>1 263 421.7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210101:883</text:p>
          </table:table-cell>
          <table:table-cell office:value-type="float" office:value="29428.51" table:style-name="ce10">
            <text:p>29 428.5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20110:1188</text:p>
          </table:table-cell>
          <table:table-cell office:value-type="float" office:value="40695.49" table:style-name="ce10">
            <text:p>40 695.4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00000:2002</text:p>
          </table:table-cell>
          <table:table-cell office:value-type="float" office:value="512993.29" table:style-name="ce10">
            <text:p>512 993.2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20301:500</text:p>
          </table:table-cell>
          <table:table-cell office:value-type="float" office:value="601013.92000000004" table:style-name="ce10">
            <text:p>601 013.9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240701:5237</text:p>
          </table:table-cell>
          <table:table-cell office:value-type="float" office:value="297889.7" table:style-name="ce10">
            <text:p>297 889.7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120301:502</text:p>
          </table:table-cell>
          <table:table-cell office:value-type="float" office:value="1316004.29" table:style-name="ce10">
            <text:p>1 316 004.2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50201:1060</text:p>
          </table:table-cell>
          <table:table-cell office:value-type="float" office:value="1174848.27" table:style-name="ce10">
            <text:p>1 174 848.2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240701:5236</text:p>
          </table:table-cell>
          <table:table-cell office:value-type="float" office:value="522338.45" table:style-name="ce10">
            <text:p>522 338.4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240701:5239</text:p>
          </table:table-cell>
          <table:table-cell office:value-type="float" office:value="469526.98" table:style-name="ce10">
            <text:p>469 526.9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250201:1059</text:p>
          </table:table-cell>
          <table:table-cell office:value-type="float" office:value="1440155.78" table:style-name="ce10">
            <text:p>1 440 155.7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20301:501</text:p>
          </table:table-cell>
          <table:table-cell office:value-type="float" office:value="444058.49" table:style-name="ce10">
            <text:p>444 058.4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20301:504</text:p>
          </table:table-cell>
          <table:table-cell office:value-type="float" office:value="1041587.39" table:style-name="ce10">
            <text:p>1 041 587.3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120301:505</text:p>
          </table:table-cell>
          <table:table-cell office:value-type="float" office:value="6433.14" table:style-name="ce10">
            <text:p>6 433.1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20301:503</text:p>
          </table:table-cell>
          <table:table-cell office:value-type="float" office:value="930564.12" table:style-name="ce10">
            <text:p>930 564.1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40701:5238</text:p>
          </table:table-cell>
          <table:table-cell office:value-type="float" office:value="417128.1" table:style-name="ce10">
            <text:p>417 128.1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50201:1061</text:p>
          </table:table-cell>
          <table:table-cell office:value-type="float" office:value="1233144.54" table:style-name="ce10">
            <text:p>1 233 144.5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90801:1852</text:p>
          </table:table-cell>
          <table:table-cell office:value-type="float" office:value="338448.17" table:style-name="ce10">
            <text:p>338 448.1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20103:2675</text:p>
          </table:table-cell>
          <table:table-cell office:value-type="float" office:value="280543.08" table:style-name="ce10">
            <text:p>280 543.0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3:010105:630</text:p>
          </table:table-cell>
          <table:table-cell office:value-type="float" office:value="100734.02" table:style-name="ce10">
            <text:p>100 734.0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070201:1475</text:p>
          </table:table-cell>
          <table:table-cell office:value-type="float" office:value="1022274.19" table:style-name="ce10">
            <text:p>1 022 274.1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40102:8605</text:p>
          </table:table-cell>
          <table:table-cell office:value-type="float" office:value="8680482.4399999995" table:style-name="ce10">
            <text:p>8 680 482.4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0:000000:117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00000:193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201001:61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1801:114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0601:3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701:12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40501:5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1501:37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701:17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1801:201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9:010103:3347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050501:14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170101:33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9:100101:282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90201:147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140101:30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2:160102:235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50501:2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50501:3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000000:184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060103:97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010101:307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160201:59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9:000000:728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50501:1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200101:20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010101:307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50501:13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50501: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90402:4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50501: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81401:39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50401:111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0801:35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90101:75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55:69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0401:216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10108:127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17:2126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0:010123: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60101:47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90105:77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34:28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90101:101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90101:190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70101:144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10133:15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20105:125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00000:267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40101:373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60301:287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06:363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10401:695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90101:832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20201:8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90501:1051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81401:103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10154:70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1:56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14:147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40601:26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2:000000:21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40601:26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160501:83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00000:199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00000:1408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2001:14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0501:39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00101:28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60401:119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00103:16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90501:1378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00103:15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30601:41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3:110601:4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0401:102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10102:1368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30201:52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10102:18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10:3307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10:3307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0:010106:102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10102:134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10:3307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10:3306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0401:43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16:1076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10:3306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10:3307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10:3306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10:3307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10121:1039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30101:662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50102:37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30102:18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70101:262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00102:28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1:010113:236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90501:794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00101:24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10102:3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0401:263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60401:119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50102:244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00000:1413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10122:426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1:010113:1082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10113:19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1:010113:263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90501:484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60101:631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10:3307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16:1076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10:3307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10:3307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10:3308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10:3308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30105:397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10:3308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4:212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10:3307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00102:339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50101:39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3:120102:49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3:120101:6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3:110601:51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50102:204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10103:324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010101:93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16:1076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10:3307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301:96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00000:698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0401:263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0:010115:145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20101:160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10:3306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1:010113:1108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1:010117:67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40301:76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02:647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16:1076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0:010115:19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10:3306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250301:10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170102:15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00101:58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110102:139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150601:7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80101:1370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50101:24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0:010134:24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6:000000:106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250101:180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50101:418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200201:173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10106:242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100101:319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10101:344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6:010201:1409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50501:1671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080101:145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6:010201:13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150101:894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280401:18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30601:187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30101:5226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72301:2182</text:p>
          </table:table-cell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6BE8CCAA854BB9ACE7299E69BF09615DCEE14689B1AB3ADEB8D0F158E7DE13B16DE775B818FB0562C98C7CF3AA484DA8ABF25198498CF050630E20815461FA0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20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1-24T08:28:28Z</meta:creation-date>
    <dc:date>2024-01-24T08:33:0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